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7e5" style:family="table">
      <style:table-properties style:rel-width="100" table:align="center"/>
    </style:style>
    <style:style style:name="6237e5.0" style:family="table-column">
      <style:table-column-properties style:column-width="0.00cm"/>
    </style:style>
    <style:style style:name="03031d" style:family="table">
      <style:table-properties style:rel-width="100" table:align="center"/>
    </style:style>
    <style:style style:name="03031d.0" style:family="table-column">
      <style:table-column-properties style:column-width="0.00cm"/>
    </style:style>
    <style:style style:name="432b98" style:family="table">
      <style:table-properties style:rel-width="100" table:align="center"/>
    </style:style>
    <style:style style:name="432b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O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237e5" table:style-name="6237e5">
          <table:table-column table:style-name="6237e5.0"/>
          <table:table-row>
            <table:table-cell office:value-type="string">
              <text:p text:style-name="Normal"><text:a xlink:type="simple" xlink:href="https://hal.science/hal-04906780v1">Inactivation of an indicator virus during microalgae-based wastewater treatment</text:a></text:p>
              <text:p text:style-name="Normal"><text:a xlink:type="simple" xlink:href="https://hal.science/search/index/?q=*&amp;authFullName_s=Solène Jahan">Solène Jahan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Howard Fallowfield">Howard Fallowfield</text:a></text:p>
              <text:p text:style-name="Normal"><text:span>Journal of Applied Phycology</text:span><text:span>, 2025, 37, pp.1593-1606.<text:s/></text:span><text:a xlink:type="simple" xlink:href="https://dx.doi.org/10.1007/s10811-024-03435-3">⟨10.1007/s10811-024-03435-3⟩</text:a></text:p>
              <text:p text:style-name="Normal"><text:span>Article dans une revue</text:span></text:p>
              <text:p text:style-name="Normal"><text:a xlink:type="simple" xlink:href="https://hal.science/hal-04906780v1">hal-049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009v1">Development of an Estimation Tool for Monitoring Growth and Starch Storage in Microalgae Cultures Based on Gas Balance Analysis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Hélène Marec">Hélène Marec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/text:p>
              <text:p text:style-name="Normal"><text:span>Algal Research - Biomass, Biofuels and Bioproducts</text:span><text:span>, In press, pp.104066.<text:s/></text:span><text:a xlink:type="simple" xlink:href="https://dx.doi.org/10.1016/j.algal.2025.104066">⟨10.1016/j.algal.2025.104066⟩</text:a></text:p>
              <text:p text:style-name="Normal"><text:span>Article dans une revue</text:span></text:p>
              <text:p text:style-name="Normal"><text:a xlink:type="simple" xlink:href="https://hal.science/hal-05044009v1">hal-050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09v1">A Tool for On‐Line Monitoring Microalgal Bioprocesses Based on Gas Balance Analysis</text:a></text:p>
              <text:p text:style-name="Normal"><text:a xlink:type="simple" xlink:href="https://hal.science/search/index/?q=*&amp;authFullName_s=Guillaume Cogne">Guillaume Cogne</text:a><text:span>,</text:span><text:a xlink:type="simple" xlink:href="https://hal.science/search/index/?q=*&amp;authFullName_s=Fernando Ferrel Ballestas">Fernando Ferrel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/text:p>
              <text:p text:style-name="Normal"><text:span>Biotechnology and Bioengineering</text:span><text:span>, 2025,<text:s/></text:span><text:a xlink:type="simple" xlink:href="https://dx.doi.org/10.1002/bit.28983">⟨10.1002/bit.28983⟩</text:a></text:p>
              <text:p text:style-name="Normal"><text:span>Article dans une revue</text:span></text:p>
              <text:p text:style-name="Normal"><text:a xlink:type="simple" xlink:href="https://hal.science/hal-05022709v1">hal-0502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18v1">3D characterisation of a large high rate algal pond for wastewater treatment</text:a></text:p>
              <text:p text:style-name="Normal"><text:a xlink:type="simple" xlink:href="https://hal.science/search/index/?q=*&amp;authFullName_s=Solène Jahan">Solène Jahan</text:a><text:span>,</text:span><text:a xlink:type="simple" xlink:href="https://hal.science/search/index/?q=*&amp;authFullName_s=Rajina K C">Rajina K C</text:a><text:span>,</text:span><text:a xlink:type="simple" xlink:href="https://hal.science/search/index/?q=*&amp;authFullName_s=Felipe Sabatté">Felipe Sabatté</text:a><text:span>,</text:span><text:a xlink:type="simple" xlink:href="https://hal.science/search/index/?q=*&amp;authFullName_s=Sam Butterworth">Sam Butterworth</text:a><text:span>,</text:span><text:a xlink:type="simple" xlink:href="https://hal.science/search/index/?q=*&amp;authFullName_s=Jérémy Pruvost">Jérémy Pruvost</text:a><text:span>et al.</text:span></text:p>
              <text:p text:style-name="Normal"><text:span>Algal Research - Biomass, Biofuels and Bioproducts</text:span><text:span>, 2024, 80, pp.103537.<text:s/></text:span><text:a xlink:type="simple" xlink:href="https://dx.doi.org/10.1016/j.algal.2024.103537">⟨10.1016/j.algal.2024.103537⟩</text:a></text:p>
              <text:p text:style-name="Normal"><text:span>Article dans une revue</text:span></text:p>
              <text:p text:style-name="Normal"><text:a xlink:type="simple" xlink:href="https://hal.science/hal-04802618v1">hal-048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36v1">Synergy between carbon sources and light in microalgal culture from the perspective of wastewater treatment in high rate algal ponds</text:a></text:p>
              <text:p text:style-name="Normal"><text:a xlink:type="simple" xlink:href="https://hal.science/search/index/?q=*&amp;authFullName_s=Solène Jahan">Solène Jahan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Howard Fallowfield">Howard Fallowfield</text:a></text:p>
              <text:p text:style-name="Normal"><text:span>Algal Research - Biomass, Biofuels and Bioproducts</text:span><text:span>, 2024, 79, pp.103466.<text:s/></text:span><text:a xlink:type="simple" xlink:href="https://dx.doi.org/10.1016/j.algal.2024.103466">⟨10.1016/j.algal.2024.103466⟩</text:a></text:p>
              <text:p text:style-name="Normal"><text:span>Article dans une revue</text:span></text:p>
              <text:p text:style-name="Normal"><text:a xlink:type="simple" xlink:href="https://hal.science/hal-04803336v1">hal-048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91v1">Prediction of the radiation characteristics and the light absorption rate of Chlamydomonas reinhardtii cultivated under a progressive nitrogen starvation and accumulating carbon reserves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Laurent Pilon">Laurent Pilon</text:a><text:span>,</text:span><text:a xlink:type="simple" xlink:href="https://hal.science/search/index/?q=*&amp;authFullName_s=Guillaume Cogne">Guillaume Cogne</text:a></text:p>
              <text:p text:style-name="Normal"><text:span>Journal of Quantitative Spectroscopy and Radiative Transfer</text:span><text:span>, 2023, 309, pp.108708.<text:s/></text:span><text:a xlink:type="simple" xlink:href="https://dx.doi.org/10.1016/j.jqsrt.2023.108708">⟨10.1016/j.jqsrt.2023.108708⟩</text:a></text:p>
              <text:p text:style-name="Normal"><text:span>Article dans une revue</text:span></text:p>
              <text:p text:style-name="Normal"><text:a xlink:type="simple" xlink:href="https://hal.science/hal-05022791v1">hal-050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72v1">Effect of dissolved oxygen concentration on microalgal culture in photobioreactors</text:a></text:p>
              <text:p text:style-name="Normal"><text:a xlink:type="simple" xlink:href="https://hal.science/search/index/?q=*&amp;authFullName_s=A. Kazbar">A. Kazbar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B. Urbain">B. Urbain</text:a><text:span>,</text:span><text:a xlink:type="simple" xlink:href="https://hal.science/search/index/?q=*&amp;authFullName_s=H. Marec">H. Marec</text:a><text:span>,</text:span><text:a xlink:type="simple" xlink:href="https://hal.science/search/index/?q=*&amp;authFullName_s=B. Le-Gouic">B. Le-Gouic</text:a><text:span>et al.</text:span></text:p>
              <text:p text:style-name="Normal"><text:span>Algal Research - Biomass, Biofuels and Bioproducts</text:span><text:span>, 2019, 39, pp.101432.<text:s/></text:span><text:a xlink:type="simple" xlink:href="https://dx.doi.org/10.1016/j.algal.2019.101432">⟨10.1016/j.algal.2019.101432⟩</text:a></text:p>
              <text:p text:style-name="Normal"><text:span>Article dans une revue</text:span></text:p>
              <text:p text:style-name="Normal"><text:a xlink:type="simple" xlink:href="https://hal.science/hal-02533872v1">hal-0253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70v1">Effect of light absorption rate and nitrate concentration on TAG accumulation and productivity of Parachlorella kessleri cultures grown in chemostat mode</text:a></text:p>
              <text:p text:style-name="Normal"><text:a xlink:type="simple" xlink:href="https://hal.science/search/index/?q=*&amp;authFullName_s=R. Kandilian">R. Kandilian</text:a><text:span>,</text:span><text:a xlink:type="simple" xlink:href="https://hal.science/search/index/?q=*&amp;authFullName_s=Ahmed Taleb">Ahmed Taleb</text:a><text:span>,</text:span><text:a xlink:type="simple" xlink:href="https://hal.science/search/index/?q=*&amp;authFullName_s=V. Heredia">V. Heredia</text:a><text:span>,</text:span><text:a xlink:type="simple" xlink:href="https://hal.science/search/index/?q=*&amp;authFullName_s=G. Cogne">G. Cogne</text:a><text:span>,</text:span><text:a xlink:type="simple" xlink:href="https://hal.science/search/index/?q=*&amp;authFullName_s=Jeremy Pruvost">Jeremy Pruvost</text:a></text:p>
              <text:p text:style-name="Normal"><text:span>Algal Research - Biomass, Biofuels and Bioproducts</text:span><text:span>, 2019, 39, pp.101442.<text:s/></text:span><text:a xlink:type="simple" xlink:href="https://dx.doi.org/10.1016/j.algal.2019.101442">⟨10.1016/j.algal.2019.101442⟩</text:a></text:p>
              <text:p text:style-name="Normal"><text:span>Article dans une revue</text:span></text:p>
              <text:p text:style-name="Normal"><text:a xlink:type="simple" xlink:href="https://hal.science/hal-02533870v1">hal-0253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56v1">Characterization of the polysaccharides chemical diversity of the cyanobacteria Arthrospira platensis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Céline Laroche">Céline Laroche</text:a></text:p>
              <text:p text:style-name="Normal"><text:span>Algal Research - Biomass, Biofuels and Bioproducts</text:span><text:span>, 2019, 38, pp.101426.<text:s/></text:span><text:a xlink:type="simple" xlink:href="https://dx.doi.org/10.1016/j.algal.2019.101426">⟨10.1016/j.algal.2019.101426⟩</text:a></text:p>
              <text:p text:style-name="Normal"><text:span>Article dans une revue</text:span></text:p>
              <text:p text:style-name="Normal"><text:a xlink:type="simple" xlink:href="https://hal.science/hal-02529956v1">hal-025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9v1">Characterization of an easy-to-use method for the routine analysis of the central metabolism using an affordable low-resolution GC–MS system: application to Arthrospira platensis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Lorene Perrochaud">Lorene Perrochaud</text:a><text:span>,</text:span><text:a xlink:type="simple" xlink:href="https://hal.science/search/index/?q=*&amp;authFullName_s=Eric Peyretaillade">Eric Peyretaillade</text:a><text:span>et al.</text:span></text:p>
              <text:p text:style-name="Normal"><text:span>Analytical and Bioanalytical Chemistry</text:span><text:span>, 2018, 410 (4), pp.1341-1361.<text:s/></text:span><text:a xlink:type="simple" xlink:href="https://dx.doi.org/10.1007/s00216-017-0776-x">⟨10.1007/s00216-017-0776-x⟩</text:a></text:p>
              <text:p text:style-name="Normal"><text:span>Article dans une revue</text:span></text:p>
              <text:p text:style-name="Normal"><text:a xlink:type="simple" xlink:href="https://hal.science/hal-01987689v1">hal-0198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41v1">A systems-wide understanding of photosynthetic acclimation in algae and higher plants</text:a></text:p>
              <text:p text:style-name="Normal"><text:a xlink:type="simple" xlink:href="https://hal.science/search/index/?q=*&amp;authFullName_s=Fiona Wanjiku Moejes">Fiona Wanjiku Moejes</text:a><text:span>,</text:span><text:a xlink:type="simple" xlink:href="https://hal.science/search/index/?q=*&amp;authFullName_s=Anna Matuszyńska">Anna Matuszyńska</text:a><text:span>,</text:span><text:a xlink:type="simple" xlink:href="https://hal.science/search/index/?q=*&amp;authFullName_s=Kailash Adhikari">Kailash Adhikari</text:a><text:span>,</text:span><text:a xlink:type="simple" xlink:href="https://hal.science/search/index/?q=*&amp;authFullName_s=Roberto Bassi">Roberto Bassi</text:a><text:span>,</text:span><text:a xlink:type="simple" xlink:href="https://hal.science/search/index/?q=*&amp;authFullName_s=Federica Cariti">Federica Cariti</text:a><text:span>et al.</text:span></text:p>
              <text:p text:style-name="Normal"><text:span>Journal of Experimental Botany</text:span><text:span>, 2017, 68 (11), pp.2667-2681.<text:s/></text:span><text:a xlink:type="simple" xlink:href="https://dx.doi.org/10.1093/jxb/erx137">⟨10.1093/jxb/erx1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741v1">hal-016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95v1">Dynamic pH model for autotrophic growth of microalgae in photobioreactor: A tool for monitoring and control purposes</text:a></text:p>
              <text:p text:style-name="Normal"><text:a xlink:type="simple" xlink:href="https://hal.science/search/index/?q=*&amp;authFullName_s=George Ifrim">George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Jack Legrand">Jack Legrand</text:a><text:span>et al.</text:span></text:p>
              <text:p text:style-name="Normal"><text:span>AIChE Journal</text:span><text:span>, 2014, 60 (2), pp.585-599.<text:s/></text:span><text:a xlink:type="simple" xlink:href="https://dx.doi.org/10.1002/aic.14290">⟨10.1002/aic.14290⟩</text:a></text:p>
              <text:p text:style-name="Normal"><text:span>Article dans une revue</text:span></text:p>
              <text:p text:style-name="Normal"><text:a xlink:type="simple" xlink:href="https://api.istex.fr/ark:/67375/WNG-BDG526T5-H/fulltext.pdf?sid=hal">istex</text:a></text:p>
              <text:p text:style-name="Normal"><text:a xlink:type="simple" xlink:href="https://hal.science/hal-01940595v1">hal-0194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72v1">How metabolomics can contribute to bio-processes: a proof of concept study for biomarkers discovery in the context of nitrogen-starved microalgae grown in photobioreactor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Arnaud Martzolff">Arnaud Martzolff</text:a><text:span>,</text:span><text:a xlink:type="simple" xlink:href="https://hal.science/search/index/?q=*&amp;authFullName_s=Graziella Rabin">Graziella Rabi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et al.</text:span></text:p>
              <text:p text:style-name="Normal"><text:span>Metabolomics</text:span><text:span>, 2013, 9 (6), pp.1286 - 1300.<text:s/></text:span><text:a xlink:type="simple" xlink:href="https://dx.doi.org/10.1007/s11306-013-0532-y">⟨10.1007/s11306-013-0532-y⟩</text:a></text:p>
              <text:p text:style-name="Normal"><text:span>Article dans une revue</text:span></text:p>
              <text:p text:style-name="Normal"><text:a xlink:type="simple" xlink:href="https://api.istex.fr/ark:/67375/VQC-WNX11GLL-0/fulltext.pdf?sid=hal">istex</text:a></text:p>
              <text:p text:style-name="Normal"><text:a xlink:type="simple" xlink:href="https://hal.science/hal-01887972v1">hal-0188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13v1">Multivariable feedback linearizing control of Chlamydomonas reinhardtii photoautotrophic growth process in a torus photobioreactor</text:a></text:p>
              <text:p text:style-name="Normal"><text:a xlink:type="simple" xlink:href="https://hal.science/search/index/?q=*&amp;authFullName_s=George Adrian Ifrim">George Adrian Ifrim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Guillaume Cogne">Guillaume Cogne</text:a><text:span>et al.</text:span></text:p>
              <text:p text:style-name="Normal"><text:span>Chemical Engineering Journal</text:span><text:span>, 2013, 218, pp.191-203.<text:s/></text:span><text:a xlink:type="simple" xlink:href="https://dx.doi.org/10.1016/j.cej.2012.11.133">⟨10.1016/j.cej.2012.11.133⟩</text:a></text:p>
              <text:p text:style-name="Normal"><text:span>Article dans une revue</text:span></text:p>
              <text:p text:style-name="Normal"><text:a xlink:type="simple" xlink:href="https://api.istex.fr/ark:/67375/6H6-P8BSM18P-5/fulltext.pdf?sid=hal">istex</text:a></text:p>
              <text:p text:style-name="Normal"><text:a xlink:type="simple" xlink:href="https://hal.science/hal-01940613v1">hal-019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31v1">Photobioreactor design for isotopic non-stationary 13 C-metabolic flux analysis (INST 13 C-MFA) under photoautotrophic conditions</text:a></text:p>
              <text:p text:style-name="Normal"><text:a xlink:type="simple" xlink:href="https://hal.science/search/index/?q=*&amp;authFullName_s=Arnaud Martzolff">Arnaud Martzolff</text:a><text:span>,</text:span><text:a xlink:type="simple" xlink:href="https://hal.science/search/index/?q=*&amp;authFullName_s=Stephane Massou">Stephane Massou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Lindsay Peyriga">Lindsay Peyriga</text:a><text:span>et al.</text:span></text:p>
              <text:p text:style-name="Normal"><text:span>Biotechnology and Bioengineering</text:span><text:span>, 2012, 109 (12), pp.3030-3040.<text:s/></text:span><text:a xlink:type="simple" xlink:href="https://dx.doi.org/10.1002/bit.24575">⟨10.1002/bit.24575⟩</text:a></text:p>
              <text:p text:style-name="Normal"><text:span>Article dans une revue</text:span></text:p>
              <text:p text:style-name="Normal"><text:a xlink:type="simple" xlink:href="https://hal.science/hal-02333731v1">hal-0233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04v1">PredAlgo: a new subcellular localization prediction tool dedicated to green algae.</text:a></text:p>
              <text:p text:style-name="Normal"><text:a xlink:type="simple" xlink:href="https://hal.science/search/index/?q=*&amp;authFullName_s=Marianne Tardif">Marianne Tardif</text:a><text:span>,</text:span><text:a xlink:type="simple" xlink:href="https://hal.science/search/index/?q=*&amp;authFullName_s=Ariane Atteia">Ariane Atteia</text:a><text:span>,</text:span><text:a xlink:type="simple" xlink:href="https://hal.science/search/index/?q=*&amp;authFullName_s=Michael Specht">Michael Specht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Norbert Rolland">Norbert Rolland</text:a><text:span>et al.</text:span></text:p>
              <text:p text:style-name="Normal"><text:span>Molecular Biology and Evolution</text:span><text:span>, 2012, 29 (12), pp.3625-39.<text:s/></text:span><text:a xlink:type="simple" xlink:href="https://dx.doi.org/10.1093/molbev/mss178">⟨10.1093/molbev/mss178⟩</text:a></text:p>
              <text:p text:style-name="Normal"><text:span>Article dans une revue</text:span></text:p>
              <text:p text:style-name="Normal"><text:a xlink:type="simple" xlink:href="https://hal.science/hal-00783004v1">hal-007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74v1">Investigation of the combined effects of acetate and photobioreactor illuminated fraction in the induction of anoxia for hydrogen production by Chlamydomonas reinhardtii</text:a></text:p>
              <text:p text:style-name="Normal"><text:a xlink:type="simple" xlink:href="https://hal.science/search/index/?q=*&amp;authFullName_s=Benoît Degrenne">Benoît Degrenne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Gwendoline Christophe">Gwendoline Christophe</text:a><text:span>,</text:span><text:a xlink:type="simple" xlink:href="https://hal.science/search/index/?q=*&amp;authFullName_s=Jean François Cornet">Jean François Cornet</text:a><text:span>,</text:span><text:a xlink:type="simple" xlink:href="https://hal.science/search/index/?q=*&amp;authFullName_s=Guillaume Cogne">Guillaume Cogne</text:a><text:span>et al.</text:span></text:p>
              <text:p text:style-name="Normal"><text:span>International Journal of Hydrogen Energy</text:span><text:span>, 2010, 35 (19), pp.10741-10749.<text:s/></text:span><text:a xlink:type="simple" xlink:href="https://dx.doi.org/10.1016/j.ijhydene.2010.02.067">⟨10.1016/j.ijhydene.2010.02.067⟩</text:a></text:p>
              <text:p text:style-name="Normal"><text:span>Article dans une revue</text:span></text:p>
              <text:p text:style-name="Normal"><text:a xlink:type="simple" xlink:href="https://api.istex.fr/ark:/67375/6H6-97HT878V-5/fulltext.pdf?sid=hal">istex</text:a></text:p>
              <text:p text:style-name="Normal"><text:a xlink:type="simple" xlink:href="https://hal.science/hal-02534174v1">hal-025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79v1">Investigation of biomass and lipids production with Neochloris oleoabundans in photobioreactor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G. van Vooren">G. van Vooren</text:a><text:span>,</text:span><text:a xlink:type="simple" xlink:href="https://hal.science/search/index/?q=*&amp;authFullName_s=G. Cogne">G. Cogne</text:a><text:span>,</text:span><text:a xlink:type="simple" xlink:href="https://hal.science/search/index/?q=*&amp;authFullName_s=J. Legrand">J. Legrand</text:a></text:p>
              <text:p text:style-name="Normal"><text:span>Bioresource Technology</text:span><text:span>, 2009, 100 (23), pp.5988-5995.<text:s/></text:span><text:a xlink:type="simple" xlink:href="https://dx.doi.org/10.1016/j.biortech.2009.06.004">⟨10.1016/j.biortech.2009.06.004⟩</text:a></text:p>
              <text:p text:style-name="Normal"><text:span>Article dans une revue</text:span></text:p>
              <text:p text:style-name="Normal"><text:a xlink:type="simple" xlink:href="https://hal.science/hal-02534179v1">hal-0253417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3031d" table:style-name="03031d">
          <table:table-column table:style-name="03031d.0"/>
          <table:table-row>
            <table:table-cell office:value-type="string">
              <text:p text:style-name="Normal"><text:a xlink:type="simple" xlink:href="https://hal.science/hal-05204086v1">Culture of Gephyrocapsa huxleyi and characterization of calcification by flow cytometry</text:a></text:p>
              <text:p text:style-name="Normal"><text:a xlink:type="simple" xlink:href="https://hal.science/search/index/?q=*&amp;authFullName_s=Jordan Bourriquet">Jordan Bourriquet</text:a><text:span>,</text:span><text:a xlink:type="simple" xlink:href="https://hal.science/search/index/?q=*&amp;authFullName_s=Marie Renaudie">Marie Renaudie</text:a><text:span>,</text:span><text:a xlink:type="simple" xlink:href="https://hal.science/search/index/?q=*&amp;authFullName_s=Pierre Albrand">Pierre Albr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Pascale Gillon">Pascale Gillon</text:a></text:p>
              <text:p text:style-name="Normal"><text:span>19e Congrès de la Société Française de Génie des Procédés (SFGP2024)</text:span><text:span>, Oct 2024, Deauville, France. pp.01002,<text:s/></text:span><text:a xlink:type="simple" xlink:href="https://dx.doi.org/10.1051/matecconf/202540701002">⟨10.1051/matecconf/202540701002⟩</text:a></text:p>
              <text:p text:style-name="Normal"><text:span>Communication dans un congrès</text:span></text:p>
              <text:p text:style-name="Normal"><text:a xlink:type="simple" xlink:href="https://hal.science/hal-05204086v1">hal-05204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1680v1">Optimisation de l’accumulation de paramylons dans les microalgues Euglena gracilis pour la production de nouveaux matériaux.</text:a></text:p>
              <text:p text:style-name="Normal"><text:a xlink:type="simple" xlink:href="https://hal.science/search/index/?q=*&amp;authFullName_s=Suvanna Visakha Wu">Suvanna Visakha Wu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G. Cogne">G. Cogne</text:a><text:span>,</text:span><text:a xlink:type="simple" xlink:href="https://hal.science/search/index/?q=*&amp;authFullName_s=Jeremy Pruvost">Jeremy Pruvost</text:a></text:p>
              <text:p text:style-name="Normal"><text:span>19éme Congrès National de la Société Française de Génie des Procédés -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cnrs.hal.science/hal-05351680v1">hal-0535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74v1">Tool for estimating carbon reserve storage in the green microalgae C. reinhardtii cultivated under nitrogen-limiting conditions based on gas balance analysis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/text:p>
              <text:p text:style-name="Normal"><text:span>14th European Congress of Chemical Engineering ECCE12, 7th European Congress of Applied Biotechnology, ECAB5</text:span><text:span>, EFCE, ESBES, Sep 2023, Berlin, Germany</text:span></text:p>
              <text:p text:style-name="Normal"><text:span>Communication dans un congrès</text:span></text:p>
              <text:p text:style-name="Normal"><text:a xlink:type="simple" xlink:href="https://hal.science/hal-05484574v1">hal-054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42v1">A generic structure for modeling growth kinetics of eukaryotic microalgae</text:a></text:p>
              <text:p text:style-name="Normal"><text:a xlink:type="simple" xlink:href="https://hal.science/search/index/?q=*&amp;authFullName_s=Guillaume Cogne">Guillaume Cogne</text:a><text:span>,</text:span><text:a xlink:type="simple" xlink:href="https://hal.science/search/index/?q=*&amp;authFullName_s=Urbain Brice">Urbain Brice</text:a><text:span>,</text:span><text:a xlink:type="simple" xlink:href="https://hal.science/search/index/?q=*&amp;authFullName_s=Marina Titica">Marina Titica</text:a><text:span>,</text:span><text:a xlink:type="simple" xlink:href="https://hal.science/search/index/?q=*&amp;authFullName_s=Jack Legrand">Jack Legrand</text:a></text:p>
              <text:p text:style-name="Normal"><text:span>18ème Congrès de la Société Français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5484542v1">hal-054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64v1">The characterization of the central carbon metabolism of arthrospira platensis brings insights to its original polysaccharides (PS) composition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12th european congress of chemical engineering ECCE12, 5rd european congress of applied biotechnology, ECAB5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334664v1">hal-023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31v1">Étude de la mise en réserve d’amidon par la micro-algue Chlamydomonas reinhardtii en photo-bioréacteur contrôlé en vue de la production en continu d’hydrogène dans un procédé bi-étagé</text:a></text:p>
              <text:p text:style-name="Normal"><text:a xlink:type="simple" xlink:href="https://hal.science/search/index/?q=*&amp;authFullName_s=Fernando R.F. Ballestas">Fernando R.F.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7ème Congrès de la Société Française de Génie des Procédés</text:span><text:span>, SFGP, Oct 2019, Nantes, France</text:span></text:p>
              <text:p text:style-name="Normal"><text:span>Communication dans un congrès</text:span></text:p>
              <text:p text:style-name="Normal"><text:a xlink:type="simple" xlink:href="https://hal.science/hal-02553831v1">hal-0255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46v1">The torus photobioreactor: a tool for metabolic flux analysis</text:a></text:p>
              <text:p text:style-name="Normal"><text:a xlink:type="simple" xlink:href="https://hal.science/search/index/?q=*&amp;authFullName_s=Guillaume Cogne">Guillaume Cogne</text:a><text:span>,</text:span><text:a xlink:type="simple" xlink:href="https://hal.science/search/index/?q=*&amp;authFullName_s=Arnaud Martzolff">Arnaud Martzolff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ack Legrand">Jack Legrand</text:a></text:p>
              <text:p text:style-name="Normal"><text:span>8th International Conference on Tracers and Tracing Methods (Tracer 8)</text:span><text:span>, Feb 2019, Đà Nẵng, Vietnam</text:span></text:p>
              <text:p text:style-name="Normal"><text:span>Communication dans un congrès</text:span></text:p>
              <text:p text:style-name="Normal"><text:a xlink:type="simple" xlink:href="https://hal.science/hal-02552946v1">hal-0255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12v1">Study of starch accumulation dynamic in nitrogen starved Chlamydomonas reinhardtii using controlled torus photobioreactor</text:a></text:p>
              <text:p text:style-name="Normal"><text:a xlink:type="simple" xlink:href="https://hal.science/search/index/?q=*&amp;authFullName_s=Fernando R.F. Ballestas">Fernando R.F. Ballestas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2th European Congress of Chemical Engineering ECCE12, 5rd European Congress of Applied Biotechnology, ECAB5</text:span><text:span>, EFCE - ESBES, Sep 2019, Florence, Italy</text:span></text:p>
              <text:p text:style-name="Normal"><text:span>Communication dans un congrès</text:span></text:p>
              <text:p text:style-name="Normal"><text:a xlink:type="simple" xlink:href="https://hal.science/hal-02553212v1">hal-025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57v1">On-line estimation and feed-back control of continuous photosynthetic microorganism growth</text:a></text:p>
              <text:p text:style-name="Normal"><text:a xlink:type="simple" xlink:href="https://hal.science/search/index/?q=*&amp;authFullName_s=Brieux Urbain">Brieux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/text:p>
              <text:p text:style-name="Normal"><text:span>16ème Congrès de la Société Française de Génie des Procédés</text:span><text:span>, SFGP, Jul 2017, Nancy, France</text:span></text:p>
              <text:p text:style-name="Normal"><text:span>Communication dans un congrès</text:span></text:p>
              <text:p text:style-name="Normal"><text:a xlink:type="simple" xlink:href="https://hal.science/hal-02552157v1">hal-025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66v1">Online estimation of microalgae growth in photobioreactor based on oxygen in situ measurements</text:a></text:p>
              <text:p text:style-name="Normal"><text:a xlink:type="simple" xlink:href="https://hal.science/search/index/?q=*&amp;authFullName_s=Brieuc Urbain">Brieuc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/text:p>
              <text:p text:style-name="Normal"><text:span>6th Congress of the International Society for Applied Phycology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941266v1">hal-0194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74v1">The GCMS characterization of the central carbon metabolism of Arthrospira platensis brings insights to its original exopolysaccharide composition when submitted to various culture conditions.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6th Congress of the International Society for Applied Phycology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334674v1">hal-0233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61v1">On-line estimation and feedback control of continuous photosynthetic microorganism growth</text:a></text:p>
              <text:p text:style-name="Normal"><text:a xlink:type="simple" xlink:href="https://hal.science/search/index/?q=*&amp;authFullName_s=Mariana Titica">Mariana Titica</text:a><text:span>,</text:span><text:a xlink:type="simple" xlink:href="https://hal.science/search/index/?q=*&amp;authFullName_s=Brieuc Urbain">Brieuc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6ème Congrès de la Société Française de Génie des Procédés (SFGP)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941261v1">hal-019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35v1">Real time monitoring of photoautotrophic microalgae growth in photobioreactor, based on gas analysis</text:a></text:p>
              <text:p text:style-name="Normal"><text:a xlink:type="simple" xlink:href="https://hal.science/search/index/?q=*&amp;authFullName_s=Mariana Titica">Mariana Titica</text:a><text:span>,</text:span><text:a xlink:type="simple" xlink:href="https://hal.science/search/index/?q=*&amp;authFullName_s=Brieuc Urbain">Brieuc Urbain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Jack Legrand">Jack Legrand</text:a></text:p>
              <text:p text:style-name="Normal"><text:span>10th World Congress of Chemical Engineering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940735v1">hal-0194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67v1">A biochemically structured model for the autotrophic growth of eukaryotic microalgae in photobioreactors</text:a></text:p>
              <text:p text:style-name="Normal"><text:a xlink:type="simple" xlink:href="https://hal.science/search/index/?q=*&amp;authFullName_s=Brieux Urbain">Brieux Urbain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Cogne Guillaume">Cogne Guillaume</text:a></text:p>
              <text:p text:style-name="Normal"><text:span>10th World Congress of Chemical Engineering (WCCE10/ECCE11/ECAB4)</text:span><text:span>, World Chemical Engineering Federation, Oct 2017, Barcelone, Spain</text:span></text:p>
              <text:p text:style-name="Normal"><text:span>Communication dans un congrès</text:span></text:p>
              <text:p text:style-name="Normal"><text:a xlink:type="simple" xlink:href="https://hal.science/hal-02552367v1">hal-0255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20v1">Influence of culture conditions on EPS biosynthesis in Arthrospira platensis.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JS de l’université de Nantes – Colloque EXOPOLYSACCHARIDES MARINS ET BIOTECHNOLOGIES BLEUES EXOBIO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336220v1">hal-0233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79v1">The GCMS characterization of the central carbon metabolism of Arthrospira platensis brings insights to its original polysaccharide composition when submitted to various culture conditions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10JS RFMF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2336279v1">hal-023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80v1">The GCMS characterization of the central carbon metabolism of Arthrospira platensis brings insights to its original polysaccharide composition when submitted to various culture conditions.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ESBES</text:span><text:span>, Sep 2016, Dublin, Ireland</text:span></text:p>
              <text:p text:style-name="Normal"><text:span>Communication dans un congrès</text:span></text:p>
              <text:p text:style-name="Normal"><text:a xlink:type="simple" xlink:href="https://hal.science/hal-02334680v1">hal-0233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09v1">Characterization of the central carbon metabolism of Arthrospira platensis cultivated in contrasted conditions in photobioreactor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9JS RFMF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2336309v1">hal-0233630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32b98" table:style-name="432b98">
          <table:table-column table:style-name="432b98.0"/>
          <table:table-row>
            <table:table-cell office:value-type="string">
              <text:p text:style-name="Normal"><text:a xlink:type="simple" xlink:href="https://hal.science/hal-05486598v1">Continuous Biohydrogen Photoproduction by Chlamydomonas reinhardtii Using a Novel Two-Stage Process Strategy</text:a></text:p>
              <text:p text:style-name="Normal"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uillaume Cogne">Guillaume Cogne</text:a></text:p>
              <text:p text:style-name="Normal"><text:span>32th European Biomass Conference and Exhibition (EUBCE 2024)</text:span><text:span>, Jun 2024, Marseille, France</text:span></text:p>
              <text:p text:style-name="Normal"><text:span>Poster de conférence</text:span></text:p>
              <text:p text:style-name="Normal"><text:a xlink:type="simple" xlink:href="https://hal.science/hal-05486598v1">hal-054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95v1">Microbial hydrocarbon production by fatty acid photodecarboxylase photoenzyme in photobioreactors</text:a></text:p>
              <text:p text:style-name="Normal"><text:a xlink:type="simple" xlink:href="https://hal.science/search/index/?q=*&amp;authFullName_s=Putty Ekadewi">Putty Ekadewi</text:a><text:span>,</text:span><text:a xlink:type="simple" xlink:href="https://hal.science/search/index/?q=*&amp;authFullName_s=G. Cogne">G. Cogne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Delphine Drouin">Delphine Drouin</text:a><text:span>et al.</text:span></text:p>
              <text:p text:style-name="Normal"><text:span>31st European Biomass Conference and Exhibition, EUBCE 2023</text:span><text:span>, Jun 2023, Bologne (ITA), Italy</text:span></text:p>
              <text:p text:style-name="Normal"><text:span>Poster de conférence</text:span></text:p>
              <text:p text:style-name="Normal"><text:a xlink:type="simple" xlink:href="https://hal.science/hal-04428995v1">hal-0442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20v1">Effects of Combined Nitrogen Stress and Light Availability on Paramylon Accumulation in Euglena gracilis</text:a></text:p>
              <text:p text:style-name="Normal"><text:a xlink:type="simple" xlink:href="https://hal.science/search/index/?q=*&amp;authFullName_s=Suvanna Visakha Wu">Suvanna Visakha Wu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G. Cogne">G. Cogne</text:a></text:p>
              <text:p text:style-name="Normal"><text:span>Algae Europe 2023</text:span><text:span>, Dec 2023, Prague, Czech Republic</text:span></text:p>
              <text:p text:style-name="Normal"><text:span>Poster de conférence</text:span></text:p>
              <text:p text:style-name="Normal"><text:a xlink:type="simple" xlink:href="https://hal.science/hal-04673720v1">hal-0467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45v1">The characterization of the central carbon metabolism of Arthrospira platensis brings insights to its original exopolysaccharide composition.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AlgaeEurope</text:span><text:span>, Dec 2018, amsterdam, Netherlands</text:span></text:p>
              <text:p text:style-name="Normal"><text:span>Poster de conférence</text:span></text:p>
              <text:p text:style-name="Normal"><text:a xlink:type="simple" xlink:href="https://hal.science/hal-02336345v1">hal-0233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37v1">The GCMS characterization of the central carbon metabolism of Arthrospira platensis brings insights to its original exopolysaccharide composition when submitted to various culture conditions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Olivier Gonçalves">Olivier Gonçalves</text:a></text:p>
              <text:p text:style-name="Normal"><text:span>10JS RFMF</text:span><text:span>, May 2016, Montpellier, France</text:span></text:p>
              <text:p text:style-name="Normal"><text:span>Poster de conférence</text:span></text:p>
              <text:p text:style-name="Normal"><text:a xlink:type="simple" xlink:href="https://hal.science/hal-02336437v1">hal-02336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GNE</dc:title>
    <dc:subject/>
    <dc:description>CV</dc:description>
    <dc:creator/>
    <dc:date>2026-05-17T18:16:11.000</dc:date>
    <meta:generator>PHPWord</meta:generator>
    <meta:initial-creator>CCSD</meta:initial-creator>
    <meta:creation-date>2026-05-17T18:16:11.000</meta:creation-date>
    <meta:keyword/>
    <meta:user-defined meta:name="Category"/>
    <meta:user-defined meta:name="Company"/>
    <meta:user-defined meta:name="Manager"/>
  </office:meta>
</office:document-meta>
</file>