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bd2b" style:family="table">
      <style:table-properties style:rel-width="100" table:align="center"/>
    </style:style>
    <style:style style:name="75bd2b.0" style:family="table-column">
      <style:table-column-properties style:column-width="0.00cm"/>
    </style:style>
    <style:style style:name="6c815f" style:family="table">
      <style:table-properties style:rel-width="100" table:align="center"/>
    </style:style>
    <style:style style:name="6c815f.0" style:family="table-column">
      <style:table-column-properties style:column-width="0.00cm"/>
    </style:style>
    <style:style style:name="5113cc" style:family="table">
      <style:table-properties style:rel-width="100" table:align="center"/>
    </style:style>
    <style:style style:name="5113cc.0" style:family="table-column">
      <style:table-column-properties style:column-width="0.00cm"/>
    </style:style>
    <style:style style:name="7b2b16" style:family="table">
      <style:table-properties style:rel-width="100" table:align="center"/>
    </style:style>
    <style:style style:name="7b2b16.0" style:family="table-column">
      <style:table-column-properties style:column-width="0.00cm"/>
    </style:style>
    <style:style style:name="c96a20" style:family="table">
      <style:table-properties style:rel-width="100" table:align="center"/>
    </style:style>
    <style:style style:name="c96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OLL<text:s/></text:span><text:span text:style-name="T2">MCU-PH Neurochirurgie Neurochirurgie pédiatrique CHU Clermont-Ferran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coll">guillaume-co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17-3939">0000-0002-6117-39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0)</text:span></text:p>
        <text:p text:style-name="P16"/>
        <table:table table:name="75bd2b" table:style-name="75bd2b">
          <table:table-column table:style-name="75bd2b.0"/>
          <table:table-row>
            <table:table-cell office:value-type="string">
              <text:p text:style-name="Normal"><text:a xlink:type="simple" xlink:href="https://u-picardie.hal.science/hal-05441897v1">Pediatric Growth Patterns of the Circle of Willis: Systematic Review and Implications for Clinical Neurovascular Applications</text:a></text:p>
              <text:p text:style-name="Normal"><text:a xlink:type="simple" xlink:href="https://hal.science/search/index/?q=*&amp;authFullName_s=Marta Arrighi">Marta Arrighi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Quentin Berton">Quentin Berton</text:a><text:span>,</text:span><text:a xlink:type="simple" xlink:href="https://hal.science/search/index/?q=*&amp;authFullName_s=Anne Olive Bekolo">Anne Olive Bekolo</text:a><text:span>,</text:span><text:a xlink:type="simple" xlink:href="https://hal.science/search/index/?q=*&amp;authFullName_s=Vincent Clerc">Vincent Clerc</text:a><text:span>et al.</text:span></text:p>
              <text:p text:style-name="Normal"><text:span>Neurosurgery</text:span><text:span>, 2025,<text:s/></text:span><text:a xlink:type="simple" xlink:href="https://dx.doi.org/10.1227/neu.0000000000003889">⟨10.1227/neu.0000000000003889⟩</text:a></text:p>
              <text:p text:style-name="Normal"><text:span>Article dans une revue</text:span></text:p>
              <text:p text:style-name="Normal"><text:a xlink:type="simple" xlink:href="https://u-picardie.hal.science/hal-05441897v1">hal-054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47v1">First insights into the utilisation of the M.BLUE ® device for post-haemorrhagic hydrocephalus treatment</text:a></text:p>
              <text:p text:style-name="Normal"><text:a xlink:type="simple" xlink:href="https://hal.science/search/index/?q=*&amp;authFullName_s=Quentin Berton">Quentin Berton</text:a><text:span>,</text:span><text:a xlink:type="simple" xlink:href="https://hal.science/search/index/?q=*&amp;authFullName_s=Marta Arrighi">Marta Arrighi</text:a><text:span>,</text:span><text:a xlink:type="simple" xlink:href="https://hal.science/search/index/?q=*&amp;authFullName_s=Paul Roblot">Paul Roblot</text:a><text:span>,</text:span><text:a xlink:type="simple" xlink:href="https://hal.science/search/index/?q=*&amp;authFullName_s=Jean-Rodolphe Vignes">Jean-Rodolphe Vignes</text:a><text:span>,</text:span><text:a xlink:type="simple" xlink:href="https://hal.science/search/index/?q=*&amp;authFullName_s=Emmanuel Chabert">Emmanuel Chabert</text:a><text:span>et al.</text:span></text:p>
              <text:p text:style-name="Normal"><text:span>British Journal of Neurosurgery</text:span><text:span>, 2025, pp.1-8.<text:s/></text:span><text:a xlink:type="simple" xlink:href="https://dx.doi.org/10.1080/02688697.2025.2494555">⟨10.1080/02688697.2025.2494555⟩</text:a></text:p>
              <text:p text:style-name="Normal"><text:span>Article dans une revue</text:span></text:p>
              <text:p text:style-name="Normal"><text:a xlink:type="simple" xlink:href="https://hal.science/hal-05076747v1">hal-050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27v1">Unmasking hidden risks: cerebral venous sinus thrombosis and spontaneous subdural hematoma in women on oral contraceptives – insights from a case report and systematic literature review</text:a></text:p>
              <text:p text:style-name="Normal"><text:a xlink:type="simple" xlink:href="https://hal.science/search/index/?q=*&amp;authFullName_s=Marta Arrighi">Marta Arrighi</text:a><text:span>,</text:span><text:a xlink:type="simple" xlink:href="https://hal.science/search/index/?q=*&amp;authFullName_s=Quentin Berton">Quentin Berton</text:a><text:span>,</text:span><text:a xlink:type="simple" xlink:href="https://hal.science/search/index/?q=*&amp;authFullName_s=Emmanuel de Schlichting">Emmanuel de Schlichting</text:a><text:span>,</text:span><text:a xlink:type="simple" xlink:href="https://hal.science/search/index/?q=*&amp;authFullName_s=Djene Ibrahima Kaba">Djene Ibrahima Kaba</text:a><text:span>,</text:span><text:a xlink:type="simple" xlink:href="https://hal.science/search/index/?q=*&amp;authFullName_s=Paul Roblot">Paul Roblot</text:a><text:span>et al.</text:span></text:p>
              <text:p text:style-name="Normal"><text:span>Neurochirurgie</text:span><text:span>, 2025, 71 (1), pp.101603.<text:s/></text:span><text:a xlink:type="simple" xlink:href="https://dx.doi.org/10.1016/j.neuchi.2024.101603">⟨10.1016/j.neuchi.2024.101603⟩</text:a></text:p>
              <text:p text:style-name="Normal"><text:span>Article dans une revue</text:span></text:p>
              <text:p text:style-name="Normal"><text:a xlink:type="simple" xlink:href="https://hal.science/hal-05076727v1">hal-050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12v1">Use and consequences of less-lethal weapons in France: A neurosurgical perspective</text:a></text:p>
              <text:p text:style-name="Normal"><text:a xlink:type="simple" xlink:href="https://hal.science/search/index/?q=*&amp;authFullName_s=Laetitia Le Petit">Laetitia Le Petit</text:a><text:span>,</text:span><text:a xlink:type="simple" xlink:href="https://hal.science/search/index/?q=*&amp;authFullName_s=Vincent Jecko">Vincent Jecko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Paul Roblot">Paul Roblot</text:a></text:p>
              <text:p text:style-name="Normal"><text:span>Neurochirurgie</text:span><text:span>, 2024, 70 (4), pp.101556.<text:s/></text:span><text:a xlink:type="simple" xlink:href="https://dx.doi.org/10.1016/j.neuchi.2024.101556">⟨10.1016/j.neuchi.2024.101556⟩</text:a></text:p>
              <text:p text:style-name="Normal"><text:span>Article dans une revue</text:span></text:p>
              <text:p text:style-name="Normal"><text:a xlink:type="simple" xlink:href="https://hal.science/hal-05076712v1">hal-0507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17v1">A Comprehensive Training Model for Simulation of Intracranial Aneurysm Surgery Using a Human Placenta and a Cadaveric Head</text:a></text:p>
              <text:p text:style-name="Normal"><text:a xlink:type="simple" xlink:href="https://hal.science/search/index/?q=*&amp;authFullName_s=Emmanuel de Schlichting">Emmanuel de Schlichting</text:a><text:span>,</text:span><text:a xlink:type="simple" xlink:href="https://hal.science/search/index/?q=*&amp;authFullName_s=Julien Francisco Zaldivar-Jolissaint">Julien Francisco Zaldivar-Jolissaint</text:a><text:span>,</text:span><text:a xlink:type="simple" xlink:href="https://hal.science/search/index/?q=*&amp;authFullName_s=Nicolas Molter">Nicolas Molter</text:a><text:span>,</text:span><text:a xlink:type="simple" xlink:href="https://hal.science/search/index/?q=*&amp;authFullName_s=Marion Chenevas-Paule">Marion Chenevas-Paule</text:a><text:span>,</text:span><text:a xlink:type="simple" xlink:href="https://hal.science/search/index/?q=*&amp;authFullName_s=Ayah Hamadmad">Ayah Hamadmad</text:a><text:span>et al.</text:span></text:p>
              <text:p text:style-name="Normal"><text:span>Operative Neurosurgery</text:span><text:span>, 2024, 27 (6), pp.741-748.<text:s/></text:span><text:a xlink:type="simple" xlink:href="https://dx.doi.org/10.1227/ons.0000000000001190">⟨10.1227/ons.0000000000001190⟩</text:a></text:p>
              <text:p text:style-name="Normal"><text:span>Article dans une revue</text:span></text:p>
              <text:p text:style-name="Normal"><text:a xlink:type="simple" xlink:href="https://hal.science/hal-05076717v1">hal-050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562v1">Reossification of Bone Defects After Surgical Correction of Nonsyndromic Craniosynostosis: A Review and An Original Study</text:a></text:p>
              <text:p text:style-name="Normal"><text:a xlink:type="simple" xlink:href="https://hal.science/search/index/?q=*&amp;authFullName_s=Quentin Berton">Quentin Berton</text:a><text:span>,</text:span><text:a xlink:type="simple" xlink:href="https://hal.science/search/index/?q=*&amp;authFullName_s=Marta Arrighi">Marta Arrighi</text:a><text:span>,</text:span><text:a xlink:type="simple" xlink:href="https://hal.science/search/index/?q=*&amp;authFullName_s=Isabelle Barthélémy">Isabelle Barthélémy</text:a><text:span>,</text:span><text:a xlink:type="simple" xlink:href="https://hal.science/search/index/?q=*&amp;authFullName_s=Jean-Marc Garcier">Jean-Marc Garcier</text:a><text:span>,</text:span><text:a xlink:type="simple" xlink:href="https://hal.science/search/index/?q=*&amp;authFullName_s=Marie-Pierre Loit">Marie-Pierre Loit</text:a><text:span>et al.</text:span></text:p>
              <text:p text:style-name="Normal"><text:span>Neurosurgery</text:span><text:span>, 2024,<text:s/></text:span><text:a xlink:type="simple" xlink:href="https://dx.doi.org/10.1227/neu.0000000000002854">⟨10.1227/neu.0000000000002854⟩</text:a></text:p>
              <text:p text:style-name="Normal"><text:span>Article dans une revue</text:span></text:p>
              <text:p text:style-name="Normal"><text:a xlink:type="simple" xlink:href="https://hal.science/hal-04444562v1">hal-044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33v1">Auditory Rehabilitation in Single-Sided-Deafened Patients after Surgery to the Cerebellopontine Angle for Vestibular Schwannoma: What Is the Patient’s Choice?</text:a></text:p>
              <text:p text:style-name="Normal"><text:a xlink:type="simple" xlink:href="https://hal.science/search/index/?q=*&amp;authFullName_s=Margaux Loukine Bézé">Margaux Loukine Bézé</text:a><text:span>,</text:span><text:a xlink:type="simple" xlink:href="https://hal.science/search/index/?q=*&amp;authFullName_s=Mathilde Puechmaille">Mathilde Puechmaille</text:a><text:span>,</text:span><text:a xlink:type="simple" xlink:href="https://hal.science/search/index/?q=*&amp;authFullName_s=Chloé Trillat">Chloé Trillat</text:a><text:span>,</text:span><text:a xlink:type="simple" xlink:href="https://hal.science/search/index/?q=*&amp;authFullName_s=Antoine Barrat">Antoine Barrat</text:a><text:span>,</text:span><text:a xlink:type="simple" xlink:href="https://hal.science/search/index/?q=*&amp;authFullName_s=Justine Bécaud">Justine Bécaud</text:a><text:span>et al.</text:span></text:p>
              <text:p text:style-name="Normal"><text:span>Journal of Clinical Medicine</text:span><text:span>, 2024, 13 (19), pp.5967.<text:s/></text:span><text:a xlink:type="simple" xlink:href="https://dx.doi.org/10.3390/jcm13195967">⟨10.3390/jcm13195967⟩</text:a></text:p>
              <text:p text:style-name="Normal"><text:span>Article dans une revue</text:span></text:p>
              <text:p text:style-name="Normal"><text:a xlink:type="simple" xlink:href="https://hal.science/hal-05076733v1">hal-0507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94v1">Letter: Mechanical Complications of Sophysa SM8 Shunt in Adult Hydrocephalus: A Monocentric Experience</text:a></text:p>
              <text:p text:style-name="Normal"><text:a xlink:type="simple" xlink:href="https://hal.science/search/index/?q=*&amp;authFullName_s=Marta Arrighi">Marta Arrighi</text:a><text:span>,</text:span><text:a xlink:type="simple" xlink:href="https://hal.science/search/index/?q=*&amp;authFullName_s=Guillaume Coll">Guillaume Coll</text:a></text:p>
              <text:p text:style-name="Normal"><text:span>Operative Neurosurgery</text:span><text:span>, 2023, Publish Ahead of Print,<text:s/></text:span><text:a xlink:type="simple" xlink:href="https://dx.doi.org/10.1227/ons.0000000000000770">⟨10.1227/ons.0000000000000770⟩</text:a></text:p>
              <text:p text:style-name="Normal"><text:span>Article dans une revue</text:span></text:p>
              <text:p text:style-name="Normal"><text:a xlink:type="simple" xlink:href="https://hal.science/hal-04126494v1">hal-0412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73v1">Vertebroplasty versus bracing in acute vertebral compression fractures: A prospective randomized trial</text:a></text:p>
              <text:p text:style-name="Normal"><text:a xlink:type="simple" xlink:href="https://hal.science/search/index/?q=*&amp;authFullName_s=Emmanuel Chabert">Emmanuel Chabert</text:a><text:span>,</text:span><text:a xlink:type="simple" xlink:href="https://hal.science/search/index/?q=*&amp;authFullName_s=Eulalie Hugonnet">Eulalie Hugonnet</text:a><text:span>,</text:span><text:a xlink:type="simple" xlink:href="https://hal.science/search/index/?q=*&amp;authFullName_s=Adrian Kastler">Adrian Kastler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Francis Abed Rabbo">Francis Abed Rabbo</text:a><text:span>et al.</text:span></text:p>
              <text:p text:style-name="Normal"><text:span>Annals of Physical and Rehabilitation Medicine</text:span><text:span>, 2023, 66 (6), pp.101746.<text:s/></text:span><text:a xlink:type="simple" xlink:href="https://dx.doi.org/10.1016/j.rehab.2023.101746">⟨10.1016/j.rehab.2023.101746⟩</text:a></text:p>
              <text:p text:style-name="Normal"><text:span>Article dans une revue</text:span></text:p>
              <text:p text:style-name="Normal"><text:a xlink:type="simple" xlink:href="https://hal.science/hal-04126473v1">hal-041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03v1">Which centers should be authorized to treat craniosynostosis? A plea for quality and not for quantity</text:a></text:p>
              <text:p text:style-name="Normal"><text:a xlink:type="simple" xlink:href="https://hal.science/search/index/?q=*&amp;authFullName_s=A. Lassausaie">A. Lassausaie</text:a><text:span>,</text:span><text:a xlink:type="simple" xlink:href="https://hal.science/search/index/?q=*&amp;authFullName_s=F. Abed Rabbo">F. Abed Rabbo</text:a><text:span>,</text:span><text:a xlink:type="simple" xlink:href="https://hal.science/search/index/?q=*&amp;authFullName_s=I. Barthélémy">I. Barthélémy</text:a><text:span>,</text:span><text:a xlink:type="simple" xlink:href="https://hal.science/search/index/?q=*&amp;authFullName_s=E. de Schlichting">E. de Schlichting</text:a><text:span>,</text:span><text:a xlink:type="simple" xlink:href="https://hal.science/search/index/?q=*&amp;authFullName_s=Q. Berton">Q. Berton</text:a><text:span>et al.</text:span></text:p>
              <text:p text:style-name="Normal"><text:span>Archives de Pédiatrie</text:span><text:span>, 2023, 30 (2), pp.113-117.<text:s/></text:span><text:a xlink:type="simple" xlink:href="https://dx.doi.org/10.1016/j.arcped.2022.11.021">⟨10.1016/j.arcped.2022.11.021⟩</text:a></text:p>
              <text:p text:style-name="Normal"><text:span>Article dans une revue</text:span></text:p>
              <text:p text:style-name="Normal"><text:a xlink:type="simple" xlink:href="https://hal.science/hal-04126503v1">hal-041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00v1">Posterior Cranial Vault Distraction for Treating Syndromic Brachyturricephaly: A 2-Dimensional Operative Video</text:a></text:p>
              <text:p text:style-name="Normal"><text:a xlink:type="simple" xlink:href="https://hal.science/search/index/?q=*&amp;authFullName_s=Emmanuel de Schlichting">Emmanuel de Schlichting</text:a><text:span>,</text:span><text:a xlink:type="simple" xlink:href="https://hal.science/search/index/?q=*&amp;authFullName_s=Grégoire Pech-Gourg">Grégoire Pech-Gourg</text:a><text:span>,</text:span><text:a xlink:type="simple" xlink:href="https://hal.science/search/index/?q=*&amp;authFullName_s=Vincent Jecko">Vincent Jecko</text:a><text:span>,</text:span><text:a xlink:type="simple" xlink:href="https://hal.science/search/index/?q=*&amp;authFullName_s=François Lechanoine">François Lechanoine</text:a><text:span>,</text:span><text:a xlink:type="simple" xlink:href="https://hal.science/search/index/?q=*&amp;authFullName_s=Edouard Gimbert">Edouard Gimbert</text:a><text:span>et al.</text:span></text:p>
              <text:p text:style-name="Normal"><text:span>Operative Neurosurgery</text:span><text:span>, 2023, 24 (5), pp.e363-e363.<text:s/></text:span><text:a xlink:type="simple" xlink:href="https://dx.doi.org/10.1227/ons.0000000000000579">⟨10.1227/ons.0000000000000579⟩</text:a></text:p>
              <text:p text:style-name="Normal"><text:span>Article dans une revue</text:span></text:p>
              <text:p text:style-name="Normal"><text:a xlink:type="simple" xlink:href="https://hal.science/hal-04126500v1">hal-041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97v1">Diagnosis of medulloblastoma in pregnant women: To continue with the pregnancy or not? A case report and literature review</text:a></text:p>
              <text:p text:style-name="Normal"><text:a xlink:type="simple" xlink:href="https://hal.science/search/index/?q=*&amp;authFullName_s=F. Sendy">F. Sendy</text:a><text:span>,</text:span><text:a xlink:type="simple" xlink:href="https://hal.science/search/index/?q=*&amp;authFullName_s=M. Arrighi">M. Arrighi</text:a><text:span>,</text:span><text:a xlink:type="simple" xlink:href="https://hal.science/search/index/?q=*&amp;authFullName_s=Q. Berton">Q. Berton</text:a><text:span>,</text:span><text:a xlink:type="simple" xlink:href="https://hal.science/search/index/?q=*&amp;authFullName_s=S. Mourinet">S. Mourinet</text:a><text:span>,</text:span><text:a xlink:type="simple" xlink:href="https://hal.science/search/index/?q=*&amp;authFullName_s=M. Screnci">M. Screnci</text:a><text:span>et al.</text:span></text:p>
              <text:p text:style-name="Normal"><text:span>Neurochirurgie</text:span><text:span>, 2023, 69 (3), pp.101443.<text:s/></text:span><text:a xlink:type="simple" xlink:href="https://dx.doi.org/10.1016/j.neuchi.2023.101443">⟨10.1016/j.neuchi.2023.101443⟩</text:a></text:p>
              <text:p text:style-name="Normal"><text:span>Article dans une revue</text:span></text:p>
              <text:p text:style-name="Normal"><text:a xlink:type="simple" xlink:href="https://hal.science/hal-04126497v1">hal-0412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06v1">Mechanical Complications of Sophysa SM8 Shunt in Adult Hydrocephalus: A Monocentric Experience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Marta Arrighi">Marta Arrighi</text:a><text:span>,</text:span><text:a xlink:type="simple" xlink:href="https://hal.science/search/index/?q=*&amp;authFullName_s=Quentin Berton">Quentin Berton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Emmanuel de Schlichting">Emmanuel de Schlichting</text:a><text:span>et al.</text:span></text:p>
              <text:p text:style-name="Normal"><text:span>Operative Neurosurgery</text:span><text:span>, 2022, 23 (4), pp.318-325.<text:s/></text:span><text:a xlink:type="simple" xlink:href="https://dx.doi.org/10.1227/ons.0000000000000337">⟨10.1227/ons.0000000000000337⟩</text:a></text:p>
              <text:p text:style-name="Normal"><text:span>Article dans une revue</text:span></text:p>
              <text:p text:style-name="Normal"><text:a xlink:type="simple" xlink:href="https://hal.science/hal-04126506v1">hal-0412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724v1">Mechanical complications of cerebrospinal fluid shunt. Differences between adult and pediatric populations: myths or reality?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Francis Abed Rabbo">Francis Abed Rabbo</text:a><text:span>,</text:span><text:a xlink:type="simple" xlink:href="https://hal.science/search/index/?q=*&amp;authFullName_s=Emmanuel de Schlichting">Emmanuel de Schlichting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Jean Chazal">Jean Chazal</text:a><text:span>et al.</text:span></text:p>
              <text:p text:style-name="Normal"><text:span>Child's Nervous System</text:span><text:span>, 2021, 37 (7), pp.2215-2221.<text:s/></text:span><text:a xlink:type="simple" xlink:href="https://dx.doi.org/10.1007/s00381-021-05125-8">⟨10.1007/s00381-021-05125-8⟩</text:a></text:p>
              <text:p text:style-name="Normal"><text:span>Article dans une revue</text:span></text:p>
              <text:p text:style-name="Normal"><text:a xlink:type="simple" xlink:href="https://hal.science/hal-04126724v1">hal-04126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3771v1">Pelvic parameters and sagittal alignment in people with chronic low back pain and active discopathy (Modic 1 changes): A case–control study</text:a></text:p>
              <text:p text:style-name="Normal"><text:a xlink:type="simple" xlink:href="https://hal.science/search/index/?q=*&amp;authFullName_s=Francis Abed Rabbo">Francis Abed Rabbo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Nicolas Coste">Nicolas Coste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Laurent Sakka">Laurent Sakka</text:a><text:span>et al.</text:span></text:p>
              <text:p text:style-name="Normal"><text:span>Annals of Physical and Rehabilitation Medicine</text:span><text:span>, 2021, 64 (6), pp.101400.<text:s/></text:span><text:a xlink:type="simple" xlink:href="https://dx.doi.org/10.1016/j.rehab.2020.05.007">⟨10.1016/j.rehab.2020.05.007⟩</text:a></text:p>
              <text:p text:style-name="Normal"><text:span>Article dans une revue</text:span></text:p>
              <text:p text:style-name="Normal"><text:a xlink:type="simple" xlink:href="https://hal.umontpellier.fr/hal-03613771v1">hal-0361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87v1">A rare complication of flow diverter: delayed migration causing aneurysm expansion and brainstem compression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Rémi Chaix">Rémi Chaix</text:a><text:span>et al.</text:span></text:p>
              <text:p text:style-name="Normal"><text:span>British Journal of Neurosurgery</text:span><text:span>, In press, 37 (4), pp.1-4.<text:s/></text:span><text:a xlink:type="simple" xlink:href="https://dx.doi.org/10.1080/02688697.2019.1617406">⟨10.1080/02688697.2019.1617406⟩</text:a></text:p>
              <text:p text:style-name="Normal"><text:span>Article dans une revue</text:span></text:p>
              <text:p text:style-name="Normal"><text:a xlink:type="simple" xlink:href="https://hal.science/hal-02903487v1">hal-029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12v1">Assessment of Maturational Changes in White Matter Anisotropy and Volume in Children: A DTI Study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E. de Schlichting">E. de Schlichting</text:a><text:span>,</text:span><text:a xlink:type="simple" xlink:href="https://hal.science/search/index/?q=*&amp;authFullName_s=L. Sakka">L. Sakka</text:a><text:span>,</text:span><text:a xlink:type="simple" xlink:href="https://hal.science/search/index/?q=*&amp;authFullName_s=J.-M. Garcier">J.-M. Garcier</text:a><text:span>,</text:span><text:a xlink:type="simple" xlink:href="https://hal.science/search/index/?q=*&amp;authFullName_s=H. Peyre">H. Peyre</text:a><text:span>et al.</text:span></text:p>
              <text:p text:style-name="Normal"><text:span>American Journal of Neuroradiology</text:span><text:span>, 2020,<text:s/></text:span><text:a xlink:type="simple" xlink:href="https://dx.doi.org/10.3174/ajnr.a6709">⟨10.3174/ajnr.a6709⟩</text:a></text:p>
              <text:p text:style-name="Normal"><text:span>Article dans une revue</text:span></text:p>
              <text:p text:style-name="Normal"><text:a xlink:type="simple" xlink:href="https://hal.science/hal-04412712v1">hal-044127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5197v1">Impact de la pandémie COVID-19 sur la neurochirurgie pédiatrique en France</text:a></text:p>
              <text:p text:style-name="Normal"><text:a xlink:type="simple" xlink:href="https://hal.science/search/index/?q=*&amp;authFullName_s=F. Di Rocco">F. Di Rocco</text:a><text:span>,</text:span><text:a xlink:type="simple" xlink:href="https://hal.science/search/index/?q=*&amp;authFullName_s=Didier Scavarda">Didier Scavarda</text:a><text:span>,</text:span><text:a xlink:type="simple" xlink:href="https://hal.science/search/index/?q=*&amp;authFullName_s=Matthieu Vinchon">Matthieu Vinchon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Laurent Riffaud">Laurent Riffaud</text:a><text:span>et al.</text:span></text:p>
              <text:p text:style-name="Normal"><text:span>Neurochirurgie</text:span><text:span>, 2020, Neuro-Chirurgie, 66 (4),<text:s/></text:span><text:a xlink:type="simple" xlink:href="https://dx.doi.org/10.1016/j.neuchi.2020.05.002">⟨10.1016/j.neuchi.2020.05.002⟩</text:a></text:p>
              <text:p text:style-name="Normal"><text:span>Article dans une revue</text:span></text:p>
              <text:p text:style-name="Normal"><text:a xlink:type="simple" xlink:href="https://lilloa.hal.science/hal-03405197v1">hal-0340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77v1">Pulse generator battery life in deep brain stimulation: out with the old… in with the less durable?</text:a></text:p>
              <text:p text:style-name="Normal"><text:a xlink:type="simple" xlink:href="https://hal.science/search/index/?q=*&amp;authFullName_s=Emmanuel de Schlichting">Emmanuel de Schlichting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Julien Francisco Zaldivar-Jolissaint">Julien Francisco Zaldivar-Jolissain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Ana Raquel Marques">Ana Raquel Marques</text:a><text:span>et al.</text:span></text:p>
              <text:p text:style-name="Normal"><text:span>Acta Neurochirurgica</text:span><text:span>, 2019, 161 (10), pp.2043-2046.<text:s/></text:span><text:a xlink:type="simple" xlink:href="https://dx.doi.org/10.1007/s00701-019-04043-8">⟨10.1007/s00701-019-04043-8⟩</text:a></text:p>
              <text:p text:style-name="Normal"><text:span>Article dans une revue</text:span></text:p>
              <text:p text:style-name="Normal"><text:a xlink:type="simple" xlink:href="https://hal.science/hal-02277177v1">hal-0227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93v1">Hydrocephalus and Chiari malformation pathophysiology in FGFR2-related faciocraniosynostosis: A review</text:a></text:p>
              <text:p text:style-name="Normal"><text:a xlink:type="simple" xlink:href="https://hal.science/search/index/?q=*&amp;authFullName_s=G. Coll">G.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F. Abed Rabbo">F. Abed Rabbo</text:a><text:span>,</text:span><text:a xlink:type="simple" xlink:href="https://hal.science/search/index/?q=*&amp;authFullName_s=V. Jecko">V. Jecko</text:a><text:span>,</text:span><text:a xlink:type="simple" xlink:href="https://hal.science/search/index/?q=*&amp;authFullName_s=L. Sakka">L. Sakka</text:a><text:span>et al.</text:span></text:p>
              <text:p text:style-name="Normal"><text:span>Neurochirurgie</text:span><text:span>, 2019, 65 (5), pp.264-268.<text:s/></text:span><text:a xlink:type="simple" xlink:href="https://dx.doi.org/10.1016/j.neuchi.2019.09.001">⟨10.1016/j.neuchi.2019.09.001⟩</text:a></text:p>
              <text:p text:style-name="Normal"><text:span>Article dans une revue</text:span></text:p>
              <text:p text:style-name="Normal"><text:a xlink:type="simple" xlink:href="https://hal.science/hal-02903593v1">hal-029035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91252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Frontiers in Neurology</text:span><text:span>, 2019, 10, pp.851.<text:s/></text:span><text:a xlink:type="simple" xlink:href="https://dx.doi.org/10.3389/fneur.2019.00851">⟨10.3389/fneur.2019.00851⟩</text:a></text:p>
              <text:p text:style-name="Normal"><text:span>Article dans une revue</text:span></text:p>
              <text:p text:style-name="Normal"><text:a xlink:type="simple" xlink:href="https://uca.hal.science/hal-02191252v1">hal-021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88v1">The growth of the posterior cranial fossa in FGFR2-induced faciocraniosynostosis: A review</text:a></text:p>
              <text:p text:style-name="Normal"><text:a xlink:type="simple" xlink:href="https://hal.science/search/index/?q=*&amp;authFullName_s=G. Coll">G. Coll</text:a><text:span>,</text:span><text:a xlink:type="simple" xlink:href="https://hal.science/search/index/?q=*&amp;authFullName_s=F. Abed Rabbo">F. Abed Rabbo</text:a><text:span>,</text:span><text:a xlink:type="simple" xlink:href="https://hal.science/search/index/?q=*&amp;authFullName_s=V. Jecko">V. Jecko</text:a><text:span>,</text:span><text:a xlink:type="simple" xlink:href="https://hal.science/search/index/?q=*&amp;authFullName_s=L. Sakka">L. Sakka</text:a><text:span>,</text:span><text:a xlink:type="simple" xlink:href="https://hal.science/search/index/?q=*&amp;authFullName_s=F. Di Rocco">F. Di Rocco</text:a><text:span>et al.</text:span></text:p>
              <text:p text:style-name="Normal"><text:span>Neurochirurgie</text:span><text:span>, 2019, 65, pp.221 - 227.<text:s/></text:span><text:a xlink:type="simple" xlink:href="https://dx.doi.org/10.1016/j.neuchi.2019.09.005">⟨10.1016/j.neuchi.2019.09.005⟩</text:a></text:p>
              <text:p text:style-name="Normal"><text:span>Article dans une revue</text:span></text:p>
              <text:p text:style-name="Normal"><text:a xlink:type="simple" xlink:href="https://hal.science/hal-03488488v1">hal-034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72v1">Visual Hallucinations with Disembodiment and Self-Motion Illusion on Eye Closure after Brain Cyst Drainage: A Case Report</text:a></text:p>
              <text:p text:style-name="Normal"><text:a xlink:type="simple" xlink:href="https://hal.science/search/index/?q=*&amp;authFullName_s=Anna Sontheimer">Anna Sontheimer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Sophie Mathais">Sophie Mathais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Jean-Jacques Lemaire">Jean-Jacques Lemaire</text:a></text:p>
              <text:p text:style-name="Normal"><text:span>Neuropsychiatry</text:span><text:span>, 2019, 09 (01), pp.2029-2034.<text:s/></text:span><text:a xlink:type="simple" xlink:href="https://dx.doi.org/10.4172/Neuropsychiatry.1000548">⟨10.4172/Neuropsychiatry.1000548⟩</text:a></text:p>
              <text:p text:style-name="Normal"><text:span>Article dans une revue</text:span></text:p>
              <text:p text:style-name="Normal"><text:a xlink:type="simple" xlink:href="https://hal.science/hal-02069372v1">hal-02069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3724v1">Resolution of isolated syringomyelia after removing thoracic disc herniation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akouba Haro">Yakouba Haro</text:a><text:span>,</text:span><text:a xlink:type="simple" xlink:href="https://hal.science/search/index/?q=*&amp;authFullName_s=Rémi Chaix">Rémi Chaix</text:a></text:p>
              <text:p text:style-name="Normal"><text:span>British Journal of Neurosurgery</text:span><text:span>, 2018, pp.1-4.<text:s/></text:span><text:a xlink:type="simple" xlink:href="https://dx.doi.org/10.1080/02688697.2018.1424321">⟨10.1080/02688697.2018.1424321⟩</text:a></text:p>
              <text:p text:style-name="Normal"><text:span>Article dans une revue</text:span></text:p>
              <text:p text:style-name="Normal"><text:a xlink:type="simple" xlink:href="https://uca.hal.science/hal-02103724v1">hal-021037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180v1">Deep brain stimulation in five patients with severe disorders of consciousnes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Sarah Rosenberg">Sarah Rosenberg</text:a><text:span>et al.</text:span></text:p>
              <text:p text:style-name="Normal"><text:span>Annals of Clinical and Translational Neurology</text:span><text:span>, 2018, 5 (11), pp.1372-1384.<text:s/></text:span><text:a xlink:type="simple" xlink:href="https://dx.doi.org/10.1002/acn3.648">⟨10.1002/acn3.648⟩</text:a></text:p>
              <text:p text:style-name="Normal"><text:span>Article dans une revue</text:span></text:p>
              <text:p text:style-name="Normal"><text:a xlink:type="simple" xlink:href="https://uca.hal.science/hal-01928180v1">hal-019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03v1">Assessment of citalopram and escitalopram on neuroblastoma cell lines. Cell toxicity and gene modulation</text:a></text:p>
              <text:p text:style-name="Normal"><text:a xlink:type="simple" xlink:href="https://hal.science/search/index/?q=*&amp;authFullName_s=Laurent Sakka">Laurent Sakka</text:a><text:span>,</text:span><text:a xlink:type="simple" xlink:href="https://hal.science/search/index/?q=*&amp;authFullName_s=Nathalie Delétage">Nathalie Delétage</text:a><text:span>,</text:span><text:a xlink:type="simple" xlink:href="https://hal.science/search/index/?q=*&amp;authFullName_s=Maryse Chalus">Maryse Chalus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Valérie Sylvain-Vidal">Valérie Sylvain-Vidal</text:a><text:span>et al.</text:span></text:p>
              <text:p text:style-name="Normal"><text:span>Oncotarget</text:span><text:span>, 2017, 8 (26), pp.42789-42807.<text:s/></text:span><text:a xlink:type="simple" xlink:href="https://dx.doi.org/10.18632/oncotarget.17050">⟨10.18632/oncotarget.17050⟩</text:a></text:p>
              <text:p text:style-name="Normal"><text:span>Article dans une revue</text:span></text:p>
              <text:p text:style-name="Normal"><text:a xlink:type="simple" xlink:href="https://hal.science/hal-01656003v1">hal-016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02v1">Pattern of Closure of Skull Base Synchondroses in Crouzon Syndrome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Nathalie Pham-Dang">Nathalie Pham-Dang</text:a><text:span>,</text:span><text:a xlink:type="simple" xlink:href="https://hal.science/search/index/?q=*&amp;authFullName_s=Corine Collet">Corine Collet</text:a><text:span>et al.</text:span></text:p>
              <text:p text:style-name="Normal"><text:span>World Neurosurgery</text:span><text:span>, 2017,<text:s/></text:span><text:a xlink:type="simple" xlink:href="https://dx.doi.org/10.1016/j.wneu.2017.09.208">⟨10.1016/j.wneu.2017.09.208⟩</text:a></text:p>
              <text:p text:style-name="Normal"><text:span>Article dans une revue</text:span></text:p>
              <text:p text:style-name="Normal"><text:a xlink:type="simple" xlink:href="https://api.istex.fr/ark:/67375/6H6-Q6WVR53T-2/fulltext.pdf?sid=hal">istex</text:a></text:p>
              <text:p text:style-name="Normal"><text:a xlink:type="simple" xlink:href="https://hal.science/hal-01656002v1">hal-016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23v1">Assessment of citalopram and escitalopram on neuroblastoma cell lines. Cell toxicity and gene modulation</text:a></text:p>
              <text:p text:style-name="Normal"><text:a xlink:type="simple" xlink:href="https://hal.science/search/index/?q=*&amp;authFullName_s=Laurent Sakka">Laurent Sakka</text:a><text:span>,</text:span><text:a xlink:type="simple" xlink:href="https://hal.science/search/index/?q=*&amp;authFullName_s=Nathalie Delétage">Nathalie Delétage</text:a><text:span>,</text:span><text:a xlink:type="simple" xlink:href="https://hal.science/search/index/?q=*&amp;authFullName_s=Maryse Chalus">Maryse Chalus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Valérie Sylvain-Vidal">Valérie Sylvain-Vidal</text:a><text:span>et al.</text:span></text:p>
              <text:p text:style-name="Normal"><text:span>Oncotarget</text:span><text:span>, 2017,<text:s/></text:span><text:a xlink:type="simple" xlink:href="https://dx.doi.org/10.18632/oncotarget.17050">⟨10.18632/oncotarget.17050⟩</text:a></text:p>
              <text:p text:style-name="Normal"><text:span>Article dans une revue</text:span></text:p>
              <text:p text:style-name="Normal"><text:a xlink:type="simple" xlink:href="https://hal.science/hal-01682123v1">hal-016821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58126v1">Subthalamus stimulation in Parkinson disease: Accounting for the bilaterality of contact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Miguel Ulla">Miguel Ulla</text:a><text:span>et al.</text:span></text:p>
              <text:p text:style-name="Normal"><text:span>Surgical Neurology International</text:span><text:span>, 2016, 7, pp.S837-S847.<text:s/></text:span><text:a xlink:type="simple" xlink:href="https://dx.doi.org/10.4103/2152-7806.194066">⟨10.4103/2152-7806.194066⟩</text:a></text:p>
              <text:p text:style-name="Normal"><text:span>Article dans une revue</text:span></text:p>
              <text:p text:style-name="Normal"><text:a xlink:type="simple" xlink:href="https://uca.hal.science/hal-01558126v1">hal-0155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68v1">Personalized mapping of the deep brain with a white matter attenuated inversion recovery (WAIR) sequence at 1.5-tesla: Experience based on a series of 156 patients</text:a></text:p>
              <text:p text:style-name="Normal"><text:a xlink:type="simple" xlink:href="https://hal.science/search/index/?q=*&amp;authFullName_s=Abderrahim Zerroug">Abderrahim Zerroug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Betty Jean">Betty Jean</text:a><text:span>et al.</text:span></text:p>
              <text:p text:style-name="Normal"><text:span>Neurochirurgie</text:span><text:span>, 2016, 62 (4), pp.183-189.<text:s/></text:span><text:a xlink:type="simple" xlink:href="https://dx.doi.org/10.1016/j.neuchi.2016.01.009">⟨10.1016/j.neuchi.2016.01.009⟩</text:a></text:p>
              <text:p text:style-name="Normal"><text:span>Article dans une revue</text:span></text:p>
              <text:p text:style-name="Normal"><text:a xlink:type="simple" xlink:href="https://hal.science/hal-01578968v1">hal-015789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744v1">Human Foramen Magnum Area and Posterior Cranial Fossa Volume Growth in Relation to Cranial Base Synchondrosis Closure in the Course of Child Development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Isabelle Barthélémy">Isabelle Barthélémy</text:a><text:span>,</text:span><text:a xlink:type="simple" xlink:href="https://hal.science/search/index/?q=*&amp;authFullName_s=Jean-Marc Garcier">Jean-Marc Garcier</text:a><text:span>et al.</text:span></text:p>
              <text:p text:style-name="Normal"><text:span>Neurosurgery</text:span><text:span>, 2016, 79 (5), pp.722 - 735.<text:s/></text:span><text:a xlink:type="simple" xlink:href="https://dx.doi.org/10.1227/NEU.0000000000001309">⟨10.1227/NEU.0000000000001309⟩</text:a></text:p>
              <text:p text:style-name="Normal"><text:span>Article dans une revue</text:span></text:p>
              <text:p text:style-name="Normal"><text:a xlink:type="simple" xlink:href="https://uca.hal.science/hal-01654744v1">hal-0165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705v1">Anatomy of the Spinal Meninges</text:a></text:p>
              <text:p text:style-name="Normal"><text:a xlink:type="simple" xlink:href="https://hal.science/search/index/?q=*&amp;authFullName_s=Laurent Sakka">Laurent Sakka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Guillaume Coll">Guillaume Coll</text:a></text:p>
              <text:p text:style-name="Normal"><text:span>Operative Neurosurgery</text:span><text:span>, 2016, 12 (2), pp.168-188.<text:s/></text:span><text:a xlink:type="simple" xlink:href="https://dx.doi.org/10.1227/NEU.0000000000001048">⟨10.1227/NEU.0000000000001048⟩</text:a></text:p>
              <text:p text:style-name="Normal"><text:span>Article dans une revue</text:span></text:p>
              <text:p text:style-name="Normal"><text:a xlink:type="simple" xlink:href="https://hal.science/hal-04126705v1">hal-041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01v1">Incidence and survival of childhood central nervous system tumors: A report of the regional registry of childhood cancers in Auvergne-Limousin</text:a></text:p>
              <text:p text:style-name="Normal"><text:a xlink:type="simple" xlink:href="https://hal.science/search/index/?q=*&amp;authFullName_s=G. Coll">G. Coll</text:a><text:span>,</text:span><text:a xlink:type="simple" xlink:href="https://hal.science/search/index/?q=*&amp;authFullName_s=J.-D. Combes">J.-D. Combes</text:a><text:span>,</text:span><text:a xlink:type="simple" xlink:href="https://hal.science/search/index/?q=*&amp;authFullName_s=F. Isfan">F. Isfan</text:a><text:span>,</text:span><text:a xlink:type="simple" xlink:href="https://hal.science/search/index/?q=*&amp;authFullName_s=E. Rochette">E. Rochette</text:a><text:span>,</text:span><text:a xlink:type="simple" xlink:href="https://hal.science/search/index/?q=*&amp;authFullName_s=J. Chazal">J. Chazal</text:a><text:span>et al.</text:span></text:p>
              <text:p text:style-name="Normal"><text:span>Neurochirurgie</text:span><text:span>, 2015, 61 (4), pp.237-243.<text:s/></text:span><text:a xlink:type="simple" xlink:href="https://dx.doi.org/10.1016/j.neuchi.2015.01.005">⟨10.1016/j.neuchi.2015.01.005⟩</text:a></text:p>
              <text:p text:style-name="Normal"><text:span>Article dans une revue</text:span></text:p>
              <text:p text:style-name="Normal"><text:a xlink:type="simple" xlink:href="https://hal.science/hal-02068601v1">hal-0206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73v1">Skull Base Morphology in Fibroblast Growth Factor Receptor Type 2-Related Faciocraniosynostosis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orinne Collet">Corinne Collet</text:a><text:span>,</text:span><text:a xlink:type="simple" xlink:href="https://hal.science/search/index/?q=*&amp;authFullName_s=Francis Brunelle">Francis Brunelle</text:a><text:span>,</text:span><text:a xlink:type="simple" xlink:href="https://hal.science/search/index/?q=*&amp;authFullName_s=Christian Sainte-Rose">Christian Sainte-Rose</text:a><text:span>et al.</text:span></text:p>
              <text:p text:style-name="Normal"><text:span>Neurosurgery</text:span><text:span>, 2015, 76 (5), pp.571-583.<text:s/></text:span><text:a xlink:type="simple" xlink:href="https://dx.doi.org/10.1227/neu.0000000000000676">⟨10.1227/neu.0000000000000676⟩</text:a></text:p>
              <text:p text:style-name="Normal"><text:span>Article dans une revue</text:span></text:p>
              <text:p text:style-name="Normal"><text:a xlink:type="simple" xlink:href="https://hal.science/hal-04126573v1">hal-04126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58825v1">Analyse médico-économique d'un service de neurochirurgie en centre hospitalier et universitaire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Cyril Delom">Cyril Delom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Toufic Khalil">Toufic Khalil</text:a><text:span>,</text:span><text:a xlink:type="simple" xlink:href="https://hal.science/search/index/?q=*&amp;authFullName_s=Jean-Christophe Jourdy">Jean-Christophe Jourdy</text:a><text:span>et al.</text:span></text:p>
              <text:p text:style-name="Normal"><text:span>Neurochirurgie</text:span><text:span>, 2015, 61 (1), pp.2-15.<text:s/></text:span><text:a xlink:type="simple" xlink:href="https://dx.doi.org/10.1016/j.neuchi.2014.11.011">⟨10.1016/j.neuchi.2014.11.011⟩</text:a></text:p>
              <text:p text:style-name="Normal"><text:span>Article dans une revue</text:span></text:p>
              <text:p text:style-name="Normal"><text:a xlink:type="simple" xlink:href="https://uca.hal.science/hal-01558825v1">hal-0155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77v1">Morphology of the foramen magnum in syndromic and non-syndromic brachycephaly: letter to the editor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Federico Di Rocco">Federico Di Rocco</text:a></text:p>
              <text:p text:style-name="Normal"><text:span>Child's Nervous System</text:span><text:span>, 2015, 31 (8), pp.1213-1214.<text:s/></text:span><text:a xlink:type="simple" xlink:href="https://dx.doi.org/10.1007/s00381-015-2708-4">⟨10.1007/s00381-015-2708-4⟩</text:a></text:p>
              <text:p text:style-name="Normal"><text:span>Article dans une revue</text:span></text:p>
              <text:p text:style-name="Normal"><text:a xlink:type="simple" xlink:href="https://hal.science/hal-04126577v1">hal-0412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05v1">Méningiomes intracrâniens et utilisation prolongée d’acétate de cyprotérone à dose conventionnelle chez la femme : à propos de deux cas de régression tumorale après arrêt du traitement</text:a></text:p>
              <text:p text:style-name="Normal"><text:a xlink:type="simple" xlink:href="https://hal.science/search/index/?q=*&amp;authFullName_s=C. Botella">C. Botella</text:a><text:span>,</text:span><text:a xlink:type="simple" xlink:href="https://hal.science/search/index/?q=*&amp;authFullName_s=G. Coll">G. Coll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B. Irthum">B. Irthum</text:a></text:p>
              <text:p text:style-name="Normal"><text:span>Neurochirurgie</text:span><text:span>, 2015, 61 (5), pp.339-342.<text:s/></text:span><text:a xlink:type="simple" xlink:href="https://dx.doi.org/10.1016/j.neuchi.2015.05.002">⟨10.1016/j.neuchi.2015.05.002⟩</text:a></text:p>
              <text:p text:style-name="Normal"><text:span>Article dans une revue</text:span></text:p>
              <text:p text:style-name="Normal"><text:a xlink:type="simple" xlink:href="https://hal.science/hal-02068605v1">hal-020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26v1">Maps of the adult human hypothalamu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Hachemi Nezzar">Hachemi Nezzar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enys Fontaine">Denys Fontaine</text:a><text:span>et al.</text:span></text:p>
              <text:p text:style-name="Normal"><text:span>Surgical Neurology International</text:span><text:span>, 2013, 4 (3), pp.156-63.<text:s/></text:span><text:a xlink:type="simple" xlink:href="https://dx.doi.org/10.4103/2152-7806.110667">⟨10.4103/2152-7806.110667⟩</text:a></text:p>
              <text:p text:style-name="Normal"><text:span>Article dans une revue</text:span></text:p>
              <text:p text:style-name="Normal"><text:a xlink:type="simple" xlink:href="https://hal.science/hal-02073726v1">hal-020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49v1">The growth of the foramen magnum in Crouzon syndrome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Laurent Selek">Laurent Selek</text:a><text:span>,</text:span><text:a xlink:type="simple" xlink:href="https://hal.science/search/index/?q=*&amp;authFullName_s=Francis Brunelle">Francis Brunelle</text:a><text:span>,</text:span><text:a xlink:type="simple" xlink:href="https://hal.science/search/index/?q=*&amp;authFullName_s=Christian Sainte-Rose">Christian Sainte-Rose</text:a><text:span>et al.</text:span></text:p>
              <text:p text:style-name="Normal"><text:span>Child's Nervous System</text:span><text:span>, 2012, 28 (9), pp.1525-1535.<text:s/></text:span><text:a xlink:type="simple" xlink:href="https://dx.doi.org/10.1007/s00381-012-1805-x">⟨10.1007/s00381-012-1805-x⟩</text:a></text:p>
              <text:p text:style-name="Normal"><text:span>Article dans une revue</text:span></text:p>
              <text:p text:style-name="Normal"><text:a xlink:type="simple" xlink:href="https://api.istex.fr/ark:/67375/VQC-4GGTDC23-X/fulltext.pdf?sid=hal">istex</text:a></text:p>
              <text:p text:style-name="Normal"><text:a xlink:type="simple" xlink:href="https://hal.science/hal-04126549v1">hal-041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45v1">Anatomy and physiology of cerebrospinal fluid</text:a></text:p>
              <text:p text:style-name="Normal"><text:a xlink:type="simple" xlink:href="https://hal.science/search/index/?q=*&amp;authFullName_s=L. Sakka">L. Sakka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J. Chazal">J. Chazal</text:a></text:p>
              <text:p text:style-name="Normal"><text:span>European Annals of Otorhinolaryngology, Head and Neck Diseases</text:span><text:span>, 2011, 128 (6), pp.309-316.<text:s/></text:span><text:a xlink:type="simple" xlink:href="https://dx.doi.org/10.1016/j.anorl.2011.03.002">⟨10.1016/j.anorl.2011.03.002⟩</text:a></text:p>
              <text:p text:style-name="Normal"><text:span>Article dans une revue</text:span></text:p>
              <text:p text:style-name="Normal"><text:a xlink:type="simple" xlink:href="https://hal.science/hal-04126545v1">hal-04126545v1</text:a></text:p>
            </table:table-cell>
          </table:table-row>
        </table:table>
        <text:p text:style-name="P17"/>
        <text:p text:style-name="Heading2"><text:span text:style-name="T8">Communication dans un congrès (25)</text:span></text:p>
        <text:p text:style-name="P19"/>
        <table:table table:name="6c815f" table:style-name="6c815f">
          <table:table-column table:style-name="6c815f.0"/>
          <table:table-row>
            <table:table-cell office:value-type="string">
              <text:p text:style-name="Normal"><text:a xlink:type="simple" xlink:href="https://hal.science/hal-04587666v1">Mechanical complications of Sophysa SM8 shunt in adult hydrocephalus: a monocentric experience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Marta Arrighi">Marta Arrighi</text:a><text:span>,</text:span><text:a xlink:type="simple" xlink:href="https://hal.science/search/index/?q=*&amp;authFullName_s=Quentin Berton">Quentin Berton</text:a></text:p>
              <text:p text:style-name="Normal"><text:span>Hydrocephalus 2023—the fifteenth meeting of the Hydrocephalus Society</text:span><text:span>, Aug 2023, Hamburg (D), France. pp.98,<text:s/></text:span><text:a xlink:type="simple" xlink:href="https://dx.doi.org/10.1186/s12987-023-00498-1">⟨10.1186/s12987-023-00498-1⟩</text:a></text:p>
              <text:p text:style-name="Normal"><text:span>Communication dans un congrès</text:span></text:p>
              <text:p text:style-name="Normal"><text:a xlink:type="simple" xlink:href="https://hal.science/hal-04587666v1">hal-045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29v1">Quels centres devraient être autorisés à opérer les facio-craniosténoses</text:a></text:p>
              <text:p text:style-name="Normal"><text:a xlink:type="simple" xlink:href="https://hal.science/search/index/?q=*&amp;authFullName_s=Quentin Berton">Quentin Berton</text:a><text:span>,</text:span><text:a xlink:type="simple" xlink:href="https://hal.science/search/index/?q=*&amp;authFullName_s=Anais Lassausaie">Anais Lassausaie</text:a><text:span>,</text:span><text:a xlink:type="simple" xlink:href="https://hal.science/search/index/?q=*&amp;authFullName_s=Isabelle Barthélémy">Isabelle Barthélémy</text:a><text:span>,</text:span><text:a xlink:type="simple" xlink:href="https://hal.science/search/index/?q=*&amp;authFullName_s=Emmanuel De Schlichting">Emmanuel De Schlichting</text:a><text:span>,</text:span><text:a xlink:type="simple" xlink:href="https://hal.science/search/index/?q=*&amp;authFullName_s=Céline Lambert">Céline Lambert</text:a><text:span>et al.</text:span></text:p>
              <text:p text:style-name="Normal"><text:span>Congrès de la SFNC 2023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126529v1">hal-0412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22v1">Les complications mécaniques du shunt Sophysa SM8 dans l'hydrocéphalie de l’adulte: une expérience monocentrique.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Marta Arrighi">Marta Arrighi</text:a><text:span>,</text:span><text:a xlink:type="simple" xlink:href="https://hal.science/search/index/?q=*&amp;authFullName_s=Quentin Berton">Quentin Berton</text:a><text:span>,</text:span><text:a xlink:type="simple" xlink:href="https://hal.science/search/index/?q=*&amp;authFullName_s=Aurelien Coste">Aurelien Coste</text:a><text:span>,</text:span><text:a xlink:type="simple" xlink:href="https://hal.science/search/index/?q=*&amp;authFullName_s=Jean Chazal">Jean Chazal</text:a><text:span>et al.</text:span></text:p>
              <text:p text:style-name="Normal"><text:span>Congrès de la société française de neurochirurgie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127322v1">hal-041273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7526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3ème journée scientifique commune TGI-IP / MPS-ICCF / TechMed - CHU Clermont-Ferrand</text:span><text:span>, CHU Clermont-Ferrand - TGI-IP / MPS-ICCF / TechMed, Sep 2019, Clermont-Ferrand, France.<text:s/></text:span><text:a xlink:type="simple" xlink:href="https://dx.doi.org/10.3389/fneur.2019.00851">⟨10.3389/fneur.2019.00851⟩</text:a></text:p>
              <text:p text:style-name="Normal"><text:span>Communication dans un congrès</text:span></text:p>
              <text:p text:style-name="Normal"><text:a xlink:type="simple" xlink:href="https://uca.hal.science/hal-02307526v1">hal-023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09v1">Comportements conscients après stimulation cérébrale profonde chez cinq patients souffrant de troubles de la conscience sévère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Sarah, D Rosenberg">Sarah, D Rosenberg</text:a><text:span>et al.</text:span></text:p>
              <text:p text:style-name="Normal"><text:span>Colloque 2018, France Traumatisme Crânien, Association nationale des professionnels au service des traumatisés crânien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70009v1">hal-020700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638v1">Conscious behaviors following bilateral pallido-thalamic low frequency stimulation in patients with continuing disorders of consciousnes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Sarah, D Rosenberg">Sarah, D Rosenberg</text:a><text:span>et al.</text:span></text:p>
              <text:p text:style-name="Normal"><text:span>1ère journée conjointe TGI TechMed</text:span><text:span>, CHU de Clermont-Ferrand, Université Clermont Auvergne, Institut Pascal, Sep 2017, Clermont-Ferrand, France</text:span></text:p>
              <text:p text:style-name="Normal"><text:span>Communication dans un congrès</text:span></text:p>
              <text:p text:style-name="Normal"><text:a xlink:type="simple" xlink:href="https://uca.hal.science/hal-01654638v1">hal-01654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268v1">Deep brain stimulation in routine clinical practice: monocentric study of the battery lifetime of different generations of neurostimulators</text:a></text:p>
              <text:p text:style-name="Normal"><text:a xlink:type="simple" xlink:href="https://hal.science/search/index/?q=*&amp;authFullName_s=Emmanuel de Schlichting">Emmanuel de Schlichting</text:a><text:span>,</text:span><text:a xlink:type="simple" xlink:href="https://hal.science/search/index/?q=*&amp;authFullName_s=Ana Raquel Marques">Ana Raquel Marques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François Gampourou">François Gampourou</text:a><text:span>,</text:span><text:a xlink:type="simple" xlink:href="https://hal.science/search/index/?q=*&amp;authFullName_s=Philippe P Derost">Philippe P Derost</text:a><text:span>et al.</text:span></text:p>
              <text:p text:style-name="Normal"><text:span>17th Quadrennial Meeting of the World Society for Stereotactic and Functional Neurosurgery</text:span><text:span>, WSSFN, Jun 2017, Berlin, Germany. pp.130</text:span></text:p>
              <text:p text:style-name="Normal"><text:span>Communication dans un congrès</text:span></text:p>
              <text:p text:style-name="Normal"><text:a xlink:type="simple" xlink:href="https://uca.hal.science/hal-01654268v1">hal-01654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763v1">Chronic DBS stimulation of minimally conscious state: methodological issue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Jérôme Coste">Jérôme Coste</text:a><text:span>et al.</text:span></text:p>
              <text:p text:style-name="Normal"><text:span>22nd Congress ESSFN Madrid</text:span><text:span>, Sep 2016, Madrid, Spain. pp.1 - 132,<text:s/></text:span><text:a xlink:type="simple" xlink:href="https://dx.doi.org/10.1159/000448961">⟨10.1159/000448961⟩</text:a></text:p>
              <text:p text:style-name="Normal"><text:span>Communication dans un congrès</text:span></text:p>
              <text:p text:style-name="Normal"><text:a xlink:type="simple" xlink:href="https://uca.hal.science/hal-01654763v1">hal-016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70v1">25th Congress of the European Society for Pediatric Neurosurgery (ESPN) Paris-France, 8-11 May 2016</text:a></text:p>
              <text:p text:style-name="Normal"><text:a xlink:type="simple" xlink:href="https://hal.science/search/index/?q=*&amp;authFullName_s=G Coll">G Coll</text:a><text:span>,</text:span><text:a xlink:type="simple" xlink:href="https://hal.science/search/index/?q=*&amp;authFullName_s=E de Schlichting">E de Schlichting</text:a><text:span>,</text:span><text:a xlink:type="simple" xlink:href="https://hal.science/search/index/?q=*&amp;authFullName_s=F Di Rocco">F Di Rocco</text:a><text:span>,</text:span><text:a xlink:type="simple" xlink:href="https://hal.science/search/index/?q=*&amp;authFullName_s=I Barthélémy">I Barthélémy</text:a><text:span>,</text:span><text:a xlink:type="simple" xlink:href="https://hal.science/search/index/?q=*&amp;authFullName_s=Jm Garcier">Jm Garcier</text:a><text:span>et al.</text:span></text:p>
              <text:p text:style-name="Normal"><text:span>25th congress of the European Society for Pediatric Neurosurgery</text:span><text:span>, May 2016, Paris, France. pp.905-1012,<text:s/></text:span><text:a xlink:type="simple" xlink:href="https://dx.doi.org/10.1007/s00381-016-3044-z">⟨10.1007/s00381-016-3044-z⟩</text:a></text:p>
              <text:p text:style-name="Normal"><text:span>Communication dans un congrès</text:span></text:p>
              <text:p text:style-name="Normal"><text:a xlink:type="simple" xlink:href="https://hal.science/hal-04127170v1">hal-041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93v1">Analyse médico-économique d'un service de neurochirurgie en centre hospitalier et universitaire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Cyril Delom">Cyril Delom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Toufic Khalil">Toufic Khalil</text:a><text:span>,</text:span><text:a xlink:type="simple" xlink:href="https://hal.science/search/index/?q=*&amp;authFullName_s=Jean Christophe Jourdy">Jean Christophe Jourdy</text:a><text:span>et al.</text:span></text:p>
              <text:p text:style-name="Normal"><text:span>Réunion de la Société de Neurochirurgie de Langue Française</text:span><text:span>, Société de Neurochirurgie de Langue Française (SNCLF), Dec 2014, Montrouge, France. pp.324-325,<text:s/></text:span><text:a xlink:type="simple" xlink:href="https://dx.doi.org/10.1016/j.neuchi.2014.10.012">⟨10.1016/j.neuchi.2014.10.012⟩</text:a></text:p>
              <text:p text:style-name="Normal"><text:span>Communication dans un congrès</text:span></text:p>
              <text:p text:style-name="Normal"><text:a xlink:type="simple" xlink:href="https://hal.science/hal-01870893v1">hal-018708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110v1">Étude rétrospective de la localisation des contacts effectifs sous-thalamiques chez 53 parkinsoniens sévères : analyse des couples de contacts par une approche unifiée (droit-gauche) et indépendante (droit et gauche)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runo Peirera">Bruno Peirera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Miguel Ulla">Miguel Ulla</text:a><text:span>et al.</text:span></text:p>
              <text:p text:style-name="Normal"><text:span>Réunion de la Société de Neurochirurgie de Langue Française</text:span><text:span>, Société de Neurochirurgie de Langue Française (SNCLF), Nov 2013, Versailles, France. pp.231,<text:s/></text:span><text:a xlink:type="simple" xlink:href="https://dx.doi.org/10.1016/j.neuchi.2013.10.024">⟨10.1016/j.neuchi.2013.10.024⟩</text:a></text:p>
              <text:p text:style-name="Normal"><text:span>Communication dans un congrès</text:span></text:p>
              <text:p text:style-name="Normal"><text:a xlink:type="simple" xlink:href="https://uca.hal.science/hal-01871110v1">hal-0187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9v1">The foramen magnum in Crouzon syndrome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Federico Di Rocco">Federico Di Rocco</text:a></text:p>
              <text:p text:style-name="Normal"><text:span>Journées d’actualités crânio-faciale Paris 2012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4127339v1">hal-041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6v1">Shunt failure</text:a></text:p>
              <text:p text:style-name="Normal"><text:a xlink:type="simple" xlink:href="https://hal.science/search/index/?q=*&amp;authFullName_s=Jean Chazal">Jean Chazal</text:a><text:span>,</text:span><text:a xlink:type="simple" xlink:href="https://hal.science/search/index/?q=*&amp;authFullName_s=Guillaume Coll">Guillaume Coll</text:a></text:p>
              <text:p text:style-name="Normal"><text:span>congrès de la société Française de Neurochirurgie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science/hal-04127336v1">hal-041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06v1">The foramen magnum in Crouzon syndrome</text:a></text:p>
              <text:p text:style-name="Normal"><text:a xlink:type="simple" xlink:href="https://hal.science/search/index/?q=*&amp;authFullName_s=G Coll">G Coll</text:a><text:span>,</text:span><text:a xlink:type="simple" xlink:href="https://hal.science/search/index/?q=*&amp;authFullName_s=E Arnaud">E Arnaud</text:a><text:span>,</text:span><text:a xlink:type="simple" xlink:href="https://hal.science/search/index/?q=*&amp;authFullName_s=L Selek">L Selek</text:a><text:span>,</text:span><text:a xlink:type="simple" xlink:href="https://hal.science/search/index/?q=*&amp;authFullName_s=F Brunelle">F Brunelle</text:a><text:span>,</text:span><text:a xlink:type="simple" xlink:href="https://hal.science/search/index/?q=*&amp;authFullName_s=C Sainte-Rose">C Sainte-Rose</text:a><text:span>et al.</text:span></text:p>
              <text:p text:style-name="Normal"><text:span>The European Society of CranioFacial Surgery congress</text:span><text:span>, Sep 2012, Göteborg, Sweden</text:span></text:p>
              <text:p text:style-name="Normal"><text:span>Communication dans un congrès</text:span></text:p>
              <text:p text:style-name="Normal"><text:a xlink:type="simple" xlink:href="https://hal.science/hal-04127106v1">hal-0412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37v1">La charnière crâniocervicale, phylogénèse, embryologie, anatomie et biomécanique.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Jean Chazal">Jean Chazal</text:a></text:p>
              <text:p text:style-name="Normal"><text:span>Congrès de la société française de neurochirurgie pédiatrique</text:span><text:span>, May 2011, Saint-Jean Cap Ferrat, France</text:span></text:p>
              <text:p text:style-name="Normal"><text:span>Communication dans un congrès</text:span></text:p>
              <text:p text:style-name="Normal"><text:a xlink:type="simple" xlink:href="https://hal.science/hal-04127237v1">hal-0412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13v1">Les complications mécaniques liées aux dérivations du liquide cérébro-spinal sont elle réellement plus fréquentes pour les populations pédiatrique ? Mythe ou réalité ?</text:a></text:p>
              <text:p text:style-name="Normal"><text:a xlink:type="simple" xlink:href="https://hal.science/search/index/?q=*&amp;authFullName_s=Guillaume Coll">Guillaume Coll</text:a></text:p>
              <text:p text:style-name="Normal"><text:span>Société de Neurochirurgie de Langue Française. Réunion annuelle de Paris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4127313v1">hal-041273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727v1">Analyse morphométrique du noyau sous-thalamique en imagerie par résonance magnétique nucléaire à 1.5 Tesla</text:a></text:p>
              <text:p text:style-name="Normal"><text:a xlink:type="simple" xlink:href="https://hal.science/search/index/?q=*&amp;authFullName_s=Vivien Mendes-Martins">Vivien Mendes-Martin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Gabrillargues">Jean Gabrillargues</text:a><text:span>et al.</text:span></text:p>
              <text:p text:style-name="Normal"><text:span>Réunion de la Société de Neurochirurgie de Langue Française</text:span><text:span>, Société de Neurochirurgie de Langue Française, Nov 2011, Paris, France. pp.276,<text:s/></text:span><text:a xlink:type="simple" xlink:href="https://dx.doi.org/10.1016/j.neuchi.2011.09.083">⟨10.1016/j.neuchi.2011.09.083⟩</text:a></text:p>
              <text:p text:style-name="Normal"><text:span>Communication dans un congrès</text:span></text:p>
              <text:p text:style-name="Normal"><text:a xlink:type="simple" xlink:href="https://uca.hal.science/hal-01871727v1">hal-018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44v1">Analyse morphométrique du noyau sous thalamique en imagerie par résonance magnétique nucléaire à 1.5 tesla.</text:a></text:p>
              <text:p text:style-name="Normal"><text:a xlink:type="simple" xlink:href="https://hal.science/search/index/?q=*&amp;authFullName_s=Vivien Mendes Martin">Vivien Mendes Martin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Jérome Coste">Jérome Coste</text:a><text:span>,</text:span><text:a xlink:type="simple" xlink:href="https://hal.science/search/index/?q=*&amp;authFullName_s=Jean Gabrillargues">Jean Gabrillargues</text:a><text:span>et al.</text:span></text:p>
              <text:p text:style-name="Normal"><text:span>Société de Neurochirurgie de Langue Française. Réunion annuelle de Paris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4127244v1">hal-041272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67v1">Relationships between gait disorder and Forel's Field during chronic subthalamic stimulation for severe Parkinson's disease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19th Congress of the European Society for Stereotactic and Functional Neurosurgery</text:span><text:span>, European Society for Stereotactic and Functional Neurosurgery (ESSFN), Sep 2010, Athènes, Greece. pp.3</text:span></text:p>
              <text:p text:style-name="Normal"><text:span>Communication dans un congrès</text:span></text:p>
              <text:p text:style-name="Normal"><text:a xlink:type="simple" xlink:href="https://uca.hal.science/hal-02078667v1">hal-02078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04v1">Does a symmetric setting of right and left contacts around the subthalamic nuclei, influence the occurrence of dysarthria and falls, during chronic stimulation in Parkinson’s disease?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Annual meeting of the IBMISPS</text:span><text:span>, International Brain Mapping &amp; Intraoperative Surgical Planning Society, May 2010, Bethesda, United States</text:span></text:p>
              <text:p text:style-name="Normal"><text:span>Communication dans un congrès</text:span></text:p>
              <text:p text:style-name="Normal"><text:a xlink:type="simple" xlink:href="https://uca.hal.science/hal-01898604v1">hal-0189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99v1">Stimulation cérébrale profonde: évènements indésirables au cours de 184 procédures.</text:a></text:p>
              <text:p text:style-name="Normal"><text:a xlink:type="simple" xlink:href="https://hal.science/search/index/?q=*&amp;authFullName_s=V Mendes Martins">V Mendes Martins</text:a><text:span>,</text:span><text:a xlink:type="simple" xlink:href="https://hal.science/search/index/?q=*&amp;authFullName_s=J Coste">J Coste</text:a><text:span>,</text:span><text:a xlink:type="simple" xlink:href="https://hal.science/search/index/?q=*&amp;authFullName_s=P Derost">P Derost</text:a><text:span>,</text:span><text:a xlink:type="simple" xlink:href="https://hal.science/search/index/?q=*&amp;authFullName_s=M Ulla">M Ulla</text:a><text:span>,</text:span><text:a xlink:type="simple" xlink:href="https://hal.science/search/index/?q=*&amp;authFullName_s=F Durif">F Durif</text:a><text:span>et al.</text:span></text:p>
              <text:p text:style-name="Normal"><text:span>Congrès de la SFNC</text:span><text:span>, May 2010, Lyon, France</text:span></text:p>
              <text:p text:style-name="Normal"><text:span>Communication dans un congrès</text:span></text:p>
              <text:p text:style-name="Normal"><text:a xlink:type="simple" xlink:href="https://hal.science/hal-04127199v1">hal-041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92v1">Relations entre positions des contacts droit et gauche par rapport au STN, dysarthrie et chutes: effet de la symétrie des montages utilisés en stimulation chronique dans la maladie de Parkinson idiopathique.</text:a></text:p>
              <text:p text:style-name="Normal"><text:a xlink:type="simple" xlink:href="https://hal.science/search/index/?q=*&amp;authFullName_s=V Mendes Martins">V Mendes Martins</text:a><text:span>,</text:span><text:a xlink:type="simple" xlink:href="https://hal.science/search/index/?q=*&amp;authFullName_s=J Coste">J Coste</text:a><text:span>,</text:span><text:a xlink:type="simple" xlink:href="https://hal.science/search/index/?q=*&amp;authFullName_s=P Derost">P Derost</text:a><text:span>,</text:span><text:a xlink:type="simple" xlink:href="https://hal.science/search/index/?q=*&amp;authFullName_s=M Ulla">M Ulla</text:a><text:span>,</text:span><text:a xlink:type="simple" xlink:href="https://hal.science/search/index/?q=*&amp;authFullName_s=F Durif">F Durif</text:a><text:span>et al.</text:span></text:p>
              <text:p text:style-name="Normal"><text:span>Congrès de la SFNC</text:span><text:span>, May 2010, Lyon, France</text:span></text:p>
              <text:p text:style-name="Normal"><text:span>Communication dans un congrès</text:span></text:p>
              <text:p text:style-name="Normal"><text:a xlink:type="simple" xlink:href="https://hal.science/hal-04127192v1">hal-041271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63v1">Stimulation cérébrale profonde : évènements indésirables au cours de 184 procédures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Congrès de la Société de Neurochirurgie de Langue Française</text:span><text:span>, Société de Neurochirurgie de Langue Française, May 2010, Lyon, France</text:span></text:p>
              <text:p text:style-name="Normal"><text:span>Communication dans un congrès</text:span></text:p>
              <text:p text:style-name="Normal"><text:a xlink:type="simple" xlink:href="https://uca.hal.science/hal-01898663v1">hal-018986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43v1">Relations entre positions des contacts droit et gauche par rapport au noyau sous thalamique, dysarthrie et chutes : effet de la symétrie des montages utilisés en stimulation chronique sous-thalamique dans la maladie de Parkinson idiopathique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Congrès de la Société de Neurochirurgie de Langue Française</text:span><text:span>, Société de Neurochirurgie de Langue Française, May 2010, Lyon, France</text:span></text:p>
              <text:p text:style-name="Normal"><text:span>Communication dans un congrès</text:span></text:p>
              <text:p text:style-name="Normal"><text:a xlink:type="simple" xlink:href="https://uca.hal.science/hal-01898643v1">hal-018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87v1">Does a symmetric setting of right and left contacts around the subthalamic nuclei, influence the occurrence of dysarthria and falls, during chronic stimulation in Parkinson’s disease ?</text:a></text:p>
              <text:p text:style-name="Normal"><text:a xlink:type="simple" xlink:href="https://hal.science/search/index/?q=*&amp;authFullName_s=V Mendes Martins">V Mendes Martins</text:a><text:span>,</text:span><text:a xlink:type="simple" xlink:href="https://hal.science/search/index/?q=*&amp;authFullName_s=J Coste">J Coste</text:a><text:span>,</text:span><text:a xlink:type="simple" xlink:href="https://hal.science/search/index/?q=*&amp;authFullName_s=P Derost">P Derost</text:a><text:span>,</text:span><text:a xlink:type="simple" xlink:href="https://hal.science/search/index/?q=*&amp;authFullName_s=M Ulla">M Ulla</text:a><text:span>,</text:span><text:a xlink:type="simple" xlink:href="https://hal.science/search/index/?q=*&amp;authFullName_s=F Durif">F Durif</text:a><text:span>et al.</text:span></text:p>
              <text:p text:style-name="Normal"><text:span>7th Annual World Congress for Brain Mapping and Image Guided Therapy</text:span><text:span>, May 2010, USUHS, Bethesda, MD, France</text:span></text:p>
              <text:p text:style-name="Normal"><text:span>Communication dans un congrès</text:span></text:p>
              <text:p text:style-name="Normal"><text:a xlink:type="simple" xlink:href="https://hal.science/hal-04127087v1">hal-04127087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5113cc" table:style-name="5113cc">
          <table:table-column table:style-name="5113cc.0"/>
          <table:table-row>
            <table:table-cell office:value-type="string">
              <text:p text:style-name="Normal"><text:a xlink:type="simple" xlink:href="https://hal.science/hal-04127331v1">Diagnostic de médulloblastome chez une femme enceinte : continuer ou interrompre la grossesse? Une étude de cas et revue de littérature.</text:a></text:p>
              <text:p text:style-name="Normal"><text:a xlink:type="simple" xlink:href="https://hal.science/search/index/?q=*&amp;authFullName_s=Feras Sendy">Feras Sendy</text:a><text:span>,</text:span><text:a xlink:type="simple" xlink:href="https://hal.science/search/index/?q=*&amp;authFullName_s=Shadey Mourinet">Shadey Mourinet</text:a><text:span>,</text:span><text:a xlink:type="simple" xlink:href="https://hal.science/search/index/?q=*&amp;authFullName_s=Marta Arrighi">Marta Arrighi</text:a><text:span>,</text:span><text:a xlink:type="simple" xlink:href="https://hal.science/search/index/?q=*&amp;authFullName_s=Quentin Berton">Quentin Berton</text:a><text:span>,</text:span><text:a xlink:type="simple" xlink:href="https://hal.science/search/index/?q=*&amp;authFullName_s=Mélina Screnci">Mélina Screnci</text:a><text:span>et al.</text:span></text:p>
              <text:p text:style-name="Normal"><text:span>Congrès de la société française de neurochirurgie pédiatrique</text:span><text:span>, Mar 2023, Lille, France</text:span></text:p>
              <text:p text:style-name="Normal"><text:span>Poster de conférence</text:span></text:p>
              <text:p text:style-name="Normal"><text:a xlink:type="simple" xlink:href="https://hal.science/hal-04127331v1">hal-041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80v1">Subacute Medulla Oblongata Compression due to PICA Aneurysm Expansion Secondary to Delayed Migration of Flow Diverting Stent</text:a></text:p>
              <text:p text:style-name="Normal"><text:a xlink:type="simple" xlink:href="https://hal.science/search/index/?q=*&amp;authFullName_s=Youssef El Ouadhi">Youssef El Ouadhi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Emmanuel Chabert">Emmanuel Chabert</text:a><text:span>,</text:span><text:a xlink:type="simple" xlink:href="https://hal.science/search/index/?q=*&amp;authFullName_s=Guillaume Coll">Guillaume Coll</text:a><text:span>et al.</text:span></text:p>
              <text:p text:style-name="Normal"><text:span>Société Française de Neurochirurgie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2069480v1">hal-020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18v1">Etude de paramètres de tractographie d'imagerie par tenseur de diffusion des nerfs trijumeaux chez des sujets sains</text:a></text:p>
              <text:p text:style-name="Normal"><text:a xlink:type="simple" xlink:href="https://hal.science/search/index/?q=*&amp;authFullName_s=Rémi Chaix">Rémi Chaix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Marie-Pierre Loit">Marie-Pierre Loit</text:a><text:span>,</text:span><text:a xlink:type="simple" xlink:href="https://hal.science/search/index/?q=*&amp;authFullName_s=Emmanuel de Schlichting">Emmanuel de Schlichting</text:a><text:span>et al.</text:span></text:p>
              <text:p text:style-name="Normal"><text:span>Congrès Annuel de la Société de Neurochirurgie de Langue Française</text:span><text:span>, Dec 2014, Paris, France</text:span></text:p>
              <text:p text:style-name="Normal"><text:span>Poster de conférence</text:span></text:p>
              <text:p text:style-name="Normal"><text:a xlink:type="simple" xlink:href="https://hal.science/hal-02069618v1">hal-0206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54v1">Hydrocephalus and base skull abnormalities in FGFR 2 craniosynostosis.</text:a></text:p>
              <text:p text:style-name="Normal"><text:a xlink:type="simple" xlink:href="https://hal.science/search/index/?q=*&amp;authFullName_s=G Coll">G Coll</text:a><text:span>,</text:span><text:a xlink:type="simple" xlink:href="https://hal.science/search/index/?q=*&amp;authFullName_s=F Di Rocco">F Di Rocco</text:a><text:span>,</text:span><text:a xlink:type="simple" xlink:href="https://hal.science/search/index/?q=*&amp;authFullName_s=F Brunelle">F Brunelle</text:a><text:span>,</text:span><text:a xlink:type="simple" xlink:href="https://hal.science/search/index/?q=*&amp;authFullName_s=C Collet">C Collet</text:a><text:span>,</text:span><text:a xlink:type="simple" xlink:href="https://hal.science/search/index/?q=*&amp;authFullName_s=E. Arnaud">E. Arnaud</text:a></text:p>
              <text:p text:style-name="Normal"><text:span>International Society of Craniofacial Surgery Three Decades of Innovation 15th International Congress</text:span><text:span>, Sep 2013, Jackson Hole, Wyoming, United States</text:span></text:p>
              <text:p text:style-name="Normal"><text:span>Poster de conférence</text:span></text:p>
              <text:p text:style-name="Normal"><text:a xlink:type="simple" xlink:href="https://hal.science/hal-04127154v1">hal-0412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12v1">Analyse tractographique et histologique du corps calleux sur cadavre humain. Etude des corrélations anatomo-radiologiques.</text:a></text:p>
              <text:p text:style-name="Normal"><text:a xlink:type="simple" xlink:href="https://hal.science/search/index/?q=*&amp;authFullName_s=G Coll">G Coll</text:a><text:span>,</text:span><text:a xlink:type="simple" xlink:href="https://hal.science/search/index/?q=*&amp;authFullName_s=J Chazal">J Chazal</text:a><text:span>,</text:span><text:a xlink:type="simple" xlink:href="https://hal.science/search/index/?q=*&amp;authFullName_s=Jj Lemaire">Jj Lemaire</text:a><text:span>,</text:span><text:a xlink:type="simple" xlink:href="https://hal.science/search/index/?q=*&amp;authFullName_s=L. Sakka">L. Sakka</text:a></text:p>
              <text:p text:style-name="Normal"><text:span>93ème congrès des Morphologistes de Rouen</text:span><text:span>, Mar 2011, Rouen, France. 95 (310), pp.112-124, 2011,<text:s/></text:span><text:a xlink:type="simple" xlink:href="https://dx.doi.org/10.1016/j.morpho.2011.07.005">⟨10.1016/j.morpho.2011.07.005⟩</text:a></text:p>
              <text:p text:style-name="Normal"><text:span>Poster de conférence</text:span></text:p>
              <text:p text:style-name="Normal"><text:a xlink:type="simple" xlink:href="https://hal.science/hal-04127212v1">hal-0412721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7b2b16" table:style-name="7b2b16">
          <table:table-column table:style-name="7b2b16.0"/>
          <table:table-row>
            <table:table-cell office:value-type="string">
              <text:p text:style-name="Normal"><text:a xlink:type="simple" xlink:href="https://uca.hal.science/hal-01657295v1">The Brainstem and Cerebral Activatio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Catherine Sarret">Catherine Sarret</text:a><text:span>,</text:span><text:a xlink:type="simple" xlink:href="https://hal.science/search/index/?q=*&amp;authFullName_s=Hachemi Nezzar">Hachemi Nezzar</text:a><text:span>et al.</text:span></text:p>
              <text:p text:style-name="Normal"><text:span>Robert Lalonde.<text:s/></text:span><text:span>The Brainstem and Behavior</text:span><text:span>, Nova Science Publishers, Inc., 2017, 978-1-53612-846-8 (eBook)</text:span></text:p>
              <text:p text:style-name="Normal"><text:span>Chapitre d'ouvrage</text:span></text:p>
              <text:p text:style-name="Normal"><text:a xlink:type="simple" xlink:href="https://uca.hal.science/hal-01657295v1">hal-016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72v1">The Use of Tone Modifying Treatments: Baclofen Pump and Dorsal Rhyzotomies</text:a></text:p>
              <text:p text:style-name="Normal"><text:a xlink:type="simple" xlink:href="https://hal.science/search/index/?q=*&amp;authFullName_s=Guillaume Coll">Guillaume Coll</text:a><text:span>,</text:span><text:a xlink:type="simple" xlink:href="https://hal.science/search/index/?q=*&amp;authFullName_s=Emmanuel De Schlichting">Emmanuel De Schlichting</text:a></text:p>
              <text:p text:style-name="Normal"><text:span>Orthopedic Management of Children with Cerebral Palsy: A Comprehensive Approach</text:span><text:span>, Nova Biomedical), pp.139-148, 2015, 978-1-63483-318-9</text:span></text:p>
              <text:p text:style-name="Normal"><text:span>Chapitre d'ouvrage</text:span></text:p>
              <text:p text:style-name="Normal"><text:a xlink:type="simple" xlink:href="https://hal.science/hal-04127072v1">hal-04127072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c96a20" table:style-name="c96a20">
          <table:table-column table:style-name="c96a20.0"/>
          <table:table-row>
            <table:table-cell office:value-type="string">
              <text:p text:style-name="Normal"><text:a xlink:type="simple" xlink:href="https://hal.science/tel-05514415v1">Contributions à l'étude du développement craniocérébral. De la maturation de la substance blanche à la croissance de la fosse postérieure</text:a></text:p>
              <text:p text:style-name="Normal"><text:a xlink:type="simple" xlink:href="https://hal.science/search/index/?q=*&amp;authFullName_s=Guillaume Coll">Guillaume Coll</text:a></text:p>
              <text:p text:style-name="Normal"><text:span>Médecine humaine et pathologie. Ministère de l'enseignement supérieur et de la recherche, 2024</text:span></text:p>
              <text:p text:style-name="Normal"><text:span>HDR</text:span></text:p>
              <text:p text:style-name="Normal"><text:a xlink:type="simple" xlink:href="https://hal.science/tel-05514415v1">tel-05514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LL</dc:title>
    <dc:subject/>
    <dc:description>CV</dc:description>
    <dc:creator/>
    <dc:date>2026-05-17T18:02:36.000</dc:date>
    <meta:generator>PHPWord</meta:generator>
    <meta:initial-creator>CCSD</meta:initial-creator>
    <meta:creation-date>2026-05-17T18:02:36.000</meta:creation-date>
    <meta:keyword/>
    <meta:user-defined meta:name="Category"/>
    <meta:user-defined meta:name="Company"/>
    <meta:user-defined meta:name="Manager"/>
  </office:meta>
</office:document-meta>
</file>