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0a6" style:family="table">
      <style:table-properties style:rel-width="100" table:align="center"/>
    </style:style>
    <style:style style:name="3d20a6.0" style:family="table-column">
      <style:table-column-properties style:column-width="0.00cm"/>
    </style:style>
    <style:style style:name="bc2cb5" style:family="table">
      <style:table-properties style:rel-width="100" table:align="center"/>
    </style:style>
    <style:style style:name="bc2cb5.0" style:family="table-column">
      <style:table-column-properties style:column-width="0.00cm"/>
    </style:style>
    <style:style style:name="753fad" style:family="table">
      <style:table-properties style:rel-width="100" table:align="center"/>
    </style:style>
    <style:style style:name="753fad.0" style:family="table-column">
      <style:table-column-properties style:column-width="0.00cm"/>
    </style:style>
    <style:style style:name="f47b4b" style:family="table">
      <style:table-properties style:rel-width="100" table:align="center"/>
    </style:style>
    <style:style style:name="f47b4b.0" style:family="table-column">
      <style:table-column-properties style:column-width="0.00cm"/>
    </style:style>
    <style:style style:name="563b37" style:family="table">
      <style:table-properties style:rel-width="100" table:align="center"/>
    </style:style>
    <style:style style:name="563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cot">guillaume-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998-4557">0009-0005-0998-45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3d20a6" table:style-name="3d20a6">
          <table:table-column table:style-name="3d20a6.0"/>
          <table:table-row>
            <table:table-cell office:value-type="string">
              <text:p text:style-name="Normal"><text:a xlink:type="simple" xlink:href="https://hal.science/hal-05586100v1">Les dramaturgies de la dette au tournant des XVIIIe et XIXe siècles</text:a></text:p>
              <text:p text:style-name="Normal"><text:a xlink:type="simple" xlink:href="https://hal.science/search/index/?q=*&amp;authFullName_s=Guillaume Cot">Guillaume Cot</text:a></text:p>
              <text:p text:style-name="Normal"><text:span>Biens Symboliques = Symbolic Goods</text:span><text:span>, 2025, 16,<text:s/></text:span><text:a xlink:type="simple" xlink:href="https://dx.doi.org/10.4000/14bxo">⟨10.4000/14bxo⟩</text:a></text:p>
              <text:p text:style-name="Normal"><text:span>Article dans une revue</text:span></text:p>
              <text:p text:style-name="Normal"><text:a xlink:type="simple" xlink:href="https://hal.science/hal-05586100v1">hal-0558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7578v1">Une histoire des pratiques économiques ordinaires de la musique et du spectacle (XVIIe-XXe siècle)</text:a></text:p>
              <text:p text:style-name="Normal"><text:a xlink:type="simple" xlink:href="https://hal.science/search/index/?q=*&amp;authFullName_s=Rémy Campos">Rémy Campos</text:a><text:span>,</text:span><text:a xlink:type="simple" xlink:href="https://hal.science/search/index/?q=*&amp;authFullName_s=Guillaume Cot">Guillaume Cot</text:a><text:span>,</text:span><text:a xlink:type="simple" xlink:href="https://hal.science/search/index/?q=*&amp;authFullName_s=Anne-Madeleine Goulet">Anne-Madeleine Goulet</text:a><text:span>,</text:span><text:a xlink:type="simple" xlink:href="https://hal.science/search/index/?q=*&amp;authFullName_s=Suzanne Rochefort">Suzanne Rochefort</text:a></text:p>
              <text:p text:style-name="Normal"><text:span>Biens Symboliques = Symbolic Goods</text:span><text:span>, 2025, 16, pp.2-21.<text:s/></text:span><text:a xlink:type="simple" xlink:href="https://dx.doi.org/10.4000/14bxu">⟨10.4000/14bxu⟩</text:a></text:p>
              <text:p text:style-name="Normal"><text:span>Article dans une revue</text:span></text:p>
              <text:p text:style-name="Normal"><text:a xlink:type="simple" xlink:href="https://shs.hal.science/halshs-04847578v1">halshs-0484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81v1">Le problème d’un nous commun</text:a></text:p>
              <text:p text:style-name="Normal"><text:a xlink:type="simple" xlink:href="https://hal.science/search/index/?q=*&amp;authFullName_s=Aude Astier">Aude Astier</text:a><text:span>,</text:span><text:a xlink:type="simple" xlink:href="https://hal.science/search/index/?q=*&amp;authFullName_s=Guillaume Cot">Guillaume Cot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Sylvain Diaz">Sylvain Diaz</text:a></text:p>
              <text:p text:style-name="Normal"><text:span>Agôn : Revue des arts de la scène</text:span><text:span>, 2022, HS3 : "Un moi pluriel" – Écritures théâtrales du collectif</text:span></text:p>
              <text:p text:style-name="Normal"><text:span>Article dans une revue</text:span></text:p>
              <text:p text:style-name="Normal"><text:a xlink:type="simple" xlink:href="https://hal.science/hal-03686781v1">hal-0368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98v1">De l’extraction à la génération</text:a></text:p>
              <text:p text:style-name="Normal"><text:a xlink:type="simple" xlink:href="https://hal.science/search/index/?q=*&amp;authFullName_s=Guillaume Cot">Guillaume Cot</text:a></text:p>
              <text:p text:style-name="Normal"><text:span>Agôn : Revue des arts de la scène</text:span><text:span>, 2022, HS 3,<text:s/></text:span><text:a xlink:type="simple" xlink:href="https://dx.doi.org/10.4000/agon.8274">⟨10.4000/agon.8274⟩</text:a></text:p>
              <text:p text:style-name="Normal"><text:span>Article dans une revue</text:span></text:p>
              <text:p text:style-name="Normal"><text:a xlink:type="simple" xlink:href="https://hal.science/hal-04464298v1">hal-044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42v1">Shakespeare, un héritage juridique</text:a></text:p>
              <text:p text:style-name="Normal"><text:a xlink:type="simple" xlink:href="https://hal.science/search/index/?q=*&amp;authFullName_s=Guillaume Cot">Guillaume Cot</text:a></text:p>
              <text:p text:style-name="Normal"><text:span>Acta fabula : Revue des parutions pour les études littéraires</text:span><text:span>, 2017, 18 (2),<text:s/></text:span><text:a xlink:type="simple" xlink:href="https://dx.doi.org/10.58282/acta.10094">⟨10.58282/acta.10094⟩</text:a></text:p>
              <text:p text:style-name="Normal"><text:span>Article dans une revue</text:span></text:p>
              <text:p text:style-name="Normal"><text:a xlink:type="simple" xlink:href="https://hal.science/hal-04466242v1">hal-04466242v1</text:a></text:p>
            </table:table-cell>
          </table:table-row>
        </table:table>
        <text:p text:style-name="P16"/>
        <text:p text:style-name="Heading2"><text:span text:style-name="T7">Communication dans un congrès (14)</text:span></text:p>
        <text:p text:style-name="P18"/>
        <table:table table:name="bc2cb5" table:style-name="bc2cb5">
          <table:table-column table:style-name="bc2cb5.0"/>
          <table:table-row>
            <table:table-cell office:value-type="string">
              <text:p text:style-name="Normal"><text:a xlink:type="simple" xlink:href="https://univ-montpellier3-paul-valery.hal.science/hal-04464308v1">Les dramaturges entre deux fauteuils</text:a></text:p>
              <text:p text:style-name="Normal"><text:a xlink:type="simple" xlink:href="https://hal.science/search/index/?q=*&amp;authFullName_s=Guillaume Cot">Guillaume Cot</text:a></text:p>
              <text:p text:style-name="Normal"><text:span>Le travail des gens de théâtre</text:span><text:span>, Benoît Lopez; Franck Monnier, Jan 2023, Versailles - Saint-Quentin-en-Yveli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08v1">hal-044643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306v1">Les limites théâtrales ont-elles des bornes juridiques ?</text:a></text:p>
              <text:p text:style-name="Normal"><text:a xlink:type="simple" xlink:href="https://hal.science/search/index/?q=*&amp;authFullName_s=Guillaume Cot">Guillaume Cot</text:a></text:p>
              <text:p text:style-name="Normal"><text:span>Esthétiques de l'excès, cirque et arts de dépasser les bornes</text:span><text:span>, Pierre Philippe-Meden, Jun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06v1">hal-044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63v1">Les dramaturgies de la dette à l’âge moderne (XVIIe-XIXe siècles)</text:a></text:p>
              <text:p text:style-name="Normal"><text:a xlink:type="simple" xlink:href="https://hal.science/search/index/?q=*&amp;authFullName_s=Guillaume Cot">Guillaume Cot</text:a></text:p>
              <text:p text:style-name="Normal"><text:span>séminaire « Une histoire matérielle de la musique et des arts du spectacle : d’une économie domestique à une économie politique (XVIe - XXe siècle) »</text:span><text:span>, Anne-Madeleine Goulet; Rémy Campos, Jan 2022, Paris, France</text:span></text:p>
              <text:p text:style-name="Normal"><text:span>Communication dans un congrès</text:span></text:p>
              <text:p text:style-name="Normal"><text:a xlink:type="simple" xlink:href="https://hal.science/hal-04466163v1">hal-0446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30v1">La fiction et la règle : le jeu de rôle comme variante du droit et de la littérature</text:a></text:p>
              <text:p text:style-name="Normal"><text:a xlink:type="simple" xlink:href="https://hal.science/search/index/?q=*&amp;authFullName_s=Guillaume Cot">Guillaume Cot</text:a></text:p>
              <text:p text:style-name="Normal"><text:span>séminaire « Donjons &amp; Labo »</text:span><text:span>, Hélène Godin; Audrey Dominguez, May 2022, Grenoble, France</text:span></text:p>
              <text:p text:style-name="Normal"><text:span>Communication dans un congrès</text:span></text:p>
              <text:p text:style-name="Normal"><text:a xlink:type="simple" xlink:href="https://hal.science/hal-04466130v1">hal-044661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310v1">L’île, un personnage-juge : Le Jugement dernier des rois de Sylvain Maréchal (1793)</text:a></text:p>
              <text:p text:style-name="Normal"><text:a xlink:type="simple" xlink:href="https://hal.science/search/index/?q=*&amp;authFullName_s=Guillaume Cot">Guillaume Cot</text:a></text:p>
              <text:p text:style-name="Normal"><text:span>L’île dans les dramaturgies européennes (17e-18e s.) ; enjeux idéologiques, philosophiques et spectaculaires</text:span><text:span>, Emanuele de Luca; Andrea Fabiano; Judith Le Blanc; Marie-Cécile Schang-Norbelly, Sep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10v1">hal-044643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309v1">Le théâtre est-il condamné au trop d’humanité ?</text:a></text:p>
              <text:p text:style-name="Normal"><text:a xlink:type="simple" xlink:href="https://hal.science/search/index/?q=*&amp;authFullName_s=Guillaume Cot">Guillaume Cot</text:a></text:p>
              <text:p text:style-name="Normal"><text:span>Empathie sélective : États, silence médiatique et minorités</text:span><text:span>, Allan Deneuville; Julien Brugeron; Soukaïna Mniaï, Dec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09v1">hal-044643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313v1">Dom Juan, ou le crédit d’une œuvre</text:a></text:p>
              <text:p text:style-name="Normal"><text:a xlink:type="simple" xlink:href="https://hal.science/search/index/?q=*&amp;authFullName_s=Guillaume Cot">Guillaume Cot</text:a></text:p>
              <text:p text:style-name="Normal"><text:span>Art et Argent</text:span><text:span>, Martial Poirson; Patrice Baubeau; Yann Toma, May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13v1">hal-0446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13v1">Définir le normal et l’hybride : un ‘‘sauvage’’ au Palais Royal en 1791</text:a></text:p>
              <text:p text:style-name="Normal"><text:a xlink:type="simple" xlink:href="https://hal.science/search/index/?q=*&amp;authFullName_s=Guillaume Cot">Guillaume Cot</text:a></text:p>
              <text:p text:style-name="Normal"><text:span>Hybridités des espaces de création et pluralité des formes scéniques en France (1760-1860)</text:span><text:span>, Pauline Beaucé; Sandrine Dubouilh; Cyril Triolaire, Oct 2017, Clermont-Ferrand, France</text:span></text:p>
              <text:p text:style-name="Normal"><text:span>Communication dans un congrès</text:span></text:p>
              <text:p text:style-name="Normal"><text:a xlink:type="simple" xlink:href="https://hal.science/hal-04466113v1">hal-044661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314v1">Conspiracies on Stage during the French Revolution</text:a></text:p>
              <text:p text:style-name="Normal"><text:a xlink:type="simple" xlink:href="https://hal.science/search/index/?q=*&amp;authFullName_s=Guillaume Cot">Guillaume Cot</text:a></text:p>
              <text:p text:style-name="Normal"><text:span>Plots, Cabals and Conspiracies</text:span><text:span>, Pierre Labrune; Clara Manco, Jan 2020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14v1">hal-0446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86v1">Comment devient-on spectateur ? L’exemple de Saint-Augustin</text:a></text:p>
              <text:p text:style-name="Normal"><text:a xlink:type="simple" xlink:href="https://hal.science/search/index/?q=*&amp;authFullName_s=Guillaume Cot">Guillaume Cot</text:a></text:p>
              <text:p text:style-name="Normal"><text:span>L'art du partage, journées européennes du patrimoine</text:span><text:span>, Institut National d’Histoire de l’Art, Sep 2018, Paris, France</text:span></text:p>
              <text:p text:style-name="Normal"><text:span>Communication dans un congrès</text:span></text:p>
              <text:p text:style-name="Normal"><text:a xlink:type="simple" xlink:href="https://hal.science/hal-04466086v1">hal-044660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317v1">Malaise dans la représentation : le théâtre et l’Assemblée sous la Révolution française</text:a></text:p>
              <text:p text:style-name="Normal"><text:a xlink:type="simple" xlink:href="https://hal.science/search/index/?q=*&amp;authFullName_s=Guillaume Cot">Guillaume Cot</text:a></text:p>
              <text:p text:style-name="Normal"><text:span>L’art de la représentation théâtrale et politique</text:span><text:span>, Noémie Villacèque; Yann Lignereux, Oct 2018, Reim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17v1">hal-044643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4320v1">‘Par devant nous’’. Interventions policières dans les théâtres : 1789-1794</text:a></text:p>
              <text:p text:style-name="Normal"><text:a xlink:type="simple" xlink:href="https://hal.science/search/index/?q=*&amp;authFullName_s=Guillaume Cot">Guillaume Cot</text:a></text:p>
              <text:p text:style-name="Normal"><text:span>L’esthétique des politiques culturelles sous la Révolution et l’Empire 1789-1815</text:span><text:span>, Katherine Atsbury, Jun 2017, Warwick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64320v1">hal-0446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16v1">Surveiller et interpréter le théâtre : l’impossible mission en l’an II de la République</text:a></text:p>
              <text:p text:style-name="Normal"><text:a xlink:type="simple" xlink:href="https://hal.science/search/index/?q=*&amp;authFullName_s=Guillaume Cot">Guillaume Cot</text:a></text:p>
              <text:p text:style-name="Normal"><text:span>Les savoirs du théâtre</text:span><text:span>, Frédérique Aït-Touati; Alexei Evstarov, Jun 2017, Paris, France</text:span></text:p>
              <text:p text:style-name="Normal"><text:span>Communication dans un congrès</text:span></text:p>
              <text:p text:style-name="Normal"><text:a xlink:type="simple" xlink:href="https://hal.science/hal-04466116v1">hal-0446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70v1">Fantasmes de l’efficacité politique du théâtre sous la Révolution française : fondements et réalités</text:a></text:p>
              <text:p text:style-name="Normal"><text:a xlink:type="simple" xlink:href="https://hal.science/search/index/?q=*&amp;authFullName_s=Guillaume Cot">Guillaume Cot</text:a></text:p>
              <text:p text:style-name="Normal"><text:span>Séminaire littéraire « Armes de la critique »</text:span><text:span>, Groupe « Armes de la critique », Mar 2016, Paris, France</text:span></text:p>
              <text:p text:style-name="Normal"><text:span>Communication dans un congrès</text:span></text:p>
              <text:p text:style-name="Normal"><text:a xlink:type="simple" xlink:href="https://hal.science/hal-04466170v1">hal-04466170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753fad" table:style-name="753fad">
          <table:table-column table:style-name="753fad.0"/>
          <table:table-row>
            <table:table-cell office:value-type="string">
              <text:p text:style-name="Normal"><text:a xlink:type="simple" xlink:href="https://hal.science/hal-05214604v1">Ordinary Economic Practices in Music and Performing Arts (17th-20th Centuries)</text:a></text:p>
              <text:p text:style-name="Normal"><text:a xlink:type="simple" xlink:href="https://hal.science/search/index/?q=*&amp;authFullName_s=Rémy Campos">Rémy Campos</text:a><text:span>,</text:span><text:a xlink:type="simple" xlink:href="https://hal.science/search/index/?q=*&amp;authFullName_s=Guillaume Cot">Guillaume Cot</text:a><text:span>,</text:span><text:a xlink:type="simple" xlink:href="https://hal.science/search/index/?q=*&amp;authFullName_s=Anne-Madeleine Goulet">Anne-Madeleine Goulet</text:a><text:span>,</text:span><text:a xlink:type="simple" xlink:href="https://hal.science/search/index/?q=*&amp;authFullName_s=Suzanne Rochefort">Suzanne Rochefort</text:a></text:p>
              <text:p text:style-name="Normal"><text:span>Biens Symboliques = Symbolic Goods</text:span><text:span>, 16, 2025,<text:s/></text:span><text:a xlink:type="simple" xlink:href="https://dx.doi.org/10.4000/14by0">⟨10.4000/14by0⟩</text:a></text:p>
              <text:p text:style-name="Normal"><text:span>N°spécial de revue/special issue</text:span></text:p>
              <text:p text:style-name="Normal"><text:a xlink:type="simple" xlink:href="https://hal.science/hal-05214604v1">hal-0521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98v1">Un moi pluriel&amp;quot; – Écritures théâtrales du collectif</text:a></text:p>
              <text:p text:style-name="Normal"><text:a xlink:type="simple" xlink:href="https://hal.science/search/index/?q=*&amp;authFullName_s=Aude Astier">Aude Astier</text:a><text:span>,</text:span><text:a xlink:type="simple" xlink:href="https://hal.science/search/index/?q=*&amp;authFullName_s=Guillaume Cot">Guillaume Cot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Sylvain Diaz">Sylvain Diaz</text:a></text:p>
              <text:p text:style-name="Normal"><text:span>Agôn : Revue des arts de la scène</text:span><text:span>, HS3, 2022</text:span></text:p>
              <text:p text:style-name="Normal"><text:span>N°spécial de revue/special issue</text:span></text:p>
              <text:p text:style-name="Normal"><text:a xlink:type="simple" xlink:href="https://hal.science/hal-03686798v1">hal-03686798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f47b4b" table:style-name="f47b4b">
          <table:table-column table:style-name="f47b4b.0"/>
          <table:table-row>
            <table:table-cell office:value-type="string">
              <text:p text:style-name="Normal"><text:a xlink:type="simple" xlink:href="https://hal.science/hal-05586089v1">L’horrible expérience : la mort dans le théâtre du Grand-Guignol</text:a></text:p>
              <text:p text:style-name="Normal"><text:a xlink:type="simple" xlink:href="https://hal.science/search/index/?q=*&amp;authFullName_s=Guillaume Cot">Guillaume Cot</text:a></text:p>
              <text:p text:style-name="Normal"><text:span>Alix de Morant; Florence March.<text:s/></text:span><text:span>Ultime Exhalaison ; Représenter, jouer jusqu’au dernier souffle XVIe-XXIe siècles</text:span><text:span>, Presses universitaires de Provence, 2026, 9791032006009</text:span></text:p>
              <text:p text:style-name="Normal"><text:span>Chapitre d'ouvrage</text:span></text:p>
              <text:p text:style-name="Normal"><text:a xlink:type="simple" xlink:href="https://hal.science/hal-05586089v1">hal-0558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022v1">Décrire les émotions du public de théâtre en Révolution</text:a></text:p>
              <text:p text:style-name="Normal"><text:a xlink:type="simple" xlink:href="https://hal.science/search/index/?q=*&amp;authFullName_s=Guillaume Cot">Guillaume Cot</text:a></text:p>
              <text:p text:style-name="Normal"><text:span>Thibaut Julian; Renaud Bret-Vitoz.<text:s/></text:span><text:span>La Révolution et le théâtre des émotions</text:span><text:span>, Presses universitaires Blaise Pascal, 2025, 978-2-38377-369-6</text:span></text:p>
              <text:p text:style-name="Normal"><text:span>Chapitre d'ouvrage</text:span></text:p>
              <text:p text:style-name="Normal"><text:a xlink:type="simple" xlink:href="https://hal.science/hal-05586022v1">hal-0558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013v1">Le dramaturge entre deux fauteuils</text:a></text:p>
              <text:p text:style-name="Normal"><text:a xlink:type="simple" xlink:href="https://hal.science/search/index/?q=*&amp;authFullName_s=Guillaume Cot">Guillaume Cot</text:a></text:p>
              <text:p text:style-name="Normal"><text:span>Benoît Lopez; Franck Monnier.<text:s/></text:span><text:span>Travail des gens de théâtre</text:span><text:span>, Classiques Garnier, 2024, 978-2-406-16512-5</text:span></text:p>
              <text:p text:style-name="Normal"><text:span>Chapitre d'ouvrage</text:span></text:p>
              <text:p text:style-name="Normal"><text:a xlink:type="simple" xlink:href="https://hal.science/hal-05586013v1">hal-0558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004v1">Le jeu de l’ordre théâtral : des Law and literature studies à la double séance</text:a></text:p>
              <text:p text:style-name="Normal"><text:a xlink:type="simple" xlink:href="https://hal.science/search/index/?q=*&amp;authFullName_s=Guillaume Cot">Guillaume Cot</text:a></text:p>
              <text:p text:style-name="Normal"><text:span>Tiphaine Karsenti; Olivier Neveux; Christophe Triau.<text:s/></text:span><text:span>Éloge du désordre, penser le théâtre avec Christian Biet</text:span><text:span>, Classiques Garnier, 2024, 978-2-406-15808-0</text:span></text:p>
              <text:p text:style-name="Normal"><text:span>Chapitre d'ouvrage</text:span></text:p>
              <text:p text:style-name="Normal"><text:a xlink:type="simple" xlink:href="https://hal.science/hal-05586004v1">hal-055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89v1">Définir le normal et l’hybride</text:a></text:p>
              <text:p text:style-name="Normal"><text:a xlink:type="simple" xlink:href="https://hal.science/search/index/?q=*&amp;authFullName_s=Guillaume Cot">Guillaume Cot</text:a></text:p>
              <text:p text:style-name="Normal"><text:span>Pauline Beaucé; Cyrile Triolaire.<text:s/></text:span><text:span>Les espaces du spectacle vivant dans la ville ; permanences, mutations, hybridités (XVIII e – XXIe siècles)</text:span><text:span>, Presses universitaires Blaise Pascal, 2021, 978-2-84516-998-2</text:span></text:p>
              <text:p text:style-name="Normal"><text:span>Chapitre d'ouvrage</text:span></text:p>
              <text:p text:style-name="Normal"><text:a xlink:type="simple" xlink:href="https://hal.science/hal-05585989v1">hal-05585989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563b37" table:style-name="563b37">
          <table:table-column table:style-name="563b37.0"/>
          <table:table-row>
            <table:table-cell office:value-type="string">
              <text:p text:style-name="Normal"><text:a xlink:type="simple" xlink:href="https://theses.hal.science/tel-04464293v1">La Scène et la Loi : les dramaturgies du droit sous la Révolution française (1789-1794)</text:a></text:p>
              <text:p text:style-name="Normal"><text:a xlink:type="simple" xlink:href="https://hal.science/search/index/?q=*&amp;authFullName_s=Guillaume Cot">Guillaume Cot</text:a></text:p>
              <text:p text:style-name="Normal"><text:span>Musique, musicologie et arts de la scène. Université Paris 8 - Vincennes-Saint-Deni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464293v1">tel-04464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t</dc:title>
    <dc:subject/>
    <dc:description>CV</dc:description>
    <dc:creator/>
    <dc:date>2026-05-15T10:22:41.000</dc:date>
    <meta:generator>PHPWord</meta:generator>
    <meta:initial-creator>CCSD</meta:initial-creator>
    <meta:creation-date>2026-05-15T10:22:41.000</meta:creation-date>
    <meta:keyword/>
    <meta:user-defined meta:name="Category"/>
    <meta:user-defined meta:name="Company"/>
    <meta:user-defined meta:name="Manager"/>
  </office:meta>
</office:document-meta>
</file>