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58a8" style:family="table">
      <style:table-properties style:rel-width="100" table:align="center"/>
    </style:style>
    <style:style style:name="8558a8.0" style:family="table-column">
      <style:table-column-properties style:column-width="0.00cm"/>
    </style:style>
    <style:style style:name="860223" style:family="table">
      <style:table-properties style:rel-width="100" table:align="center"/>
    </style:style>
    <style:style style:name="8602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Crocquevie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crocquevieille">guillaume-crocquevie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936-0408">0000-0001-6936-04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94894306">29489430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octeur en archéologie grecque à Sorbonne Université. Thèse :<text:s/></text:span><text:span text:style-name="T8">Les portraits de la province d'Achaïe. Recherches sur les dynamiques artistiques dans la statuaire de la Grèce à l'époque impériale</text:span><text:span text:style-name="T9"><text:s/>sous la direction d'Hélène Brun-Kyriakidis, Maître de conférences HDR à Sorbonne Université.Ancien élève de l'École du Louvre, (diplôme de premier cycle et de muséologie), professeur agrégé de lettres classiques exerçant en lycée dans l'académie de Montpellier, chargé de cours à l'université de Montpellier – Paul Valéry et à Nîmes Université.</text:span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Article dans une revue (3)</text:span></text:p>
        <text:p text:style-name="P23"/>
        <table:table table:name="8558a8" table:style-name="8558a8">
          <table:table-column table:style-name="8558a8.0"/>
          <table:table-row>
            <table:table-cell office:value-type="string">
              <text:p text:style-name="Normal"><text:a xlink:type="simple" xlink:href="https://hal.science/hal-03911098v1">Du gypse au pixel. L’apport du moulage numérique à l’étude des portraits de la province d’Achaïe</text:a></text:p>
              <text:p text:style-name="Normal"><text:a xlink:type="simple" xlink:href="https://hal.science/search/index/?q=*&amp;authFullName_s=Guillaume Crocquevieille">Guillaume Crocquevieille</text:a></text:p>
              <text:p text:style-name="Normal"><text:span>Histoire de l'art</text:span><text:span>, 2022, L'art à l'heure archéologique, 90, pp.71-84</text:span></text:p>
              <text:p text:style-name="Normal"><text:span>Article dans une revue</text:span></text:p>
              <text:p text:style-name="Normal"><text:a xlink:type="simple" xlink:href="https://hal.science/hal-03911098v1">hal-0391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81v1">« Rome n’est plus dans Rome... » mais dans la Cour vitrée. Le paradigme muséographique romain de la présentation des moulages dans la cour centrale du palais des Études à l’École des beaux-arts de Paris (1876-1970)</text:a></text:p>
              <text:p text:style-name="Normal"><text:a xlink:type="simple" xlink:href="https://hal.science/search/index/?q=*&amp;authFullName_s=Guillaume Crocquevieille">Guillaume Crocquevieille</text:a></text:p>
              <text:p text:style-name="Normal"><text:span>In Situ : Revue des patrimoines</text:span><text:span>, 2021, 43,<text:s/></text:span><text:a xlink:type="simple" xlink:href="https://dx.doi.org/10.4000/insitu.28842">⟨10.4000/insitu.28842⟩</text:a></text:p>
              <text:p text:style-name="Normal"><text:span>Article dans une revue</text:span></text:p>
              <text:p text:style-name="Normal"><text:a xlink:type="simple" xlink:href="https://hal.science/hal-03178581v1">hal-0317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240v1">L'anastylose littéraire. Mémoires d'Hadrien : conservation-restauration d'un patrimoine archéologique gréco-romain</text:a></text:p>
              <text:p text:style-name="Normal"><text:a xlink:type="simple" xlink:href="https://hal.science/search/index/?q=*&amp;authFullName_s=Guillaume Crocquevieille">Guillaume Crocquevieille</text:a></text:p>
              <text:p text:style-name="Normal"><text:span>Nouvelles francographies</text:span><text:span>, 2018, 6 (5 Spécial Actes), pp.7-18</text:span></text:p>
              <text:p text:style-name="Normal"><text:span>Article dans une revue</text:span></text:p>
              <text:p text:style-name="Normal"><text:a xlink:type="simple" xlink:href="https://hal.science/hal-03911240v1">hal-03911240v1</text:a></text:p>
            </table:table-cell>
          </table:table-row>
        </table:table>
        <text:p text:style-name="P24"/>
        <text:p text:style-name="Heading2"><text:span text:style-name="T12">Proceedings/Recueil des communications (1)</text:span></text:p>
        <text:p text:style-name="P26"/>
        <table:table table:name="860223" table:style-name="860223">
          <table:table-column table:style-name="860223.0"/>
          <table:table-row>
            <table:table-cell office:value-type="string">
              <text:p text:style-name="Normal"><text:a xlink:type="simple" xlink:href="https://hal.science/hal-03911907v1">Les discours sur la ressemblance dans le portrait gréco-romain : une querelle oubliée des anciens et des modernes ?</text:a></text:p>
              <text:p text:style-name="Normal"><text:a xlink:type="simple" xlink:href="https://hal.science/search/index/?q=*&amp;authFullName_s=Guillaume Crocquevieille">Guillaume Crocquevieille</text:a></text:p>
              <text:p text:style-name="Normal"><text:span>On portraiture = o retrato : teoria, prática e ficção : de Francisco de Holanda a Susan Sontag</text:span><text:span>, pp.37-51, 2022, 978-989-8944-78-8</text:span></text:p>
              <text:p text:style-name="Normal"><text:span>Proceedings/Recueil des communications</text:span></text:p>
              <text:p text:style-name="Normal"><text:a xlink:type="simple" xlink:href="https://hal.science/hal-03911907v1">hal-039119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rocquevieille</dc:title>
    <dc:subject/>
    <dc:description>CV</dc:description>
    <dc:creator/>
    <dc:date>2026-04-07T23:03:04.000</dc:date>
    <meta:generator>PHPWord</meta:generator>
    <meta:initial-creator>CCSD</meta:initial-creator>
    <meta:creation-date>2026-04-07T23:03:04.000</meta:creation-date>
    <meta:keyword/>
    <meta:user-defined meta:name="Category"/>
    <meta:user-defined meta:name="Company"/>
    <meta:user-defined meta:name="Manager"/>
  </office:meta>
</office:document-meta>
</file>