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8da" style:family="table">
      <style:table-properties style:rel-width="100" table:align="center"/>
    </style:style>
    <style:style style:name="11d8da.0" style:family="table-column">
      <style:table-column-properties style:column-width="0.00cm"/>
    </style:style>
    <style:style style:name="802f0d" style:family="table">
      <style:table-properties style:rel-width="100" table:align="center"/>
    </style:style>
    <style:style style:name="802f0d.0" style:family="table-column">
      <style:table-column-properties style:column-width="0.00cm"/>
    </style:style>
    <style:style style:name="97dccc" style:family="table">
      <style:table-properties style:rel-width="100" table:align="center"/>
    </style:style>
    <style:style style:name="97dccc.0" style:family="table-column">
      <style:table-column-properties style:column-width="0.00cm"/>
    </style:style>
    <style:style style:name="809cc3" style:family="table">
      <style:table-properties style:rel-width="100" table:align="center"/>
    </style:style>
    <style:style style:name="809cc3.0" style:family="table-column">
      <style:table-column-properties style:column-width="0.00cm"/>
    </style:style>
    <style:style style:name="ee8a89" style:family="table">
      <style:table-properties style:rel-width="100" table:align="center"/>
    </style:style>
    <style:style style:name="ee8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ro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11d8da" table:style-name="11d8da">
          <table:table-column table:style-name="11d8da.0"/>
          <table:table-row>
            <table:table-cell office:value-type="string">
              <text:p text:style-name="Normal"><text:a xlink:type="simple" xlink:href="https://hal.science/hal-05466698v1">Importations commerciales de chiens : un risque majeur d'introduction de Brucella canis en France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Rencontres scientifiques annuelles du Réseau doctoral de santé publique (RDSP) - 2025</text:span><text:span>, Mar 2025, Rennes EHESP, France</text:span></text:p>
              <text:p text:style-name="Normal"><text:span>Poster de conférence</text:span></text:p>
              <text:p text:style-name="Normal"><text:a xlink:type="simple" xlink:href="https://hal.science/hal-05466698v1">hal-054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722v1">Risk assessment of Brucella canis introduction into France via dogs import and control measures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Journées scientifiques et doctorales de l'Anses 2025</text:span><text:span>, Jun 2025, Maisons-Alfort, France, France</text:span></text:p>
              <text:p text:style-name="Normal"><text:span>Poster de conférence</text:span></text:p>
              <text:p text:style-name="Normal"><text:a xlink:type="simple" xlink:href="https://hal.science/hal-05466722v1">hal-0546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33v1">Investigating the chain of infection by Trichophyton equinum in military horses in France</text:a></text:p>
              <text:p text:style-name="Normal"><text:a xlink:type="simple" xlink:href="https://hal.science/search/index/?q=*&amp;authFullName_s=Vincent Gouzer">Vincent Gouzer</text:a><text:span>,</text:span><text:a xlink:type="simple" xlink:href="https://hal.science/search/index/?q=*&amp;authFullName_s=Axelle Lalonde">Axelle Lalonde</text:a><text:span>,</text:span><text:a xlink:type="simple" xlink:href="https://hal.science/search/index/?q=*&amp;authFullName_s=Anne-Solène de Joybert">Anne-Solène de Joybert</text:a><text:span>,</text:span><text:a xlink:type="simple" xlink:href="https://hal.science/search/index/?q=*&amp;authFullName_s=Arnaud Jabet">Arnaud Jabet</text:a><text:span>,</text:span><text:a xlink:type="simple" xlink:href="https://hal.science/search/index/?q=*&amp;authFullName_s=Anne-Cécile Normand">Anne-Cécile Normand</text:a><text:span>et al.</text:span></text:p>
              <text:p text:style-name="Normal"><text:span>22nd Congress of the International Society for Human and Animal Mycology</text:span><text:span>, May 2025, Iguaçu Falls, Brazil</text:span></text:p>
              <text:p text:style-name="Normal"><text:span>Poster de conférence</text:span></text:p>
              <text:p text:style-name="Normal"><text:a xlink:type="simple" xlink:href="https://hal.science/hal-05457733v1">hal-054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74v1">Rabies in your neighbourhood? A simulation study on the spread of dog rabies and its control following its incursion in France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Barbara Dufour">Barbara Dufour</text:a></text:p>
              <text:p text:style-name="Normal"><text:span>The Society for Veterinary Epidemiology and Preventive Medicine Annual Conference and General Meeting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4390074v1">hal-04390074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802f0d" table:style-name="802f0d">
          <table:table-column table:style-name="802f0d.0"/>
          <table:table-row>
            <table:table-cell office:value-type="string">
              <text:p text:style-name="Normal"><text:a xlink:type="simple" xlink:href="https://hal.science/hal-05457627v1">Dirofilarioses canines à dirofilaria immitis et dirofilaria repens chez le chien de travail militaire français : enquête de prévalence (2021-2022) et analyse du risque d’introduction de l’agent pathogène en France métropolitaine lors de retours de missions à l’étranger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Stéphanie Watier Grillot">Stéphanie Watier Grillot</text:a></text:p>
              <text:p text:style-name="Normal"><text:span>Bulletin de l'Académie Vétérinaire de France</text:span><text:span>, 2025, 178,<text:s/></text:span><text:a xlink:type="simple" xlink:href="https://dx.doi.org/10.3406/bavf.2025.71134">⟨10.3406/bavf.2025.71134⟩</text:a></text:p>
              <text:p text:style-name="Normal"><text:span>Article dans une revue</text:span></text:p>
              <text:p text:style-name="Normal"><text:a xlink:type="simple" xlink:href="https://hal.science/hal-05457627v1">hal-0545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892v1">Dirofilaria immitis and Dirofilaria repens infections in French working military dogs: Prevalence and factors associated with vector exposure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Bernard Davoust">Bernard Davoust</text:a><text:span>,</text:span><text:a xlink:type="simple" xlink:href="https://hal.science/search/index/?q=*&amp;authFullName_s=Younes Laidoudi">Younes Laidoudi</text:a><text:span>,</text:span><text:a xlink:type="simple" xlink:href="https://hal.science/search/index/?q=*&amp;authFullName_s=Guillaume Crozet">Guillaume Crozet</text:a><text:span>et al.</text:span></text:p>
              <text:p text:style-name="Normal"><text:span>Parasitology International</text:span><text:span>, 2025, 109, pp.103105.<text:s/></text:span><text:a xlink:type="simple" xlink:href="https://dx.doi.org/10.1016/j.parint.2025.103105">⟨10.1016/j.parint.2025.103105⟩</text:a></text:p>
              <text:p text:style-name="Normal"><text:span>Article dans une revue</text:span></text:p>
              <text:p text:style-name="Normal"><text:a xlink:type="simple" xlink:href="https://hal.science/hal-05382892v1">hal-053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26v1">What would be the impact on the rabies risk of reducing the waiting period before dogs are imported? A modelling study based on the European Union legislation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/text:p>
              <text:p text:style-name="Normal"><text:span>Zoonoses and Public Health</text:span><text:span>, 2024, 71 (4), pp.402-415.<text:s/></text:span><text:a xlink:type="simple" xlink:href="https://dx.doi.org/10.1111/zph.13113">⟨10.1111/zph.13113⟩</text:a></text:p>
              <text:p text:style-name="Normal"><text:span>Article dans une revue</text:span></text:p>
              <text:p text:style-name="Normal"><text:a xlink:type="simple" xlink:href="https://hal.science/hal-04520126v1">hal-0452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01v1">Élaboration et paramétrage, à l’aide de données d’enquête, d’un arbre de scenarii afin d’apprécier la probabilité d’introduction du parasite Dirofilaria immitis en France métropolitaine lors de retours de missions à l’étranger de chiens militaires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Stéphanie Watier-Grillot">Stéphanie Watier-Grillot</text:a><text:span>,</text:span><text:a xlink:type="simple" xlink:href="https://hal.science/search/index/?q=*&amp;authFullName_s=Guillaume Crozet">Guillaume Crozet</text:a></text:p>
              <text:p text:style-name="Normal"><text:span>Epidémiologie et Santé Animale</text:span><text:span>, 2023, 81, pp.33-47</text:span></text:p>
              <text:p text:style-name="Normal"><text:span>Article dans une revue</text:span></text:p>
              <text:p text:style-name="Normal"><text:a xlink:type="simple" xlink:href="https://hal.science/hal-04383301v1">hal-043833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9560v1">Quantitative risk assessment of rabies being introduced into mainland France through worldwide noncommercial dog and cat movements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Elisa Rapenne">Elisa Rapenne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text:span>et al.</text:span></text:p>
              <text:p text:style-name="Normal"><text:span>Risk Analysis</text:span><text:span>, 2023, 43 (5), pp.896-916.<text:s/></text:span><text:a xlink:type="simple" xlink:href="https://dx.doi.org/10.1111/risa.13976">⟨10.1111/risa.13976⟩</text:a></text:p>
              <text:p text:style-name="Normal"><text:span>Article dans une revue</text:span></text:p>
              <text:p text:style-name="Normal"><text:a xlink:type="simple" xlink:href="https://anses.hal.science/anses-04169560v1">anses-041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62v1">Seizième symposium international d’épidémiologie et d’économie vétérinaire (ISVEE) à Halifax (Canada) du 7 au 12 août 2022</text:a></text:p>
              <text:p text:style-name="Normal"><text:a xlink:type="simple" xlink:href="https://hal.science/search/index/?q=*&amp;authFullName_s=Guillaume Crozet">Guillaume Crozet</text:a></text:p>
              <text:p text:style-name="Normal"><text:span>Epidémiologie et Santé Animale</text:span><text:span>, 2022, 79, pp.135-142</text:span></text:p>
              <text:p text:style-name="Normal"><text:span>Article dans une revue</text:span></text:p>
              <text:p text:style-name="Normal"><text:a xlink:type="simple" xlink:href="https://hal.science/hal-04389962v1">hal-043899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3004v1">Management practices of dog and cat owners in France (pet traveling, animal contact rates and medical monitoring): Impacts on the introduction and the spread of directly transmitted infectious pet diseases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Marie‐laure Lacoste">Marie‐laure Lacoste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Florence Cliquet">Florence Cliquet</text:a><text:span>et al.</text:span></text:p>
              <text:p text:style-name="Normal"><text:span>Transboundary and emerging diseases</text:span><text:span>, 2022, 69 (3), pp.1256-1273.<text:s/></text:span><text:a xlink:type="simple" xlink:href="https://dx.doi.org/10.1111/tbed.14088">⟨10.1111/tbed.14088⟩</text:a></text:p>
              <text:p text:style-name="Normal"><text:span>Article dans une revue</text:span></text:p>
              <text:p text:style-name="Normal"><text:a xlink:type="simple" xlink:href="https://anses.hal.science/anses-03293004v1">anses-0329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60v1">Quatrième conférence internationale de surveillance en santé animale (ICAHS) à Copenhague (Danemark) du 3 au 5 mai 2022</text:a></text:p>
              <text:p text:style-name="Normal"><text:a xlink:type="simple" xlink:href="https://hal.science/search/index/?q=*&amp;authFullName_s=Guillaume Crozet">Guillaume Crozet</text:a></text:p>
              <text:p text:style-name="Normal"><text:span>Epidémiologie et Santé Animale</text:span><text:span>, 2022, 79, pp.143</text:span></text:p>
              <text:p text:style-name="Normal"><text:span>Article dans une revue</text:span></text:p>
              <text:p text:style-name="Normal"><text:a xlink:type="simple" xlink:href="https://hal.science/hal-04389960v1">hal-043899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2441v1">Benefit–Risk Assessment of the French Surveillance Protocol of Apparently Healthy Biting Dogs and Cats for Human Rabies Prevention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Tiffany Charmet">Tiffany Charmet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Barbara Dufour">Barbara Dufour</text:a><text:span>et al.</text:span></text:p>
              <text:p text:style-name="Normal"><text:span>Veterinary Sciences</text:span><text:span>, 2021, 8 (7), pp.132.<text:s/></text:span><text:a xlink:type="simple" xlink:href="https://dx.doi.org/10.3390/vetsci8070132">⟨10.3390/vetsci8070132⟩</text:a></text:p>
              <text:p text:style-name="Normal"><text:span>Article dans une revue</text:span></text:p>
              <text:p text:style-name="Normal"><text:a xlink:type="simple" xlink:href="https://anses.hal.science/anses-03292441v1">anses-032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46v1">Exposition des personnes aux morsures de chiens et de chats en France métropolitaine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Marie-Laure Lacoste">Marie-Laure Lacoste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Florence Cliquet">Florence Cliquet</text:a><text:span>et al.</text:span></text:p>
              <text:p text:style-name="Normal"><text:span>Epidémiologie et Santé Animale</text:span><text:span>, 2021, 77, pp.5-16</text:span></text:p>
              <text:p text:style-name="Normal"><text:span>Article dans une revue</text:span></text:p>
              <text:p text:style-name="Normal"><text:a xlink:type="simple" xlink:href="https://hal.science/hal-04383346v1">hal-0438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32v1">Étude des pratiques de dépistage de la tuberculose bovine par les vétérinaires sanitaires en France à travers des enquêtes qualitative et quantitative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ulie Rivière">Julie Rivière</text:a></text:p>
              <text:p text:style-name="Normal"><text:span>Bulletin Epidémiologique</text:span><text:span>, 2020, 1 (90), pp.1-8</text:span></text:p>
              <text:p text:style-name="Normal"><text:span>Article dans une revue</text:span></text:p>
              <text:p text:style-name="Normal"><text:a xlink:type="simple" xlink:href="https://hal.science/hal-04389932v1">hal-0438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47v1">Assessment of the cost-effectiveness of alternative bovine tuberculosis surveillance protocols in French cattle farms using the mixed interferon gamma test</text:a></text:p>
              <text:p text:style-name="Normal"><text:a xlink:type="simple" xlink:href="https://hal.science/search/index/?q=*&amp;authFullName_s=Valentine Guétin-Poirier">Valentine Guétin-Poirier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Barbara Dufour">Barbara Dufour</text:a></text:p>
              <text:p text:style-name="Normal"><text:span>Research in Veterinary Science</text:span><text:span>, 2020, 132, pp.546 - 562.<text:s/></text:span><text:a xlink:type="simple" xlink:href="https://dx.doi.org/10.1016/j.rvsc.2020.08.005">⟨10.1016/j.rvsc.2020.08.005⟩</text:a></text:p>
              <text:p text:style-name="Normal"><text:span>Article dans une revue</text:span></text:p>
              <text:p text:style-name="Normal"><text:a xlink:type="simple" xlink:href="https://hal.science/hal-03491447v1">hal-0349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09v1">Integrating data of veterinarians’ practices in assessing the cost effectiveness of three components of the bovine tuberculosis surveillance system by intradermal tuberculin testing in French cattle farms through a scenario-tree approach</text:a></text:p>
              <text:p text:style-name="Normal"><text:a xlink:type="simple" xlink:href="https://hal.science/search/index/?q=*&amp;authFullName_s=Valentine Guétin-Poirier">Valentine Guétin-Poirier</text:a><text:span>,</text:span><text:a xlink:type="simple" xlink:href="https://hal.science/search/index/?q=*&amp;authFullName_s=G. Crozet">G. Crozet</text:a><text:span>,</text:span><text:a xlink:type="simple" xlink:href="https://hal.science/search/index/?q=*&amp;authFullName_s=S. Gardon">S. Gardon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. Rivière">J. Rivière</text:a></text:p>
              <text:p text:style-name="Normal"><text:span>Research in Veterinary Science</text:span><text:span>, 2020, 128, pp.242 - 260.<text:s/></text:span><text:a xlink:type="simple" xlink:href="https://dx.doi.org/10.1016/j.rvsc.2019.12.002">⟨10.1016/j.rvsc.2019.12.002⟩</text:a></text:p>
              <text:p text:style-name="Normal"><text:span>Article dans une revue</text:span></text:p>
              <text:p text:style-name="Normal"><text:a xlink:type="simple" xlink:href="https://hal.science/hal-03488509v1">hal-034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20v1">Attitudes et pratiques face au risque rabique dans l'hexagone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Cécile Lacaze">Cécile Lacaze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Florence Cliquet">Florence Cliquet</text:a><text:span>et al.</text:span></text:p>
              <text:p text:style-name="Normal"><text:span>Le Point vétérinaire</text:span><text:span>, 2020, 410, pp.24-29</text:span></text:p>
              <text:p text:style-name="Normal"><text:span>Article dans une revue</text:span></text:p>
              <text:p text:style-name="Normal"><text:a xlink:type="simple" xlink:href="https://hal.science/hal-04390020v1">hal-0439002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81322v1">Assessment of the cost-effectiveness of alternative bovine tuberculosis surveillance protocols in French cattle farms using the mixed interferon gamma test</text:a></text:p>
              <text:p text:style-name="Normal"><text:a xlink:type="simple" xlink:href="https://hal.science/search/index/?q=*&amp;authFullName_s=V. Guétin-Poirier">V. Guétin-Poirier</text:a><text:span>,</text:span><text:a xlink:type="simple" xlink:href="https://hal.science/search/index/?q=*&amp;authFullName_s=J. Rivière">J. Rivière</text:a><text:span>,</text:span><text:a xlink:type="simple" xlink:href="https://hal.science/search/index/?q=*&amp;authFullName_s=G. Crozet">G. Crozet</text:a><text:span>,</text:span><text:a xlink:type="simple" xlink:href="https://hal.science/search/index/?q=*&amp;authFullName_s=B. Dufour">B. Dufour</text:a></text:p>
              <text:p text:style-name="Normal"><text:span>Research in Veterinary Science</text:span><text:span>, 2020, 132, pp.546-562.<text:s/></text:span><text:a xlink:type="simple" xlink:href="https://dx.doi.org/10.1016/j.rvsc.2020.08.005">⟨10.1016/j.rvsc.2020.08.005⟩</text:a></text:p>
              <text:p text:style-name="Normal"><text:span>Article dans une revue</text:span></text:p>
              <text:p text:style-name="Normal"><text:a xlink:type="simple" xlink:href="https://enva.hal.science/hal-04381322v1">hal-043813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4258v1">Evaluation of the Worldwide Occurrence of Rabies in Dogs and Cats Using a Simple and Homogenous Framework for Quantitative Risk Assessments of Rabies Reintroduction in Disease-Free Areas through Pet Movements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text:span>et al.</text:span></text:p>
              <text:p text:style-name="Normal"><text:span>Veterinary Sciences</text:span><text:span>, 2020, 7 (4), pp.207.<text:s/></text:span><text:a xlink:type="simple" xlink:href="https://dx.doi.org/10.3390/vetsci7040207">⟨10.3390/vetsci7040207⟩</text:a></text:p>
              <text:p text:style-name="Normal"><text:span>Article dans une revue</text:span></text:p>
              <text:p text:style-name="Normal"><text:a xlink:type="simple" xlink:href="https://anses.hal.science/anses-03294258v1">anses-032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35v1">Bilan des cas de rage importés en France : comment y faire face ?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Florence Cliquet">Florence Cliquet</text:a></text:p>
              <text:p text:style-name="Normal"><text:span>Le Point vétérinaire</text:span><text:span>, 2020, 410, pp.37-45</text:span></text:p>
              <text:p text:style-name="Normal"><text:span>Article dans une revue</text:span></text:p>
              <text:p text:style-name="Normal"><text:a xlink:type="simple" xlink:href="https://hal.science/hal-04390035v1">hal-043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48v1">Rage en France : quel est le risque actuel et comment le prévenir ?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Hervé Bourhy">Hervé Bourhy</text:a><text:span>,</text:span><text:a xlink:type="simple" xlink:href="https://hal.science/search/index/?q=*&amp;authFullName_s=Emmanuelle Robardet">Emmanuelle Robardet</text:a><text:span>et al.</text:span></text:p>
              <text:p text:style-name="Normal"><text:span>Le Point vétérinaire</text:span><text:span>, 2020, 410, pp.30-36</text:span></text:p>
              <text:p text:style-name="Normal"><text:span>Article dans une revue</text:span></text:p>
              <text:p text:style-name="Normal"><text:a xlink:type="simple" xlink:href="https://hal.science/hal-04390048v1">hal-0439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79v1">La contention de troupeau en élevage bovin : état des lieux et perception des vétérinaires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Barbara Dufour">Barbara Dufour</text:a></text:p>
              <text:p text:style-name="Normal"><text:span>Bulletin des G.T.V.</text:span><text:span>, 2019, 94, pp.73-76</text:span></text:p>
              <text:p text:style-name="Normal"><text:span>Article dans une revue</text:span></text:p>
              <text:p text:style-name="Normal"><text:a xlink:type="simple" xlink:href="https://hal.science/hal-04389979v1">hal-0438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53v1">Élaboration d'arbres de scénarios et utilisation de données d'enquêtes pour apprécier la probabilité d'introduction du virus rabique en France métropolitaine par les carnivores domestiques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Cécile Lacaze">Cécile Lacaze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Florence Cliquet">Florence Cliquet</text:a><text:span>et al.</text:span></text:p>
              <text:p text:style-name="Normal"><text:span>Epidémiologie et Santé Animale</text:span><text:span>, 2019, 76, pp.5-26</text:span></text:p>
              <text:p text:style-name="Normal"><text:span>Article dans une revue</text:span></text:p>
              <text:p text:style-name="Normal"><text:a xlink:type="simple" xlink:href="https://hal.science/hal-04389953v1">hal-0438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95v1">Investigation of field intradermal tuberculosis test practices performed by veterinarians in France and factors that influence testing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ulie Rivière">Julie Rivière</text:a></text:p>
              <text:p text:style-name="Normal"><text:span>Research in Veterinary Science</text:span><text:span>, 2019, 124, pp.406 - 416.<text:s/></text:span><text:a xlink:type="simple" xlink:href="https://dx.doi.org/10.1016/j.rvsc.2019.05.001">⟨10.1016/j.rvsc.2019.05.001⟩</text:a></text:p>
              <text:p text:style-name="Normal"><text:span>Article dans une revue</text:span></text:p>
              <text:p text:style-name="Normal"><text:a xlink:type="simple" xlink:href="https://hal.science/hal-03480695v1">hal-03480695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97dccc" table:style-name="97dccc">
          <table:table-column table:style-name="97dccc.0"/>
          <table:table-row>
            <table:table-cell office:value-type="string">
              <text:p text:style-name="Normal"><text:a xlink:type="simple" xlink:href="https://hal.science/hal-05466674v1">QUANTITATIVE RISK-ASSESSMENT OF BRUCELLA CANIS INTRODUCTION TO FRANCE THROUGH COMMERCIAL IMPORTATION OF BREEDING DOGS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2025 Annual Meeting of the SVEPM</text:span><text:span>, THE SOCIETY FOR VETERINARY EPIDEMIOLOGY AND PREVENTIVE MEDICINE (SVEPM), Mar 2025, Berlin (Germany), Germany</text:span></text:p>
              <text:p text:style-name="Normal"><text:span>Communication dans un congrès</text:span></text:p>
              <text:p text:style-name="Normal"><text:a xlink:type="simple" xlink:href="https://hal.science/hal-05466674v1">hal-0546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521v1">Quantitative risk-assessment of Brucella canis introduction in France through worldwide commercial imports of breeding dogs</text:a></text:p>
              <text:p text:style-name="Normal"><text:a xlink:type="simple" xlink:href="https://hal.science/search/index/?q=*&amp;authFullName_s=Patrick Mvumbi Muntu">Patrick Mvumbi Muntu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Gina Zanella">Gina Zanella</text:a></text:p>
              <text:p text:style-name="Normal"><text:span>The Society for Veterinary Epidemiology and Preventive Medicine Annual Conference and General Meeting (SVEPM 2025)</text:span><text:span>, Mar 2025, Berlin, Germany</text:span></text:p>
              <text:p text:style-name="Normal"><text:span>Communication dans un congrès</text:span></text:p>
              <text:p text:style-name="Normal"><text:a xlink:type="simple" xlink:href="https://hal.science/hal-05464521v1">hal-0546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81v1">Élaboration et paramétrage, à l’aide de données d’enquête, d’un arbre de scenarii afin d’apprécier la probabilité d’introduction du parasite Dirofilaria immitis en France métropolitaine lors de retours de missions à l’étranger de chiens militaires</text:a></text:p>
              <text:p text:style-name="Normal"><text:a xlink:type="simple" xlink:href="https://hal.science/search/index/?q=*&amp;authFullName_s=Amélia Grosbois">Amélia Grosbois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Stéphanie Watier-Grillot">Stéphanie Watier-Grillot</text:a><text:span>,</text:span><text:a xlink:type="simple" xlink:href="https://hal.science/search/index/?q=*&amp;authFullName_s=Guillaume Crozet">Guillaume Crozet</text:a></text:p>
              <text:p text:style-name="Normal"><text:span>Journées scientifiques de l'Association pour l'Étude de l'Épidémiologie des Maladies Animales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hal.science/hal-04390181v1">hal-0439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544v1">Evaluation of the impact of regulatory measures for rabies prevention by modelling: example of the waiting period issue before dog importations into rabies-free areas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/text:p>
              <text:p text:style-name="Normal"><text:span>14th Workshop for Rabies 2023</text:span><text:span>, Anses-Nancy Laboratory for Rabies and Wildlife - EURL for Rabies, Jun 2023, Ljubljana, Slovenia</text:span></text:p>
              <text:p text:style-name="Normal"><text:span>Communication dans un congrès</text:span></text:p>
              <text:p text:style-name="Normal"><text:a xlink:type="simple" xlink:href="https://hal.science/hal-05464544v1">hal-0546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21v1">How to effectively prevent rabies incursion through dog and cat movements in rabies free areas? A modeling study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Elisa Rapenne">Elisa Rapenne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text:span>et al.</text:span></text:p>
              <text:p text:style-name="Normal"><text:span>16th International Symposium of Veterinary Epidemiology and Economics</text:span><text:span>, Aug 2022, Halifax, Canada</text:span></text:p>
              <text:p text:style-name="Normal"><text:span>Communication dans un congrès</text:span></text:p>
              <text:p text:style-name="Normal"><text:a xlink:type="simple" xlink:href="https://hal.science/hal-04390121v1">hal-0439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01v1">Le risque rabique associé aux carnivores domestiques et sa gestion en France métropolitaine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Barbara Dufour">Barbara Dufour</text:a></text:p>
              <text:p text:style-name="Normal"><text:span>Journée de la recherche de l'École Nationale Vétérinaire d'Alfort</text:span><text:span>, Sep 2022, Maisons-Alfort, France</text:span></text:p>
              <text:p text:style-name="Normal"><text:span>Communication dans un congrès</text:span></text:p>
              <text:p text:style-name="Normal"><text:a xlink:type="simple" xlink:href="https://hal.science/hal-04390201v1">hal-043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95v1">How to apply appropriate surveillance of apparently healthy biting dogs for human rabies prevention in dog rabies-free countries? A benefit-risk modelling study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Tiffany Charmet">Tiffany Charmet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Barbara Dufour">Barbara Dufour</text:a><text:span>et al.</text:span></text:p>
              <text:p text:style-name="Normal"><text:span>4th International Conference on Animal Health Surveillance</text:span><text:span>, May 2022, Copenhague, Denmark</text:span></text:p>
              <text:p text:style-name="Normal"><text:span>Communication dans un congrès</text:span></text:p>
              <text:p text:style-name="Normal"><text:a xlink:type="simple" xlink:href="https://hal.science/hal-04390095v1">hal-043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63v1">Exposition des personnes aux morsures de chiens et chats en France métropolitaine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Marie-Laure Lacoste">Marie-Laure Lacoste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Florence Cliquet">Florence Cliquet</text:a><text:span>et al.</text:span></text:p>
              <text:p text:style-name="Normal"><text:span>Journées scientifiques de l'Association pour l'Étude de l'Épidémiologie des Maladies Animales</text:span><text:span>, May 2021, Maisons-Alfort (online conference), France</text:span></text:p>
              <text:p text:style-name="Normal"><text:span>Communication dans un congrès</text:span></text:p>
              <text:p text:style-name="Normal"><text:a xlink:type="simple" xlink:href="https://hal.science/hal-04390163v1">hal-043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46v1">Élaboration d'arbres de scénarios et utilisation de données d'enquêtes pour apprécier la probabilité d'introduction du virus rabique en France métropolitaine par les carnivores domestiques</text:a></text:p>
              <text:p text:style-name="Normal"><text:a xlink:type="simple" xlink:href="https://hal.science/search/index/?q=*&amp;authFullName_s=Cécile Lacaze">Cécile Lacaze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Florence Cliquet">Florence Cliquet</text:a><text:span>et al.</text:span></text:p>
              <text:p text:style-name="Normal"><text:span>Journées scientifiques de l'Association pour l'Étude de l'Épidémiologie des Maladies Animales</text:span><text:span>, May 2019, Maisons-Alfort, France</text:span></text:p>
              <text:p text:style-name="Normal"><text:span>Communication dans un congrès</text:span></text:p>
              <text:p text:style-name="Normal"><text:a xlink:type="simple" xlink:href="https://hal.science/hal-04390146v1">hal-0439014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81404v1">Incorporating sociological data in scenario tree modelling: the example of the evaluation of the French bovine tuberculosis surveillance system</text:a></text:p>
              <text:p text:style-name="Normal"><text:a xlink:type="simple" xlink:href="https://hal.science/search/index/?q=*&amp;authFullName_s=Valentine Guétin-Poirier">Valentine Guétin-Poiri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Guillaume Crozet">Guillaume Crozet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Barbara Dufour">Barbara Dufour</text:a></text:p>
              <text:p text:style-name="Normal"><text:span>International Symposia on Veterinary Epidemiology and Economics</text:span><text:span>, Nov 2018, Chiang Mai, Thailand</text:span></text:p>
              <text:p text:style-name="Normal"><text:span>Communication dans un congrès</text:span></text:p>
              <text:p text:style-name="Normal"><text:a xlink:type="simple" xlink:href="https://enva.hal.science/hal-04381404v1">hal-04381404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809cc3" table:style-name="809cc3">
          <table:table-column table:style-name="809cc3.0"/>
          <table:table-row>
            <table:table-cell office:value-type="string">
              <text:p text:style-name="Normal"><text:a xlink:type="simple" xlink:href="https://theses.hal.science/tel-04125736v1">Le risque rabique associé aux chiens et aux chats en France métropolitaine : analyse quantitative et modalités de gestion</text:a></text:p>
              <text:p text:style-name="Normal"><text:a xlink:type="simple" xlink:href="https://hal.science/search/index/?q=*&amp;authFullName_s=Guillaume Crozet">Guillaume Crozet</text:a></text:p>
              <text:p text:style-name="Normal"><text:span>Virologie. Université Paris-Est Créteil Val-de-Marne - Paris 12, 2022. Français.<text:s/></text:span><text:a xlink:type="simple" xlink:href="https://www.theses.fr/2022PA120023">⟨NNT : 2022PA120023⟩</text:a></text:p>
              <text:p text:style-name="Normal"><text:span>Thèse</text:span></text:p>
              <text:p text:style-name="Normal"><text:a xlink:type="simple" xlink:href="https://theses.hal.science/tel-04125736v1">tel-0412573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tel-03974962v1">Le risque rabique associé aux chiens et aux chats en France métropolitaine : analyse quantitative et modalités de gestion</text:a></text:p>
              <text:p text:style-name="Normal"><text:a xlink:type="simple" xlink:href="https://hal.science/search/index/?q=*&amp;authFullName_s=Guillaume Crozet">Guillaume Crozet</text:a></text:p>
              <text:p text:style-name="Normal"><text:span>Santé publique et épidémiologie. Université Paris-Est Crétei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va.hal.science/tel-03974962v1">tel-03974962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ee8a89" table:style-name="ee8a89">
          <table:table-column table:style-name="ee8a89.0"/>
          <table:table-row>
            <table:table-cell office:value-type="string">
              <text:p text:style-name="Normal"><text:a xlink:type="simple" xlink:href="https://dumas.ccsd.cnrs.fr/dumas-04885718v1">Les tumeurs naturellement transmissibles : synthèse bibliographique</text:a></text:p>
              <text:p text:style-name="Normal"><text:a xlink:type="simple" xlink:href="https://hal.science/search/index/?q=*&amp;authFullName_s=Guillaume Crozet">Guillaume Crozet</text:a></text:p>
              <text:p text:style-name="Normal"><text:span>Médecine vétérinaire et santé animale. 2018</text:span></text:p>
              <text:p text:style-name="Normal"><text:span>Mémoire d'étudiant</text:span></text:p>
              <text:p text:style-name="Normal"><text:a xlink:type="simple" xlink:href="https://dumas.ccsd.cnrs.fr/dumas-04885718v1">dumas-04885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rozet</dc:title>
    <dc:subject/>
    <dc:description>CV</dc:description>
    <dc:creator/>
    <dc:date>2026-05-15T18:01:12.000</dc:date>
    <meta:generator>PHPWord</meta:generator>
    <meta:initial-creator>CCSD</meta:initial-creator>
    <meta:creation-date>2026-05-15T18:01:12.000</meta:creation-date>
    <meta:keyword/>
    <meta:user-defined meta:name="Category"/>
    <meta:user-defined meta:name="Company"/>
    <meta:user-defined meta:name="Manager"/>
  </office:meta>
</office:document-meta>
</file>