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ae3e" style:family="table">
      <style:table-properties style:rel-width="100" table:align="center"/>
    </style:style>
    <style:style style:name="1fae3e.0" style:family="table-column">
      <style:table-column-properties style:column-width="0.00cm"/>
    </style:style>
    <style:style style:name="d30a83" style:family="table">
      <style:table-properties style:rel-width="100" table:align="center"/>
    </style:style>
    <style:style style:name="d30a83.0" style:family="table-column">
      <style:table-column-properties style:column-width="0.00cm"/>
    </style:style>
    <style:style style:name="bad53c" style:family="table">
      <style:table-properties style:rel-width="100" table:align="center"/>
    </style:style>
    <style:style style:name="bad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 Vaul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fae3e" table:style-name="1fae3e">
          <table:table-column table:style-name="1fae3e.0"/>
          <table:table-row>
            <table:table-cell office:value-type="string">
              <text:p text:style-name="Normal"><text:a xlink:type="simple" xlink:href="https://shs.hal.science/halshs-04924950v1">Arabic Zoology and the tasḫīr Question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Mélanges de l'Université Saint-Joseph</text:span><text:span>, 2023, 69 (69)</text:span></text:p>
              <text:p text:style-name="Normal"><text:span>Article dans une revue</text:span></text:p>
              <text:p text:style-name="Normal"><text:a xlink:type="simple" xlink:href="https://shs.hal.science/halshs-04924950v1">halshs-049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039v1">Quand la vérité s’arme de mensonge</text:a></text:p>
              <text:p text:style-name="Normal"><text:a xlink:type="simple" xlink:href="https://hal.science/search/index/?q=*&amp;authFullName_s=Guillaume de Vaulx D’arcy">Guillaume de Vaulx D’arcy</text:a><text:span>,</text:span><text:a xlink:type="simple" xlink:href="https://hal.science/search/index/?q=*&amp;authFullName_s=Clément Lion">Clément Lion</text:a><text:span>,</text:span><text:a xlink:type="simple" xlink:href="https://hal.science/search/index/?q=*&amp;authFullName_s=Mario Alfonso Alvarez Domínguez">Mario Alfonso Alvarez Domínguez</text:a><text:span>,</text:span><text:a xlink:type="simple" xlink:href="https://hal.science/search/index/?q=*&amp;authFullName_s=Rares Badescu">Rares Badescu</text:a><text:span>,</text:span><text:a xlink:type="simple" xlink:href="https://hal.science/search/index/?q=*&amp;authFullName_s=Davide Dobjani">Davide Dobjani</text:a><text:span>et al.</text:span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science/hal-05519039v1">hal-055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54v1">من حدّث حديث أبي الدرداء (ت ٣١/٦٥٢) في العلماء ورثة الأنبياء ومن ورّثه؟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MIDEO - Mélanges de l'Institut Dominicain d'Etudes Orientales<text:s/></text:span><text:span>, 2019, 34, pp.127-144</text:span></text:p>
              <text:p text:style-name="Normal"><text:span>Article dans une revue</text:span></text:p>
              <text:p text:style-name="Normal"><text:a xlink:type="simple" xlink:href="https://hal.science/hal-03830354v1">hal-0383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0520v1">Nul ne sera sauvé si tous ne le sont&amp;quot; - Le complémentarisme des Iḫwān al-Ṣafā. Contribution à la théologie des religions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MIDEO - Mélanges de l'Institut Dominicain d'Etudes Orientales<text:s/></text:span><text:span>, 2018</text:span></text:p>
              <text:p text:style-name="Normal"><text:span>Article dans une revue</text:span></text:p>
              <text:p text:style-name="Normal"><text:a xlink:type="simple" xlink:href="https://shs.hal.science/halshs-01940520v1">halshs-019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40v1">LA NAQLA, ÉTUDE DU CONCEPT DE TRANSFERT DANS L’ŒUVRE D’AL-FĀRĀBĪ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Arabic Sciences and Philosophy</text:span><text:span>, 2010, 20 (01), pp.125 - 176.<text:s/></text:span><text:a xlink:type="simple" xlink:href="https://dx.doi.org/10.1017/S0957423909990129">⟨10.1017/S0957423909990129⟩</text:a></text:p>
              <text:p text:style-name="Normal"><text:span>Article dans une revue</text:span></text:p>
              <text:p text:style-name="Normal"><text:a xlink:type="simple" xlink:href="https://hal.science/hal-01717540v1">hal-017175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0a83" table:style-name="d30a83">
          <table:table-column table:style-name="d30a83.0"/>
          <table:table-row>
            <table:table-cell office:value-type="string">
              <text:p text:style-name="Normal"><text:a xlink:type="simple" xlink:href="https://hal.science/hal-01717549v1">La bêtise des penseurs arabes. D'une forme de déraison à l'époque classique arabe.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Qu'est-ce que la philosophie arabe ?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717549v1">hal-01717549v1</text:a></text:p>
            </table:table-cell>
          </table:table-row>
        </table:table>
        <text:p text:style-name="P13"/>
        <text:p text:style-name="Heading2"><text:span text:style-name="T5">Image (4)</text:span></text:p>
        <text:p text:style-name="P15"/>
        <table:table table:name="bad53c" table:style-name="bad53c">
          <table:table-column table:style-name="bad53c.0"/>
          <table:table-row>
            <table:table-cell office:value-type="string">
              <text:p text:style-name="Normal"><text:a xlink:type="simple" xlink:href="https://media.hal.science/medihal-01967436v1">Ficus sacré du cimetière de Bashoura (Beyrouth)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Photography. Lebano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67436v1">medihal-019674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67446v1">Bouquet de pins parasols - Ayn Dara (Liban)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Photography. Lebano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67446v1">medihal-019674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67450v1">Chêne du Vexin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67450v1">medihal-019674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967457v1">Pin parasol du massif d'Ighmid</text:a></text:p>
              <text:p text:style-name="Normal"><text:a xlink:type="simple" xlink:href="https://hal.science/search/index/?q=*&amp;authFullName_s=Guillaume de Vaulx D’arcy">Guillaume de Vaulx D’arcy</text:a></text:p>
              <text:p text:style-name="Normal"><text:span>Photography. Lebano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967457v1">medihal-01967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 Vaulx</dc:title>
    <dc:subject/>
    <dc:description>CV</dc:description>
    <dc:creator/>
    <dc:date>2026-05-11T09:39:56.000</dc:date>
    <meta:generator>PHPWord</meta:generator>
    <meta:initial-creator>CCSD</meta:initial-creator>
    <meta:creation-date>2026-05-11T09:39:56.000</meta:creation-date>
    <meta:keyword/>
    <meta:user-defined meta:name="Category"/>
    <meta:user-defined meta:name="Company"/>
    <meta:user-defined meta:name="Manager"/>
  </office:meta>
</office:document-meta>
</file>