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9c8" style:family="table">
      <style:table-properties style:rel-width="100" table:align="center"/>
    </style:style>
    <style:style style:name="4fc9c8.0" style:family="table-column">
      <style:table-column-properties style:column-width="0.00cm"/>
    </style:style>
    <style:style style:name="15eeb2" style:family="table">
      <style:table-properties style:rel-width="100" table:align="center"/>
    </style:style>
    <style:style style:name="15eeb2.0" style:family="table-column">
      <style:table-column-properties style:column-width="0.00cm"/>
    </style:style>
    <style:style style:name="e4e50b" style:family="table">
      <style:table-properties style:rel-width="100" table:align="center"/>
    </style:style>
    <style:style style:name="e4e50b.0" style:family="table-column">
      <style:table-column-properties style:column-width="0.00cm"/>
    </style:style>
    <style:style style:name="fd24ff" style:family="table">
      <style:table-properties style:rel-width="100" table:align="center"/>
    </style:style>
    <style:style style:name="fd24ff.0" style:family="table-column">
      <style:table-column-properties style:column-width="0.00cm"/>
    </style:style>
    <style:style style:name="51835c" style:family="table">
      <style:table-properties style:rel-width="100" table:align="center"/>
    </style:style>
    <style:style style:name="51835c.0" style:family="table-column">
      <style:table-column-properties style:column-width="0.00cm"/>
    </style:style>
    <style:style style:name="958a48" style:family="table">
      <style:table-properties style:rel-width="100" table:align="center"/>
    </style:style>
    <style:style style:name="958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ezec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4fc9c8" table:style-name="4fc9c8">
          <table:table-column table:style-name="4fc9c8.0"/>
          <table:table-row>
            <table:table-cell office:value-type="string">
              <text:p text:style-name="Normal"><text:a xlink:type="simple" xlink:href="https://hal.science/hal-05497234v1">Local specialists' experience and skills in animal behaviour studies: insights from wild chimpanzee field assistants</text:a></text:p>
              <text:p text:style-name="Normal"><text:a xlink:type="simple" xlink:href="https://hal.science/search/index/?q=*&amp;authFullName_s=Adrian Soldati">Adrian Soldati</text:a><text:span>,</text:span><text:a xlink:type="simple" xlink:href="https://hal.science/search/index/?q=*&amp;authFullName_s=Pawel Fedurek">Pawel Fedurek</text:a><text:span>,</text:span><text:a xlink:type="simple" xlink:href="https://hal.science/search/index/?q=*&amp;authFullName_s=Vesta Eleuteri">Vesta Eleuteri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Josep Call">Josep Call</text:a><text:span>et al.</text:span></text:p>
              <text:p text:style-name="Normal"><text:span><text:s/>Proceedings - Royal society. Biological sciences</text:span><text:span>, 2026, 293 (2063),<text:s/></text:span><text:a xlink:type="simple" xlink:href="https://dx.doi.org/10.1098/rspb.2025.0997">⟨10.1098/rspb.2025.0997⟩</text:a></text:p>
              <text:p text:style-name="Normal"><text:span>Article dans une revue</text:span></text:p>
              <text:p text:style-name="Normal"><text:a xlink:type="simple" xlink:href="https://hal.science/hal-05497234v1">hal-0549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08v1">Social and individual factors mediate chimpanzee vocal ontogeny</text:a></text:p>
              <text:p text:style-name="Normal"><text:a xlink:type="simple" xlink:href="https://hal.science/search/index/?q=*&amp;authFullName_s=Adrian Soldati">Adrian Soldati</text:a><text:span>,</text:span><text:a xlink:type="simple" xlink:href="https://hal.science/search/index/?q=*&amp;authFullName_s=Pawel Fedurek">Pawel Fedurek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Geresomu Muhumuza">Geresomu Muhumuza</text:a><text:span>,</text:span><text:a xlink:type="simple" xlink:href="https://hal.science/search/index/?q=*&amp;authFullName_s=Catherine Hobaiter">Catherine Hobaiter</text:a><text:span>et al.</text:span></text:p>
              <text:p text:style-name="Normal"><text:span>Scientific Reports</text:span><text:span>, 2025, 15 (1),<text:s/></text:span><text:a xlink:type="simple" xlink:href="https://dx.doi.org/10.1038/s41598-025-93207-x">⟨10.1038/s41598-025-93207-x⟩</text:a></text:p>
              <text:p text:style-name="Normal"><text:span>Article dans une revue</text:span></text:p>
              <text:p text:style-name="Normal"><text:a xlink:type="simple" xlink:href="https://hal.science/hal-05039708v1">hal-050397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82105v1">Post-traumatic stress disorder in adult population of La Palma (Spain) after the 2021 Tajogaite eruption : Environmental and sociodemographic predictors</text:a></text:p>
              <text:p text:style-name="Normal"><text:a xlink:type="simple" xlink:href="https://hal.science/search/index/?q=*&amp;authFullName_s=Lisa Fourgassie">Lisa Fourgassie</text:a><text:span>,</text:span><text:a xlink:type="simple" xlink:href="https://hal.science/search/index/?q=*&amp;authFullName_s=María Cristo Rodríguez-Pérez">María Cristo Rodríguez-Pérez</text:a><text:span>,</text:span><text:a xlink:type="simple" xlink:href="https://hal.science/search/index/?q=*&amp;authFullName_s=Manuel Enrique Fuentes Ferrer">Manuel Enrique Fuentes Ferrer</text:a><text:span>,</text:span><text:a xlink:type="simple" xlink:href="https://hal.science/search/index/?q=*&amp;authFullName_s=Elena Zwirner">Elena Zwirner</text:a><text:span>,</text:span><text:a xlink:type="simple" xlink:href="https://hal.science/search/index/?q=*&amp;authFullName_s=Agnès Borbon">Agnès Borbon</text:a><text:span>et al.</text:span></text:p>
              <text:p text:style-name="Normal"><text:span>International Journal of Disaster Risk Reduction</text:span><text:span>, 2025, 127, 105680 [13 p.].<text:s/></text:span><text:a xlink:type="simple" xlink:href="https://dx.doi.org/10.1016/j.ijdrr.2025.105680">⟨10.1016/j.ijdrr.2025.105680⟩</text:a></text:p>
              <text:p text:style-name="Normal"><text:span>Article dans une revue</text:span></text:p>
              <text:p text:style-name="Normal"><text:a xlink:type="simple" xlink:href="https://uca.hal.science/hal-05282105v1">hal-052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93v1">Affiliation in times of pandemics: Determinants and consequence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ylvie Droit-Volet">Sylvie Droit-Volet</text:a><text:span>et al.</text:span></text:p>
              <text:p text:style-name="Normal"><text:span>PLoS ONE</text:span><text:span>, 2024, 19 (10), pp.e0306310.<text:s/></text:span><text:a xlink:type="simple" xlink:href="https://dx.doi.org/10.1371/journal.pone.0306310">⟨10.1371/journal.pone.0306310⟩</text:a></text:p>
              <text:p text:style-name="Normal"><text:span>Article dans une revue</text:span></text:p>
              <text:p text:style-name="Normal"><text:a xlink:type="simple" xlink:href="https://hal.science/hal-04782293v1">hal-047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59v1">Directedness and engagement in chimpanzee vocal ontogeny</text:a></text:p>
              <text:p text:style-name="Normal"><text:a xlink:type="simple" xlink:href="https://hal.science/search/index/?q=*&amp;authFullName_s=Derry Taylor">Derry Taylor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Marina Davila-Ross">Marina Davila-Ross</text:a></text:p>
              <text:p text:style-name="Normal"><text:span>Developmental Science</text:span><text:span>, 2022, 23 (3), pp.e13334.<text:s/></text:span><text:a xlink:type="simple" xlink:href="https://dx.doi.org/10.1111/desc.13334">⟨10.1111/desc.13334⟩</text:a></text:p>
              <text:p text:style-name="Normal"><text:span>Article dans une revue</text:span></text:p>
              <text:p text:style-name="Normal"><text:a xlink:type="simple" xlink:href="https://hal.science/hal-03874859v1">hal-038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86v1">National identity predicts public health support during a global pandemic</text:a></text:p>
              <text:p text:style-name="Normal"><text:a xlink:type="simple" xlink:href="https://hal.science/search/index/?q=*&amp;authFullName_s=Jay Van Bavel">Jay Van Bavel</text:a><text:span>,</text:span><text:a xlink:type="simple" xlink:href="https://hal.science/search/index/?q=*&amp;authFullName_s=Aleksandra Cichocka">Aleksandra Cichocka</text:a><text:span>,</text:span><text:a xlink:type="simple" xlink:href="https://hal.science/search/index/?q=*&amp;authFullName_s=Valerio Capraro">Valerio Capraro</text:a><text:span>,</text:span><text:a xlink:type="simple" xlink:href="https://hal.science/search/index/?q=*&amp;authFullName_s=Hallgeir Sjåstad">Hallgeir Sjåstad</text:a><text:span>,</text:span><text:a xlink:type="simple" xlink:href="https://hal.science/search/index/?q=*&amp;authFullName_s=John B. Nezlek">John B. Nezlek</text:a><text:span>et al.</text:span></text:p>
              <text:p text:style-name="Normal"><text:span>Nature Communications</text:span><text:span>, 2022, 13 (1), pp.1-14.<text:s/></text:span><text:a xlink:type="simple" xlink:href="https://dx.doi.org/10.1038/s41467-021-27668-9">⟨10.1038/s41467-021-27668-9⟩</text:a></text:p>
              <text:p text:style-name="Normal"><text:span>Article dans une revue</text:span></text:p>
              <text:p text:style-name="Normal"><text:a xlink:type="simple" xlink:href="https://hal.science/hal-03875286v1">hal-0387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21v1">“Emotions in Cultural Dynamics”: What Non-Humans Can Teach Us about the Role of Emotions in Cultural Evolution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Christine Sievers">Christine Sievers</text:a><text:span>,</text:span><text:a xlink:type="simple" xlink:href="https://hal.science/search/index/?q=*&amp;authFullName_s=Thibaud Gruber">Thibaud Gruber</text:a></text:p>
              <text:p text:style-name="Normal"><text:span>Emotion Review</text:span><text:span>, 2022, 14 (2), pp.161-163.<text:s/></text:span><text:a xlink:type="simple" xlink:href="https://dx.doi.org/10.1177/17540739221082217">⟨10.1177/17540739221082217⟩</text:a></text:p>
              <text:p text:style-name="Normal"><text:span>Article dans une revue</text:span></text:p>
              <text:p text:style-name="Normal"><text:a xlink:type="simple" xlink:href="https://hal.science/hal-03875821v1">hal-0387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874v1">Animal linguistics in the making: the Urgency Principle and titi monkeys’ alarm system</text:a></text:p>
              <text:p text:style-name="Normal"><text:a xlink:type="simple" xlink:href="https://hal.science/search/index/?q=*&amp;authFullName_s=Lara Narbona Sabaté">Lara Narbona Sabaté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Cristiane Cäsar">Cristiane Cäsar</text:a><text:span>,</text:span><text:a xlink:type="simple" xlink:href="https://hal.science/search/index/?q=*&amp;authFullName_s=Klaus Zuberbühler">Klaus Zuberbühler</text:a><text:span>et al.</text:span></text:p>
              <text:p text:style-name="Normal"><text:span>Ethology Ecology and Evolution</text:span><text:span>, 2022, pp.1-17.<text:s/></text:span><text:a xlink:type="simple" xlink:href="https://dx.doi.org/10.1080/03949370.2021.2015452">⟨10.1080/03949370.2021.2015452⟩</text:a></text:p>
              <text:p text:style-name="Normal"><text:span>Article dans une revue</text:span></text:p>
              <text:p text:style-name="Normal"><text:a xlink:type="simple" xlink:href="https://hal.inrae.fr/hal-03518874v1">hal-035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57v1">The Emergency of Prosociality: A Developmental Perspective on Altruism and Other Prosocial Behavior in the Face of Disaster</text:a></text:p>
              <text:p text:style-name="Normal"><text:a xlink:type="simple" xlink:href="https://hal.science/search/index/?q=*&amp;authFullName_s=Lucie Rose">Lucie Rose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Tara Powell">Tara Powell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Klara Kovarski">Klara Kovarski</text:a></text:p>
              <text:p text:style-name="Normal"><text:span>Current Directions in Psychological Science</text:span><text:span>, 2022, pp.096372142211140.<text:s/></text:span><text:a xlink:type="simple" xlink:href="https://dx.doi.org/10.1177/09637214221114090">⟨10.1177/09637214221114090⟩</text:a></text:p>
              <text:p text:style-name="Normal"><text:span>Article dans une revue</text:span></text:p>
              <text:p text:style-name="Normal"><text:a xlink:type="simple" xlink:href="https://hal.science/hal-03875757v1">hal-038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81v1">Vocal functional flexibility: what it is and why it matters</text:a></text:p>
              <text:p text:style-name="Normal"><text:a xlink:type="simple" xlink:href="https://hal.science/search/index/?q=*&amp;authFullName_s=Derry Taylor">Derry Taylor</text:a><text:span>,</text:span><text:a xlink:type="simple" xlink:href="https://hal.science/search/index/?q=*&amp;authFullName_s=Zanna Clay">Zanna Clay</text:a><text:span>,</text:span><text:a xlink:type="simple" xlink:href="https://hal.science/search/index/?q=*&amp;authFullName_s=Christoph D. Dahl">Christoph D. Dahl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Marina Davila-Ross">Marina Davila-Ross</text:a><text:span>et al.</text:span></text:p>
              <text:p text:style-name="Normal"><text:span>Animal Behaviour</text:span><text:span>, 2022, 186, pp.93-100.<text:s/></text:span><text:a xlink:type="simple" xlink:href="https://dx.doi.org/10.1016/j.anbehav.2022.01.015">⟨10.1016/j.anbehav.2022.01.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5781v1">hal-038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81v1">Explaining social behavior in response to death-related threats: The conspecific loss compensation mechanism</text:a></text:p>
              <text:p text:style-name="Normal"><text:a xlink:type="simple" xlink:href="https://hal.science/search/index/?q=*&amp;authFullName_s=Jais Adam-Troian">Jais Adam-Troian</text:a><text:span>,</text:span><text:a xlink:type="simple" xlink:href="https://hal.science/search/index/?q=*&amp;authFullName_s=Eric Bonetto">Eric Bonetto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Thomas Arciszewski">Thomas Arciszewski</text:a><text:span>,</text:span><text:a xlink:type="simple" xlink:href="https://hal.science/search/index/?q=*&amp;authFullName_s=Guillaume Dezecache">Guillaume Dezecache</text:a></text:p>
              <text:p text:style-name="Normal"><text:span>Evolutionary Behavioral Sciences</text:span><text:span>, 2021, 15 (1), pp.42-63.<text:s/></text:span><text:a xlink:type="simple" xlink:href="https://dx.doi.org/10.1037/ebs0000202">⟨10.1037/ebs0000202⟩</text:a></text:p>
              <text:p text:style-name="Normal"><text:span>Article dans une revue</text:span></text:p>
              <text:p text:style-name="Normal"><text:a xlink:type="simple" xlink:href="https://hal.science/hal-02989581v1">hal-029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637v1">Basic human values during the COVID-19 outbreak, perceived threat and their relationships with compliance with movement restrictions and social distancing</text:a></text:p>
              <text:p text:style-name="Normal"><text:a xlink:type="simple" xlink:href="https://hal.science/search/index/?q=*&amp;authFullName_s=Eric Bonetto">Eric Bonetto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Marion Inigo">Marion Inigo</text:a><text:span>,</text:span><text:a xlink:type="simple" xlink:href="https://hal.science/search/index/?q=*&amp;authFullName_s=Jean-Denis Mathias">Jean-Denis Mathias</text:a><text:span>et al.</text:span></text:p>
              <text:p text:style-name="Normal"><text:span>PLoS ONE</text:span><text:span>, 2021, 16 (6), pp.e0253430.<text:s/></text:span><text:a xlink:type="simple" xlink:href="https://dx.doi.org/10.1371/journal.pone.0253430">⟨10.1371/journal.pone.0253430⟩</text:a></text:p>
              <text:p text:style-name="Normal"><text:span>Article dans une revue</text:span></text:p>
              <text:p text:style-name="Normal"><text:a xlink:type="simple" xlink:href="https://hal.science/hal-03391637v1">hal-033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71v1">Social influence matters: We follow pandemic guidelines most when our close circle does</text:a></text:p>
              <text:p text:style-name="Normal"><text:a xlink:type="simple" xlink:href="https://hal.science/search/index/?q=*&amp;authFullName_s=Bahar Tunçgenç">Bahar Tunçgenç</text:a><text:span>,</text:span><text:a xlink:type="simple" xlink:href="https://hal.science/search/index/?q=*&amp;authFullName_s=Marwa El Zein">Marwa El Zein</text:a><text:span>,</text:span><text:a xlink:type="simple" xlink:href="https://hal.science/search/index/?q=*&amp;authFullName_s=Justin Sulik">Justin Sulik</text:a><text:span>,</text:span><text:a xlink:type="simple" xlink:href="https://hal.science/search/index/?q=*&amp;authFullName_s=Martha Newson">Martha Newson</text:a><text:span>,</text:span><text:a xlink:type="simple" xlink:href="https://hal.science/search/index/?q=*&amp;authFullName_s=Yi Zhao">Yi Zhao</text:a><text:span>et al.</text:span></text:p>
              <text:p text:style-name="Normal"><text:span>British Journal of Psychology</text:span><text:span>, 2021,<text:s/></text:span><text:a xlink:type="simple" xlink:href="https://dx.doi.org/10.1111/bjop.12491">⟨10.1111/bjop.12491⟩</text:a></text:p>
              <text:p text:style-name="Normal"><text:span>Article dans une revue</text:span></text:p>
              <text:p text:style-name="Normal"><text:a xlink:type="simple" xlink:href="https://hal.science/hal-03123371v1">hal-031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90v1">The Complexity and Phylogenetic Continuity of Laughter and Smiles in Hominids</text:a></text:p>
              <text:p text:style-name="Normal"><text:a xlink:type="simple" xlink:href="https://hal.science/search/index/?q=*&amp;authFullName_s=Marina Davila-Ross">Marina Davila-Ross</text:a><text:span>,</text:span><text:a xlink:type="simple" xlink:href="https://hal.science/search/index/?q=*&amp;authFullName_s=Guillaume Dezecache">Guillaume Dezecache</text:a></text:p>
              <text:p text:style-name="Normal"><text:span>Frontiers in Psychology</text:span><text:span>, 2021, 12,<text:s/></text:span><text:a xlink:type="simple" xlink:href="https://dx.doi.org/10.3389/fpsyg.2021.648497">⟨10.3389/fpsyg.2021.648497⟩</text:a></text:p>
              <text:p text:style-name="Normal"><text:span>Article dans une revue</text:span></text:p>
              <text:p text:style-name="Normal"><text:a xlink:type="simple" xlink:href="https://hal.science/hal-03403590v1">hal-03403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7025v1">Nature and determinants of social actions during a mass shooting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Jean-Rémy Martin">Jean-Rémy Martin</text:a><text:span>,</text:span><text:a xlink:type="simple" xlink:href="https://hal.science/search/index/?q=*&amp;authFullName_s=Cédric Tessier">Cédric Tessier</text:a><text:span>,</text:span><text:a xlink:type="simple" xlink:href="https://hal.science/search/index/?q=*&amp;authFullName_s=Lou Safra">Lou Safra</text:a><text:span>,</text:span><text:a xlink:type="simple" xlink:href="https://hal.science/search/index/?q=*&amp;authFullName_s=Victor Pitron">Victor Pitron</text:a><text:span>et al.</text:span></text:p>
              <text:p text:style-name="Normal"><text:span>PLoS ONE</text:span><text:span>, 2021, 16 (12), pp.e0260392.<text:s/></text:span><text:a xlink:type="simple" xlink:href="https://dx.doi.org/10.1371/journal.pone.0260392">⟨10.1371/journal.pone.0260392⟩</text:a></text:p>
              <text:p text:style-name="Normal"><text:span>Article dans une revue</text:span></text:p>
              <text:p text:style-name="Normal"><text:a xlink:type="simple" xlink:href="https://hal.sorbonne-universite.fr/hal-03517025v1">hal-035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607v1">Action co-representation under threat: A Social Simon study</text:a></text:p>
              <text:p text:style-name="Normal"><text:a xlink:type="simple" xlink:href="https://hal.science/search/index/?q=*&amp;authFullName_s=Morgan Beaurenaut">Morgan Beaurenaut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ulie Grèzes">Julie Grèzes</text:a></text:p>
              <text:p text:style-name="Normal"><text:span>Cognition</text:span><text:span>, 2021, 215, pp.104829.<text:s/></text:span><text:a xlink:type="simple" xlink:href="https://dx.doi.org/10.1016/j.cognition.2021.104829">⟨10.1016/j.cognition.2021.104829⟩</text:a></text:p>
              <text:p text:style-name="Normal"><text:span>Article dans une revue</text:span></text:p>
              <text:p text:style-name="Normal"><text:a xlink:type="simple" xlink:href="https://hal.science/hal-03391607v1">hal-033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28v1">We predict a riot: inequity, relative deprivation and collective destruction in the laboratory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James M Allen">James M Allen</text:a><text:span>,</text:span><text:a xlink:type="simple" xlink:href="https://hal.science/search/index/?q=*&amp;authFullName_s=Jorina von Zimmermann">Jorina von Zimmermann</text:a><text:span>,</text:span><text:a xlink:type="simple" xlink:href="https://hal.science/search/index/?q=*&amp;authFullName_s=Daniel C Richardson">Daniel C Richardson</text:a></text:p>
              <text:p text:style-name="Normal"><text:span>Proceedings of the Royal Society B: Biological Sciences</text:span><text:span>, 2021, 288 (1959), pp.20203091.<text:s/></text:span><text:a xlink:type="simple" xlink:href="https://dx.doi.org/10.1098/rspb.2020.3091">⟨10.1098/rspb.2020.3091⟩</text:a></text:p>
              <text:p text:style-name="Normal"><text:span>Article dans une revue</text:span></text:p>
              <text:p text:style-name="Normal"><text:a xlink:type="simple" xlink:href="https://hal.science/hal-03402228v1">hal-0340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26v1">A machine learning approach to infant distress calls and maternal behaviour of wild chimpanzee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Marina Davila-Ross">Marina Davila-Ross</text:a><text:span>,</text:span><text:a xlink:type="simple" xlink:href="https://hal.science/search/index/?q=*&amp;authFullName_s=Christoph Dahl">Christoph Dahl</text:a></text:p>
              <text:p text:style-name="Normal"><text:span>Animal Cognition</text:span><text:span>, 2021, 24 (443-455),<text:s/></text:span><text:a xlink:type="simple" xlink:href="https://dx.doi.org/10.1007/s10071-020-01437-5">⟨10.1007/s10071-020-01437-5⟩</text:a></text:p>
              <text:p text:style-name="Normal"><text:span>Article dans une revue</text:span></text:p>
              <text:p text:style-name="Normal"><text:a xlink:type="simple" xlink:href="https://hal.science/hal-02983026v1">hal-0298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559v1">Flexibility in wild infant chimpanzee vocal behavior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Marina Davila-Ross">Marina Davila-Ross</text:a><text:span>,</text:span><text:a xlink:type="simple" xlink:href="https://hal.science/search/index/?q=*&amp;authFullName_s=Christoph Dahl">Christoph Dahl</text:a></text:p>
              <text:p text:style-name="Normal"><text:span>Journal of Language Evolution</text:span><text:span>, 2021, 6 (1), pp.37-53.<text:s/></text:span><text:a xlink:type="simple" xlink:href="https://dx.doi.org/10.1093/jole/lzaa009">⟨10.1093/jole/lzaa009⟩</text:a></text:p>
              <text:p text:style-name="Normal"><text:span>Article dans une revue</text:span></text:p>
              <text:p text:style-name="Normal"><text:a xlink:type="simple" xlink:href="https://hal.science/hal-03053559v1">hal-0305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65v1">The Persistence of Slowed Time Experience During the COVID-19 Pandemic: Two Longitudinal Studies in France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Guillaume Dezecache">Guillaume Dezecache</text:a><text:span>et al.</text:span></text:p>
              <text:p text:style-name="Normal"><text:span>Frontiers in Psychology</text:span><text:span>, 2021, 12,<text:s/></text:span><text:a xlink:type="simple" xlink:href="https://dx.doi.org/10.3389/fpsyg.2021.721716">⟨10.3389/fpsyg.2021.721716⟩</text:a></text:p>
              <text:p text:style-name="Normal"><text:span>Article dans une revue</text:span></text:p>
              <text:p text:style-name="Normal"><text:a xlink:type="simple" xlink:href="https://hal.science/hal-03395965v1">hal-033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10v1">The Impact of the COVID-19 Pandemic on Vulnerable People Suffering from Depression: Two Studies on Adults in France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Guillaume Dezecache">Guillaume Dezecache</text:a><text:span>et al.</text:span></text:p>
              <text:p text:style-name="Normal"><text:span>International Journal of Environmental Research and Public Health</text:span><text:span>, 2021, 18 (6), pp.3250.<text:s/></text:span><text:a xlink:type="simple" xlink:href="https://dx.doi.org/10.3390/ijerph18063250">⟨10.3390/ijerph18063250⟩</text:a></text:p>
              <text:p text:style-name="Normal"><text:span>Article dans une revue</text:span></text:p>
              <text:p text:style-name="Normal"><text:a xlink:type="simple" xlink:href="https://hal.science/hal-03335110v1">hal-0333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29v1">Time and Emotion During Lockdown and the Covid-19 Epidemic: Determinants of Our Experience of Time?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Guillaume Dezecache">Guillaume Dezecache</text:a><text:span>et al.</text:span></text:p>
              <text:p text:style-name="Normal"><text:span>Frontiers in Psychology</text:span><text:span>, 2021, 11,<text:s/></text:span><text:a xlink:type="simple" xlink:href="https://dx.doi.org/10.3389/fpsyg.2020.616169">⟨10.3389/fpsyg.2020.616169⟩</text:a></text:p>
              <text:p text:style-name="Normal"><text:span>Article dans une revue</text:span></text:p>
              <text:p text:style-name="Normal"><text:a xlink:type="simple" xlink:href="https://hal.science/hal-03100229v1">hal-031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68v1">Filling in the gaps: Acoustic gradation increases in the vocal ontogeny of chimpanzees ( Pan troglodytes )</text:a></text:p>
              <text:p text:style-name="Normal"><text:a xlink:type="simple" xlink:href="https://hal.science/search/index/?q=*&amp;authFullName_s=Derry Taylor">Derry Taylor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Marina Davila-Ross">Marina Davila-Ross</text:a></text:p>
              <text:p text:style-name="Normal"><text:span>American Journal of Primatology</text:span><text:span>, 2021, 83 (5),<text:s/></text:span><text:a xlink:type="simple" xlink:href="https://dx.doi.org/10.1002/ajp.23249">⟨10.1002/ajp.23249⟩</text:a></text:p>
              <text:p text:style-name="Normal"><text:span>Article dans une revue</text:span></text:p>
              <text:p text:style-name="Normal"><text:a xlink:type="simple" xlink:href="https://hal.science/hal-03400168v1">hal-034001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8750v1">The ‘Threat of Scream’ paradigm: a tool for studying sustained physiological and subjective anxiety</text:a></text:p>
              <text:p text:style-name="Normal"><text:a xlink:type="simple" xlink:href="https://hal.science/search/index/?q=*&amp;authFullName_s=Morgan Beaurenaut">Morgan Beaurenaut</text:a><text:span>,</text:span><text:a xlink:type="simple" xlink:href="https://hal.science/search/index/?q=*&amp;authFullName_s=Elliot Tokarski">Elliot Tokarski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ulie Grèzes">Julie Grèzes</text:a></text:p>
              <text:p text:style-name="Normal"><text:span>Scientific Reports</text:span><text:span>, 2020, 10 (1), pp.12496.<text:s/></text:span><text:a xlink:type="simple" xlink:href="https://dx.doi.org/10.1038/s41598-020-68889-0">⟨10.1038/s41598-020-68889-0⟩</text:a></text:p>
              <text:p text:style-name="Normal"><text:span>Article dans une revue</text:span></text:p>
              <text:p text:style-name="Normal"><text:a xlink:type="simple" xlink:href="https://inserm.hal.science/inserm-02938750v1">inserm-0293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201v1">Pandemics and the great evolutionary mismatch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Chris D Frith">Chris D Frith</text:a><text:span>,</text:span><text:a xlink:type="simple" xlink:href="https://hal.science/search/index/?q=*&amp;authFullName_s=Ophelia Deroy">Ophelia Deroy</text:a></text:p>
              <text:p text:style-name="Normal"><text:span>Current Biology</text:span><text:span>, 2020, 30 (10), pp.R417-R419.<text:s/></text:span><text:a xlink:type="simple" xlink:href="https://dx.doi.org/10.1016/j.cub.2020.04.010">⟨10.1016/j.cub.2020.04.010⟩</text:a></text:p>
              <text:p text:style-name="Normal"><text:span>Article dans une revue</text:span></text:p>
              <text:p text:style-name="Normal"><text:a xlink:type="simple" xlink:href="https://hal.science/hal-02979201v1">hal-0297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78v1">The development of communication in alarm contexts in wild chimpanzee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Klaus Zuberbühler">Klaus Zuberbühler</text:a></text:p>
              <text:p text:style-name="Normal"><text:span>Behavioral Ecology and Sociobiology</text:span><text:span>, 2019, 73 (8),<text:s/></text:span><text:a xlink:type="simple" xlink:href="https://dx.doi.org/10.1007/s00265-019-2716-6">⟨10.1007/s00265-019-2716-6⟩</text:a></text:p>
              <text:p text:style-name="Normal"><text:span>Article dans une revue</text:span></text:p>
              <text:p text:style-name="Normal"><text:a xlink:type="simple" xlink:href="https://hal.science/hal-02454678v1">hal-0245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23v1">Orangutans’ Comprehension of Zoo Keepers’ Communicative Signal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Aude Bourgeois">Aude Bourgeois</text:a><text:span>,</text:span><text:a xlink:type="simple" xlink:href="https://hal.science/search/index/?q=*&amp;authFullName_s=Christophe Bazin">Christophe Bazin</text:a><text:span>,</text:span><text:a xlink:type="simple" xlink:href="https://hal.science/search/index/?q=*&amp;authFullName_s=Philippe Schlenker">Philippe Schlenker</text:a><text:span>,</text:span><text:a xlink:type="simple" xlink:href="https://hal.science/search/index/?q=*&amp;authFullName_s=Emmanuel Chemla">Emmanuel Chemla</text:a><text:span>et al.</text:span></text:p>
              <text:p text:style-name="Normal"><text:span>Animals</text:span><text:span>, 2019, 9 (6), pp.300.<text:s/></text:span><text:a xlink:type="simple" xlink:href="https://dx.doi.org/10.3390/ani9060300">⟨10.3390/ani9060300⟩</text:a></text:p>
              <text:p text:style-name="Normal"><text:span>Article dans une revue</text:span></text:p>
              <text:p text:style-name="Normal"><text:a xlink:type="simple" xlink:href="https://hal.science/hal-02432323v1">hal-0243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03v1">Working hypotheses on the meaning of general alarm call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Mélissa Berthet">Mélissa Berthet</text:a></text:p>
              <text:p text:style-name="Normal"><text:span>Animal Behaviour</text:span><text:span>, 2018, 142, pp.113 - 118.<text:s/></text:span><text:a xlink:type="simple" xlink:href="https://dx.doi.org/10.1016/j.anbehav.2018.06.008">⟨10.1016/j.anbehav.2018.06.008⟩</text:a></text:p>
              <text:p text:style-name="Normal"><text:span>Article dans une revue</text:span></text:p>
              <text:p text:style-name="Normal"><text:a xlink:type="simple" xlink:href="https://hal.science/hal-04890003v1">hal-048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1523v1">Strategically Communicating Minds</text:a></text:p>
              <text:p text:style-name="Normal"><text:a xlink:type="simple" xlink:href="https://hal.science/search/index/?q=*&amp;authFullName_s=Hugo Mercier">Hugo Mercier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Thom Scott-Phillips">Thom Scott-Phillips</text:a></text:p>
              <text:p text:style-name="Normal"><text:span>Current Directions in Psychological Science</text:span><text:span>, 2017, 26 (5), pp.411-416.<text:s/></text:span><text:a xlink:type="simple" xlink:href="https://dx.doi.org/10.1177/0963721417703155">⟨10.1177/0963721417703155⟩</text:a></text:p>
              <text:p text:style-name="Normal"><text:span>Article dans une revue</text:span></text:p>
              <text:p text:style-name="Normal"><text:a xlink:type="simple" xlink:href="https://hal.science/ijn_03081523v1">ijn_03081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1666v1">The nature and distribution of affiliative behaviour during exposure to mild threat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Julie Grèzes">Julie Grèzes</text:a><text:span>,</text:span><text:a xlink:type="simple" xlink:href="https://hal.science/search/index/?q=*&amp;authFullName_s=Christoph Dahl">Christoph Dahl</text:a></text:p>
              <text:p text:style-name="Normal"><text:span>Royal Society Open Science</text:span><text:span>, 2017, 4 (8), pp.170265.<text:s/></text:span><text:a xlink:type="simple" xlink:href="https://dx.doi.org/10.1098/rsos.170265">⟨10.1098/rsos.170265⟩</text:a></text:p>
              <text:p text:style-name="Normal"><text:span>Article dans une revue</text:span></text:p>
              <text:p text:style-name="Normal"><text:a xlink:type="simple" xlink:href="https://inserm.hal.science/inserm-02461666v1">inserm-024616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61v1">Prioritization of emotional signals by the human auditory system: evidence from a perceptual hysteresis protocol</text:a></text:p>
              <text:p text:style-name="Normal"><text:a xlink:type="simple" xlink:href="https://hal.science/search/index/?q=*&amp;authFullName_s=Jean-Remy Martin">Jean-Remy Martin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érôme Dokic">Jérôme Dokic</text:a><text:span>,</text:span><text:a xlink:type="simple" xlink:href="https://hal.science/search/index/?q=*&amp;authFullName_s=Julie Grèzes">Julie Grèzes</text:a></text:p>
              <text:p text:style-name="Normal"><text:span>Evolution and Human Behavior</text:span><text:span>, 2014, 35 (6), pp.526-532.<text:s/></text:span><text:a xlink:type="simple" xlink:href="https://dx.doi.org/10.1016/j.evolhumbehav.2014.07.005">⟨10.1016/j.evolhumbehav.2014.07.005⟩</text:a></text:p>
              <text:p text:style-name="Normal"><text:span>Article dans une revue</text:span></text:p>
              <text:p text:style-name="Normal"><text:a xlink:type="simple" xlink:href="https://api.istex.fr/ark:/67375/6H6-FBHX4KPH-4/fulltext.pdf?sid=hal">istex</text:a></text:p>
              <text:p text:style-name="Normal"><text:a xlink:type="simple" xlink:href="https://inserm.hal.science/inserm-02462261v1">inserm-0246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69v1">Perceptual hysteresis as a marker of perceptual inflexibility in schizophrenia.</text:a></text:p>
              <text:p text:style-name="Normal"><text:a xlink:type="simple" xlink:href="https://hal.science/search/index/?q=*&amp;authFullName_s=Jean-Rémy Martin">Jean-Rémy Martin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Daniel Pressnitzer">Daniel Pressnitzer</text:a><text:span>,</text:span><text:a xlink:type="simple" xlink:href="https://hal.science/search/index/?q=*&amp;authFullName_s=Philippe Nuss">Philippe Nuss</text:a><text:span>,</text:span><text:a xlink:type="simple" xlink:href="https://hal.science/search/index/?q=*&amp;authFullName_s=Jérôme Dokic">Jérôme Dokic</text:a><text:span>et al.</text:span></text:p>
              <text:p text:style-name="Normal"><text:span>Consciousness and Cognition</text:span><text:span>, 2014, 30C, pp.62-72.<text:s/></text:span><text:a xlink:type="simple" xlink:href="https://dx.doi.org/10.1016/j.concog.2014.07.014">⟨10.1016/j.concog.2014.07.014⟩</text:a></text:p>
              <text:p text:style-name="Normal"><text:span>Article dans une revue</text:span></text:p>
              <text:p text:style-name="Normal"><text:a xlink:type="simple" xlink:href="https://api.istex.fr/ark:/67375/6H6-6C6HFB63-L/fulltext.pdf?sid=hal">istex</text:a></text:p>
              <text:p text:style-name="Normal"><text:a xlink:type="simple" xlink:href="https://hal.science/hal-01058069v1">hal-010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23v1">An evolutionary approach to emotional communication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Thomas C. Scott-Philips">Thomas C. Scott-Philips</text:a></text:p>
              <text:p text:style-name="Normal"><text:span>Journal of Pragmatics</text:span><text:span>, 2013, 59, Special Issue : SI Pages : 221-233.<text:s/></text:span><text:a xlink:type="simple" xlink:href="https://dx.doi.org/10.1016/j.pragma.2013.06.007">⟨10.1016/j.pragma.2013.06.007⟩</text:a></text:p>
              <text:p text:style-name="Normal"><text:span>Article dans une revue</text:span></text:p>
              <text:p text:style-name="Normal"><text:a xlink:type="simple" xlink:href="https://api.istex.fr/ark:/67375/6H6-SRTN5XB5-Z/fulltext.pdf?sid=hal">istex</text:a></text:p>
              <text:p text:style-name="Normal"><text:a xlink:type="simple" xlink:href="https://hal.science/hal-01103623v1">hal-01103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74v1">Self-Relevance Appraisal Influences Facial Reactions to Emotional Body Expressions</text:a></text:p>
              <text:p text:style-name="Normal"><text:a xlink:type="simple" xlink:href="https://hal.science/search/index/?q=*&amp;authFullName_s=Julie Grezes">Julie Grezes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Michele Chadwick">Michele Chadwick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Robert Soussignan">Robert Soussignan</text:a><text:span>et al.</text:span></text:p>
              <text:p text:style-name="Normal"><text:span>PLoS ONE</text:span><text:span>, 2013, 8 (2), pp.e55885.<text:s/></text:span><text:a xlink:type="simple" xlink:href="https://dx.doi.org/10.1371/journal.pone.0055885">⟨10.1371/journal.pone.0055885⟩</text:a></text:p>
              <text:p text:style-name="Normal"><text:span>Article dans une revue</text:span></text:p>
              <text:p text:style-name="Normal"><text:a xlink:type="simple" xlink:href="https://inserm.hal.science/inserm-02462274v1">inserm-024622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79v1">Self-relevance appraisal of gaze direction and dynamic facial expressions: Effects on facial electromyographic and autonomic reactions.</text:a></text:p>
              <text:p text:style-name="Normal"><text:a xlink:type="simple" xlink:href="https://hal.science/search/index/?q=*&amp;authFullName_s=Robert Soussignan">Robert Soussignan</text:a><text:span>,</text:span><text:a xlink:type="simple" xlink:href="https://hal.science/search/index/?q=*&amp;authFullName_s=Michele Chadwick">Michele Chadwick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Guillaume Dezecache">Guillaume Dezecache</text:a><text:span>et al.</text:span></text:p>
              <text:p text:style-name="Normal"><text:span>Emotion</text:span><text:span>, 2013, 13 (2), pp.330-337.<text:s/></text:span><text:a xlink:type="simple" xlink:href="https://dx.doi.org/10.1037/a0029892">⟨10.1037/a0029892⟩</text:a></text:p>
              <text:p text:style-name="Normal"><text:span>Article dans une revue</text:span></text:p>
              <text:p text:style-name="Normal"><text:a xlink:type="simple" xlink:href="https://inserm.hal.science/inserm-02462279v1">inserm-024622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67v1">Evidence for Unintentional Emotional Contagion Beyond Dyad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Michele Chadwick">Michele Chadwick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Robert Soussignan">Robert Soussignan</text:a><text:span>et al.</text:span></text:p>
              <text:p text:style-name="Normal"><text:span>PLoS ONE</text:span><text:span>, 2013, 8 (6), pp.e67371.<text:s/></text:span><text:a xlink:type="simple" xlink:href="https://dx.doi.org/10.1371/journal.pone.0067371">⟨10.1371/journal.pone.0067371⟩</text:a></text:p>
              <text:p text:style-name="Normal"><text:span>Article dans une revue</text:span></text:p>
              <text:p text:style-name="Normal"><text:a xlink:type="simple" xlink:href="https://inserm.hal.science/inserm-02462267v1">inserm-024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44v1">Self-relevance appraisal influences facial reactions to emotional body expressions.</text:a></text:p>
              <text:p text:style-name="Normal"><text:a xlink:type="simple" xlink:href="https://hal.science/search/index/?q=*&amp;authFullName_s=Julie Grèzes">Julie Grèzes</text:a><text:span>,</text:span><text:a xlink:type="simple" xlink:href="https://hal.science/search/index/?q=*&amp;authFullName_s=Léonor Philip">Léonor Philip</text:a><text:span>,</text:span><text:a xlink:type="simple" xlink:href="https://hal.science/search/index/?q=*&amp;authFullName_s=Michèle Chadwick">Michèle Chadwick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Robert Soussignan">Robert Soussignan</text:a><text:span>et al.</text:span></text:p>
              <text:p text:style-name="Normal"><text:span>PLoS ONE</text:span><text:span>, 2013, 8 (2), pp.e55885.<text:s/></text:span><text:a xlink:type="simple" xlink:href="https://dx.doi.org/10.1371/journal.pone.0055885">⟨10.1371/journal.pone.0055885⟩</text:a></text:p>
              <text:p text:style-name="Normal"><text:span>Article dans une revue</text:span></text:p>
              <text:p text:style-name="Normal"><text:a xlink:type="simple" xlink:href="https://hal.science/hal-00818244v1">hal-008182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6285v1">Early binding of gaze, gesture and emotion: neural time course and correlates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G. Dezecache">G. Dezecache</text:a><text:span>,</text:span><text:a xlink:type="simple" xlink:href="https://hal.science/search/index/?q=*&amp;authFullName_s=H. Hugueville">H. Hugueville</text:a><text:span>,</text:span><text:a xlink:type="simple" xlink:href="https://hal.science/search/index/?q=*&amp;authFullName_s=J. Grèzes">J. Grèzes</text:a></text:p>
              <text:p text:style-name="Normal"><text:span>Journal of Neuroscience</text:span><text:span>, 2012, pp.4531-4539</text:span></text:p>
              <text:p text:style-name="Normal"><text:span>Article dans une revue</text:span></text:p>
              <text:p text:style-name="Normal"><text:a xlink:type="simple" xlink:href="https://univ-paris8.hal.science/hal-00996285v1">hal-00996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83v1">Early Binding of Gaze, Gesture, and Emotion: Neural Time Course and Correlates</text:a></text:p>
              <text:p text:style-name="Normal"><text:a xlink:type="simple" xlink:href="https://hal.science/search/index/?q=*&amp;authFullName_s=L. Conty">L. Conty</text:a><text:span>,</text:span><text:a xlink:type="simple" xlink:href="https://hal.science/search/index/?q=*&amp;authFullName_s=G. Dezecache">G. Dezecache</text:a><text:span>,</text:span><text:a xlink:type="simple" xlink:href="https://hal.science/search/index/?q=*&amp;authFullName_s=L. Hugueville">L. Hugueville</text:a><text:span>,</text:span><text:a xlink:type="simple" xlink:href="https://hal.science/search/index/?q=*&amp;authFullName_s=J. Grèzes">J. Grèzes</text:a></text:p>
              <text:p text:style-name="Normal"><text:span>Journal of Neuroscience</text:span><text:span>, 2012, 32 (13), pp.4531-4539.<text:s/></text:span><text:a xlink:type="simple" xlink:href="https://dx.doi.org/10.1523/JNEUROSCI.5636-11.2012">⟨10.1523/JNEUROSCI.5636-11.2012⟩</text:a></text:p>
              <text:p text:style-name="Normal"><text:span>Article dans une revue</text:span></text:p>
              <text:p text:style-name="Normal"><text:a xlink:type="simple" xlink:href="https://inserm.hal.science/inserm-02462283v1">inserm-02462283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15eeb2" table:style-name="15eeb2">
          <table:table-column table:style-name="15eeb2.0"/>
          <table:table-row>
            <table:table-cell office:value-type="string">
              <text:p text:style-name="Normal"><text:a xlink:type="simple" xlink:href="https://hal.science/hal-05378667v1">Psychologie des Foules : Origines et Nouvelles Approches</text:a></text:p>
              <text:p text:style-name="Normal"><text:a xlink:type="simple" xlink:href="https://hal.science/search/index/?q=*&amp;authFullName_s=Rhea Haddad">Rhea Haddad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Tiffany Morisseau,">Tiffany Morisseau,</text:a><text:span>,</text:span><text:a xlink:type="simple" xlink:href="https://hal.science/search/index/?q=*&amp;authFullName_s=Jean-Claude Croizet">Jean-Claude Croizet</text:a></text:p>
              <text:p text:style-name="Normal"><text:span>Logique des Foules : Perspectives pour une étude interdisciplinaire des rassemblements collectifs</text:span><text:span>, May 2025, Lausanne, Switzerland</text:span></text:p>
              <text:p text:style-name="Normal"><text:span>Communication dans un congrès</text:span></text:p>
              <text:p text:style-name="Normal"><text:a xlink:type="simple" xlink:href="https://hal.science/hal-05378667v1">hal-053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10v1">Cognition sociale dans les foules ordinaires : Rôle de l'espace physique et des processus d'identité sociale</text:a></text:p>
              <text:p text:style-name="Normal"><text:a xlink:type="simple" xlink:href="https://hal.science/search/index/?q=*&amp;authFullName_s=Rhea Haddad">Rhea Haddad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Tiffany Morisseau,">Tiffany Morisseau,</text:a><text:span>,</text:span><text:a xlink:type="simple" xlink:href="https://hal.science/search/index/?q=*&amp;authFullName_s=Jean-Claude Croizet">Jean-Claude Croizet</text:a></text:p>
              <text:p text:style-name="Normal"><text:span>Rencontres Jeunes Chercheur.euse.s, LPNC/LIP/PC2S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378710v1">hal-0537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15v1">La peur des animaux est-elle proportionnelle au danger qu'ils représentent ? Une clé pour comprendre la phobie des serpents chez l’humain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Audrey Maille">Audrey Maille</text:a><text:span>et al.</text:span></text:p>
              <text:p text:style-name="Normal"><text:span>Colloque de la Société Francophone de Primatologie</text:span><text:span>, 2024, Toulouse, France</text:span></text:p>
              <text:p text:style-name="Normal"><text:span>Communication dans un congrès</text:span></text:p>
              <text:p text:style-name="Normal"><text:a xlink:type="simple" xlink:href="https://hal.science/hal-05029915v1">hal-050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37v1">Spot the odd one out: do snake pictures capture macaques’ attention more than other predators?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Sébastien Ballesta">Sébastien Ballesta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Luca Morino">Luca Morino</text:a><text:span>et al.</text:span></text:p>
              <text:p text:style-name="Normal"><text:span>Meeting of the European Federation for Primatology</text:span><text:span>, Jun 2024, Lausanne, Switzerland</text:span></text:p>
              <text:p text:style-name="Normal"><text:span>Communication dans un congrès</text:span></text:p>
              <text:p text:style-name="Normal"><text:a xlink:type="simple" xlink:href="https://hal.science/hal-05029937v1">hal-0502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10v1">Facteurs psychosociaux impliqués dans le respect versus la violation des règles (confinement et gestes barrières) imposées au plus fort de la crise sanitaire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Pascal Huguet">Pascal Huguet</text:a></text:p>
              <text:p text:style-name="Normal"><text:span>COVID-19, Bilan &amp; Perspectives de Recherche</text:span><text:span>, Sorbonne Université, Feb 2023, Paris, France</text:span></text:p>
              <text:p text:style-name="Normal"><text:span>Communication dans un congrès</text:span></text:p>
              <text:p text:style-name="Normal"><text:a xlink:type="simple" xlink:href="https://hal.science/hal-05038510v1">hal-0503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16v1">Les conséquences psychologiques immédiates de l’expérience de foule</text:a></text:p>
              <text:p text:style-name="Normal"><text:a xlink:type="simple" xlink:href="https://hal.science/search/index/?q=*&amp;authFullName_s=Rhea Haddad">Rhea Haddad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Tiffany Morisseau,">Tiffany Morisseau,</text:a><text:span>,</text:span><text:a xlink:type="simple" xlink:href="https://hal.science/search/index/?q=*&amp;authFullName_s=Jean-Claude Croizet">Jean-Claude Croizet</text:a></text:p>
              <text:p text:style-name="Normal"><text:span>Colloque Jeunes Chercheur.e.s de l’ADRIPS (CJC Adrips)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68916v1">hal-0486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07v1">The immediate psychological consequences of physical proximity and the role of shared social identity</text:a></text:p>
              <text:p text:style-name="Normal"><text:a xlink:type="simple" xlink:href="https://hal.science/search/index/?q=*&amp;authFullName_s=Rhea Haddad">Rhea Haddad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Tiffany Morisseau,">Tiffany Morisseau,</text:a><text:span>,</text:span><text:a xlink:type="simple" xlink:href="https://hal.science/search/index/?q=*&amp;authFullName_s=Jean-Claude Croizet">Jean-Claude Croizet</text:a></text:p>
              <text:p text:style-name="Normal"><text:span>European Social Cognition Network Transfer of Knowledge Conference (ESCON 2023)</text:span><text:span>, Aug 2023, Nijmegen, Netherlands</text:span></text:p>
              <text:p text:style-name="Normal"><text:span>Communication dans un congrès</text:span></text:p>
              <text:p text:style-name="Normal"><text:a xlink:type="simple" xlink:href="https://hal.science/hal-04868907v1">hal-048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79v1">Socialité ‘in extremis’</text:a></text:p>
              <text:p text:style-name="Normal"><text:a xlink:type="simple" xlink:href="https://hal.science/search/index/?q=*&amp;authFullName_s=Guillaume Dezecache">Guillaume Dezecache</text:a></text:p>
              <text:p text:style-name="Normal"><text:span>Séminaire du VAC</text:span><text:span>, Université Paris Cité, Oct 2023, Paris, France</text:span></text:p>
              <text:p text:style-name="Normal"><text:span>Communication dans un congrès</text:span></text:p>
              <text:p text:style-name="Normal"><text:a xlink:type="simple" xlink:href="https://hal.science/hal-05038479v1">hal-050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97v1">Social psychological tendencies in the face of perceived resource scarcity</text:a></text:p>
              <text:p text:style-name="Normal"><text:a xlink:type="simple" xlink:href="https://hal.science/search/index/?q=*&amp;authFullName_s=Guillaume Dezecache">Guillaume Dezecache</text:a></text:p>
              <text:p text:style-name="Normal"><text:span>Seminar series in Environment Development and Sustainability Studies</text:span><text:span>, Södertörn University, Apr 2023, Södertörn, Suède</text:span></text:p>
              <text:p text:style-name="Normal"><text:span>Communication dans un congrès</text:span></text:p>
              <text:p text:style-name="Normal"><text:a xlink:type="simple" xlink:href="https://hal.science/hal-05038497v1">hal-050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16v1">La socialité in extremis</text:a></text:p>
              <text:p text:style-name="Normal"><text:a xlink:type="simple" xlink:href="https://hal.science/search/index/?q=*&amp;authFullName_s=Guillaume Dezecache">Guillaume Dezecache</text:a></text:p>
              <text:p text:style-name="Normal"><text:span>Séminaire ‘Situations Extrêmes et Résilience’</text:span><text:span>, MSH Clermont-Ferrand, Jan 2023, Paris, France</text:span></text:p>
              <text:p text:style-name="Normal"><text:span>Communication dans un congrès</text:span></text:p>
              <text:p text:style-name="Normal"><text:a xlink:type="simple" xlink:href="https://hal.science/hal-05038516v1">hal-0503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745v1">Robustesse comportementale individuelle et collective de jeunes ovins élevés sur parcours : quels impacts de l’expérience précoce et du génotype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André Guittard">André Guittard</text:a><text:span>,</text:span><text:a xlink:type="simple" xlink:href="https://hal.science/search/index/?q=*&amp;authFullName_s=Gaëtan Bonnafe">Gaëtan Bonnafe</text:a><text:span>et al.</text:span></text:p>
              <text:p text:style-name="Normal"><text:span>53ème Colloque de la SFECA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5308745v1">hal-053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57v1">Interpersonal trust and pro-sociality in volcanic environment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Elena Zwirner">Elena Zwirner</text:a><text:span>,</text:span><text:a xlink:type="simple" xlink:href="https://hal.science/search/index/?q=*&amp;authFullName_s=G. Pepper">G. Pepper</text:a></text:p>
              <text:p text:style-name="Normal"><text:span>19th General Meeting of the European Association of Social Psychology</text:span><text:span>, EASP European Association of Social Psychology, Jun 2023, Kracovie, Poland</text:span></text:p>
              <text:p text:style-name="Normal"><text:span>Communication dans un congrès</text:span></text:p>
              <text:p text:style-name="Normal"><text:a xlink:type="simple" xlink:href="https://hal.science/hal-05038457v1">hal-050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21v1">Fear contagion and mass panic? What fear does to crowds</text:a></text:p>
              <text:p text:style-name="Normal"><text:a xlink:type="simple" xlink:href="https://hal.science/search/index/?q=*&amp;authFullName_s=Guillaume Dezecache">Guillaume Dezecache</text:a></text:p>
              <text:p text:style-name="Normal"><text:span>13th Dubrovnik Conference on Cognitive Science (DUCOG 2022)</text:span><text:span>, CECOG, May 2022, Dubrovnik, Croatia</text:span></text:p>
              <text:p text:style-name="Normal"><text:span>Communication dans un congrès</text:span></text:p>
              <text:p text:style-name="Normal"><text:a xlink:type="simple" xlink:href="https://hal.science/hal-03878421v1">hal-038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05v1">Where are the big cats and eagles? Snakophilia in the primate literature and the neglect of other key predators as drivers of primate evolution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Luca Morino">Luca Morino</text:a><text:span>,</text:span><text:a xlink:type="simple" xlink:href="https://hal.science/search/index/?q=*&amp;authFullName_s=Guillaume Dezecache">Guillaume Dezecache</text:a><text:span>et al.</text:span></text:p>
              <text:p text:style-name="Normal"><text:span>Ecology &amp; Behaviour Meeting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962805v1">hal-0396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39v1">Vocal functional flexibility: what it is and why it matters for primatologists</text:a></text:p>
              <text:p text:style-name="Normal"><text:a xlink:type="simple" xlink:href="https://hal.science/search/index/?q=*&amp;authFullName_s=Guillaume Dezecache">Guillaume Dezecache</text:a></text:p>
              <text:p text:style-name="Normal"><text:span>European Federation for Primatology Conference (EFP - GfP 2022)</text:span><text:span>, EFP - GfP, Jun 2022, Arnhem, Netherlands</text:span></text:p>
              <text:p text:style-name="Normal"><text:span>Communication dans un congrès</text:span></text:p>
              <text:p text:style-name="Normal"><text:a xlink:type="simple" xlink:href="https://hal.science/hal-03878439v1">hal-038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95v1">Where are the big cats and eagles? Sankophilia in the primate literature and the neglect of other key predators as drivers of primate evolution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Luca Morino">Luca Morino</text:a><text:span>et al.</text:span></text:p>
              <text:p text:style-name="Normal"><text:span>Ecology and Behaviour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5029895v1">hal-050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23v1">Snake Detection Theory : comment les serpents ont façonné des primates pendant plus de 55 millions d’années</text:a></text:p>
              <text:p text:style-name="Normal"><text:a xlink:type="simple" xlink:href="https://hal.science/search/index/?q=*&amp;authFullName_s=Xavier Bonnet">Xavier Bonnet</text:a><text:span>,</text:span><text:a xlink:type="simple" xlink:href="https://hal.science/search/index/?q=*&amp;authFullName_s=Karl Zeller">Karl Zeller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Cécile Garcia">Cécile Garcia</text:a></text:p>
              <text:p text:style-name="Normal"><text:span>Congrès annuel de la Société d’Herpétologie de France</text:span><text:span>, Oct 2022, Aix- en- Provence, France</text:span></text:p>
              <text:p text:style-name="Normal"><text:span>Communication dans un congrès</text:span></text:p>
              <text:p text:style-name="Normal"><text:a xlink:type="simple" xlink:href="https://hal.science/hal-03962923v1">hal-0396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83v1">Les phobies animales, l'obsession des chercheurs pour les serpents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Audrey Maille">Audrey Maille</text:a><text:span>et al.</text:span></text:p>
              <text:p text:style-name="Normal"><text:span>Journée DIPEE Nouvelle-Aquitaine – Centre-val-de-Loire : La biodiversité dans tous ces états</text:span><text:span>, Jun 2022, Poitiers, France</text:span></text:p>
              <text:p text:style-name="Normal"><text:span>Communication dans un congrès</text:span></text:p>
              <text:p text:style-name="Normal"><text:a xlink:type="simple" xlink:href="https://hal.science/hal-03962783v1">hal-0396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92v1">Is Ophiophobia a key determinant in human evolution? A critique of the dominant theory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Audrey Maille">Audrey Maille</text:a><text:span>et al.</text:span></text:p>
              <text:p text:style-name="Normal"><text:span>Congrès des jeunes chercheur.e.s du Museum National d’Histoire Naturelle</text:span><text:span>, 2021, Online event, France</text:span></text:p>
              <text:p text:style-name="Normal"><text:span>Communication dans un congrès</text:span></text:p>
              <text:p text:style-name="Normal"><text:a xlink:type="simple" xlink:href="https://hal.science/hal-05029892v1">hal-0502989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e4e50b" table:style-name="e4e50b">
          <table:table-column table:style-name="e4e50b.0"/>
          <table:table-row>
            <table:table-cell office:value-type="string">
              <text:p text:style-name="Normal"><text:a xlink:type="simple" xlink:href="https://hal.sorbonne-universite.fr/hal-05360970v1">Entre Israël, Gaza et le Liban, il y a une symétrie d’humanité. Mais une asymétrie de puissance. Lettre ouverte de psychologues et neurobiologistes pour la paix au Proche-Orient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Yael Niv">Yael Niv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Nadège Bault">Nadège Bault</text:a><text:span>,</text:span><text:a xlink:type="simple" xlink:href="https://hal.science/search/index/?q=*&amp;authFullName_s=Stephen Reicher">Stephen Reich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orbonne-universite.fr/hal-05360970v1">hal-05360970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fd24ff" table:style-name="fd24ff">
          <table:table-column table:style-name="fd24ff.0"/>
          <table:table-row>
            <table:table-cell office:value-type="string">
              <text:p text:style-name="Normal"><text:a xlink:type="simple" xlink:href="https://hal.science/hal-05029936v1">Variation de la température nasale face à des vidéos de différents types de prédateurs chez des macaques de Tonkean (Macaca tonkeana)</text:a></text:p>
              <text:p text:style-name="Normal"><text:a xlink:type="simple" xlink:href="https://hal.science/search/index/?q=*&amp;authFullName_s=Charlély Mathy">Charlély Mathy</text:a><text:span>,</text:span><text:a xlink:type="simple" xlink:href="https://hal.science/search/index/?q=*&amp;authFullName_s=Karl Zeller">Karl Zeller</text:a><text:span>,</text:span><text:a xlink:type="simple" xlink:href="https://hal.science/search/index/?q=*&amp;authFullName_s=Sebastien Ballesta">Sebastien Ballesta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Julie Duboscq">Julie Duboscq</text:a><text:span>et al.</text:span></text:p>
              <text:p text:style-name="Normal"><text:span>Colloque de la Société Francophone de Primatologie</text:span><text:span>, 2024, Toulouse, France</text:span></text:p>
              <text:p text:style-name="Normal"><text:span>Poster de conférence</text:span></text:p>
              <text:p text:style-name="Normal"><text:a xlink:type="simple" xlink:href="https://hal.science/hal-05029936v1">hal-050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35v1">Évaluation du rôle de l’âge et du sexe dans la rapidité de détection des prédateurs chez le macaque de Tonkean (Macaca tonkeana)</text:a></text:p>
              <text:p text:style-name="Normal"><text:a xlink:type="simple" xlink:href="https://hal.science/search/index/?q=*&amp;authFullName_s=Rozic Ferry">Rozic Ferry</text:a><text:span>,</text:span><text:a xlink:type="simple" xlink:href="https://hal.science/search/index/?q=*&amp;authFullName_s=Karl Zeller">Karl Zeller</text:a><text:span>,</text:span><text:a xlink:type="simple" xlink:href="https://hal.science/search/index/?q=*&amp;authFullName_s=Sebastien Ballesta">Sebastien Ballesta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Julie Duboscq">Julie Duboscq</text:a><text:span>et al.</text:span></text:p>
              <text:p text:style-name="Normal"><text:span>Colloque de la Société Francophone de Primatologie</text:span><text:span>, 2024, Toulouse, France</text:span></text:p>
              <text:p text:style-name="Normal"><text:span>Poster de conférence</text:span></text:p>
              <text:p text:style-name="Normal"><text:a xlink:type="simple" xlink:href="https://hal.science/hal-05029935v1">hal-050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12v1">The psychological consequences of close physical proximity and social identification with others.</text:a></text:p>
              <text:p text:style-name="Normal"><text:a xlink:type="simple" xlink:href="https://hal.science/search/index/?q=*&amp;authFullName_s=Rhea Haddad">Rhea Haddad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Tiffany Morisseau,">Tiffany Morisseau,</text:a><text:span>,</text:span><text:a xlink:type="simple" xlink:href="https://hal.science/search/index/?q=*&amp;authFullName_s=Jean-Claude Croizet">Jean-Claude Croizet</text:a></text:p>
              <text:p text:style-name="Normal"><text:span>European Association of Social Psychology 2023 General Meeting (EASP Krakow 2023)</text:span><text:span>, Jul 2023, Krakow (Cracovie), Poland</text:span></text:p>
              <text:p text:style-name="Normal"><text:span>Poster de conférence</text:span></text:p>
              <text:p text:style-name="Normal"><text:a xlink:type="simple" xlink:href="https://hal.science/hal-04868912v1">hal-048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87v1">Evaluation des capacités de détection des prédateurs chez le macaque de Tonkean (Macaca tonkeana)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Sébastien Ballesta">Sébastien Ballesta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Julie Duboscq">Julie Duboscq</text:a><text:span>et al.</text:span></text:p>
              <text:p text:style-name="Normal"><text:span>Colloque de la Société Francophone de Primatologie</text:span><text:span>, Oct 2022, Aix-en-Provence, France</text:span></text:p>
              <text:p text:style-name="Normal"><text:span>Poster de conférence</text:span></text:p>
              <text:p text:style-name="Normal"><text:a xlink:type="simple" xlink:href="https://hal.science/hal-03962987v1">hal-0396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63v1">BULLES: enhancing crowd experiences and emergency preparedness through a serious game</text:a></text:p>
              <text:p text:style-name="Normal"><text:a xlink:type="simple" xlink:href="https://hal.science/search/index/?q=*&amp;authFullName_s=Rhea Haddad">Rhea Haddad</text:a><text:span>,</text:span><text:a xlink:type="simple" xlink:href="https://hal.science/search/index/?q=*&amp;authFullName_s=Tiffany Morisseau">Tiffany Morisseau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ean-Claude Croizet">Jean-Claude Croizet</text:a></text:p>
              <text:p text:style-name="Normal"><text:span>Social Psychology Section Annual Conference 2022</text:span><text:span>, Sep 2022, Londres, United Kingdom.<text:s/></text:span></text:p>
              <text:p text:style-name="Normal"><text:span>Poster de conférence</text:span></text:p>
              <text:p text:style-name="Normal"><text:a xlink:type="simple" xlink:href="https://hal.science/hal-03877263v1">hal-0387726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51835c" table:style-name="51835c">
          <table:table-column table:style-name="51835c.0"/>
          <table:table-row>
            <table:table-cell office:value-type="string">
              <text:p text:style-name="Normal"><text:a xlink:type="simple" xlink:href="https://hal.science/hal-04062436v1">Qu’est-ce qu’une catastrophe dite « naturelle » ? Regards anthropologiques et psychologiques autour d’une question fondamentale</text:a></text:p>
              <text:p text:style-name="Normal"><text:a xlink:type="simple" xlink:href="https://hal.science/search/index/?q=*&amp;authFullName_s=Maëlle Calandra">Maëlle Calandra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Jean-Claude Croizet">Jean-Claude Croizet</text:a></text:p>
              <text:p text:style-name="Normal"><text:span>Mare et Martin.<text:s/></text:span><text:span>La résilience des territoires exposés aux risques naturels - Le droit à l'épreuve des risques</text:span><text:span>, 2023, Droit public, 978-2-84934-653-2</text:span></text:p>
              <text:p text:style-name="Normal"><text:span>Chapitre d'ouvrage</text:span></text:p>
              <text:p text:style-name="Normal"><text:a xlink:type="simple" xlink:href="https://hal.science/hal-04062436v1">hal-0406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00v1">Emotional Vigilance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Hugo Mercier">Hugo Mercier</text:a></text:p>
              <text:p text:style-name="Normal"><text:span>T. Shackelford; L. Al-Shawaf.<text:s/></text:span><text:span>The Oxford Handbook of Evolution and the Emotions</text:span><text:span>, Oxford University Press, 2022</text:span></text:p>
              <text:p text:style-name="Normal"><text:span>Chapitre d'ouvrage</text:span></text:p>
              <text:p text:style-name="Normal"><text:a xlink:type="simple" xlink:href="https://hal.science/hal-03895200v1">hal-038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99v1">At the centre of the attack: From individual fear to mutual assistance</text:a></text:p>
              <text:p text:style-name="Normal"><text:a xlink:type="simple" xlink:href="https://hal.science/search/index/?q=*&amp;authFullName_s=Guillaume Dezecache">Guillaume Dezecache</text:a></text:p>
              <text:p text:style-name="Normal"><text:span>Florence Faucher; Gérôme Truc.<text:s/></text:span><text:span>Facing Terrorism in France: Lessons from the 2015 Paris Attacks</text:span><text:span>, Palgrave Macmillan Cham; Springer Nature, pp.13-22, 2022, French Politics, Society and Culture, 978-3-030-94163-5</text:span></text:p>
              <text:p text:style-name="Normal"><text:span>Chapitre d'ouvrage</text:span></text:p>
              <text:p text:style-name="Normal"><text:a xlink:type="simple" xlink:href="https://hal.science/hal-03880699v1">hal-038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93v1">Au centre de l’attaque : de la peur à l’entraide</text:a></text:p>
              <text:p text:style-name="Normal"><text:a xlink:type="simple" xlink:href="https://hal.science/search/index/?q=*&amp;authFullName_s=Guillaume Dezecache">Guillaume Dezecache</text:a></text:p>
              <text:p text:style-name="Normal"><text:span>Florence Faucher; Gérôme Truc.<text:s/></text:span><text:span>Face aux attentats</text:span><text:span>, PUF, 2020, laviedesidées.fr, 978-2-13-082441-1</text:span></text:p>
              <text:p text:style-name="Normal"><text:span>Chapitre d'ouvrage</text:span></text:p>
              <text:p text:style-name="Normal"><text:a xlink:type="simple" xlink:href="https://hal.science/hal-02996193v1">hal-02996193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958a48" table:style-name="958a48">
          <table:table-column table:style-name="958a48.0"/>
          <table:table-row>
            <table:table-cell office:value-type="string">
              <text:p text:style-name="Normal"><text:a xlink:type="simple" xlink:href="https://uca.hal.science/hal-03139358v1">Le rôle de l'affect dans la production vocale chimpanzée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Eric Fayet">Eric Fayet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uca.hal.science/hal-03139358v1">hal-03139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zecache</dc:title>
    <dc:subject/>
    <dc:description>CV</dc:description>
    <dc:creator/>
    <dc:date>2026-05-25T00:51:43.000</dc:date>
    <meta:generator>PHPWord</meta:generator>
    <meta:initial-creator>CCSD</meta:initial-creator>
    <meta:creation-date>2026-05-25T00:51:43.000</meta:creation-date>
    <meta:keyword/>
    <meta:user-defined meta:name="Category"/>
    <meta:user-defined meta:name="Company"/>
    <meta:user-defined meta:name="Manager"/>
  </office:meta>
</office:document-meta>
</file>