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1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2" style:family="text">
      <style:text-properties/>
    </style:style>
    <style:style style:name="P80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7" style:family="text">
      <style:text-properties/>
    </style:style>
    <style:style style:name="P87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59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9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1" style:family="text">
      <style:text-properties/>
    </style:style>
    <style:style style:name="P112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73" style:family="text">
      <style:text-properties/>
    </style:style>
    <style:style style:name="P114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T75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77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8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81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2" style:family="text">
      <style:text-properties/>
    </style:style>
    <style:style style:name="P128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84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86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7" style:family="text">
      <style:text-properties/>
    </style:style>
    <style:style style:name="P135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89" style:family="text">
      <style:text-properties fo:font-weight="bold" style:font-weight-asian="bold"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90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92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3" style:family="text">
      <style:text-properties/>
    </style:style>
    <style:style style:name="P143" style:family="paragraph" style:parent-style-name="Normal">
      <style:paragraph-properties/>
    </style:style>
    <style:style style:name="T94" style:family="text">
      <style:text-properties fo:font-weight="bold" style:font-weight-asian="bold"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95" style:family="text">
      <style:text-properties/>
    </style:style>
    <style:style style:name="P145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97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49" style:family="paragraph" style:parent-style-name="Normal">
      <style:paragraph-properties/>
    </style:style>
    <style:style style:name="T99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0" style:family="text">
      <style:text-properties/>
    </style:style>
    <style:style style:name="P152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53" style:family="paragraph" style:parent-style-name="Normal">
      <style:paragraph-properties/>
    </style:style>
    <style:style style:name="T102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T105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6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63" style:family="paragraph" style:parent-style-name="Normal">
      <style:paragraph-properties/>
    </style:style>
    <style:style style:name="T108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9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0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11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12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73" style:family="paragraph" style:parent-style-name="Normal">
      <style:paragraph-properties/>
    </style:style>
    <style:style style:name="T114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15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17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18" style:family="text">
      <style:text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83" style:family="paragraph" style:parent-style-name="Normal">
      <style:paragraph-properties/>
    </style:style>
    <style:style style:name="T120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21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2" style:family="text">
      <style:text-properties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24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25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26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28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29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30" style:family="text">
      <style:text-properties fo:font-weight="bold" style:font-weight-asian="bold"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31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32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33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34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35" style:family="text">
      <style:text-properties fo:font-weight="bold" style:font-weight-asian="bold"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36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38" style:family="text">
      <style:text-properties fo:font-weight="bold" style:font-weight-asian="bold"/>
    </style:style>
    <style:style style:name="P220" style:family="paragraph" style:parent-style-name="Normal">
      <style:paragraph-properties/>
    </style:style>
    <style:style style:name="T139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40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 fo:margin-top="20pt"/>
    </style:style>
    <style:style style:name="T141" style:family="text">
      <style:text-properties fo:color="#1e198e" fo:font-weight="bold" style:font-weight-asian="bold"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 fo:margin-bottom="5pt"/>
    </style:style>
    <style:style style:name="P227" style:family="paragraph" style:parent-style-name="Normal">
      <style:paragraph-properties fo:margin-top="10pt"/>
    </style:style>
    <style:style style:name="T142" style:family="text">
      <style:text-properties fo:color="#1e198e" fo:font-weight="bold" style:font-weight-asian="bold"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 fo:margin-bottom="5pt"/>
    </style:style>
    <style:style style:name="P230" style:family="paragraph" style:parent-style-name="Normal">
      <style:paragraph-properties fo:margin-top="10pt"/>
    </style:style>
    <style:style style:name="T143" style:family="text">
      <style:text-properties fo:color="#1e198e" fo:font-weight="bold" style:font-weight-asian="bold"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ab8" style:family="table">
      <style:table-properties style:rel-width="100" table:align="center"/>
    </style:style>
    <style:style style:name="b13ab8.0" style:family="table-column">
      <style:table-column-properties style:column-width="0.00cm"/>
    </style:style>
    <style:style style:name="b69992" style:family="table">
      <style:table-properties style:rel-width="100" table:align="center"/>
    </style:style>
    <style:style style:name="b699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uar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Doctorat (2014-2018)</text:span></text:p>
        <text:p text:style-name="P10"><text:span text:style-name="T5">Étudiant de doctorat en Histoire.<text:s/></text:span><text:span text:style-name="T6">Université Sorbonne-Nouvelle Paris 3, IHEAL – CREDA.</text:span><text:span text:style-name="T7"><text:s/>Thèse de doctorat : &amp;quot;Histoire sociale des populations autochtones dans le Mexique contemporain. Problématiques régionales des communautés triquis de Oaxaca et stratégies d’interactions des élites locales avec l’Etat mexicain (1920-2004)&amp;quot;, sous la codirection du Professeur des Universités en Histoire Monsieur Olivier COMPAGNON (IHEAL) et du Chargé de recherche en Science Politique Monsieur David RECONDO (Sciences Po – CERI).</text:span></text:p>
        <text:p text:style-name="P14"><text:span text:style-name="T8">Master</text:span><text:span text:style-name="T9"><text:s/>(</text:span><text:span text:style-name="T10">2014</text:span><text:span text:style-name="T11">)</text:span></text:p>
        <text:p text:style-name="P19"><text:span text:style-name="T12">Master Recherche en Sciences Humaines et Sociales, mention Études Internationales, spécialité Études Latino-Américaines, option Histoire. Mention Très Bien.<text:s/></text:span><text:span text:style-name="T13">Université Sorbonne-Nouvelle Paris 3, IHEAL – CREDA</text:span><text:span text:style-name="T14">.Mémoire soutenu sous la direction du Professeur des Universités en Histoire Monsieur Olivier COMPAGNON, mention Très Bien. Titre : &amp;quot;Les marches-caravanes dans les mouvements sociaux mexicains à travers l’exemple des organisations communautaires triquis (Oaxaca)&amp;quot;.</text:span></text:p>
        <text:p text:style-name="P23"><text:span text:style-name="T15">Maîtrise (2012</text:span><text:span text:style-name="T16">)</text:span></text:p>
        <text:p text:style-name="P26"><text:span text:style-name="T17">Maîtrise en Sciences Humaines et Sociales, mention Cultures et Sociétés, spécialité Études sur les Amériques. Mention Bien.<text:s/></text:span><text:span text:style-name="T18">Institut Pluridisciplinaire pour les Études sur les Amériques à Toulouse – Université Toulouse – Jean Jaurès</text:span><text:span text:style-name="T19">. Mémoire soutenu sous la direction du Professeur des Universités en Littérature Madame Modesta SUÁREZ, mention Très Bien. Titre : &amp;quot;Vers un processus autonome à San Juan Copala (Oaxaca)&amp;quot;.</text:span></text:p>
        <text:p text:style-name="P30"><text:span text:style-name="T20">Licence (2010)</text:span></text:p>
        <text:p text:style-name="P32"><text:span text:style-name="T21">Licence en Sciences Humaines et Sociales, mention Histoire.<text:s/></text:span><text:span text:style-name="T22">Université Toulouse – Jean Jaurès.</text:span></text:p>
        <text:p text:style-name="P35"><text:span text:style-name="T23">Expériences enseignement</text:span></text:p>
        <text:p text:style-name="P37"><text:span text:style-name="T24">Formation pédagogique (novembre 2017-juin 2018)</text:span></text:p>
        <text:p text:style-name="P39"><text:span text:style-name="T25">Certificat de pédagogie universitaire – DOCTENS. Validation du Module 1 - &amp;quot;Journée d'initiation à l'enseignement supérieur&amp;quot; (8 novembre 2017), du Module 2 - parcours structuré (15 au 18 janvier 2018). Module 3 - Dossier documentaire : &amp;quot;Enseigner la méthodologie de la recherche documentaire en Master à l'université&amp;quot; (juin 2018).<text:s/></text:span><text:span text:style-name="T26">Centre de Formation des Doctorant-e-s aux Initiatives Professionnelles</text:span><text:span text:style-name="T27">,<text:s/></text:span><text:span text:style-name="T28">Université Sorbonne Paris Cité</text:span><text:span text:style-name="T29">.</text:span></text:p>
        <text:p text:style-name="P45"><text:span text:style-name="T30">Charge de cours (novembre 2017-mars 2018)</text:span></text:p>
        <text:p text:style-name="P47"><text:span text:style-name="T31">Charge de 40 heures de cours dans l’Unité d’Enseignement Méthodologie de la Recherche Documentaire (MRD) - Université Sorbonne Nouvelle – Paris 3.</text:span></text:p>
        <text:p text:style-name="P49"><text:span text:style-name="T32">Cours en enseignement supérieur (novembre 2016)</text:span></text:p>
        <text:p text:style-name="P51"><text:span text:style-name="T33">Enseignements de 4 heures en Licence de Communication sur : &amp;quot;Histoire de l’immigration mexicaine vers les États-Unis depuis le programme Bracero (1942-1964) jusqu’à nos jours&amp;quot;. Unité d’Enseignement : &amp;quot;Problèmes contemporains du Mexique&amp;quot; -<text:s/></text:span><text:span text:style-name="T34">Université Ibéro-américaine – Mexico.</text:span></text:p>
        <text:p text:style-name="P54"><text:span text:style-name="T35">Assistant – professeur de français à l’étranger (2011-2012)</text:span></text:p>
        <text:p text:style-name="P56"><text:span text:style-name="T36">Assistant – professeur de français en Licence de Langues Modernes -<text:s/></text:span><text:span text:style-name="T37">Université Autonome de Basse Californie du Sud (La Paz - Mexique)</text:span><text:span text:style-name="T38">. Programme d’échange du Centre International d’Études Pédagogiques (CIEP) avec le Secrétariat de l’Education Publique (SEP - Mexique) et le Ministère de l’Éducation Nationale, de l’Enseignement Supérieur et de la Recherche. Enseignements : cours de Français ; ateliers en Histoire et en Géographie ; préparation d’examens ; tutorats et cours particuliers.</text:span></text:p>
        <text:p text:style-name="P60"><text:span text:style-name="T39">Expériences professionnelles</text:span></text:p>
        <text:p text:style-name="P62"><text:span text:style-name="T40">Comité de rédaction de revue scientifique</text:span><text:span text:style-name="T41"><text:s/>(depuis décembre 2017)</text:span></text:p>
        <text:p text:style-name="P65"><text:span text:style-name="T42">Membre du Comité de Rédaction de la<text:s/></text:span><text:span text:style-name="T43">Revue Interdisciplinaire de Travaux sur les Amériques</text:span><text:span text:style-name="T44"><text:s/>(RITA), ISSN 2102-6424.</text:span></text:p>
        <text:p text:style-name="P69"><text:span text:style-name="T45">Doctorant contractuel</text:span><text:span text:style-name="T46"><text:s/>(octobre 2014-septembre 2017)</text:span></text:p>
        <text:p text:style-name="P72"><text:span text:style-name="T47">Lauréat d’un contrat doctoral « fléché » de l’Institut des Amériques à<text:s/></text:span><text:span text:style-name="T48">l’Université Sorbonne-Nouvelle Paris 3</text:span><text:span text:style-name="T49">. Coordinateur du pôle international de l’Institut des Amériques au Mexique, hébergé au Centre d’Etudes Mexicaines et Centraméricaines à Mexico.</text:span></text:p>
        <text:p text:style-name="P76"><text:span text:style-name="T50">Vacataire bibliothèque universitaire</text:span><text:span text:style-name="T51"><text:s/>(janvier-juin 2013 et 2014)</text:span></text:p>
        <text:p text:style-name="P79"><text:span text:style-name="T52">Service public à l’accueil de<text:s/></text:span><text:span text:style-name="T53">la Bibliothèque Pierre Monbeig de l’Institut des Hautes Etudes de l’Amérique Latine</text:span><text:span text:style-name="T54">. Utilisation d’ALEPH, gestion des prêts d’ouvrages et des retours, étiquetage des ouvrages, aide à la recherche sur Virtuose plus et sur le Sudoc.</text:span></text:p>
        <text:p text:style-name="P83"><text:span text:style-name="T55">Stage centre de documentation</text:span><text:span text:style-name="T56"><text:s/>(août 2013-janvier 2014)</text:span></text:p>
        <text:p text:style-name="P86"><text:span text:style-name="T57">Stagiaire au centre de documentation du<text:s/></text:span><text:span text:style-name="T58">Centre d’Etudes Mexicaines et Centraméricaines</text:span><text:span text:style-name="T59">. Réalisation d’une base de données des mémoires et des thèses.</text:span></text:p>
        <text:p text:style-name="P90"><text:span text:style-name="T60">Organisation projets scientifiques</text:span></text:p>
        <text:p text:style-name="P92"><text:span text:style-name="T61">Journées d’études (mai 2018)</text:span></text:p>
        <text:p text:style-name="P94"><text:span text:style-name="T62">Organisateur des Journées des Jeunes Américanistes (JJA) de 2018 : &amp;quot;Violences dans les Amériques&amp;quot;. Organisées par Organisées par l’USR 337 (UMIFRE 16-CEMCA et UMIFRE 17-IFEA) et la Casa de Velázquez (Madrid).</text:span></text:p>
        <text:p text:style-name="P96"><text:span text:style-name="T63">Présentation ouvrage scientifique (décembre 2017)</text:span></text:p>
        <text:p text:style-name="P98"><text:span text:style-name="T64">Organisateur de la présentation-débat de l’ouvrage coordonné par Christophe Giudicelli et Paula Lopez Caballero : &amp;quot;Régimes nationaux d'altérité. Etat-Nations et altérités autochtones en Amérique Latine, 1810-1950&amp;quot;, PUR, 2016. Modérateur de la table composée de Christophe Giudicelli (Université Rennes 2, CREDA-CHACAL) et de Romain Robinet (Université d’Angers, CERHIO).</text:span></text:p>
        <text:p text:style-name="P100"><text:span text:style-name="T65">Journées d’études</text:span><text:span text:style-name="T66">(mai 2017)</text:span></text:p>
        <text:p text:style-name="P103"><text:span text:style-name="T67">Organisateur de Journées d’études :&amp;quot;Les élites dans les sociétés contemporaines. Approches socio-historiques au Mexique&amp;quot;. Organisées au CEMCA et à l’Institut de Recherche Dr. José María Luis Mora (Mexico).</text:span></text:p>
        <text:p text:style-name="P105"><text:span text:style-name="T68">Conférence (février 2017)</text:span></text:p>
        <text:p text:style-name="P107"><text:span text:style-name="T69">Organisateur du &amp;quot;Rendez-vous du CEMCA&amp;quot; : &amp;quot;Conséquences et perspectives de la politique de Donald Trump sur le Mexique et l’Amérique Centrale. Impacts de la nouvelle stratégie de contrôle frontalier nord-américain&amp;quot;. Conférence de Raúl Benítez Manaut (CISAN – UNAM), commentaires Guillaume Duarte. Organisée au CEMCA (Mexico).</text:span></text:p>
        <text:p text:style-name="P109"><text:span text:style-name="T70">Publication Cahier du CEMCA (novembre 2016)</text:span></text:p>
        <text:p text:style-name="P111"><text:span text:style-name="T71">Coordinateur du numéro : &amp;quot;Jornadas de los Jóvenes Americanistas. Particularismos y patrimonialización en las Américas&amp;quot;.<text:s/></text:span><text:span text:style-name="T72">Cahier du CEMCA</text:span><text:span text:style-name="T73">,<text:s/></text:span><text:span text:style-name="T74">Jornadas de los Jóvenes Americanistas. Particularismos y patrimonialización en las Américas</text:span><text:span text:style-name="T75">, numéro 1. CEMCA, novembre 2016, Mexique. ISBN : 978-2-11-138539-9.B</text:span></text:p>
        <text:p text:style-name="P117"><text:span text:style-name="T76">Journées d’études</text:span><text:span text:style-name="T77">(juin 2016)</text:span></text:p>
        <text:p text:style-name="P120"><text:span text:style-name="T78">Organisateur des Journées des Jeunes Américanistes (JJA) de 2016 : &amp;quot;Particularismes et patrimonialisation dans les Amériques&amp;quot;. Organisées par l’USR 337 (UMIFRE 16-CEMCA et UMIFRE 17-IFEA), le Collège du Michoacán (ColMich - Zamora) et la Casa de Velázquez (Madrid).</text:span></text:p>
        <text:p text:style-name="P122"><text:span text:style-name="T79">Publications scientifiques</text:span></text:p>
        <text:p text:style-name="P124"><text:span text:style-name="T80">Article scientifique</text:span><text:span text:style-name="T81"><text:s/>(à paraitre mars 2018)</text:span></text:p>
        <text:p text:style-name="P127"><text:span text:style-name="T82">&amp;quot;Le mouvement étudiant de 1968 à Mexico&amp;quot;. Exposition L’année 68 dans le Monde.<text:s/></text:span><text:span text:style-name="T83">Les Dossiers de la Bibliothèque de Sciences Po</text:span><text:span text:style-name="T84">, mars 2018.</text:span></text:p>
        <text:p text:style-name="P131"><text:span text:style-name="T85">Compte rendu d’évènement scientifique</text:span><text:span text:style-name="T86"><text:s/>(janvier 2017)</text:span></text:p>
        <text:p text:style-name="P134"><text:span text:style-name="T87">&amp;quot;Jornadas de los Jóvenes Americanistas 2016: Particularismos y patrimonialización en las Américas. Cuestiones multidisciplinarias y comparatismos a través de las escalas espaciales y temporales&amp;quot;.<text:s/></text:span><text:span text:style-name="T88">Revue<text:s/></text:span><text:span text:style-name="T89">TRACE</text:span><text:span text:style-name="T90">, numéro 71. CEMCA, janvier 2017. ISSN : 0185-6286.</text:span></text:p>
        <text:p text:style-name="P139"><text:span text:style-name="T91">Article scientifique</text:span><text:span text:style-name="T92"><text:s/>(novembre 2016)</text:span></text:p>
        <text:p text:style-name="P142"><text:span text:style-name="T93">&amp;quot;Historia de la intromisión de los partidos políticos mexicanos en los territorios indígenas. Estudio del sistema clientelar de dominio estatal en los territorios de los grupos triquis (1950-2010*)*&amp;quot;.<text:s/></text:span><text:span text:style-name="T94">Cahier du CEMCA</text:span><text:span text:style-name="T95">,<text:s/></text:span><text:span text:style-name="T96">Jornadas de los Jóvenes Americanistas. Particularismos y patrimonialización en las Américas</text:span><text:span text:style-name="T97">, numéro 1. CEMCA, novembre 2016. ISBN : 978-2-11-138539-9.</text:span></text:p>
        <text:p text:style-name="P148"><text:span text:style-name="T98">Article scientifique</text:span><text:span text:style-name="T99"><text:s/>(mars 2016)</text:span></text:p>
        <text:p text:style-name="P151"><text:span text:style-name="T100">&amp;quot;Historia de la violencia instrumentalizada por el Estado mexicano postrevolucionario en el territorio triqui (Oaxaca)&amp;quot;. La agenda emergente de las ciencias sociales. Conocimiento, crítica e intervención.<text:s/></text:span><text:span text:style-name="T101">Memorias del 5° Congreso Nacional de Ciencias Sociales</text:span><text:span text:style-name="T102">. COMECSO et Université de Guadalajara, 2016. ISBN: 978-0692664933.</text:span></text:p>
        <text:p text:style-name="P155"><text:span text:style-name="T103">Communications évènements scientifiques</text:span></text:p>
        <text:p text:style-name="P157"><text:span text:style-name="T104">Communication ICA</text:span><text:span text:style-name="T105"><text:s/>(juillet 2018)</text:span></text:p>
        <text:p text:style-name="P160"><text:span text:style-name="T106">&amp;quot;Intercambios entre los indigenistas de Tlaxiaco y las sociedades triquis en Oaxaca (1954-1070)&amp;quot;, 56e Congrès International des Américanistes (ICA), Université de Salamanca (Espagne).</text:span></text:p>
        <text:p text:style-name="P162"><text:span text:style-name="T107">Communication AMERIBER</text:span><text:span text:style-name="T108"><text:s/>(juin 2018)</text:span></text:p>
        <text:p text:style-name="P165"><text:span text:style-name="T109">&amp;quot;Politiques d’intégration des populations autochtones dans le Mexique postrévolutionnaire. Les inégalités « ethno-raciales » dans les territoires triquis de Oaxaca (1920-1960)&amp;quot;. Colloque International d’Etudes Centraméricaines, &amp;quot;Histoire des (in)égalités ethno-raciales au Mexique, Amérique Centrale et Caraïbes (XVIIIe-XXIe siècles)&amp;quot;, AMERIBER, Université de Bordeaux – Montaigne.</text:span></text:p>
        <text:p text:style-name="P167"><text:span text:style-name="T110">Communication Doctoriheales</text:span><text:span text:style-name="T111"><text:s/>(janvier 2018)</text:span></text:p>
        <text:p text:style-name="P170"><text:span text:style-name="T112">&amp;quot;Les politiques d’intégration indigéniste dans les territoires triquis (1920-1977) : outils de reconfigurations territoriale et communautaire ?&amp;quot;. Troisième édition des Doctoriheales. Les journées d’études des doctorants du CREDA, IHEAL-CREDA (Paris).</text:span></text:p>
        <text:p text:style-name="P172"><text:span text:style-name="T113">Communication CEISAL</text:span><text:span text:style-name="T114"><text:s/>(juin-juillet 2016)</text:span></text:p>
        <text:p text:style-name="P175"><text:span text:style-name="T115">&amp;quot;Historia de la relación entre el sistema clientelista mexicano y las organizaciones sociales triquis (México)&amp;quot;. Huitième Congrès du Conseil Européen de Recherches Sociales sur l’Amérique latine (CEISAL), &amp;quot;Tiempos posthegemónicos: sociedad, cultura y política en América Latina&amp;quot;, Université de Salamanca (Espagne).</text:span></text:p>
        <text:p text:style-name="P177"><text:span text:style-name="T116">Communication ICA</text:span><text:span text:style-name="T117"><text:s/>(juillet 2015)</text:span></text:p>
        <text:p text:style-name="P180"><text:span text:style-name="T118">&amp;quot;Historia de la violencia en la Triqui a través las marchas-caravanas de protestas&amp;quot;, 55e Congrès International des Américanistes (ICA), Université Francisco Gavidia (UFG), San Salvador (El Savador).</text:span></text:p>
        <text:p text:style-name="P182"><text:span text:style-name="T119">Communication congrès de l’AFEA</text:span><text:span text:style-name="T120"><text:s/>(juin-juillet 2015)</text:span></text:p>
        <text:p text:style-name="P185"><text:span text:style-name="T121">&amp;quot;Les marches-caravanes à Oaxaca : actions collectives de protestation contre la violence de l’État-Parti&amp;quot;, Second Congrès de l’Association Française d’Ethnologie et d’Anthropologie(AFEA), Université Toulouse - Jean Jaurès, Toulouse (France).</text:span></text:p>
        <text:p text:style-name="P187"><text:span text:style-name="T122">Compétences</text:span></text:p>
        <text:p text:style-name="P189"><text:span text:style-name="T123">Enseignement</text:span></text:p>
        <text:p text:style-name="P191"><text:span text:style-name="T124">Préparation d’un programme d’enseignement : cours, exercices, lectures, examens.</text:span></text:p>
        <text:p text:style-name="P193"><text:span text:style-name="T125">Organisation et gestion de classe et de tutorat.</text:span></text:p>
        <text:p text:style-name="P195"><text:span text:style-name="T126">Cours avec supports audiovisuels et informatique.</text:span></text:p>
        <text:p text:style-name="P197"><text:span text:style-name="T127">Gestion et pilotage</text:span></text:p>
        <text:p text:style-name="P199"><text:span text:style-name="T128">Organisation, gestion administrative et financière projets scientifiques en Sciences Humaines et Sociales.</text:span></text:p>
        <text:p text:style-name="P201"><text:span text:style-name="T129">Rédaction et coordination de publications scientifiques en Sciences Humaines et Sociales.</text:span></text:p>
        <text:p text:style-name="P203"><text:span text:style-name="T130">Compétences linguistiques</text:span></text:p>
        <text:p text:style-name="P205"><text:span text:style-name="T131">Français : langue maternelle.</text:span></text:p>
        <text:p text:style-name="P207"><text:span text:style-name="T132">Espagnol : bilingue.</text:span></text:p>
        <text:p text:style-name="P209"><text:span text:style-name="T133">Anglais : lu, écrit et parlé (niveau scolaire).</text:span></text:p>
        <text:p text:style-name="P211"><text:span text:style-name="T134">Italien : lu, écrit et parlé (niveau scolaire).</text:span></text:p>
        <text:p text:style-name="P213"><text:span text:style-name="T135">Compétences informatiques</text:span></text:p>
        <text:p text:style-name="P215"><text:span text:style-name="T136">Logiciels : Pack Office, Adobe Acrobat Pro DC, Zotero, Adobe Illustrator, Photoshop, InDesign, Aleph, Pronote.</text:span></text:p>
        <text:p text:style-name="P217"><text:span text:style-name="T137">Ecole d’été</text:span></text:p>
        <text:p text:style-name="P219"><text:span text:style-name="T138">Participation à l’école d’été du ColMex</text:span><text:span text:style-name="T139"><text:s/>(juillet-août 2017)</text:span></text:p>
        <text:p text:style-name="P222"><text:span text:style-name="T140">&amp;quot;Conceptos en movimiento. Iberoamérica. Siglo XVI-XX&amp;quot;, deuxième école d’été CONCEPTA en Histoire Conceptuelle, Centre d’Etudes Historiques (CEH) du Collège de Mexico (ColMex), Mexico (Mexique).</text:span></text:p>
        <text:p text:style-name="P224"/>
        <text:p text:style-name="Heading2"><text:span text:style-name="T141">Publications</text:span></text:p>
        <text:p text:style-name="P226"/>
        <text:p text:style-name="P227"/>
        <text:p text:style-name="Heading2"><text:span text:style-name="T142">Article dans une revue (2)</text:span></text:p>
        <text:p text:style-name="P229"/>
        <table:table table:name="b13ab8" table:style-name="b13ab8">
          <table:table-column table:style-name="b13ab8.0"/>
          <table:table-row>
            <table:table-cell office:value-type="string">
              <text:p text:style-name="Normal"><text:a xlink:type="simple" xlink:href="https://shs.hal.science/halshs-02296509v1">Les femmes dans les migrations Mexique-États-Unis, le regard d’une chercheure française » - Entretien avec Anna Perraudin</text:a></text:p>
              <text:p text:style-name="Normal"><text:a xlink:type="simple" xlink:href="https://hal.science/search/index/?q=*&amp;authFullName_s=Anna Perraudin">Anna Perraudin</text:a><text:span>,</text:span><text:a xlink:type="simple" xlink:href="https://hal.science/search/index/?q=*&amp;authFullName_s=Clea Fortuné">Clea Fortuné</text:a><text:span>,</text:span><text:a xlink:type="simple" xlink:href="https://hal.science/search/index/?q=*&amp;authFullName_s=Guillaume Duarte">Guillaume Duarte</text:a></text:p>
              <text:p text:style-name="Normal"><text:span>RITA - Revue Interdisciplinaire de Travaux sur les Amériques</text:span><text:span>, 2019</text:span></text:p>
              <text:p text:style-name="Normal"><text:span>Article dans une revue</text:span></text:p>
              <text:p text:style-name="Normal"><text:a xlink:type="simple" xlink:href="https://shs.hal.science/halshs-02296509v1">halshs-022965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310v1">Jornadas de los Jóvenes Americanistas 2016: “Particularismos y patrimonialización en las Américas. Cuestiones multidisciplinarias y comparatismos a través de las escalas espaciales y temporales”</text:a></text:p>
              <text:p text:style-name="Normal"><text:a xlink:type="simple" xlink:href="https://hal.science/search/index/?q=*&amp;authFullName_s=Guillaume Duarte">Guillaume Duarte</text:a></text:p>
              <text:p text:style-name="Normal"><text:span>TRACE (Travaux et recherches dans les Amériques du Centre)</text:span><text:span>, 2017</text:span></text:p>
              <text:p text:style-name="Normal"><text:span>Article dans une revue</text:span></text:p>
              <text:p text:style-name="Normal"><text:a xlink:type="simple" xlink:href="https://univ-sorbonne-nouvelle.hal.science/hal-01725310v1">hal-01725310v1</text:a></text:p>
            </table:table-cell>
          </table:table-row>
        </table:table>
        <text:p text:style-name="P230"/>
        <text:p text:style-name="Heading2"><text:span text:style-name="T143">Communication dans un congrès (2)</text:span></text:p>
        <text:p text:style-name="P232"/>
        <table:table table:name="b69992" table:style-name="b69992">
          <table:table-column table:style-name="b69992.0"/>
          <table:table-row>
            <table:table-cell office:value-type="string">
              <text:p text:style-name="Normal"><text:a xlink:type="simple" xlink:href="https://univ-sorbonne-nouvelle.hal.science/hal-01731343v1">Les politiques d’intégration indigéniste dans les territoires triquis (1920-1977) : outils de reconfigurations territoriale et communautaire ?</text:a></text:p>
              <text:p text:style-name="Normal"><text:a xlink:type="simple" xlink:href="https://hal.science/search/index/?q=*&amp;authFullName_s=Guillaume Duarte">Guillaume Duarte</text:a></text:p>
              <text:p text:style-name="Normal"><text:span>Doctoriheales<text:s/></text:span><text:span>, Jan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731343v1">hal-017313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25304v1">Historia de la intromisión del partido hegemónico mexicano en los territorios indígenas. Estudio del sistema clientelar de dominio estatal en los territorios de los grupos triquis (1950-2010)</text:a></text:p>
              <text:p text:style-name="Normal"><text:a xlink:type="simple" xlink:href="https://hal.science/search/index/?q=*&amp;authFullName_s=Guillaume Duarte">Guillaume Duarte</text:a></text:p>
              <text:p text:style-name="Normal"><text:span>Journées des Jeunes Américanistes / Jornadas de los Jóvenes Americanistas: "Particularismos y patrimonialización en las Américas"</text:span><text:span>, Jun 2016, Zamora, México. pp.46-47</text:span></text:p>
              <text:p text:style-name="Normal"><text:span>Communication dans un congrès</text:span></text:p>
              <text:p text:style-name="Normal"><text:a xlink:type="simple" xlink:href="https://univ-sorbonne-nouvelle.hal.science/hal-01725304v1">hal-01725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uarte</dc:title>
    <dc:subject/>
    <dc:description>CV</dc:description>
    <dc:creator/>
    <dc:date>2026-04-16T03:22:06.000</dc:date>
    <meta:generator>PHPWord</meta:generator>
    <meta:initial-creator>CCSD</meta:initial-creator>
    <meta:creation-date>2026-04-16T03:22:06.000</meta:creation-date>
    <meta:keyword/>
    <meta:user-defined meta:name="Category"/>
    <meta:user-defined meta:name="Company"/>
    <meta:user-defined meta:name="Manager"/>
  </office:meta>
</office:document-meta>
</file>