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6993" style:family="table">
      <style:table-properties style:rel-width="100" table:align="center"/>
    </style:style>
    <style:style style:name="f56993.0" style:family="table-column">
      <style:table-column-properties style:column-width="0.00cm"/>
    </style:style>
    <style:style style:name="ae7dbb" style:family="table">
      <style:table-properties style:rel-width="100" table:align="center"/>
    </style:style>
    <style:style style:name="ae7dbb.0" style:family="table-column">
      <style:table-column-properties style:column-width="0.00cm"/>
    </style:style>
    <style:style style:name="1cb41c" style:family="table">
      <style:table-properties style:rel-width="100" table:align="center"/>
    </style:style>
    <style:style style:name="1cb41c.0" style:family="table-column">
      <style:table-column-properties style:column-width="0.00cm"/>
    </style:style>
    <style:style style:name="8be936" style:family="table">
      <style:table-properties style:rel-width="100" table:align="center"/>
    </style:style>
    <style:style style:name="8be9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Ducoff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f56993" table:style-name="f56993">
          <table:table-column table:style-name="f56993.0"/>
          <table:table-row>
            <table:table-cell office:value-type="string">
              <text:p text:style-name="Normal"><text:a xlink:type="simple" xlink:href="https://hal.science/hal-04812612v1">Fast deterministic algorithms for computing all eccentricities in (hyperbolic) Helly graphs</text:a></text:p>
              <text:p text:style-name="Normal"><text:a xlink:type="simple" xlink:href="https://hal.science/search/index/?q=*&amp;authFullName_s=Feodor F Dragan">Feodor F Dragan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Heather M Guarnera">Heather M Guarnera</text:a></text:p>
              <text:p text:style-name="Normal"><text:span>Journal of Computer and System Sciences</text:span><text:span>, 2025, 149, pp.103606.<text:s/></text:span><text:a xlink:type="simple" xlink:href="https://dx.doi.org/10.1016/j.jcss.2024.103606">⟨10.1016/j.jcss.2024.103606⟩</text:a></text:p>
              <text:p text:style-name="Normal"><text:span>Article dans une revue</text:span></text:p>
              <text:p text:style-name="Normal"><text:a xlink:type="simple" xlink:href="https://hal.science/hal-04812612v1">hal-0481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634v1">Balancing graph Voronoi diagrams with one more vertex</text:a></text:p>
              <text:p text:style-name="Normal"><text:a xlink:type="simple" xlink:href="https://hal.science/search/index/?q=*&amp;authFullName_s=Guillaume Ducoffe">Guillaume Ducoffe</text:a></text:p>
              <text:p text:style-name="Normal"><text:span>Networks</text:span><text:span>, 2024, 83 (2), pp.368-389.<text:s/></text:span><text:a xlink:type="simple" xlink:href="https://dx.doi.org/10.1002/net.22198">⟨10.1002/net.22198⟩</text:a></text:p>
              <text:p text:style-name="Normal"><text:span>Article dans une revue</text:span></text:p>
              <text:p text:style-name="Normal"><text:a xlink:type="simple" xlink:href="https://hal.science/hal-04445634v1">hal-0444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525v1">$$\alpha _i$$-Metric Graphs: Radius, Diameter and all Eccentricities</text:a></text:p>
              <text:p text:style-name="Normal"><text:a xlink:type="simple" xlink:href="https://hal.science/search/index/?q=*&amp;authFullName_s=Feodor F Dragan">Feodor F Dragan</text:a><text:span>,</text:span><text:a xlink:type="simple" xlink:href="https://hal.science/search/index/?q=*&amp;authFullName_s=Guillaume Ducoffe">Guillaume Ducoffe</text:a></text:p>
              <text:p text:style-name="Normal"><text:span>Algorithmica</text:span><text:span>, In press,<text:s/></text:span><text:a xlink:type="simple" xlink:href="https://dx.doi.org/10.1007/s00453-024-01223-6">⟨10.1007/s00453-024-01223-6⟩</text:a></text:p>
              <text:p text:style-name="Normal"><text:span>Article dans une revue</text:span></text:p>
              <text:p text:style-name="Normal"><text:a xlink:type="simple" xlink:href="https://hal.science/hal-04520525v1">hal-0452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245v1">Subquadratic-time Algorithm for the Diameter and all Eccentricities on Median Graphs</text:a></text:p>
              <text:p text:style-name="Normal"><text:a xlink:type="simple" xlink:href="https://hal.science/search/index/?q=*&amp;authFullName_s=Pierre Bergé">Pierre Bergé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Michel Habib">Michel Habib</text:a></text:p>
              <text:p text:style-name="Normal"><text:span>Theory of Computing Systems</text:span><text:span>, 2024, 68 (1), pp.144-193.<text:s/></text:span><text:a xlink:type="simple" xlink:href="https://dx.doi.org/10.1007/s00224-023-10153-9">⟨10.1007/s00224-023-10153-9⟩</text:a></text:p>
              <text:p text:style-name="Normal"><text:span>Article dans une revue</text:span></text:p>
              <text:p text:style-name="Normal"><text:a xlink:type="simple" xlink:href="https://hal.science/hal-04452245v1">hal-0445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583v1">Corrigendum: The diameter of AT‐free graphs</text:a></text:p>
              <text:p text:style-name="Normal"><text:a xlink:type="simple" xlink:href="https://hal.science/search/index/?q=*&amp;authFullName_s=Guillaume Ducoffe">Guillaume Ducoffe</text:a></text:p>
              <text:p text:style-name="Normal"><text:span>Journal of Graph Theory</text:span><text:span>, In press,<text:s/></text:span><text:a xlink:type="simple" xlink:href="https://dx.doi.org/10.1002/jgt.23170">⟨10.1002/jgt.23170⟩</text:a></text:p>
              <text:p text:style-name="Normal"><text:span>Article dans une revue</text:span></text:p>
              <text:p text:style-name="Normal"><text:a xlink:type="simple" xlink:href="https://hal.science/hal-04693583v1">hal-0469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711v1">Graph based analysis of the Bucharest transport network</text:a></text:p>
              <text:p text:style-name="Normal"><text:a xlink:type="simple" xlink:href="https://hal.science/search/index/?q=*&amp;authFullName_s=Guillaume Ducoffe">Guillaume Ducoffe</text:a></text:p>
              <text:p text:style-name="Normal"><text:span>Romanian Journal of Information Technology and Automatic Control</text:span><text:span>, 2024, 34 (1), pp.59-68.<text:s/></text:span><text:a xlink:type="simple" xlink:href="https://dx.doi.org/10.33436/v34i1y202406">⟨10.33436/v34i1y202406⟩</text:a></text:p>
              <text:p text:style-name="Normal"><text:span>Article dans une revue</text:span></text:p>
              <text:p text:style-name="Normal"><text:a xlink:type="simple" xlink:href="https://hal.science/hal-04541711v1">hal-0454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128v3">Leanness Computation: Small Values and Special Graph Classes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Samuel Coulomb">Samuel Coulomb</text:a><text:span>,</text:span><text:a xlink:type="simple" xlink:href="https://hal.science/search/index/?q=*&amp;authFullName_s=Guillaume Ducoffe">Guillaume Ducoffe</text:a></text:p>
              <text:p text:style-name="Normal"><text:span>Discrete Mathematics and Theoretical Computer Science</text:span><text:span>, 2024, 26 (2), pp.22.<text:s/></text:span><text:a xlink:type="simple" xlink:href="https://dx.doi.org/10.46298/dmtcs.12544">⟨10.46298/dmtcs.12544⟩</text:a></text:p>
              <text:p text:style-name="Normal"><text:span>Article dans une revue</text:span></text:p>
              <text:p text:style-name="Normal"><text:a xlink:type="simple" xlink:href="https://hal.science/hal-04281128v3">hal-0428112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67v1">Distance problems within Helly graphs and k-Helly graphs</text:a></text:p>
              <text:p text:style-name="Normal"><text:a xlink:type="simple" xlink:href="https://hal.science/search/index/?q=*&amp;authFullName_s=Guillaume Ducoffe">Guillaume Ducoffe</text:a></text:p>
              <text:p text:style-name="Normal"><text:span>Theoretical Computer Science</text:span><text:span>, 2023, 946, pp.113690.<text:s/></text:span><text:a xlink:type="simple" xlink:href="https://dx.doi.org/10.1016/j.tcs.2023.113690">⟨10.1016/j.tcs.2023.113690⟩</text:a></text:p>
              <text:p text:style-name="Normal"><text:span>Article dans une revue</text:span></text:p>
              <text:p text:style-name="Normal"><text:a xlink:type="simple" xlink:href="https://hal.science/hal-03942267v1">hal-0394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050v1">Treelength of series–parallel graphs</text:a></text:p>
              <text:p text:style-name="Normal"><text:a xlink:type="simple" xlink:href="https://hal.science/search/index/?q=*&amp;authFullName_s=Thomas Dissaux">Thomas Dissaux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Nicolas Nisse">Nicolas Nisse</text:a><text:span>,</text:span><text:a xlink:type="simple" xlink:href="https://hal.science/search/index/?q=*&amp;authFullName_s=Simon Nivelle">Simon Nivelle</text:a></text:p>
              <text:p text:style-name="Normal"><text:span>Discrete Applied Mathematics</text:span><text:span>, 2023, 341, pp.16-30.<text:s/></text:span><text:a xlink:type="simple" xlink:href="https://dx.doi.org/10.1016/j.dam.2023.07.022">⟨10.1016/j.dam.2023.07.022⟩</text:a></text:p>
              <text:p text:style-name="Normal"><text:span>Article dans une revue</text:span></text:p>
              <text:p text:style-name="Normal"><text:a xlink:type="simple" xlink:href="https://hal.science/hal-04268050v1">hal-0426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902v1">A variation of Boolean distance</text:a></text:p>
              <text:p text:style-name="Normal"><text:a xlink:type="simple" xlink:href="https://hal.science/search/index/?q=*&amp;authFullName_s=Guillaume Ducoffe">Guillaume Ducoffe</text:a></text:p>
              <text:p text:style-name="Normal"><text:span>Bulletin mathématique de la Société des Sciences mathématiques de Roumanie</text:span><text:span>, 2022, 65(113) (4), pp.405-419</text:span></text:p>
              <text:p text:style-name="Normal"><text:span>Article dans une revue</text:span></text:p>
              <text:p text:style-name="Normal"><text:a xlink:type="simple" xlink:href="https://hal.science/hal-03876902v1">hal-0387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922v1">The power of interval models for computing graph centralities</text:a></text:p>
              <text:p text:style-name="Normal"><text:a xlink:type="simple" xlink:href="https://hal.science/search/index/?q=*&amp;authFullName_s=Guillaume Ducoffe">Guillaume Ducoffe</text:a></text:p>
              <text:p text:style-name="Normal"><text:span>Romanian Journal of Information Technology and Automatic Control</text:span><text:span>, 2022, 32 (4), pp.33-44.<text:s/></text:span><text:a xlink:type="simple" xlink:href="https://dx.doi.org/10.33436/v32i4y202203">⟨10.33436/v32i4y202203⟩</text:a></text:p>
              <text:p text:style-name="Normal"><text:span>Article dans une revue</text:span></text:p>
              <text:p text:style-name="Normal"><text:a xlink:type="simple" xlink:href="https://hal.science/hal-03906922v1">hal-0390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312v1">Optimal Centrality Computations Within Bounded Clique-Width Graphs</text:a></text:p>
              <text:p text:style-name="Normal"><text:a xlink:type="simple" xlink:href="https://hal.science/search/index/?q=*&amp;authFullName_s=Guillaume Ducoffe">Guillaume Ducoffe</text:a></text:p>
              <text:p text:style-name="Normal"><text:span>Algorithmica</text:span><text:span>, In press,<text:s/></text:span><text:a xlink:type="simple" xlink:href="https://dx.doi.org/10.1007/s00453-022-01015-w">⟨10.1007/s00453-022-01015-w⟩</text:a></text:p>
              <text:p text:style-name="Normal"><text:span>Article dans une revue</text:span></text:p>
              <text:p text:style-name="Normal"><text:a xlink:type="simple" xlink:href="https://hal.science/hal-03746312v1">hal-0374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098v1">Maximum Matching in Almost Linear Time on Graphs of Bounded Clique-Width</text:a></text:p>
              <text:p text:style-name="Normal"><text:a xlink:type="simple" xlink:href="https://hal.science/search/index/?q=*&amp;authFullName_s=Guillaume Ducoffe">Guillaume Ducoffe</text:a></text:p>
              <text:p text:style-name="Normal"><text:span>Algorithmica</text:span><text:span>, In press,<text:s/></text:span><text:a xlink:type="simple" xlink:href="https://dx.doi.org/10.1007/s00453-022-00999-9">⟨10.1007/s00453-022-00999-9⟩</text:a></text:p>
              <text:p text:style-name="Normal"><text:span>Article dans une revue</text:span></text:p>
              <text:p text:style-name="Normal"><text:a xlink:type="simple" xlink:href="https://hal.science/hal-03712098v1">hal-0371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88v1">Eccentricity queries and beyond using hub labels</text:a></text:p>
              <text:p text:style-name="Normal"><text:a xlink:type="simple" xlink:href="https://hal.science/search/index/?q=*&amp;authFullName_s=Guillaume Ducoffe">Guillaume Ducoffe</text:a></text:p>
              <text:p text:style-name="Normal"><text:span>Theoretical Computer Science</text:span><text:span>, 2022,<text:s/></text:span><text:a xlink:type="simple" xlink:href="https://dx.doi.org/10.1016/j.tcs.2022.07.017">⟨10.1016/j.tcs.2022.07.017⟩</text:a></text:p>
              <text:p text:style-name="Normal"><text:span>Article dans une revue</text:span></text:p>
              <text:p text:style-name="Normal"><text:a xlink:type="simple" xlink:href="https://hal.science/hal-03738888v1">hal-0373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937v1">The diameter of AT-free graphs</text:a></text:p>
              <text:p text:style-name="Normal"><text:a xlink:type="simple" xlink:href="https://hal.science/search/index/?q=*&amp;authFullName_s=Guillaume Ducoffe">Guillaume Ducoffe</text:a></text:p>
              <text:p text:style-name="Normal"><text:span>Journal of Graph Theory</text:span><text:span>, 2022, 99 (4), pp.594-614.<text:s/></text:span><text:a xlink:type="simple" xlink:href="https://dx.doi.org/10.1002/jgt.22754">⟨10.1002/jgt.22754⟩</text:a></text:p>
              <text:p text:style-name="Normal"><text:span>Article dans une revue</text:span></text:p>
              <text:p text:style-name="Normal"><text:a xlink:type="simple" xlink:href="https://hal.science/hal-03370937v1">hal-0337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015v1">Diameter, eccentricities and distance oracle computations on H-minor free graphs and graphs of bounded (distance) VC-dimension</text:a></text:p>
              <text:p text:style-name="Normal"><text:a xlink:type="simple" xlink:href="https://hal.science/search/index/?q=*&amp;authFullName_s=Guillaume Ducoffe">Guillaume Ducoffe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Laurent Viennot">Laurent Viennot</text:a></text:p>
              <text:p text:style-name="Normal"><text:span>SIAM Journal on Computing</text:span><text:span>, 2022, 51 (5), pp.1506-1534.<text:s/></text:span><text:a xlink:type="simple" xlink:href="https://dx.doi.org/10.1137/20M136551X">⟨10.1137/20M136551X⟩</text:a></text:p>
              <text:p text:style-name="Normal"><text:span>Article dans une revue</text:span></text:p>
              <text:p text:style-name="Normal"><text:a xlink:type="simple" xlink:href="https://hal.science/hal-03841015v1">hal-03841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6264v1">Non-existence of stable social groups in information-driven networks</text:a></text:p>
              <text:p text:style-name="Normal"><text:a xlink:type="simple" xlink:href="https://hal.science/search/index/?q=*&amp;authFullName_s=Augustin Chaintreau">Augustin Chaintreau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Guillaume Ducoffe">Guillaume Ducoffe</text:a></text:p>
              <text:p text:style-name="Normal"><text:span>Theory of Computing Systems</text:span><text:span>, In press, 66, pp.758-777.<text:s/></text:span><text:a xlink:type="simple" xlink:href="https://dx.doi.org/10.1007/s00224-022-10089-6">⟨10.1007/s00224-022-10089-6⟩</text:a></text:p>
              <text:p text:style-name="Normal"><text:span>Article dans une revue</text:span></text:p>
              <text:p text:style-name="Normal"><text:a xlink:type="simple" xlink:href="https://inria.hal.science/hal-03696264v1">hal-0369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88v1">A story of diameter, radius and (almost) Helly property</text:a></text:p>
              <text:p text:style-name="Normal"><text:a xlink:type="simple" xlink:href="https://hal.science/search/index/?q=*&amp;authFullName_s=Guillaume Ducoffe">Guillaume Ducoffe</text:a><text:span>,</text:span><text:a xlink:type="simple" xlink:href="https://hal.science/search/index/?q=*&amp;authFullName_s=Feodor F Dragan">Feodor F Dragan</text:a></text:p>
              <text:p text:style-name="Normal"><text:span>Networks</text:span><text:span>, 2021, 77 (3), pp.435-453</text:span></text:p>
              <text:p text:style-name="Normal"><text:span>Article dans une revue</text:span></text:p>
              <text:p text:style-name="Normal"><text:a xlink:type="simple" xlink:href="https://hal.science/hal-02969188v1">hal-02969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7397v4">Fast Diameter Computation within Split Graphs</text:a></text:p>
              <text:p text:style-name="Normal"><text:a xlink:type="simple" xlink:href="https://hal.science/search/index/?q=*&amp;authFullName_s=Guillaume Ducoffe">Guillaume Ducoffe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Laurent Viennot">Laurent Viennot</text:a></text:p>
              <text:p text:style-name="Normal"><text:span>Discrete Mathematics and Theoretical Computer Science</text:span><text:span>, 2021,<text:s/></text:span><text:a xlink:type="simple" xlink:href="https://dx.doi.org/10.46298/dmtcs.6422">⟨10.46298/dmtcs.6422⟩</text:a></text:p>
              <text:p text:style-name="Normal"><text:span>Article dans une revue</text:span></text:p>
              <text:p text:style-name="Normal"><text:a xlink:type="simple" xlink:href="https://inria.hal.science/hal-02307397v4">hal-0230739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24v1">Faster Approximation Algorithms for Computing Shortest Cycles on Weighted Graphs</text:a></text:p>
              <text:p text:style-name="Normal"><text:a xlink:type="simple" xlink:href="https://hal.science/search/index/?q=*&amp;authFullName_s=Guillaume Ducoffe">Guillaume Ducoffe</text:a></text:p>
              <text:p text:style-name="Normal"><text:span>SIAM Journal on Discrete Mathematics</text:span><text:span>, 2021, 35 (2), pp.953-969.<text:s/></text:span><text:a xlink:type="simple" xlink:href="https://dx.doi.org/10.1137/20M1330415">⟨10.1137/20M1330415⟩</text:a></text:p>
              <text:p text:style-name="Normal"><text:span>Article dans une revue</text:span></text:p>
              <text:p text:style-name="Normal"><text:a xlink:type="simple" xlink:href="https://hal.science/hal-03225724v1">hal-0322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991v1">Fast Approximation and Exact Computation of Negative Curvature Parameters of Graphs</text:a></text:p>
              <text:p text:style-name="Normal"><text:a xlink:type="simple" xlink:href="https://hal.science/search/index/?q=*&amp;authFullName_s=Jérémie Chalopin">Jérémie Chalopin</text:a><text:span>,</text:span><text:a xlink:type="simple" xlink:href="https://hal.science/search/index/?q=*&amp;authFullName_s=Victor Chepoi">Victor Chepoi</text:a><text:span>,</text:span><text:a xlink:type="simple" xlink:href="https://hal.science/search/index/?q=*&amp;authFullName_s=Feodor F. Dragan">Feodor F. Dragan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Abdulhakeem Mohammed">Abdulhakeem Mohammed</text:a><text:span>et al.</text:span></text:p>
              <text:p text:style-name="Normal"><text:span>Discrete and Computational Geometry</text:span><text:span>, 2021, 65 (3), pp.856-892.<text:s/></text:span><text:a xlink:type="simple" xlink:href="https://dx.doi.org/10.1007/s00454-019-00107-9">⟨10.1007/s00454-019-00107-9⟩</text:a></text:p>
              <text:p text:style-name="Normal"><text:span>Article dans une revue</text:span></text:p>
              <text:p text:style-name="Normal"><text:a xlink:type="simple" xlink:href="https://hal.science/hal-02149991v1">hal-0214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62v1">The use of a pruned modular decomposition for Maximum Matching algorithms on some graph classes</text:a></text:p>
              <text:p text:style-name="Normal"><text:a xlink:type="simple" xlink:href="https://hal.science/search/index/?q=*&amp;authFullName_s=Guillaume Ducoffe">Guillaume Ducoffe</text:a><text:span>,</text:span><text:a xlink:type="simple" xlink:href="https://hal.science/search/index/?q=*&amp;authFullName_s=Alexandru Popa">Alexandru Popa</text:a></text:p>
              <text:p text:style-name="Normal"><text:span>Discrete Applied Mathematics</text:span><text:span>, 2021, 291, pp.201-222.<text:s/></text:span><text:a xlink:type="simple" xlink:href="https://dx.doi.org/10.1016/j.dam.2020.12.018">⟨10.1016/j.dam.2020.12.018⟩</text:a></text:p>
              <text:p text:style-name="Normal"><text:span>Article dans une revue</text:span></text:p>
              <text:p text:style-name="Normal"><text:a xlink:type="simple" xlink:href="https://hal.science/hal-03095562v1">hal-0309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175v1">The b-Matching problem in distance-hereditary graphs and beyond</text:a></text:p>
              <text:p text:style-name="Normal"><text:a xlink:type="simple" xlink:href="https://hal.science/search/index/?q=*&amp;authFullName_s=Guillaume Ducoffe">Guillaume Ducoffe</text:a><text:span>,</text:span><text:a xlink:type="simple" xlink:href="https://hal.science/search/index/?q=*&amp;authFullName_s=Alexandru Popa">Alexandru Popa</text:a></text:p>
              <text:p text:style-name="Normal"><text:span>Discrete Applied Mathematics</text:span><text:span>, 2021, 305, pp.233-246.<text:s/></text:span><text:a xlink:type="simple" xlink:href="https://dx.doi.org/10.1016/j.dam.2021.09.012">⟨10.1016/j.dam.2021.09.012⟩</text:a></text:p>
              <text:p text:style-name="Normal"><text:span>Article dans une revue</text:span></text:p>
              <text:p text:style-name="Normal"><text:a xlink:type="simple" xlink:href="https://hal.science/hal-03359175v1">hal-03359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28905v1">On the Complexity of Computing Treebreadth</text:a></text:p>
              <text:p text:style-name="Normal"><text:a xlink:type="simple" xlink:href="https://hal.science/search/index/?q=*&amp;authFullName_s=Guillaume Ducoffe">Guillaume Ducoffe</text:a><text:span>,</text:span><text:a xlink:type="simple" xlink:href="https://hal.science/search/index/?q=*&amp;authFullName_s=Sylvain Legay">Sylvain Legay</text:a><text:span>,</text:span><text:a xlink:type="simple" xlink:href="https://hal.science/search/index/?q=*&amp;authFullName_s=Nicolas Nisse">Nicolas Nisse</text:a></text:p>
              <text:p text:style-name="Normal"><text:span>Algorithmica</text:span><text:span>, 2020, 82 (6), pp.1574-1600.<text:s/></text:span><text:a xlink:type="simple" xlink:href="https://dx.doi.org/10.1007/s00453-019-00657-7">⟨10.1007/s00453-019-00657-7⟩</text:a></text:p>
              <text:p text:style-name="Normal"><text:span>Article dans une revue</text:span></text:p>
              <text:p text:style-name="Normal"><text:a xlink:type="simple" xlink:href="https://inria.hal.science/hal-02528905v1">hal-0252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51v1">On the (di)graphs with (directed) proper connection number two</text:a></text:p>
              <text:p text:style-name="Normal"><text:a xlink:type="simple" xlink:href="https://hal.science/search/index/?q=*&amp;authFullName_s=Guillaume Ducoffe">Guillaume Ducoffe</text:a><text:span>,</text:span><text:a xlink:type="simple" xlink:href="https://hal.science/search/index/?q=*&amp;authFullName_s=Ruxandra Marinescu-Ghemeci">Ruxandra Marinescu-Ghemeci</text:a><text:span>,</text:span><text:a xlink:type="simple" xlink:href="https://hal.science/search/index/?q=*&amp;authFullName_s=Alexandru Popa">Alexandru Popa</text:a></text:p>
              <text:p text:style-name="Normal"><text:span>Discrete Applied Mathematics</text:span><text:span>, 2020, 281, pp.203-215.<text:s/></text:span><text:a xlink:type="simple" xlink:href="https://dx.doi.org/10.1016/j.dam.2019.06.024">⟨10.1016/j.dam.2019.06.024⟩</text:a></text:p>
              <text:p text:style-name="Normal"><text:span>Article dans une revue</text:span></text:p>
              <text:p text:style-name="Normal"><text:a xlink:type="simple" xlink:href="https://hal.science/hal-02179551v1">hal-0217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971v1">P-FPT algorithms for bounded clique-width graphs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Alexandru Popa">Alexandru Popa</text:a></text:p>
              <text:p text:style-name="Normal"><text:span>ACM Transactions on Algorithms</text:span><text:span>, 2019, 15 (3), pp.1-57.<text:s/></text:span><text:a xlink:type="simple" xlink:href="https://dx.doi.org/10.1145/3310228">⟨10.1145/3310228⟩</text:a></text:p>
              <text:p text:style-name="Normal"><text:span>Article dans une revue</text:span></text:p>
              <text:p text:style-name="Normal"><text:a xlink:type="simple" xlink:href="https://hal.science/hal-02152971v1">hal-0215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839v1">Finding cut-vertices in the square roots of a graph</text:a></text:p>
              <text:p text:style-name="Normal"><text:a xlink:type="simple" xlink:href="https://hal.science/search/index/?q=*&amp;authFullName_s=Guillaume Ducoffe">Guillaume Ducoffe</text:a></text:p>
              <text:p text:style-name="Normal"><text:span>Discrete Applied Mathematics</text:span><text:span>, 2019, 257, pp.158-174</text:span></text:p>
              <text:p text:style-name="Normal"><text:span>Article dans une revue</text:span></text:p>
              <text:p text:style-name="Normal"><text:a xlink:type="simple" xlink:href="https://hal.science/hal-01948839v1">hal-01948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73608v1">Low Time Complexity Algorithms for Path Computation in Cayley Graphs</text:a></text:p>
              <text:p text:style-name="Normal"><text:a xlink:type="simple" xlink:href="https://hal.science/search/index/?q=*&amp;authFullName_s=Daniela Aguirre-Guerrero">Daniela Aguirre-Guerrero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Lluis Fabrega">Lluis Fabrega</text:a><text:span>,</text:span><text:a xlink:type="simple" xlink:href="https://hal.science/search/index/?q=*&amp;authFullName_s=Pere Vila">Pere Vila</text:a><text:span>,</text:span><text:a xlink:type="simple" xlink:href="https://hal.science/search/index/?q=*&amp;authFullName_s=David Coudert">David Coudert</text:a></text:p>
              <text:p text:style-name="Normal"><text:span>Discrete Applied Mathematics</text:span><text:span>, 2019, 259, pp.218-225.<text:s/></text:span><text:a xlink:type="simple" xlink:href="https://dx.doi.org/10.1016/j.dam.2018.12.005">⟨10.1016/j.dam.2018.12.005⟩</text:a></text:p>
              <text:p text:style-name="Normal"><text:span>Article dans une revue</text:span></text:p>
              <text:p text:style-name="Normal"><text:a xlink:type="simple" xlink:href="https://inria.hal.science/hal-01973608v1">hal-0197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13v1">Equivalence between pathbreadth and strong pathbreadth</text:a></text:p>
              <text:p text:style-name="Normal"><text:a xlink:type="simple" xlink:href="https://hal.science/search/index/?q=*&amp;authFullName_s=Guillaume Ducoffe">Guillaume Ducoffe</text:a><text:span>,</text:span><text:a xlink:type="simple" xlink:href="https://hal.science/search/index/?q=*&amp;authFullName_s=Arne Leitert">Arne Leitert</text:a></text:p>
              <text:p text:style-name="Normal"><text:span>Discrete Applied Mathematics</text:span><text:span>, 2019, 262, pp.185-188.<text:s/></text:span><text:a xlink:type="simple" xlink:href="https://dx.doi.org/10.1016/j.dam.2019.02.009">⟨10.1016/j.dam.2019.02.009⟩</text:a></text:p>
              <text:p text:style-name="Normal"><text:span>Article dans une revue</text:span></text:p>
              <text:p text:style-name="Normal"><text:a xlink:type="simple" xlink:href="https://hal.science/hal-02055113v1">hal-0205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52v1">Easy computation of eccentricity approximating trees</text:a></text:p>
              <text:p text:style-name="Normal"><text:a xlink:type="simple" xlink:href="https://hal.science/search/index/?q=*&amp;authFullName_s=Guillaume Ducoffe">Guillaume Ducoffe</text:a></text:p>
              <text:p text:style-name="Normal"><text:span>Discrete Applied Mathematics</text:span><text:span>, 2019, 260, pp.267-271</text:span></text:p>
              <text:p text:style-name="Normal"><text:span>Article dans une revue</text:span></text:p>
              <text:p text:style-name="Normal"><text:a xlink:type="simple" xlink:href="https://hal.science/hal-02011252v1">hal-02011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4327v1">How long does it take for all users in a social network to choose their communities?</text:a></text:p>
              <text:p text:style-name="Normal"><text:a xlink:type="simple" xlink:href="https://hal.science/search/index/?q=*&amp;authFullName_s=Jean-Claude Bermond">Jean-Claude Bermond</text:a><text:span>,</text:span><text:a xlink:type="simple" xlink:href="https://hal.science/search/index/?q=*&amp;authFullName_s=Augustin Chaintreau">Augustin Chaintreau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Dorian Mazauric">Dorian Mazauric</text:a></text:p>
              <text:p text:style-name="Normal"><text:span>Discrete Applied Mathematics</text:span><text:span>, 2019, 270, pp.37-57.<text:s/></text:span><text:a xlink:type="simple" xlink:href="https://dx.doi.org/10.1016/j.dam.2019.07.023">⟨10.1016/j.dam.2019.07.023⟩</text:a></text:p>
              <text:p text:style-name="Normal"><text:span>Article dans une revue</text:span></text:p>
              <text:p text:style-name="Normal"><text:a xlink:type="simple" xlink:href="https://inria.hal.science/hal-02264327v1">hal-02264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53324v1">Revisiting Decomposition by Clique Separators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Guillaume Ducoffe">Guillaume Ducoffe</text:a></text:p>
              <text:p text:style-name="Normal"><text:span>SIAM Journal on Discrete Mathematics</text:span><text:span>, 2018, 32 (1), pp.682 - 694.<text:s/></text:span><text:a xlink:type="simple" xlink:href="https://dx.doi.org/10.1137/16M1059837">⟨10.1137/16M1059837⟩</text:a></text:p>
              <text:p text:style-name="Normal"><text:span>Article dans une revue</text:span></text:p>
              <text:p text:style-name="Normal"><text:a xlink:type="simple" xlink:href="https://inria.hal.science/hal-01753324v1">hal-0175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826v1">A short note on the complexity of computing strong pathbreadth</text:a></text:p>
              <text:p text:style-name="Normal"><text:a xlink:type="simple" xlink:href="https://hal.science/search/index/?q=*&amp;authFullName_s=Guillaume Ducoffe">Guillaume Ducoffe</text:a></text:p>
              <text:p text:style-name="Normal"><text:span>Information Processing Letters</text:span><text:span>, 2018, 133, pp.56-58.<text:s/></text:span><text:a xlink:type="simple" xlink:href="https://dx.doi.org/10.1016/j.ipl.2018.01.005">⟨10.1016/j.ipl.2018.01.005⟩</text:a></text:p>
              <text:p text:style-name="Normal"><text:span>Article dans une revue</text:span></text:p>
              <text:p text:style-name="Normal"><text:a xlink:type="simple" xlink:href="https://hal.science/hal-01735826v1">hal-01735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4201v4">On interval number in cycle convexity</text:a></text:p>
              <text:p text:style-name="Normal"><text:a xlink:type="simple" xlink:href="https://hal.science/search/index/?q=*&amp;authFullName_s=Julio Araujo">Julio Araujo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Nicolas Nisse">Nicolas Nisse</text:a><text:span>,</text:span><text:a xlink:type="simple" xlink:href="https://hal.science/search/index/?q=*&amp;authFullName_s=Karol Suchan">Karol Suchan</text:a></text:p>
              <text:p text:style-name="Normal"><text:span>Discrete Mathematics and Theoretical Computer Science</text:span><text:span>, 2018, Vol. 20 no. 1 (1), pp.1-28.<text:s/></text:span><text:a xlink:type="simple" xlink:href="https://dx.doi.org/10.23638/DMTCS-20-1-13">⟨10.23638/DMTCS-20-1-13⟩</text:a></text:p>
              <text:p text:style-name="Normal"><text:span>Article dans une revue</text:span></text:p>
              <text:p text:style-name="Normal"><text:a xlink:type="simple" xlink:href="https://inria.hal.science/hal-01394201v4">hal-0139420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41277v1">On distance-preserving elimination orderings in graphs: Complexity and algorithms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Nicolas Nisse">Nicolas Nisse</text:a><text:span>,</text:span><text:a xlink:type="simple" xlink:href="https://hal.science/search/index/?q=*&amp;authFullName_s=Mauricio Soto">Mauricio Soto</text:a></text:p>
              <text:p text:style-name="Normal"><text:span>Discrete Applied Mathematics</text:span><text:span>, 2018, 243, pp.140-153.<text:s/></text:span><text:a xlink:type="simple" xlink:href="https://dx.doi.org/10.1016/j.dam.2018.02.007">⟨10.1016/j.dam.2018.02.007⟩</text:a></text:p>
              <text:p text:style-name="Normal"><text:span>Article dans une revue</text:span></text:p>
              <text:p text:style-name="Normal"><text:a xlink:type="simple" xlink:href="https://inria.hal.science/hal-01741277v1">hal-01741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0756v1">Applying clique-decomposition for computing Gromov hyperbolicity</text:a></text:p>
              <text:p text:style-name="Normal"><text:a xlink:type="simple" xlink:href="https://hal.science/search/index/?q=*&amp;authFullName_s=Nathann Cohen">Nathann Cohen</text:a><text:span>,</text:span><text:a xlink:type="simple" xlink:href="https://hal.science/search/index/?q=*&amp;authFullName_s=David Coudert">David Coudert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Aurélien Lancin">Aurélien Lancin</text:a></text:p>
              <text:p text:style-name="Normal"><text:span>Theoretical Computer Science</text:span><text:span>, 2017, 690, pp.114-139.<text:s/></text:span><text:a xlink:type="simple" xlink:href="https://dx.doi.org/10.1016/j.tcs.2017.06.001">⟨10.1016/j.tcs.2017.06.001⟩</text:a></text:p>
              <text:p text:style-name="Normal"><text:span>Article dans une revue</text:span></text:p>
              <text:p text:style-name="Normal"><text:a xlink:type="simple" xlink:href="https://inria.hal.science/hal-01540756v1">hal-01540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3301v1">Data center interconnection networks are not hyperbolic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Guillaume Ducoffe">Guillaume Ducoffe</text:a></text:p>
              <text:p text:style-name="Normal"><text:span>Theoretical Computer Science</text:span><text:span>, 2016, 639, pp.72-90.<text:s/></text:span><text:a xlink:type="simple" xlink:href="https://dx.doi.org/10.1016/j.tcs.2016.05.025">⟨10.1016/j.tcs.2016.05.025⟩</text:a></text:p>
              <text:p text:style-name="Normal"><text:span>Article dans une revue</text:span></text:p>
              <text:p text:style-name="Normal"><text:a xlink:type="simple" xlink:href="https://inria.hal.science/hal-01323301v1">hal-01323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0132v2">On the hyperbolicity of bipartite graphs and intersection graphs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Guillaume Ducoffe">Guillaume Ducoffe</text:a></text:p>
              <text:p text:style-name="Normal"><text:span>Discrete Applied Mathematics</text:span><text:span>, 2016, 214, pp.187-195.<text:s/></text:span><text:a xlink:type="simple" xlink:href="https://dx.doi.org/10.1016/j.dam.2016.06.017">⟨10.1016/j.dam.2016.06.017⟩</text:a></text:p>
              <text:p text:style-name="Normal"><text:span>Article dans une revue</text:span></text:p>
              <text:p text:style-name="Normal"><text:a xlink:type="simple" xlink:href="https://inria.hal.science/hal-01220132v2">hal-012201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8965v1">To Approximate Treewidth, Use Treelength!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Nicolas Nisse">Nicolas Nisse</text:a></text:p>
              <text:p text:style-name="Normal"><text:span>SIAM Journal on Discrete Mathematics</text:span><text:span>, 2016, 30 (3), pp.13.<text:s/></text:span><text:a xlink:type="simple" xlink:href="https://dx.doi.org/10.1137/15M1034039">⟨10.1137/15M1034039⟩</text:a></text:p>
              <text:p text:style-name="Normal"><text:span>Article dans une revue</text:span></text:p>
              <text:p text:style-name="Normal"><text:a xlink:type="simple" xlink:href="https://inria.hal.science/hal-01348965v1">hal-0134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634v2">Eulerian and Hamiltonian dicycles in directed hypergraphs</text:a></text:p>
              <text:p text:style-name="Normal"><text:a xlink:type="simple" xlink:href="https://hal.science/search/index/?q=*&amp;authFullName_s=Julio Araujo">Julio Araujo</text:a><text:span>,</text:span><text:a xlink:type="simple" xlink:href="https://hal.science/search/index/?q=*&amp;authFullName_s=Jean-Claude Bermond">Jean-Claude Bermond</text:a><text:span>,</text:span><text:a xlink:type="simple" xlink:href="https://hal.science/search/index/?q=*&amp;authFullName_s=Guillaume Ducoffe">Guillaume Ducoffe</text:a></text:p>
              <text:p text:style-name="Normal"><text:span>Discrete Mathematics, Algorithms and Applications</text:span><text:span>, 2014, 06, pp.1450012.<text:s/></text:span><text:a xlink:type="simple" xlink:href="https://dx.doi.org/10.1142/S1793830914500128">⟨10.1142/S1793830914500128⟩</text:a></text:p>
              <text:p text:style-name="Normal"><text:span>Article dans une revue</text:span></text:p>
              <text:p text:style-name="Normal"><text:a xlink:type="simple" xlink:href="https://hal.science/hal-01104634v2">hal-0110463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0768v1">Recognition of C4-free and 1/2-hyperbolic graphs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Guillaume Ducoffe">Guillaume Ducoffe</text:a></text:p>
              <text:p text:style-name="Normal"><text:span>SIAM Journal on Discrete Mathematics</text:span><text:span>, 2014, 28 (3), pp.1601-1617.<text:s/></text:span><text:a xlink:type="simple" xlink:href="https://dx.doi.org/10.1137/140954787">⟨10.1137/140954787⟩</text:a></text:p>
              <text:p text:style-name="Normal"><text:span>Article dans une revue</text:span></text:p>
              <text:p text:style-name="Normal"><text:a xlink:type="simple" xlink:href="https://inria.hal.science/hal-01070768v1">hal-0107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786v1">Hamiltonicity of large generalized de Bruijn cycles</text:a></text:p>
              <text:p text:style-name="Normal"><text:a xlink:type="simple" xlink:href="https://hal.science/search/index/?q=*&amp;authFullName_s=Guillaume Ducoffe">Guillaume Ducoffe</text:a></text:p>
              <text:p text:style-name="Normal"><text:span>Discrete Applied Mathematics</text:span><text:span>, 2013, 161, pp.2200 - 2204.<text:s/></text:span><text:a xlink:type="simple" xlink:href="https://dx.doi.org/10.1016/j.dam.2013.02.027">⟨10.1016/j.dam.2013.02.027⟩</text:a></text:p>
              <text:p text:style-name="Normal"><text:span>Article dans une revue</text:span></text:p>
              <text:p text:style-name="Normal"><text:a xlink:type="simple" xlink:href="https://hal.science/hal-01103786v1">hal-01103786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ae7dbb" table:style-name="ae7dbb">
          <table:table-column table:style-name="ae7dbb.0"/>
          <table:table-row>
            <table:table-cell office:value-type="string">
              <text:p text:style-name="Normal"><text:a xlink:type="simple" xlink:href="https://inria.hal.science/hal-01729748v6">Certificates in P and Subquadratic-Time Computation of Radius, Diameter, and all Eccentricities in Graphs</text:a></text:p>
              <text:p text:style-name="Normal"><text:a xlink:type="simple" xlink:href="https://hal.science/search/index/?q=*&amp;authFullName_s=Feodor F. Dragan">Feodor F. Dragan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Laurent Viennot">Laurent Viennot</text:a></text:p>
              <text:p text:style-name="Normal"><text:span>Proceedings of the 2025 Annual ACM-SIAM Symposium on Discrete Algorithms (SODA)</text:span><text:span>, Jan 2025, New Orleans (LA), United States. pp.2157--2193,<text:s/></text:span><text:a xlink:type="simple" xlink:href="https://dx.doi.org/10.1137/1.9781611978322.70">⟨10.1137/1.9781611978322.70⟩</text:a></text:p>
              <text:p text:style-name="Normal"><text:span>Communication dans un congrès</text:span></text:p>
              <text:p text:style-name="Normal"><text:a xlink:type="simple" xlink:href="https://inria.hal.science/hal-01729748v6">hal-01729748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470v1">Quasilinear-time eccentricities computation, and more, on median graphs</text:a></text:p>
              <text:p text:style-name="Normal"><text:a xlink:type="simple" xlink:href="https://hal.science/search/index/?q=*&amp;authFullName_s=Pierre Bergé">Pierre Bergé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Michel Habib">Michel Habib</text:a></text:p>
              <text:p text:style-name="Normal"><text:span>SODA 2025</text:span><text:span>, Jan 2025, Nouvelle Orléans (USA), United States</text:span></text:p>
              <text:p text:style-name="Normal"><text:span>Communication dans un congrès</text:span></text:p>
              <text:p text:style-name="Normal"><text:a xlink:type="simple" xlink:href="https://hal.science/hal-04732470v1">hal-0473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784v1">Practical Computation of Graph VC-Dimension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Mónika Csikós">Mónika Csikós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Laurent Viennot">Laurent Viennot</text:a></text:p>
              <text:p text:style-name="Normal"><text:span>SEA 2024 - Symposium on Experimental Algorithms</text:span><text:span>, Jul 2024, Vienne, Austria. pp.20,<text:s/></text:span><text:a xlink:type="simple" xlink:href="https://dx.doi.org/10.4230/LIPIcs.SEA.2024.8">⟨10.4230/LIPIcs.SEA.2024.8⟩</text:a></text:p>
              <text:p text:style-name="Normal"><text:span>Communication dans un congrès</text:span></text:p>
              <text:p text:style-name="Normal"><text:a xlink:type="simple" xlink:href="https://hal.science/hal-04553784v1">hal-0455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646v1">αi-Metric Graphs: Radius, Diameter and all Eccentricities</text:a></text:p>
              <text:p text:style-name="Normal"><text:a xlink:type="simple" xlink:href="https://hal.science/search/index/?q=*&amp;authFullName_s=Feodor F Dragan">Feodor F Dragan</text:a><text:span>,</text:span><text:a xlink:type="simple" xlink:href="https://hal.science/search/index/?q=*&amp;authFullName_s=Guillaume Ducoffe">Guillaume Ducoffe</text:a></text:p>
              <text:p text:style-name="Normal"><text:span>Graph-Theoretic Concepts in Computer Science (WG 2023)</text:span><text:span>, Jun 2023, Fribourg (CH), Switzerland. pp.276-290,<text:s/></text:span><text:a xlink:type="simple" xlink:href="https://dx.doi.org/10.1007/978-3-031-43380-1_20">⟨10.1007/978-3-031-43380-1_20⟩</text:a></text:p>
              <text:p text:style-name="Normal"><text:span>Communication dans un congrès</text:span></text:p>
              <text:p text:style-name="Normal"><text:a xlink:type="simple" xlink:href="https://hal.science/hal-04267646v1">hal-0426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802v1">Subquadratic-Time Algorithm for the Diameter and All Eccentricities on Median Graphs</text:a></text:p>
              <text:p text:style-name="Normal"><text:a xlink:type="simple" xlink:href="https://hal.science/search/index/?q=*&amp;authFullName_s=Pierre Bergé">Pierre Bergé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Michel Habib">Michel Habib</text:a></text:p>
              <text:p text:style-name="Normal"><text:span>39th International Symposium on Theoretical Aspects of Computer Science (STACS 2022)</text:span><text:span>, Mar 2022, Marseille, France.<text:s/></text:span><text:a xlink:type="simple" xlink:href="https://dx.doi.org/10.4230/LIPIcs.STACS.2022.9">⟨10.4230/LIPIcs.STACS.2022.9⟩</text:a></text:p>
              <text:p text:style-name="Normal"><text:span>Communication dans un congrès</text:span></text:p>
              <text:p text:style-name="Normal"><text:a xlink:type="simple" xlink:href="https://hal.science/hal-03603802v1">hal-0360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291v1">Obstructions to faster diameter computation: Asteroidal sets</text:a></text:p>
              <text:p text:style-name="Normal"><text:a xlink:type="simple" xlink:href="https://hal.science/search/index/?q=*&amp;authFullName_s=Guillaume Ducoffe">Guillaume Ducoffe</text:a></text:p>
              <text:p text:style-name="Normal"><text:span>17th International Symposium on Parameterized and Exact Computation (IPEC 2022)</text:span><text:span>, Sep 2022, Postdam, Germany.<text:s/></text:span><text:a xlink:type="simple" xlink:href="https://dx.doi.org/10.4230/LIPIcs.IPEC.2022.15">⟨10.4230/LIPIcs.IPEC.2022.15⟩</text:a></text:p>
              <text:p text:style-name="Normal"><text:span>Communication dans un congrès</text:span></text:p>
              <text:p text:style-name="Normal"><text:a xlink:type="simple" xlink:href="https://hal.science/hal-03906291v1">hal-0390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484v1">Optimal centrality computations within bounded clique-width graphs</text:a></text:p>
              <text:p text:style-name="Normal"><text:a xlink:type="simple" xlink:href="https://hal.science/search/index/?q=*&amp;authFullName_s=Guillaume Ducoffe">Guillaume Ducoffe</text:a></text:p>
              <text:p text:style-name="Normal"><text:span>16th International Symposium on Parameterized and Exact Computation (IPEC 2021)</text:span><text:span>, Sep 2021, Lisbon (virtual event), Portugal.<text:s/></text:span><text:a xlink:type="simple" xlink:href="https://dx.doi.org/10.4230/LIPIcs.IPEC.2021.16">⟨10.4230/LIPIcs.IPEC.2021.16⟩</text:a></text:p>
              <text:p text:style-name="Normal"><text:span>Communication dans un congrès</text:span></text:p>
              <text:p text:style-name="Normal"><text:a xlink:type="simple" xlink:href="https://hal.science/hal-03445484v1">hal-03445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5837v1">Treelength of Series-parallel graphs</text:a></text:p>
              <text:p text:style-name="Normal"><text:a xlink:type="simple" xlink:href="https://hal.science/search/index/?q=*&amp;authFullName_s=Thomas Dissaux">Thomas Dissaux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Nicolas Nisse">Nicolas Nisse</text:a><text:span>,</text:span><text:a xlink:type="simple" xlink:href="https://hal.science/search/index/?q=*&amp;authFullName_s=Simon Nivelle">Simon Nivelle</text:a></text:p>
              <text:p text:style-name="Normal"><text:span>LAGOS 2021 - XI Latin and American Algorithms, Graphs and Optimization Symposium</text:span><text:span>, May 2021, São Paulo / Virtual, Brazil.<text:s/></text:span><text:a xlink:type="simple" xlink:href="https://dx.doi.org/10.1016/j.procs.2021.11.008">⟨10.1016/j.procs.2021.11.008⟩</text:a></text:p>
              <text:p text:style-name="Normal"><text:span>Communication dans un congrès</text:span></text:p>
              <text:p text:style-name="Normal"><text:a xlink:type="simple" xlink:href="https://inria.hal.science/hal-03175837v1">hal-0317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472v1">Isometric embeddings in trees and their use in distance problems</text:a></text:p>
              <text:p text:style-name="Normal"><text:a xlink:type="simple" xlink:href="https://hal.science/search/index/?q=*&amp;authFullName_s=Guillaume Ducoffe">Guillaume Ducoffe</text:a></text:p>
              <text:p text:style-name="Normal"><text:span>46th International Symposium on Mathematical Foundations of Computer Science (MFCS 2021)</text:span><text:span>, Aug 2021, Tallinn, Estonia.<text:s/></text:span><text:a xlink:type="simple" xlink:href="https://dx.doi.org/10.4230/LIPIcs.MFCS.2021.43">⟨10.4230/LIPIcs.MFCS.2021.43⟩</text:a></text:p>
              <text:p text:style-name="Normal"><text:span>Communication dans un congrès</text:span></text:p>
              <text:p text:style-name="Normal"><text:a xlink:type="simple" xlink:href="https://hal.science/hal-03323472v1">hal-0332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479v1">Maximum Matching in almost linear time on graphs of bounded clique-width</text:a></text:p>
              <text:p text:style-name="Normal"><text:a xlink:type="simple" xlink:href="https://hal.science/search/index/?q=*&amp;authFullName_s=Guillaume Ducoffe">Guillaume Ducoffe</text:a></text:p>
              <text:p text:style-name="Normal"><text:span>16th International Symposium on Parameterized and Exact Computation (IPEC 2021)</text:span><text:span>, Sep 2021, Lisbon (virtual event), Portugal.<text:s/></text:span><text:a xlink:type="simple" xlink:href="https://dx.doi.org/10.4230/LIPIcs.IPEC.2021.15">⟨10.4230/LIPIcs.IPEC.2021.15⟩</text:a></text:p>
              <text:p text:style-name="Normal"><text:span>Communication dans un congrès</text:span></text:p>
              <text:p text:style-name="Normal"><text:a xlink:type="simple" xlink:href="https://hal.science/hal-03445479v1">hal-0344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928v1">Fast deterministic algorithms for computing all eccentricities in (hyperbolic) Helly graphs</text:a></text:p>
              <text:p text:style-name="Normal"><text:a xlink:type="simple" xlink:href="https://hal.science/search/index/?q=*&amp;authFullName_s=Feodor F Dragan">Feodor F Dragan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Heather M Guarnera">Heather M Guarnera</text:a></text:p>
              <text:p text:style-name="Normal"><text:span>Algorithms and Data Structures 17th International Symposium (WADS 2021)</text:span><text:span>, Aug 2021, Halifax, Nova Scotia (Virtual Event), Canada. pp.300-314,<text:s/></text:span><text:a xlink:type="simple" xlink:href="https://dx.doi.org/10.1007/978-3-030-83508-8_22">⟨10.1007/978-3-030-83508-8_22⟩</text:a></text:p>
              <text:p text:style-name="Normal"><text:span>Communication dans un congrès</text:span></text:p>
              <text:p text:style-name="Normal"><text:a xlink:type="simple" xlink:href="https://hal.science/hal-03315928v1">hal-0331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471v1">On computing the average distance for some chordal-like graphs</text:a></text:p>
              <text:p text:style-name="Normal"><text:a xlink:type="simple" xlink:href="https://hal.science/search/index/?q=*&amp;authFullName_s=Guillaume Ducoffe">Guillaume Ducoffe</text:a></text:p>
              <text:p text:style-name="Normal"><text:span>46th International Symposium on Mathematical Foundations of Computer Science (MFCS 2021)</text:span><text:span>, Aug 2021, Tallinn, Estonia.<text:s/></text:span><text:a xlink:type="simple" xlink:href="https://dx.doi.org/10.4230/LIPIcs.MFCS.2021.44">⟨10.4230/LIPIcs.MFCS.2021.44⟩</text:a></text:p>
              <text:p text:style-name="Normal"><text:span>Communication dans un congrès</text:span></text:p>
              <text:p text:style-name="Normal"><text:a xlink:type="simple" xlink:href="https://hal.science/hal-03323471v1">hal-0332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582v1">Beyond Helly graphs: the diameter problem on absolute retracts</text:a></text:p>
              <text:p text:style-name="Normal"><text:a xlink:type="simple" xlink:href="https://hal.science/search/index/?q=*&amp;authFullName_s=Guillaume Ducoffe">Guillaume Ducoffe</text:a></text:p>
              <text:p text:style-name="Normal"><text:span>47th International Workshop on Graph-Theoretic Concepts in Computer Science (WG 2021)</text:span><text:span>, Jun 2021, Warsaw (online), Poland. pp.321-335,<text:s/></text:span><text:a xlink:type="simple" xlink:href="https://dx.doi.org/10.1007/978-3-030-86838-3_25">⟨10.1007/978-3-030-86838-3_25⟩</text:a></text:p>
              <text:p text:style-name="Normal"><text:span>Communication dans un congrès</text:span></text:p>
              <text:p text:style-name="Normal"><text:a xlink:type="simple" xlink:href="https://hal.science/hal-03350582v1">hal-03350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40382v1">Diameter computation on H-minor free graphs and graphs of bounded (distance) VC-dimension</text:a></text:p>
              <text:p text:style-name="Normal"><text:a xlink:type="simple" xlink:href="https://hal.science/search/index/?q=*&amp;authFullName_s=Guillaume Ducoffe">Guillaume Ducoffe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Laurent Viennot">Laurent Viennot</text:a></text:p>
              <text:p text:style-name="Normal"><text:span>SODA 2020 - ACM-SIAM Symposium on Discrete Algorithms</text:span><text:span>, Jan 2020, Salt Lake City, United States</text:span></text:p>
              <text:p text:style-name="Normal"><text:span>Communication dans un congrès</text:span></text:p>
              <text:p text:style-name="Normal"><text:a xlink:type="simple" xlink:href="https://inria.hal.science/hal-02340382v1">hal-0234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671v1">The 4-Steiner Root Problem</text:a></text:p>
              <text:p text:style-name="Normal"><text:a xlink:type="simple" xlink:href="https://hal.science/search/index/?q=*&amp;authFullName_s=Guillaume Ducoffe">Guillaume Ducoffe</text:a></text:p>
              <text:p text:style-name="Normal"><text:span>45th International Workshop on Graph-Theoretic Concepts in Computer Science (WG 2019)</text:span><text:span>, Jun 2019, Vall de Nuria, Spain. pp.14-26,<text:s/></text:span><text:a xlink:type="simple" xlink:href="https://dx.doi.org/10.1007/978-3-030-30786-8_2">⟨10.1007/978-3-030-30786-8_2⟩</text:a></text:p>
              <text:p text:style-name="Normal"><text:span>Communication dans un congrès</text:span></text:p>
              <text:p text:style-name="Normal"><text:a xlink:type="simple" xlink:href="https://hal.science/hal-02290671v1">hal-0229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190v1">A new application of Orthogonal Range Searching for computing Giant Graph Diameters</text:a></text:p>
              <text:p text:style-name="Normal"><text:a xlink:type="simple" xlink:href="https://hal.science/search/index/?q=*&amp;authFullName_s=Guillaume Ducoffe">Guillaume Ducoffe</text:a></text:p>
              <text:p text:style-name="Normal"><text:span>2nd Symposium on Simplicity in Algorithms (SOSA 2019)</text:span><text:span>, Jan 2019, San Diego, CA, United States. pp.12:1-12:7,<text:s/></text:span><text:a xlink:type="simple" xlink:href="https://dx.doi.org/10.4230/OASIcs.SOSA.2019.12">⟨10.4230/OASIcs.SOSA.2019.12⟩</text:a></text:p>
              <text:p text:style-name="Normal"><text:span>Communication dans un congrès</text:span></text:p>
              <text:p text:style-name="Normal"><text:a xlink:type="simple" xlink:href="https://hal.science/hal-01974190v1">hal-0197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350v1">Faster approximation algorithms for computing shortest cycles on weighted graphs</text:a></text:p>
              <text:p text:style-name="Normal"><text:a xlink:type="simple" xlink:href="https://hal.science/search/index/?q=*&amp;authFullName_s=Guillaume Ducoffe">Guillaume Ducoffe</text:a></text:p>
              <text:p text:style-name="Normal"><text:span>46th International Colloquium on Automata, Languages, and Programming (ICALP 2019)</text:span><text:span>, Jul 2019, Patras, Greece.<text:s/></text:span><text:a xlink:type="simple" xlink:href="https://dx.doi.org/10.4230/LIPIcs.ICALP.2019.44">⟨10.4230/LIPIcs.ICALP.2019.44⟩</text:a></text:p>
              <text:p text:style-name="Normal"><text:span>Communication dans un congrès</text:span></text:p>
              <text:p text:style-name="Normal"><text:a xlink:type="simple" xlink:href="https://hal.science/hal-02173350v1">hal-02173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73614v1">Fast Diameter Computation within Split Graphs</text:a></text:p>
              <text:p text:style-name="Normal"><text:a xlink:type="simple" xlink:href="https://hal.science/search/index/?q=*&amp;authFullName_s=Guillaume Ducoffe">Guillaume Ducoffe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Laurent Viennot">Laurent Viennot</text:a></text:p>
              <text:p text:style-name="Normal"><text:span>COCOA 2019 - 13th Annual International Conference on Combinatorial Optimization and Applications</text:span><text:span>, Dec 2019, Xiamen, China</text:span></text:p>
              <text:p text:style-name="Normal"><text:span>Communication dans un congrès</text:span></text:p>
              <text:p text:style-name="Normal"><text:a xlink:type="simple" xlink:href="https://inria.hal.science/hal-03373614v1">hal-0337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985v1">The use of a pruned modular decomposition for Maximum Matching algorithms on some graph classes</text:a></text:p>
              <text:p text:style-name="Normal"><text:a xlink:type="simple" xlink:href="https://hal.science/search/index/?q=*&amp;authFullName_s=Guillaume Ducoffe">Guillaume Ducoffe</text:a><text:span>,</text:span><text:a xlink:type="simple" xlink:href="https://hal.science/search/index/?q=*&amp;authFullName_s=Alexandru Popa">Alexandru Popa</text:a></text:p>
              <text:p text:style-name="Normal"><text:span>29th International Symposium on Algorithms and Computation (ISAAC 2018)</text:span><text:span>, Dec 2018, Jiaoxi, Yilan County, Taiwan.<text:s/></text:span><text:a xlink:type="simple" xlink:href="https://dx.doi.org/10.4230/LIPIcs.ISAAC.2018.144">⟨10.4230/LIPIcs.ISAAC.2018.144⟩</text:a></text:p>
              <text:p text:style-name="Normal"><text:span>Communication dans un congrès</text:span></text:p>
              <text:p text:style-name="Normal"><text:a xlink:type="simple" xlink:href="https://hal.science/hal-01955985v1">hal-0195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063v1">Fast Approximation and Exact Computation of Negative Curvature Parameters of Graphs</text:a></text:p>
              <text:p text:style-name="Normal"><text:a xlink:type="simple" xlink:href="https://hal.science/search/index/?q=*&amp;authFullName_s=Jérémie Chalopin">Jérémie Chalopin</text:a><text:span>,</text:span><text:a xlink:type="simple" xlink:href="https://hal.science/search/index/?q=*&amp;authFullName_s=Victor Chepoi">Victor Chepoi</text:a><text:span>,</text:span><text:a xlink:type="simple" xlink:href="https://hal.science/search/index/?q=*&amp;authFullName_s=Feodor F. Dragan">Feodor F. Dragan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Abdulhakeem Mohammed">Abdulhakeem Mohammed</text:a><text:span>et al.</text:span></text:p>
              <text:p text:style-name="Normal"><text:span>34th International Symposium on Computational Geometry (SoCG 2018)</text:span><text:span>, Jun 2018, Budapest, Hungary. pp.22,<text:s/></text:span><text:a xlink:type="simple" xlink:href="https://dx.doi.org/10.4230/LIPIcs.SoCG.2018.22">⟨10.4230/LIPIcs.SoCG.2018.22⟩</text:a></text:p>
              <text:p text:style-name="Normal"><text:span>Communication dans un congrès</text:span></text:p>
              <text:p text:style-name="Normal"><text:a xlink:type="simple" xlink:href="https://hal.science/hal-01836063v1">hal-0183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74v1">Extremal Graphs with respect to the Modified First Zagreb Connection Index</text:a></text:p>
              <text:p text:style-name="Normal"><text:a xlink:type="simple" xlink:href="https://hal.science/search/index/?q=*&amp;authFullName_s=Guillaume Ducoffe">Guillaume Ducoffe</text:a><text:span>,</text:span><text:a xlink:type="simple" xlink:href="https://hal.science/search/index/?q=*&amp;authFullName_s=Ruxandra Marinescu-Ghemeci">Ruxandra Marinescu-Ghemeci</text:a><text:span>,</text:span><text:a xlink:type="simple" xlink:href="https://hal.science/search/index/?q=*&amp;authFullName_s=Camelia Obreja">Camelia Obreja</text:a><text:span>,</text:span><text:a xlink:type="simple" xlink:href="https://hal.science/search/index/?q=*&amp;authFullName_s=Alexandru Popa">Alexandru Popa</text:a><text:span>,</text:span><text:a xlink:type="simple" xlink:href="https://hal.science/search/index/?q=*&amp;authFullName_s=Rozica Maria Tache">Rozica Maria Tache</text:a></text:p>
              <text:p text:style-name="Normal"><text:span>20th International Symposium on Symbolic and Numeric Algorithms for Scientific Computing (SYNASC)</text:span><text:span>, Sep 2018, Timisoara, Romania.<text:s/></text:span><text:a xlink:type="simple" xlink:href="https://dx.doi.org/10.1109/SYNASC.2018.00033">⟨10.1109/SYNASC.2018.00033⟩</text:a></text:p>
              <text:p text:style-name="Normal"><text:span>Communication dans un congrès</text:span></text:p>
              <text:p text:style-name="Normal"><text:a xlink:type="simple" xlink:href="https://hal.science/hal-02011274v1">hal-0201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994v1">The b-Matching problem in distance-hereditary graphs and beyond</text:a></text:p>
              <text:p text:style-name="Normal"><text:a xlink:type="simple" xlink:href="https://hal.science/search/index/?q=*&amp;authFullName_s=Guillaume Ducoffe">Guillaume Ducoffe</text:a><text:span>,</text:span><text:a xlink:type="simple" xlink:href="https://hal.science/search/index/?q=*&amp;authFullName_s=Alexandru Popa">Alexandru Popa</text:a></text:p>
              <text:p text:style-name="Normal"><text:span>29th International Symposium on Algorithms and Computation (ISAAC 2018)</text:span><text:span>, Dec 2018, Jiaoxi, Yilan County, Taiwan. pp.1 - 122,<text:s/></text:span><text:a xlink:type="simple" xlink:href="https://dx.doi.org/10.4230/LIPIcs.ISAAC.2018.122">⟨10.4230/LIPIcs.ISAAC.2018.122⟩</text:a></text:p>
              <text:p text:style-name="Normal"><text:span>Communication dans un congrès</text:span></text:p>
              <text:p text:style-name="Normal"><text:a xlink:type="simple" xlink:href="https://hal.science/hal-01955994v1">hal-01955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6187v1">Fully polynomial FPT algorithms for some classes of bounded clique-width graphs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Alexandru Popa">Alexandru Popa</text:a></text:p>
              <text:p text:style-name="Normal"><text:span>ACM-SIAM Symposium on Discrete Algorithms</text:span><text:span>, Jan 2018, New Orleans, United States. pp.20,<text:s/></text:span><text:a xlink:type="simple" xlink:href="https://dx.doi.org/10.1137/1.9781611975031.176">⟨10.1137/1.9781611975031.176⟩</text:a></text:p>
              <text:p text:style-name="Normal"><text:span>Communication dans un congrès</text:span></text:p>
              <text:p text:style-name="Normal"><text:a xlink:type="simple" xlink:href="https://inria.hal.science/hal-01676187v1">hal-01676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0627v1">How long does it take for all users in a social network to choose their communities?</text:a></text:p>
              <text:p text:style-name="Normal"><text:a xlink:type="simple" xlink:href="https://hal.science/search/index/?q=*&amp;authFullName_s=Jean-Claude Bermond">Jean-Claude Bermond</text:a><text:span>,</text:span><text:a xlink:type="simple" xlink:href="https://hal.science/search/index/?q=*&amp;authFullName_s=Augustin Chaintreau">Augustin Chaintreau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Dorian Mazauric">Dorian Mazauric</text:a></text:p>
              <text:p text:style-name="Normal"><text:span>FUN 2018 - 9th International Conference on Fun with Algorithms</text:span><text:span>, 2018, La Maddalena, Italy</text:span></text:p>
              <text:p text:style-name="Normal"><text:span>Communication dans un congrès</text:span></text:p>
              <text:p text:style-name="Normal"><text:a xlink:type="simple" xlink:href="https://inria.hal.science/hal-01780627v1">hal-0178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65v1">Extremal Graphs with respect to the Modified First Zagreb Connection Index</text:a></text:p>
              <text:p text:style-name="Normal"><text:a xlink:type="simple" xlink:href="https://hal.science/search/index/?q=*&amp;authFullName_s=Guillaume Ducoffe">Guillaume Ducoffe</text:a><text:span>,</text:span><text:a xlink:type="simple" xlink:href="https://hal.science/search/index/?q=*&amp;authFullName_s=Ruxandra Marinescu-Ghemeci">Ruxandra Marinescu-Ghemeci</text:a><text:span>,</text:span><text:a xlink:type="simple" xlink:href="https://hal.science/search/index/?q=*&amp;authFullName_s=Camelia Obreja">Camelia Obreja</text:a><text:span>,</text:span><text:a xlink:type="simple" xlink:href="https://hal.science/search/index/?q=*&amp;authFullName_s=Alexandru Popa">Alexandru Popa</text:a><text:span>,</text:span><text:a xlink:type="simple" xlink:href="https://hal.science/search/index/?q=*&amp;authFullName_s=Rozica Maria Tache">Rozica Maria Tache</text:a></text:p>
              <text:p text:style-name="Normal"><text:span>Cologne-Twente Workshop on Graphs and Combinatorial Optimization (CTW)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011265v1">hal-0201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959v1">Finding cut-vertices in the square roots of a graph</text:a></text:p>
              <text:p text:style-name="Normal"><text:a xlink:type="simple" xlink:href="https://hal.science/search/index/?q=*&amp;authFullName_s=Guillaume Ducoffe">Guillaume Ducoffe</text:a></text:p>
              <text:p text:style-name="Normal"><text:span>43rd International Workshop on Graph-Theoretic Concepts in Computer Science (WG 2017)</text:span><text:span>, Jun 2017, Eindhoven, Netherlands. pp.234--248,<text:s/></text:span><text:a xlink:type="simple" xlink:href="https://dx.doi.org/10.1007/978-3-319-68705-6_18">⟨10.1007/978-3-319-68705-6_18⟩</text:a></text:p>
              <text:p text:style-name="Normal"><text:span>Communication dans un congrès</text:span></text:p>
              <text:p text:style-name="Normal"><text:a xlink:type="simple" xlink:href="https://hal.science/hal-01627959v1">hal-01627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3042v1">A simple approach for lower-bounding the distortion in any Hyperbolic embedding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Guillaume Ducoffe">Guillaume Ducoffe</text:a></text:p>
              <text:p text:style-name="Normal"><text:span>EUROCOMB'17 -- The European Conference on Combinatorics, Graph Theory and Applications</text:span><text:span>, Aug 2017, Vienna, Austria. pp.293 - 299,<text:s/></text:span><text:a xlink:type="simple" xlink:href="https://dx.doi.org/10.1016/j.endm.2017.06.051">⟨10.1016/j.endm.2017.06.051⟩</text:a></text:p>
              <text:p text:style-name="Normal"><text:span>Communication dans un congrès</text:span></text:p>
              <text:p text:style-name="Normal"><text:a xlink:type="simple" xlink:href="https://inria.hal.science/hal-01573042v1">hal-0157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42v1">On the (di)graphs with (directed) proper connection number two</text:a></text:p>
              <text:p text:style-name="Normal"><text:a xlink:type="simple" xlink:href="https://hal.science/search/index/?q=*&amp;authFullName_s=Guillaume Ducoffe">Guillaume Ducoffe</text:a><text:span>,</text:span><text:a xlink:type="simple" xlink:href="https://hal.science/search/index/?q=*&amp;authFullName_s=Ruxandra Marinescu-Ghemeci">Ruxandra Marinescu-Ghemeci</text:a><text:span>,</text:span><text:a xlink:type="simple" xlink:href="https://hal.science/search/index/?q=*&amp;authFullName_s=Alexandru Popa">Alexandru Popa</text:a></text:p>
              <text:p text:style-name="Normal"><text:span>IX Latin and American Algorithms, Graphs and Optimization Symposium (LAGOS)</text:span><text:span>, Sep 2017, Marseille, France. pp.237 - 242,<text:s/></text:span><text:a xlink:type="simple" xlink:href="https://dx.doi.org/10.1016/j.endm.2017.10.041">⟨10.1016/j.endm.2017.10.041⟩</text:a></text:p>
              <text:p text:style-name="Normal"><text:span>Communication dans un congrès</text:span></text:p>
              <text:p text:style-name="Normal"><text:a xlink:type="simple" xlink:href="https://hal.science/hal-01625042v1">hal-01625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996v1">On the Complexity of Computing Treebreadth</text:a></text:p>
              <text:p text:style-name="Normal"><text:a xlink:type="simple" xlink:href="https://hal.science/search/index/?q=*&amp;authFullName_s=Guillaume Ducoffe">Guillaume Ducoffe</text:a><text:span>,</text:span><text:a xlink:type="simple" xlink:href="https://hal.science/search/index/?q=*&amp;authFullName_s=Sylvain Legay">Sylvain Legay</text:a><text:span>,</text:span><text:a xlink:type="simple" xlink:href="https://hal.science/search/index/?q=*&amp;authFullName_s=Nicolas Nisse">Nicolas Nisse</text:a></text:p>
              <text:p text:style-name="Normal"><text:span>27th International Workshop on Combinatorial Algorithms, IWOCA 2016</text:span><text:span>, Aug 2016, Helsinki, Finland. pp.3-15,<text:s/></text:span><text:a xlink:type="simple" xlink:href="https://dx.doi.org/10.1007/978-3-319-44543-4_1">⟨10.1007/978-3-319-44543-4_1⟩</text:a></text:p>
              <text:p text:style-name="Normal"><text:span>Communication dans un congrès</text:span></text:p>
              <text:p text:style-name="Normal"><text:a xlink:type="simple" xlink:href="https://inria.hal.science/hal-01354996v1">hal-0135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470v1">Liens entre symétries et étirements de routages dans les réseaux d'interconnexions de centres de données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Guillaume Ducoffe">Guillaume Ducoffe</text:a></text:p>
              <text:p text:style-name="Normal"><text:span>ALGOTEL 2016 - 18èmes 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2470v1">hal-0130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056v1">The Parallel Complexity of Coloring Games</text:a></text:p>
              <text:p text:style-name="Normal"><text:a xlink:type="simple" xlink:href="https://hal.science/search/index/?q=*&amp;authFullName_s=Guillaume Ducoffe">Guillaume Ducoffe</text:a></text:p>
              <text:p text:style-name="Normal"><text:span>9th International Symposium, SAGT 2016</text:span><text:span>, Sep 2016, Liverpool, United Kingdom. pp.27-39,<text:s/></text:span><text:a xlink:type="simple" xlink:href="https://dx.doi.org/10.1007/978-3-662-53354-3_3">⟨10.1007/978-3-662-53354-3_3⟩</text:a></text:p>
              <text:p text:style-name="Normal"><text:span>Communication dans un congrès</text:span></text:p>
              <text:p text:style-name="Normal"><text:a xlink:type="simple" xlink:href="https://hal.science/hal-01361056v1">hal-0136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787v1">Vers une plus grande transparence du Web</text:a></text:p>
              <text:p text:style-name="Normal"><text:a xlink:type="simple" xlink:href="https://hal.science/search/index/?q=*&amp;authFullName_s=Augustin Chaintreau">Augustin Chaintreau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Roxana Geambasu">Roxana Geambasu</text:a><text:span>,</text:span><text:a xlink:type="simple" xlink:href="https://hal.science/search/index/?q=*&amp;authFullName_s=Mathias Lécuyer">Mathias Lécuyer</text:a></text:p>
              <text:p text:style-name="Normal"><text:span>ALGOTEL 2015 —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44787v1">hal-0114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694v1">Structure vs métrique dans les graphes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Nicolas Nisse">Nicolas Nisse</text:a></text:p>
              <text:p text:style-name="Normal"><text:span>ALGOTEL 2015 —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44694v1">hal-0114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757v1">XRay: Enhancing the Web's Transparency with Differential Correlation</text:a></text:p>
              <text:p text:style-name="Normal"><text:a xlink:type="simple" xlink:href="https://hal.science/search/index/?q=*&amp;authFullName_s=Mathias Lecuyer">Mathias Lecuyer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Francis Lan">Francis Lan</text:a><text:span>,</text:span><text:a xlink:type="simple" xlink:href="https://hal.science/search/index/?q=*&amp;authFullName_s=Andrei Papancea">Andrei Papancea</text:a><text:span>,</text:span><text:a xlink:type="simple" xlink:href="https://hal.science/search/index/?q=*&amp;authFullName_s=Theofilos Petsios">Theofilos Petsios</text:a><text:span>et al.</text:span></text:p>
              <text:p text:style-name="Normal"><text:span>USENIX Security Symposium</text:span><text:span>, Aug 2014, San Diego, United States</text:span></text:p>
              <text:p text:style-name="Normal"><text:span>Communication dans un congrès</text:span></text:p>
              <text:p text:style-name="Normal"><text:a xlink:type="simple" xlink:href="https://hal.science/hal-01100757v1">hal-0110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680v1">De la difficulté de garder ses amis (quand on a des ennemis) !</text:a></text:p>
              <text:p text:style-name="Normal"><text:a xlink:type="simple" xlink:href="https://hal.science/search/index/?q=*&amp;authFullName_s=Guillaume Ducoffe">Guillaume Ducoffe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Augustin Chaintreau">Augustin Chaintreau</text:a></text:p>
              <text:p text:style-name="Normal"><text:span>15èmes Rencontres Francophones sur les Aspects Algorithmiques des Télécommunications (AlgoTel)</text:span><text:span>, May 2013, Pornic, France. pp.1-4</text:span></text:p>
              <text:p text:style-name="Normal"><text:span>Communication dans un congrès</text:span></text:p>
              <text:p text:style-name="Normal"><text:a xlink:type="simple" xlink:href="https://hal.science/hal-00815680v1">hal-0081568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cb41c" table:style-name="1cb41c">
          <table:table-column table:style-name="1cb41c.0"/>
          <table:table-row>
            <table:table-cell office:value-type="string">
              <text:p text:style-name="Normal"><text:a xlink:type="simple" xlink:href="https://hal.science/hal-01163552v1">Web Transparency for Complex Targeting: Algorithms, Limits, and Tradeoffs</text:a></text:p>
              <text:p text:style-name="Normal"><text:a xlink:type="simple" xlink:href="https://hal.science/search/index/?q=*&amp;authFullName_s=Guillaume Ducoffe">Guillaume Ducoffe</text:a><text:span>,</text:span><text:a xlink:type="simple" xlink:href="https://hal.science/search/index/?q=*&amp;authFullName_s=Mathias Lécuyer">Mathias Lécuyer</text:a><text:span>,</text:span><text:a xlink:type="simple" xlink:href="https://hal.science/search/index/?q=*&amp;authFullName_s=Augustin Chaintreau">Augustin Chaintreau</text:a><text:span>,</text:span><text:a xlink:type="simple" xlink:href="https://hal.science/search/index/?q=*&amp;authFullName_s=Roxana Geambasu">Roxana Geambasu</text:a></text:p>
              <text:p text:style-name="Normal"><text:span>SIGMETRICS '15 Proceedings of the 2015 ACM SIGMETRICS International Conference on Measurement and Modeling of Computer Systems</text:span><text:span>, Jun 2015, Portland, Oregon, United States. ,<text:s/></text:span><text:a xlink:type="simple" xlink:href="https://dx.doi.org/10.1145/2745844.2745896">⟨10.1145/2745844.2745896⟩</text:a></text:p>
              <text:p text:style-name="Normal"><text:span>Poster de conférence</text:span></text:p>
              <text:p text:style-name="Normal"><text:a xlink:type="simple" xlink:href="https://hal.science/hal-01163552v1">hal-01163552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8be936" table:style-name="8be936">
          <table:table-column table:style-name="8be936.0"/>
          <table:table-row>
            <table:table-cell office:value-type="string">
              <text:p text:style-name="Normal"><text:a xlink:type="simple" xlink:href="https://hal.science/tel-05090989v1">Contributions to Path Problems in Graphs</text:a></text:p>
              <text:p text:style-name="Normal"><text:a xlink:type="simple" xlink:href="https://hal.science/search/index/?q=*&amp;authFullName_s=Guillaume Ducoffe">Guillaume Ducoffe</text:a></text:p>
              <text:p text:style-name="Normal"><text:span>Data Structures and Algorithms [cs.DS]. University of Bucharest, Faculty of Mathematics and Computer Science, 2025</text:span></text:p>
              <text:p text:style-name="Normal"><text:span>HDR</text:span></text:p>
              <text:p text:style-name="Normal"><text:a xlink:type="simple" xlink:href="https://hal.science/tel-05090989v1">tel-05090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Ducoffe</dc:title>
    <dc:subject/>
    <dc:description>CV</dc:description>
    <dc:creator/>
    <dc:date>2026-05-23T13:01:13.000</dc:date>
    <meta:generator>PHPWord</meta:generator>
    <meta:initial-creator>CCSD</meta:initial-creator>
    <meta:creation-date>2026-05-23T13:01:13.000</meta:creation-date>
    <meta:keyword/>
    <meta:user-defined meta:name="Category"/>
    <meta:user-defined meta:name="Company"/>
    <meta:user-defined meta:name="Manager"/>
  </office:meta>
</office:document-meta>
</file>