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5fc0" style:family="table">
      <style:table-properties style:rel-width="100" table:align="center"/>
    </style:style>
    <style:style style:name="655fc0.0" style:family="table-column">
      <style:table-column-properties style:column-width="0.00cm"/>
    </style:style>
    <style:style style:name="48475b" style:family="table">
      <style:table-properties style:rel-width="100" table:align="center"/>
    </style:style>
    <style:style style:name="48475b.0" style:family="table-column">
      <style:table-column-properties style:column-width="0.00cm"/>
    </style:style>
    <style:style style:name="8bc453" style:family="table">
      <style:table-properties style:rel-width="100" table:align="center"/>
    </style:style>
    <style:style style:name="8bc453.0" style:family="table-column">
      <style:table-column-properties style:column-width="0.00cm"/>
    </style:style>
    <style:style style:name="193f09" style:family="table">
      <style:table-properties style:rel-width="100" table:align="center"/>
    </style:style>
    <style:style style:name="193f09.0" style:family="table-column">
      <style:table-column-properties style:column-width="0.00cm"/>
    </style:style>
    <style:style style:name="506d04" style:family="table">
      <style:table-properties style:rel-width="100" table:align="center"/>
    </style:style>
    <style:style style:name="506d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DUP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55fc0" table:style-name="655fc0">
          <table:table-column table:style-name="655fc0.0"/>
          <table:table-row>
            <table:table-cell office:value-type="string">
              <text:p text:style-name="Normal"><text:a xlink:type="simple" xlink:href="https://hal.science/hal-04285134v1">A Refinement-based Formal Development of Cyber-physical Railway Signalling Systems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Sergiy Bogomolov">Sergiy Bogomolov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Alexei Iliasov">Alexei Iliasov</text:a><text:span>,</text:span><text:a xlink:type="simple" xlink:href="https://hal.science/search/index/?q=*&amp;authFullName_s=Alexander Romanovsky">Alexander Romanovsky</text:a><text:span>et al.</text:span></text:p>
              <text:p text:style-name="Normal"><text:span>Formal Aspects of Computing</text:span><text:span>, 2023, 35 (1), pp.1-1.<text:s/></text:span><text:a xlink:type="simple" xlink:href="https://dx.doi.org/10.1145/3524052">⟨10.1145/3524052⟩</text:a></text:p>
              <text:p text:style-name="Normal"><text:span>Article dans une revue</text:span></text:p>
              <text:p text:style-name="Normal"><text:a xlink:type="simple" xlink:href="https://hal.science/hal-04285134v1">hal-04285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4803v1">Formal domain-driven system development in Event-B: Application to interactive critical systems</text:a></text:p>
              <text:p text:style-name="Normal"><text:a xlink:type="simple" xlink:href="https://hal.science/search/index/?q=*&amp;authFullName_s=Ismail Mendil">Ismail Mendil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Dominique Méry">Dominique Méry</text:a><text:span>et al.</text:span></text:p>
              <text:p text:style-name="Normal"><text:span>Journal of Systems Architecture</text:span><text:span>, 2023, 135, pp.102798.<text:s/></text:span><text:a xlink:type="simple" xlink:href="https://dx.doi.org/10.1016/j.sysarc.2022.102798">⟨10.1016/j.sysarc.2022.102798⟩</text:a></text:p>
              <text:p text:style-name="Normal"><text:span>Article dans une revue</text:span></text:p>
              <text:p text:style-name="Normal"><text:a xlink:type="simple" xlink:href="https://inria.hal.science/hal-03904803v1">hal-0390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847v1">Formally verified architectural patterns of hybrid systems using proof and refinement with Event-B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Marc Pantel">Marc Pantel</text:a></text:p>
              <text:p text:style-name="Normal"><text:span>Science of Computer Programming</text:span><text:span>, 2022, 216, pp.102765.<text:s/></text:span><text:a xlink:type="simple" xlink:href="https://dx.doi.org/10.1016/j.scico.2021.102765">⟨10.1016/j.scico.2021.102765⟩</text:a></text:p>
              <text:p text:style-name="Normal"><text:span>Article dans une revue</text:span></text:p>
              <text:p text:style-name="Normal"><text:a xlink:type="simple" xlink:href="https://hal.science/hal-03513847v1">hal-0351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69v1">Event-B Hybridation: A Proof and Refinement-based Framework for Modelling Hybrid Systems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Marc Pantel">Marc Pantel</text:a></text:p>
              <text:p text:style-name="Normal"><text:span>ACM Transactions on Embedded Computing Systems (TECS)</text:span><text:span>, 2021, 20 (4, Article 35), pp.1-37.<text:s/></text:span><text:a xlink:type="simple" xlink:href="https://dx.doi.org/10.1145/3448270">⟨10.1145/3448270⟩</text:a></text:p>
              <text:p text:style-name="Normal"><text:span>Article dans une revue</text:span></text:p>
              <text:p text:style-name="Normal"><text:a xlink:type="simple" xlink:href="https://hal.science/hal-03266069v1">hal-0326606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48475b" table:style-name="48475b">
          <table:table-column table:style-name="48475b.0"/>
          <table:table-row>
            <table:table-cell office:value-type="string">
              <text:p text:style-name="Normal"><text:a xlink:type="simple" xlink:href="https://hal.science/hal-04308810v1">Proof automation for Event-B theories</text:a></text:p>
              <text:p text:style-name="Normal"><text:a xlink:type="simple" xlink:href="https://hal.science/search/index/?q=*&amp;authFullName_s=Peter Riviere">Peter Riviere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Guillaume Dupont">Guillaume Dupont</text:a></text:p>
              <text:p text:style-name="Normal"><text:span>10th Rodin User and Developer Workshop (Rodin 2023)</text:span><text:span>, May 2023, Nancy, France</text:span></text:p>
              <text:p text:style-name="Normal"><text:span>Communication dans un congrès</text:span></text:p>
              <text:p text:style-name="Normal"><text:a xlink:type="simple" xlink:href="https://hal.science/hal-04308810v1">hal-0430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49v1">Formalising Liveness Properties in Event-B with the Reflexive EB4EB Framework</text:a></text:p>
              <text:p text:style-name="Normal"><text:a xlink:type="simple" xlink:href="https://hal.science/search/index/?q=*&amp;authFullName_s=Peter Riviere">Peter Riviere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Guillaume Dupont">Guillaume Dupont</text:a></text:p>
              <text:p text:style-name="Normal"><text:span>NASA Formal Methods (NFM 2023)</text:span><text:span>, NASA: National Aeronautics and Space Administration, May 2023, Houston, United States. pp.1-18</text:span></text:p>
              <text:p text:style-name="Normal"><text:span>Communication dans un congrès</text:span></text:p>
              <text:p text:style-name="Normal"><text:a xlink:type="simple" xlink:href="https://hal.science/hal-04046949v1">hal-0404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910v1">Standalone Event-B models analysis relying on the EB4EB meta-theory</text:a></text:p>
              <text:p text:style-name="Normal"><text:a xlink:type="simple" xlink:href="https://hal.science/search/index/?q=*&amp;authFullName_s=Peter Riviere">Peter Riviere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Guillaume Dupont">Guillaume Dupont</text:a></text:p>
              <text:p text:style-name="Normal"><text:span>9th International Conference on Rigorous State-based Methods (ABZ 2023)</text:span><text:span>, LORIA : laboratoire lorrain de recherche en informatique et ses applications, Université de Lorraine, May 2023, Nancy, France</text:span></text:p>
              <text:p text:style-name="Normal"><text:span>Communication dans un congrès</text:span></text:p>
              <text:p text:style-name="Normal"><text:a xlink:type="simple" xlink:href="https://hal.science/hal-04049910v1">hal-0404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081v1">Event-B Refinement for Continuous Behaviours Approximation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Neeraj Kumar Singh">Neeraj Kumar Singh</text:a></text:p>
              <text:p text:style-name="Normal"><text:span>19th International Symposium on Automated Technology for Verification and Analysis (ATVA 2021)</text:span><text:span>, Oct 2021, Gold Coast, QLD, Australia. pp.320-336,<text:s/></text:span><text:a xlink:type="simple" xlink:href="https://dx.doi.org/10.1007/978-3-030-88885-5_21">⟨10.1007/978-3-030-88885-5_21⟩</text:a></text:p>
              <text:p text:style-name="Normal"><text:span>Communication dans un congrès</text:span></text:p>
              <text:p text:style-name="Normal"><text:a xlink:type="simple" xlink:href="https://hal.science/hal-03385081v1">hal-0338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88v1">An Event-B Based Generic Framework for Hybrid Systems Formal Modelling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Neeraj Kumar Singh">Neeraj Kumar Singh</text:a></text:p>
              <text:p text:style-name="Normal"><text:span>16th International Conference on Integrated Formal Methods (IFM 2020)</text:span><text:span>, Nov 2020, Lugano (virtual), Switzerland. pp.82-102,<text:s/></text:span><text:a xlink:type="simple" xlink:href="https://dx.doi.org/10.1007/978-3-030-63461-2_5">⟨10.1007/978-3-030-63461-2_5⟩</text:a></text:p>
              <text:p text:style-name="Normal"><text:span>Communication dans un congrès</text:span></text:p>
              <text:p text:style-name="Normal"><text:a xlink:type="simple" xlink:href="https://hal.science/hal-03265788v1">hal-0326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62v1">Formally Verified Architecture Patterns of Hybrid Systems Using Proof and Refinement with Event-B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Neeraj Kumar Singh">Neeraj Kumar Singh</text:a></text:p>
              <text:p text:style-name="Normal"><text:span>7th International Conference on Rigorous State-Based Methods (ABZ 2020)</text:span><text:span>, May 2020, Ulm, Germany. pp.169-185,<text:s/></text:span><text:a xlink:type="simple" xlink:href="https://dx.doi.org/10.1007/978-3-030-48077-6_12">⟨10.1007/978-3-030-48077-6_12⟩</text:a></text:p>
              <text:p text:style-name="Normal"><text:span>Communication dans un congrès</text:span></text:p>
              <text:p text:style-name="Normal"><text:a xlink:type="simple" xlink:href="https://hal.science/hal-03266062v1">hal-0326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56v1">Embedding Approximation in Event-B: Safe Hybrid System Design Using Proof and Refinement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Fuyuki Ishikawa">Fuyuki Ishikawa</text:a><text:span>,</text:span><text:a xlink:type="simple" xlink:href="https://hal.science/search/index/?q=*&amp;authFullName_s=Tsutomu Kobayashi">Tsutomu Kobayashi</text:a><text:span>et al.</text:span></text:p>
              <text:p text:style-name="Normal"><text:span>22nd International Conference on Formal Engineering Methods (ICFEM 2020)</text:span><text:span>, Mar 2021, Singapour, Singapore. pp.251-267,<text:s/></text:span><text:a xlink:type="simple" xlink:href="https://dx.doi.org/10.1007/978-3-030-63406-3_15">⟨10.1007/978-3-030-63406-3_15⟩</text:a></text:p>
              <text:p text:style-name="Normal"><text:span>Communication dans un congrès</text:span></text:p>
              <text:p text:style-name="Normal"><text:a xlink:type="simple" xlink:href="https://hal.science/hal-03266056v1">hal-0326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569v1">Handling Refinement of Continuous Behaviors: A Refinement and Proof Based Approach with Event-B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Neeraj Kumar Singh">Neeraj Kumar Singh</text:a></text:p>
              <text:p text:style-name="Normal"><text:span>13th International Symposium on Theoretical Aspects of Software Engineering - TASE 2019</text:span><text:span>, Jul 2019, Guilin, China.<text:s/></text:span><text:a xlink:type="simple" xlink:href="https://dx.doi.org/10.1109/TASE.2019.00-25">⟨10.1109/TASE.2019.00-25⟩</text:a></text:p>
              <text:p text:style-name="Normal"><text:span>Communication dans un congrès</text:span></text:p>
              <text:p text:style-name="Normal"><text:a xlink:type="simple" xlink:href="https://hal.science/hal-03012569v1">hal-0301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68v1">Modelling Hybrid Train Speed Controller using Proof and Refinement</text:a></text:p>
              <text:p text:style-name="Normal"><text:a xlink:type="simple" xlink:href="https://hal.science/search/index/?q=*&amp;authFullName_s=Paulius Stankaitis">Paulius Stankaitis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Alexei Iliasov">Alexei Iliasov</text:a><text:span>et al.</text:span></text:p>
              <text:p text:style-name="Normal"><text:span>24th International Conference on Engineering of Complex Computer Systems (ICECCS 2019)</text:span><text:span>, Nov 2019, Guangzhou, China. pp.107-113,<text:s/></text:span><text:a xlink:type="simple" xlink:href="https://dx.doi.org/10.1109/ICECCS.2019.00019">⟨10.1109/ICECCS.2019.00019⟩</text:a></text:p>
              <text:p text:style-name="Normal"><text:span>Communication dans un congrès</text:span></text:p>
              <text:p text:style-name="Normal"><text:a xlink:type="simple" xlink:href="https://hal.science/hal-03265768v1">hal-0326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162v1">Hybrid Systems and Event-B: A Formal Approach to Signalised Left-Turn Assist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Neeraj Kumar Singh">Neeraj Kumar Singh</text:a></text:p>
              <text:p text:style-name="Normal"><text:span>MEDI 2018 - The 8h International Conference on Model and Data Engineering</text:span><text:span>, Oct 2018, Marrakech, Morocco. pp.153--158,<text:s/></text:span><text:a xlink:type="simple" xlink:href="https://dx.doi.org/10.1007/978-3-030-02852-7_14">⟨10.1007/978-3-030-02852-7_14⟩</text:a></text:p>
              <text:p text:style-name="Normal"><text:span>Communication dans un congrès</text:span></text:p>
              <text:p text:style-name="Normal"><text:a xlink:type="simple" xlink:href="https://hal.science/hal-02983162v1">hal-0298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998v1">Proof-Based Approach to Hybrid Systems Development: Dynamic Logic and Event-B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Neeraj Kumar Singh">Neeraj Kumar Singh</text:a></text:p>
              <text:p text:style-name="Normal"><text:span>6th International Conference Abstract State Machines, Alloy, B, TLA, VDM, and Z (ABZ 2018)</text:span><text:span>, University of Southampton, Jun 2018, Southampton, United Kingdom. pp.155-170</text:span></text:p>
              <text:p text:style-name="Normal"><text:span>Communication dans un congrès</text:span></text:p>
              <text:p text:style-name="Normal"><text:a xlink:type="simple" xlink:href="https://hal.science/hal-02450998v1">hal-0245099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bc453" table:style-name="8bc453">
          <table:table-column table:style-name="8bc453.0"/>
          <table:table-row>
            <table:table-cell office:value-type="string">
              <text:p text:style-name="Normal"><text:a xlink:type="simple" xlink:href="https://inria.hal.science/hal-03904799v1">Empowering the Event-B Method Using External Theories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smail Mendil">Ismail Mendil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Marc Pantel">Marc Pantel</text:a><text:span>et al.</text:span></text:p>
              <text:p text:style-name="Normal"><text:span>Integrated Formal Methods</text:span><text:span>, 13274, Springer International Publishing, pp.18-35, 2022, Lecture Notes in Computer Science, 978-3-031-07726-5.<text:s/></text:span><text:a xlink:type="simple" xlink:href="https://dx.doi.org/10.1007/978-3-031-07727-2_2">⟨10.1007/978-3-031-07727-2_2⟩</text:a></text:p>
              <text:p text:style-name="Normal"><text:span>Chapitre d'ouvrage</text:span></text:p>
              <text:p text:style-name="Normal"><text:a xlink:type="simple" xlink:href="https://inria.hal.science/hal-03904799v1">hal-0390479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93f09" table:style-name="193f09">
          <table:table-column table:style-name="193f09.0"/>
          <table:table-row>
            <table:table-cell office:value-type="string">
              <text:p text:style-name="Normal"><text:a xlink:type="simple" xlink:href="https://hal.science/hal-05081879v1">A proof-based ground algebraic meta-model for reasoning on ASTD in Event-B</text:a></text:p>
              <text:p text:style-name="Normal"><text:a xlink:type="simple" xlink:href="https://hal.science/search/index/?q=*&amp;authFullName_s=Christophe Chen">Christophe Chen</text:a><text:span>,</text:span><text:a xlink:type="simple" xlink:href="https://hal.science/search/index/?q=*&amp;authFullName_s=Peter Riviere">Peter Riviere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Yamine Ait Ameur">Yamine Ait Ameu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1879v1">hal-0508187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06d04" table:style-name="506d04">
          <table:table-column table:style-name="506d04.0"/>
          <table:table-row>
            <table:table-cell office:value-type="string">
              <text:p text:style-name="Normal"><text:a xlink:type="simple" xlink:href="https://theses.hal.science/tel-04165215v1">Correct-by-Construction Design of Hybrid Systems Based on Refinement and Proof</text:a></text:p>
              <text:p text:style-name="Normal"><text:a xlink:type="simple" xlink:href="https://hal.science/search/index/?q=*&amp;authFullName_s=Guillaume Dupont">Guillaume Dupont</text:a></text:p>
              <text:p text:style-name="Normal"><text:span>Other [cs.OH]. Institut National Polytechnique de Toulouse - INPT, 2021. English.<text:s/></text:span><text:a xlink:type="simple" xlink:href="https://www.theses.fr/2021INPT0001">⟨NNT : 2021INPT0001⟩</text:a></text:p>
              <text:p text:style-name="Normal"><text:span>Thèse</text:span></text:p>
              <text:p text:style-name="Normal"><text:a xlink:type="simple" xlink:href="https://theses.hal.science/tel-04165215v1">tel-04165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UPONT</dc:title>
    <dc:subject/>
    <dc:description>CV</dc:description>
    <dc:creator/>
    <dc:date>2026-05-30T23:07:17.000</dc:date>
    <meta:generator>PHPWord</meta:generator>
    <meta:initial-creator>CCSD</meta:initial-creator>
    <meta:creation-date>2026-05-30T23:07:17.000</meta:creation-date>
    <meta:keyword/>
    <meta:user-defined meta:name="Category"/>
    <meta:user-defined meta:name="Company"/>
    <meta:user-defined meta:name="Manager"/>
  </office:meta>
</office:document-meta>
</file>