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ee2a" style:family="table">
      <style:table-properties style:rel-width="100" table:align="center"/>
    </style:style>
    <style:style style:name="c3ee2a.0" style:family="table-column">
      <style:table-column-properties style:column-width="0.00cm"/>
    </style:style>
    <style:style style:name="0562dc" style:family="table">
      <style:table-properties style:rel-width="100" table:align="center"/>
    </style:style>
    <style:style style:name="0562dc.0" style:family="table-column">
      <style:table-column-properties style:column-width="0.00cm"/>
    </style:style>
    <style:style style:name="bd2a19" style:family="table">
      <style:table-properties style:rel-width="100" table:align="center"/>
    </style:style>
    <style:style style:name="bd2a19.0" style:family="table-column">
      <style:table-column-properties style:column-width="0.00cm"/>
    </style:style>
    <style:style style:name="995512" style:family="table">
      <style:table-properties style:rel-width="100" table:align="center"/>
    </style:style>
    <style:style style:name="995512.0" style:family="table-column">
      <style:table-column-properties style:column-width="0.00cm"/>
    </style:style>
    <style:style style:name="b88ae2" style:family="table">
      <style:table-properties style:rel-width="100" table:align="center"/>
    </style:style>
    <style:style style:name="b88ae2.0" style:family="table-column">
      <style:table-column-properties style:column-width="0.00cm"/>
    </style:style>
    <style:style style:name="12f94b" style:family="table">
      <style:table-properties style:rel-width="100" table:align="center"/>
    </style:style>
    <style:style style:name="12f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Estr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c3ee2a" table:style-name="c3ee2a">
          <table:table-column table:style-name="c3ee2a.0"/>
          <table:table-row>
            <table:table-cell office:value-type="string">
              <text:p text:style-name="Normal"><text:a xlink:type="simple" xlink:href="https://hal.science/hal-04926325v1">Crystallization conditions and magmatic-hydrothermal evolution of syenite dykes spatially associated with gold mineralization: the example of the Dolodau syenite-carbonatite complex, Abitibi greenstone belt</text:a></text:p>
              <text:p text:style-name="Normal"><text:a xlink:type="simple" xlink:href="https://hal.science/search/index/?q=*&amp;authFullName_s=Lucie Mathieu">Lucie Mathieu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Mara Miranda">Mara Mirand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Grégoire">Michel Grégoire</text:a></text:p>
              <text:p text:style-name="Normal"><text:span>Canadian journal of earth sciences</text:span><text:span>, 2025,<text:s/></text:span><text:a xlink:type="simple" xlink:href="https://dx.doi.org/10.1139/cjes-2024-0131">⟨10.1139/cjes-2024-0131⟩</text:a></text:p>
              <text:p text:style-name="Normal"><text:span>Article dans une revue</text:span></text:p>
              <text:p text:style-name="Normal"><text:a xlink:type="simple" xlink:href="https://hal.science/hal-04926325v1">hal-0492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627v1">Crystallization conditions and magmatic–hydrothermal evolution of syenite dykes spatially associated with gold mineralization: the example of the Dolodau syenite–carbonatite complex, Abitibi greenstone belt</text:a></text:p>
              <text:p text:style-name="Normal"><text:a xlink:type="simple" xlink:href="https://hal.science/search/index/?q=*&amp;authFullName_s=Lucie Mathieu">Lucie Mathieu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Mara Miranda">Mara Miranda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Michel Grégoire">Michel Grégoire</text:a></text:p>
              <text:p text:style-name="Normal"><text:span>Canadian journal of earth sciences</text:span><text:span>, 2025, 62 (6), pp.1062-1087.<text:s/></text:span><text:a xlink:type="simple" xlink:href="https://dx.doi.org/10.1139/cjes-2024-0131">⟨10.1139/cjes-2024-0131⟩</text:a></text:p>
              <text:p text:style-name="Normal"><text:span>Article dans une revue</text:span></text:p>
              <text:p text:style-name="Normal"><text:a xlink:type="simple" xlink:href="https://hal.science/hal-05381627v1">hal-053816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2332v1">Of zircons and zircons: The tumultuous story of Zr-Hf and REE during cooling of peralkaline granites</text:a></text:p>
              <text:p text:style-name="Normal"><text:a xlink:type="simple" xlink:href="https://hal.science/search/index/?q=*&amp;authFullName_s=Loïs Monnier">Loïs Monnier</text:a><text:span>,</text:span><text:a xlink:type="simple" xlink:href="https://hal.science/search/index/?q=*&amp;authFullName_s=Oscar Laurent">Oscar Laurent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Cyrielle Bernard">Cyrielle Bernard</text:a><text:span>,</text:span><text:a xlink:type="simple" xlink:href="https://hal.science/search/index/?q=*&amp;authFullName_s=Mathieu Leisen">Mathieu Leisen</text:a><text:span>et al.</text:span></text:p>
              <text:p text:style-name="Normal"><text:span>Geochimica et Cosmochimica Acta</text:span><text:span>, 2025, 402, pp.250-276.<text:s/></text:span><text:a xlink:type="simple" xlink:href="https://dx.doi.org/10.1016/j.gca.2025.05.039">⟨10.1016/j.gca.2025.05.039⟩</text:a></text:p>
              <text:p text:style-name="Normal"><text:span>Article dans une revue</text:span></text:p>
              <text:p text:style-name="Normal"><text:a xlink:type="simple" xlink:href="https://cnrs.hal.science/hal-05382332v1">hal-053823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1892v1">Mineralogical and chemical characterization of supergene copper-bearing minerals: examples from Chile and Burkina Faso</text:a></text:p>
              <text:p text:style-name="Normal"><text:a xlink:type="simple" xlink:href="https://hal.science/search/index/?q=*&amp;authFullName_s=Zia Steven Kahou">Zia Steven Kahou</text:a><text:span>,</text:span><text:a xlink:type="simple" xlink:href="https://hal.science/search/index/?q=*&amp;authFullName_s=Stéphanie Duchêne">Stéphanie Duchêne</text:a><text:span>,</text:span><text:a xlink:type="simple" xlink:href="https://hal.science/search/index/?q=*&amp;authFullName_s=Stéphanie Brichau">Stéphanie Brichau</text:a><text:span>,</text:span><text:a xlink:type="simple" xlink:href="https://hal.science/search/index/?q=*&amp;authFullName_s=Eduardo Campos">Eduardo Campos</text:a><text:span>,</text:span><text:a xlink:type="simple" xlink:href="https://hal.science/search/index/?q=*&amp;authFullName_s=Guillaume Estrade">Guillaume Estrade</text:a><text:span>et al.</text:span></text:p>
              <text:p text:style-name="Normal"><text:span>Ore Geology Reviews</text:span><text:span>, 2021, 133, pp.104078.<text:s/></text:span><text:a xlink:type="simple" xlink:href="https://dx.doi.org/10.1016/j.oregeorev.2021.104078">⟨10.1016/j.oregeorev.2021.104078⟩</text:a></text:p>
              <text:p text:style-name="Normal"><text:span>Article dans une revue</text:span></text:p>
              <text:p text:style-name="Normal"><text:a xlink:type="simple" xlink:href="https://insu.hal.science/insu-03161892v1">insu-0316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65v1">Quantification of major and trace elements in fluid inclusions and gas bubbles by laser ablation inductively coupled plasma mass spectrometry (LA-ICP-MS) with no internal standard: a new method</text:a></text:p>
              <text:p text:style-name="Normal"><text:a xlink:type="simple" xlink:href="https://hal.science/search/index/?q=*&amp;authFullName_s=Anastassia Yu. Borisova">Anastassia Yu. Borisova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German Velasquez">German Velasquez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Aurelia Colin">Aurelia Colin</text:a><text:span>et al.</text:span></text:p>
              <text:p text:style-name="Normal"><text:span>European Journal of Mineralogy</text:span><text:span>, 2021, 33, pp.305 - 314.<text:s/></text:span><text:a xlink:type="simple" xlink:href="https://dx.doi.org/10.5194/ejm-33-305-2021">⟨10.5194/ejm-33-305-2021⟩</text:a></text:p>
              <text:p text:style-name="Normal"><text:span>Article dans une revue</text:span></text:p>
              <text:p text:style-name="Normal"><text:a xlink:type="simple" xlink:href="https://hal.science/hal-03367765v1">hal-033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15v1">Gold mineralization related to Proterozoic cover in the Congo craton (Central African Republic): A consequence of Panafrican events</text:a></text:p>
              <text:p text:style-name="Normal"><text:a xlink:type="simple" xlink:href="https://hal.science/search/index/?q=*&amp;authFullName_s=José Kpeou">José Kpeou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Gaetan Moloto-A-Kenguemba">Gaetan Moloto-A-Kenguemba</text:a><text:span>et al.</text:span></text:p>
              <text:p text:style-name="Normal"><text:span>Journal of African Earth Sciences</text:span><text:span>, 2020, 166, pp.103825.<text:s/></text:span><text:a xlink:type="simple" xlink:href="https://dx.doi.org/10.1016/j.jafrearsci.2020.103825">⟨10.1016/j.jafrearsci.2020.103825⟩</text:a></text:p>
              <text:p text:style-name="Normal"><text:span>Article dans une revue</text:span></text:p>
              <text:p text:style-name="Normal"><text:a xlink:type="simple" xlink:href="https://hal.science/hal-02989915v1">hal-0298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89v1">Acquis récents sur l’occupation funéraire du plateau de Lannemezan et éclairage nouveau pour le piémont ouest-pyrénéen au Néolithique final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Emmanuel Mens">Emmanuel Mens</text:a><text:span>et al.</text:span></text:p>
              <text:p text:style-name="Normal"><text:span>Gallia Préhistoire – Préhistoire de la France dans son contexte européen</text:span><text:span>, 2020, 60, pp.5-65.<text:s/></text:span><text:a xlink:type="simple" xlink:href="https://dx.doi.org/10.4000/galliap.1736">⟨10.4000/galliap.1736⟩</text:a></text:p>
              <text:p text:style-name="Normal"><text:span>Article dans une revue</text:span></text:p>
              <text:p text:style-name="Normal"><text:a xlink:type="simple" xlink:href="https://api.istex.fr/ark:/67375/G14-7B98JLSH-3/fulltext.pdf?sid=hal">istex</text:a></text:p>
              <text:p text:style-name="Normal"><text:a xlink:type="simple" xlink:href="https://hal.science/hal-02559089v1">hal-0255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854v1">Alkali pyroxenes and amphiboles: a window on rare earth elements and other high field strength elements behavior through the magmatic-hydrothermal transition of peralkaline granitic systems</text:a></text:p>
              <text:p text:style-name="Normal"><text:a xlink:type="simple" xlink:href="https://hal.science/search/index/?q=*&amp;authFullName_s=Cyrielle Bernard">Cyrielle Bernard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artin J Smith">Martin J Smith</text:a></text:p>
              <text:p text:style-name="Normal"><text:span>Contributions to Mineralogy and Petrology</text:span><text:span>, 2020,<text:s/></text:span><text:a xlink:type="simple" xlink:href="https://dx.doi.org/10.1007/s00410-020-01723-y">⟨10.1007/s00410-020-01723-y⟩</text:a></text:p>
              <text:p text:style-name="Normal"><text:span>Article dans une revue</text:span></text:p>
              <text:p text:style-name="Normal"><text:a xlink:type="simple" xlink:href="https://hal.science/hal-02989854v1">hal-02989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33v1">Adsorption of rare earth elements in regolith-hosted clay deposits</text:a></text:p>
              <text:p text:style-name="Normal"><text:a xlink:type="simple" xlink:href="https://hal.science/search/index/?q=*&amp;authFullName_s=Anouk M. Borst">Anouk M. Borst</text:a><text:span>,</text:span><text:a xlink:type="simple" xlink:href="https://hal.science/search/index/?q=*&amp;authFullName_s=Martin P. Smith">Martin P. Smith</text:a><text:span>,</text:span><text:a xlink:type="simple" xlink:href="https://hal.science/search/index/?q=*&amp;authFullName_s=Adrian A. Finch">Adrian A. Finch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Cristina Villanova-De-Benavent">Cristina Villanova-De-Benavent</text:a><text:span>et al.</text:span></text:p>
              <text:p text:style-name="Normal"><text:span>Nature Communications</text:span><text:span>, 2020, 11,<text:s/></text:span><text:a xlink:type="simple" xlink:href="https://dx.doi.org/10.1038/s41467-020-17801-5">⟨10.1038/s41467-020-17801-5⟩</text:a></text:p>
              <text:p text:style-name="Normal"><text:span>Article dans une revue</text:span></text:p>
              <text:p text:style-name="Normal"><text:a xlink:type="simple" xlink:href="https://insu.hal.science/insu-03669333v1">insu-0366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1v1">Economic mineralization in pegmatites: comparing and contrasting NYF and LCT examples</text:a></text:p>
              <text:p text:style-name="Normal"><text:a xlink:type="simple" xlink:href="https://hal.science/search/index/?q=*&amp;authFullName_s=Kathryn Goodenough">Kathryn Goodenough</text:a><text:span>,</text:span><text:a xlink:type="simple" xlink:href="https://hal.science/search/index/?q=*&amp;authFullName_s=Richard Shaw">Richard Shaw</text:a><text:span>,</text:span><text:a xlink:type="simple" xlink:href="https://hal.science/search/index/?q=*&amp;authFullName_s=Martin Smith">Martin Smith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Eva Marquis">Eva Marquis</text:a><text:span>et al.</text:span></text:p>
              <text:p text:style-name="Normal"><text:span>The Canadian Mineralogist</text:span><text:span>, 2019, 57 (5), pp.753-755.<text:s/></text:span><text:a xlink:type="simple" xlink:href="https://dx.doi.org/10.3749/canmin.AB00013">⟨10.3749/canmin.AB00013⟩</text:a></text:p>
              <text:p text:style-name="Normal"><text:span>Article dans une revue</text:span></text:p>
              <text:p text:style-name="Normal"><text:a xlink:type="simple" xlink:href="https://hal.science/hal-04788751v1">hal-0478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399v1">REE concentration processes in ion adsorption deposits: Evidence from the Ambohimirahavavy alkaline complex in Madagascar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Eva Marquis">Eva Marquis</text:a><text:span>,</text:span><text:a xlink:type="simple" xlink:href="https://hal.science/search/index/?q=*&amp;authFullName_s=Martin Smith">Martin Smith</text:a><text:span>,</text:span><text:a xlink:type="simple" xlink:href="https://hal.science/search/index/?q=*&amp;authFullName_s=Kathryn Goodenough">Kathryn Goodenough</text:a><text:span>,</text:span><text:a xlink:type="simple" xlink:href="https://hal.science/search/index/?q=*&amp;authFullName_s=Peter Nason">Peter Nason</text:a></text:p>
              <text:p text:style-name="Normal"><text:span>Ore Geology Reviews</text:span><text:span>, 2019, 112, pp.103027 -.<text:s/></text:span><text:a xlink:type="simple" xlink:href="https://dx.doi.org/10.1016/j.oregeorev.2019.103027">⟨10.1016/j.oregeorev.2019.103027⟩</text:a></text:p>
              <text:p text:style-name="Normal"><text:span>Article dans une revue</text:span></text:p>
              <text:p text:style-name="Normal"><text:a xlink:type="simple" xlink:href="https://hal.science/hal-03487399v1">hal-034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33v1">Crystallization and destabilization of eudialyte-group minerals in peralkaline granite and pegmatite: a case study from the Ambohimirahavavy complex, Madagascar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Didier Béziat">Didier Béziat</text:a></text:p>
              <text:p text:style-name="Normal"><text:span>Mineralogical Magazine</text:span><text:span>, 2018, 82 (2), pp.375-399.<text:s/></text:span><text:a xlink:type="simple" xlink:href="https://dx.doi.org/10.1180/minmag.2017.081.053">⟨10.1180/minmag.2017.081.053⟩</text:a></text:p>
              <text:p text:style-name="Normal"><text:span>Article dans une revue</text:span></text:p>
              <text:p text:style-name="Normal"><text:a xlink:type="simple" xlink:href="https://hal.science/hal-02363133v1">hal-0236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24v1">The Origin of Skarn-Hosted Rare-Metal Mineralization in the Ambohimirahavavy Alkaline Complex, Madagascar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Anthony Williams-Jones">Anthony Williams-Jones</text:a></text:p>
              <text:p text:style-name="Normal"><text:span>Economic Geology</text:span><text:span>, 2015, 110 (6), pp.1485-1513.<text:s/></text:span><text:a xlink:type="simple" xlink:href="https://dx.doi.org/10.2113/econgeo.110.6.1485">⟨10.2113/econgeo.110.6.1485⟩</text:a></text:p>
              <text:p text:style-name="Normal"><text:span>Article dans une revue</text:span></text:p>
              <text:p text:style-name="Normal"><text:a xlink:type="simple" xlink:href="https://hal.science/hal-04788724v1">hal-047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11v1">REE and HFSE mineralization in peralkaline granites of the Ambohimirahavavy alkaline complex, Ampasindava peninsula, Madagascar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Soatsitohaina Rakotovao">Soatsitohaina Rakotovao</text:a><text:span>,</text:span><text:a xlink:type="simple" xlink:href="https://hal.science/search/index/?q=*&amp;authFullName_s=Raymond Rakotondrazafy">Raymond Rakotondrazafy</text:a></text:p>
              <text:p text:style-name="Normal"><text:span>Journal of African Earth Sciences</text:span><text:span>, 2014, 94, pp.141-155.<text:s/></text:span><text:a xlink:type="simple" xlink:href="https://dx.doi.org/10.1016/j.jafrearsci.2013.06.008">⟨10.1016/j.jafrearsci.2013.06.008⟩</text:a></text:p>
              <text:p text:style-name="Normal"><text:span>Article dans une revue</text:span></text:p>
              <text:p text:style-name="Normal"><text:a xlink:type="simple" xlink:href="https://api.istex.fr/ark:/67375/6H6-WJL9SZKR-C/fulltext.pdf?sid=hal">istex</text:a></text:p>
              <text:p text:style-name="Normal"><text:a xlink:type="simple" xlink:href="https://hal.science/hal-04788711v1">hal-047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16v1">Unusual evolution of silica-under- and -oversaturated alkaline rocks in the Cenozoic Ambohimirahavavy Complex (Madagascar): Mineralogical and geochemical evidence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Massimo Tiepolo">Massimo Tiepolo</text:a><text:span>,</text:span><text:a xlink:type="simple" xlink:href="https://hal.science/search/index/?q=*&amp;authFullName_s=Jean-Louis Paquette">Jean-Louis Paquette</text:a><text:span>et al.</text:span></text:p>
              <text:p text:style-name="Normal"><text:span>Lithos</text:span><text:span>, 2014, 206-207, pp.361-383.<text:s/></text:span><text:a xlink:type="simple" xlink:href="https://dx.doi.org/10.1016/j.lithos.2014.08.008">⟨10.1016/j.lithos.2014.08.008⟩</text:a></text:p>
              <text:p text:style-name="Normal"><text:span>Article dans une revue</text:span></text:p>
              <text:p text:style-name="Normal"><text:a xlink:type="simple" xlink:href="https://api.istex.fr/ark:/67375/6H6-3QC3B1BR-K/fulltext.pdf?sid=hal">istex</text:a></text:p>
              <text:p text:style-name="Normal"><text:a xlink:type="simple" xlink:href="https://hal.science/hal-01068216v1">hal-010682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562dc" table:style-name="0562dc">
          <table:table-column table:style-name="0562dc.0"/>
          <table:table-row>
            <table:table-cell office:value-type="string">
              <text:p text:style-name="Normal"><text:a xlink:type="simple" xlink:href="https://hal.science/hal-05514454v1">Recording the magmatic-hydrothermal transition through SEM-cathodoluminescence quartz textures: application to rare-earth element peralkaline pegmatites of the Ambohimirahavavy complex (Madagascar).</text:a></text:p>
              <text:p text:style-name="Normal"><text:a xlink:type="simple" xlink:href="https://hal.science/search/index/?q=*&amp;authFullName_s=Martin Guignes">Martin Guignes</text:a><text:span>,</text:span><text:a xlink:type="simple" xlink:href="https://hal.science/search/index/?q=*&amp;authFullName_s=Guillaume Estrade">Guillaume Estrade</text:a></text:p>
              <text:p text:style-name="Normal"><text:span>29ème édition de la réunion des Sciences de la Terre</text:span><text:span>, Société Géologique de France (SGF), Oct 2025, Montpelier, France</text:span></text:p>
              <text:p text:style-name="Normal"><text:span>Communication dans un congrès</text:span></text:p>
              <text:p text:style-name="Normal"><text:a xlink:type="simple" xlink:href="https://hal.science/hal-05514454v1">hal-0551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465v1">Cathodoluminescence study of pegmatitic quartz from Ambohimirahavavy (Madagascar): advantages and disadvantages of different analytical techniques.</text:a></text:p>
              <text:p text:style-name="Normal"><text:a xlink:type="simple" xlink:href="https://hal.science/search/index/?q=*&amp;authFullName_s=Martin Guignes">Martin Guignes</text:a><text:span>,</text:span><text:a xlink:type="simple" xlink:href="https://hal.science/search/index/?q=*&amp;authFullName_s=Marc de Rafelis">Marc de Rafelis</text:a><text:span>,</text:span><text:a xlink:type="simple" xlink:href="https://hal.science/search/index/?q=*&amp;authFullName_s=Guillaume Estrade">Guillaume Estrade</text:a></text:p>
              <text:p text:style-name="Normal"><text:span>29E ÉDITION DE LA RÉUNION DES SCIENCES DE LA TERRE</text:span><text:span>, Société Géologique de France, Oct 2025, Montpelier, France</text:span></text:p>
              <text:p text:style-name="Normal"><text:span>Communication dans un congrès</text:span></text:p>
              <text:p text:style-name="Normal"><text:a xlink:type="simple" xlink:href="https://hal.science/hal-05514465v1">hal-055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421v1">Thermal peak detected in gold-bearing shear zones by a thermo-structural study: a new tool to retrieve fluid flow?</text:a></text:p>
              <text:p text:style-name="Normal"><text:a xlink:type="simple" xlink:href="https://hal.science/search/index/?q=*&amp;authFullName_s=Gaétan Link">Gaétan Link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ichel de Saint Blanquat">Michel de Saint Blanquat</text:a><text:span>,</text:span><text:a xlink:type="simple" xlink:href="https://hal.science/search/index/?q=*&amp;authFullName_s=Margot Munoz">Margot Munoz</text:a><text:span>et al.</text:span></text:p>
              <text:p text:style-name="Normal"><text:span>15th SGA Biennal Meeting on Life with Ore Deposits on Earth</text:span><text:span>, Society for Geology Applied to Mineral Deposits, Aug 2019, Glasgow, United Kingdom. pp.260-263</text:span></text:p>
              <text:p text:style-name="Normal"><text:span>Communication dans un congrès</text:span></text:p>
              <text:p text:style-name="Normal"><text:a xlink:type="simple" xlink:href="https://hal.science/hal-02552421v1">hal-0255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95v1">Alkali pyroxene as monitor of concentration and fractionation processes of Rare Earth Elements in peralkaline granites</text:a></text:p>
              <text:p text:style-name="Normal"><text:a xlink:type="simple" xlink:href="https://hal.science/search/index/?q=*&amp;authFullName_s=Cyrielle Bernard">Cyrielle Bernard</text:a><text:span>,</text:span><text:a xlink:type="simple" xlink:href="https://hal.science/search/index/?q=*&amp;authFullName_s=Guillaume Estrade">Guillaume Estrade</text:a><text:span>,</text:span><text:a xlink:type="simple" xlink:href="https://hal.science/search/index/?q=*&amp;authFullName_s=Stefano Salvi">Stefano Salvi</text:a><text:span>,</text:span><text:a xlink:type="simple" xlink:href="https://hal.science/search/index/?q=*&amp;authFullName_s=Didier Béziat">Didier Béziat</text:a></text:p>
              <text:p text:style-name="Normal"><text:span>Goldschmidt Conference</text:span><text:span>, Aug 2019, Barcellona, Spain</text:span></text:p>
              <text:p text:style-name="Normal"><text:span>Communication dans un congrès</text:span></text:p>
              <text:p text:style-name="Normal"><text:a xlink:type="simple" xlink:href="https://hal.science/hal-02363395v1">hal-023633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7132v1">Magmatic to hydrothermal zircons: Textural and chemical evolution</text:a></text:p>
              <text:p text:style-name="Normal"><text:a xlink:type="simple" xlink:href="https://hal.science/search/index/?q=*&amp;authFullName_s=Guillaume Estrade">Guillaume Estrade</text:a><text:span>,</text:span><text:a xlink:type="simple" xlink:href="https://hal.science/search/index/?q=*&amp;authFullName_s=Stefano Calvi">Stefano Calvi</text:a><text:span>,</text:span><text:a xlink:type="simple" xlink:href="https://hal.science/search/index/?q=*&amp;authFullName_s=Didier Béziat">Didier Béziat</text:a><text:span>,</text:span><text:a xlink:type="simple" xlink:href="https://hal.science/search/index/?q=*&amp;authFullName_s=Marc Poujol">Marc Poujol</text:a></text:p>
              <text:p text:style-name="Normal"><text:span>Goldschmidt 2015</text:span><text:span>, Aug 2015, Prague, Czech Republic. pp.abstr. 847</text:span></text:p>
              <text:p text:style-name="Normal"><text:span>Communication dans un congrès</text:span></text:p>
              <text:p text:style-name="Normal"><text:a xlink:type="simple" xlink:href="https://insu.hal.science/insu-01207132v1">insu-0120713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d2a19" table:style-name="bd2a19">
          <table:table-column table:style-name="bd2a19.0"/>
          <table:table-row>
            <table:table-cell office:value-type="string">
              <text:p text:style-name="Normal"><text:a xlink:type="simple" xlink:href="https://hal.science/hal-05590948v1">Ion Adsorption Mineralisation in Regolith-Hosted REE Deposits</text:a></text:p>
              <text:p text:style-name="Normal"><text:a xlink:type="simple" xlink:href="https://hal.science/search/index/?q=*&amp;authFullName_s=Charles Beard">Charles Beard</text:a><text:span>,</text:span><text:a xlink:type="simple" xlink:href="https://hal.science/search/index/?q=*&amp;authFullName_s=Eva Marquis">Eva Marquis</text:a><text:span>,</text:span><text:a xlink:type="simple" xlink:href="https://hal.science/search/index/?q=*&amp;authFullName_s=Martin Smith">Martin Smith</text:a><text:span>,</text:span><text:a xlink:type="simple" xlink:href="https://hal.science/search/index/?q=*&amp;authFullName_s=Martin Yan Hei Li">Martin Yan Hei Li</text:a><text:span>,</text:span><text:a xlink:type="simple" xlink:href="https://hal.science/search/index/?q=*&amp;authFullName_s=Guillaume Estrade">Guillaume Estrade</text:a><text:span>et al.</text:span></text:p>
              <text:p text:style-name="Normal"><text:span>Geology, Geochemistry and Formation of Supergene Mineral Deposits in Deeply Weathered Terrain</text:span><text:span>, Springer Nature Switzerland, pp.365-394, 2025, Mineral Resource Reviews,<text:s/></text:span><text:a xlink:type="simple" xlink:href="https://dx.doi.org/10.1007/978-3-031-75733-4_14">⟨10.1007/978-3-031-75733-4_14⟩</text:a></text:p>
              <text:p text:style-name="Normal"><text:span>Chapitre d'ouvrage</text:span></text:p>
              <text:p text:style-name="Normal"><text:a xlink:type="simple" xlink:href="https://hal.science/hal-05590948v1">hal-0559094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995512" table:style-name="995512">
          <table:table-column table:style-name="995512.0"/>
          <table:table-row>
            <table:table-cell office:value-type="string">
              <text:p text:style-name="Normal"><text:a xlink:type="simple" xlink:href="https://hal.science/hal-04933211v1">Avant l'ouverture atlantique, le Bénin a produit du fer à haute température</text:a></text:p>
              <text:p text:style-name="Normal"><text:a xlink:type="simple" xlink:href="https://hal.science/search/index/?q=*&amp;authFullName_s=Marie-Pierre Coustures">Marie-Pierre Coustures</text:a><text:span>,</text:span><text:a xlink:type="simple" xlink:href="https://hal.science/search/index/?q=*&amp;authFullName_s=Guillaume Estrade">Guillaume Estrade</text:a></text:p>
              <text:p text:style-name="Normal"><text:span>10 ans Centre de Microcaractérisation Raimond Castaing</text:span><text:span>, 2024, pp.18-19</text:span></text:p>
              <text:p text:style-name="Normal"><text:span>Autre publication scientifique</text:span></text:p>
              <text:p text:style-name="Normal"><text:a xlink:type="simple" xlink:href="https://hal.science/hal-04933211v1">hal-04933211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b88ae2" table:style-name="b88ae2">
          <table:table-column table:style-name="b88ae2.0"/>
          <table:table-row>
            <table:table-cell office:value-type="string">
              <text:p text:style-name="Normal"><text:a xlink:type="simple" xlink:href="https://hal.science/hal-04828613v1">AFRICA Archéométallurgie du Fer : Ressources, Identités et Commerce en Afrique Rapport des missions et des analyses archéologiques et archéo-sous-marines francobénino-togolaise effectuées entre octobre 2023 et septembre 2024 Présenté par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Essohanam Batchana">Essohanam Batchana</text:a><text:span>,</text:span><text:a xlink:type="simple" xlink:href="https://hal.science/search/index/?q=*&amp;authFullName_s=Séverin Bakrobena">Séverin Bakrobena</text:a><text:span>,</text:span><text:a xlink:type="simple" xlink:href="https://hal.science/search/index/?q=*&amp;authFullName_s=Angelo Ayedoun Affolabi">Angelo Ayedoun Affolabi</text:a><text:span>,</text:span><text:a xlink:type="simple" xlink:href="https://hal.science/search/index/?q=*&amp;authFullName_s=Didier Béziat">Didier Béziat</text:a><text:span>et al.</text:span></text:p>
              <text:p text:style-name="Normal"><text:span>CNRS. 2024</text:span></text:p>
              <text:p text:style-name="Normal"><text:span>Rapport</text:span></text:p>
              <text:p text:style-name="Normal"><text:a xlink:type="simple" xlink:href="https://hal.science/hal-04828613v1">hal-04828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492v1">Archéométallurgie du Fer : Ressources, Identités et Commerce en Afrique</text:a></text:p>
              <text:p text:style-name="Normal"><text:a xlink:type="simple" xlink:href="https://hal.science/search/index/?q=*&amp;authFullName_s=Caroline Robion-Brunner">Caroline Robion-Brunner</text:a><text:span>,</text:span><text:a xlink:type="simple" xlink:href="https://hal.science/search/index/?q=*&amp;authFullName_s=Julien Mantenant">Julien Mantenant</text:a><text:span>,</text:span><text:a xlink:type="simple" xlink:href="https://hal.science/search/index/?q=*&amp;authFullName_s=Gwenaël Hervé">Gwenaël Hervé</text:a><text:span>,</text:span><text:a xlink:type="simple" xlink:href="https://hal.science/search/index/?q=*&amp;authFullName_s=Sébastien Berthaut-Clarac">Sébastien Berthaut-Clarac</text:a><text:span>,</text:span><text:a xlink:type="simple" xlink:href="https://hal.science/search/index/?q=*&amp;authFullName_s=Adrien Delvoye">Adrien Delvoye</text:a><text:span>et al.</text:span></text:p>
              <text:p text:style-name="Normal"><text:span>INEE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337492v1">hal-04337492v1</text:a></text:p>
            </table:table-cell>
          </table:table-row>
        </table:table>
        <text:p text:style-name="P22"/>
        <text:p text:style-name="Heading2"><text:span text:style-name="T8">Thèse (3)</text:span></text:p>
        <text:p text:style-name="P24"/>
        <table:table table:name="12f94b" table:style-name="12f94b">
          <table:table-column table:style-name="12f94b.0"/>
          <table:table-row>
            <table:table-cell office:value-type="string">
              <text:p text:style-name="Normal"><text:a xlink:type="simple" xlink:href="https://theses.hal.science/tel-03156361v1">Concentration et fractionnement des Terres Rares dans les complexes alcalins : le rôle des fluides</text:a></text:p>
              <text:p text:style-name="Normal"><text:a xlink:type="simple" xlink:href="https://hal.science/search/index/?q=*&amp;authFullName_s=Cyrielle Bernard">Cyrielle Bernard</text:a><text:span>,</text:span><text:a xlink:type="simple" xlink:href="https://hal.science/search/index/?q=*&amp;authFullName_s=Rapporteur Michel Grégoire">Rapporteur Michel Grégoire</text:a><text:span>,</text:span><text:a xlink:type="simple" xlink:href="https://hal.science/search/index/?q=*&amp;authFullName_s=Université Toulouse">Université Toulouse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Didier Béziat">Didier Béziat</text:a><text:span>et al.</text:span></text:p>
              <text:p text:style-name="Normal"><text:span>Interfaces continentales, environnement. université Toulouse 3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56361v1">tel-03156361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153159v1">Le complexe cénozoïque alcalin d’Ambohimirahavavy à Madagascar : origine, évolution et minéralisations en métaux rares</text:a></text:p>
              <text:p text:style-name="Normal"><text:a xlink:type="simple" xlink:href="https://hal.science/search/index/?q=*&amp;authFullName_s=Guillaume Estrade">Guillaume Estrade</text:a></text:p>
              <text:p text:style-name="Normal"><text:span>Sciences de la Terre. Universite Toulouse III Paul Sabat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53159v1">tel-0115315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51776v1">Le complexe cénozoïque alcalin d'Ambohimirahavavy à Madagascar: origine, évolution et minéralisations en métaux rares</text:a></text:p>
              <text:p text:style-name="Normal"><text:a xlink:type="simple" xlink:href="https://hal.science/search/index/?q=*&amp;authFullName_s=Guillaume Estrade">Guillaume Estrade</text:a></text:p>
              <text:p text:style-name="Normal"><text:span>Planète et Univers [physics]. Université Toulouse 3 (Paul Sabatier ), 2014. Français.<text:s/></text:span><text:a xlink:type="simple" xlink:href="https://www.theses.fr/2014TOU30218">⟨NNT : 2014TOU30218⟩</text:a></text:p>
              <text:p text:style-name="Normal"><text:span>Thèse</text:span></text:p>
              <text:p text:style-name="Normal"><text:a xlink:type="simple" xlink:href="https://hal.science/tel-04751776v1">tel-04751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Estrade</dc:title>
    <dc:subject/>
    <dc:description>CV</dc:description>
    <dc:creator/>
    <dc:date>2026-05-17T17:12:31.000</dc:date>
    <meta:generator>PHPWord</meta:generator>
    <meta:initial-creator>CCSD</meta:initial-creator>
    <meta:creation-date>2026-05-17T17:12:31.000</meta:creation-date>
    <meta:keyword/>
    <meta:user-defined meta:name="Category"/>
    <meta:user-defined meta:name="Company"/>
    <meta:user-defined meta:name="Manager"/>
  </office:meta>
</office:document-meta>
</file>