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e5f2c" style:family="table">
      <style:table-properties style:rel-width="100" table:align="center"/>
    </style:style>
    <style:style style:name="ee5f2c.0" style:family="table-column">
      <style:table-column-properties style:column-width="0.00cm"/>
    </style:style>
    <style:style style:name="90462e" style:family="table">
      <style:table-properties style:rel-width="100" table:align="center"/>
    </style:style>
    <style:style style:name="90462e.0" style:family="table-column">
      <style:table-column-properties style:column-width="0.00cm"/>
    </style:style>
    <style:style style:name="330f5c" style:family="table">
      <style:table-properties style:rel-width="100" table:align="center"/>
    </style:style>
    <style:style style:name="330f5c.0" style:family="table-column">
      <style:table-column-properties style:column-width="0.00cm"/>
    </style:style>
    <style:style style:name="77d4c8" style:family="table">
      <style:table-properties style:rel-width="100" table:align="center"/>
    </style:style>
    <style:style style:name="77d4c8.0" style:family="table-column">
      <style:table-column-properties style:column-width="0.00cm"/>
    </style:style>
    <style:style style:name="793e32" style:family="table">
      <style:table-properties style:rel-width="100" table:align="center"/>
    </style:style>
    <style:style style:name="793e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Etienne<text:s/></text:span><text:span text:style-name="T2">Guillaume EtienneMaîtres de conférences en anthropologieUMR Citeres 7324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uillaume-etienne">guillaume-etien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6475-6776">0009-0005-6475-677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9600914">139600914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6)</text:span></text:p>
        <text:p text:style-name="P18"/>
        <table:table table:name="ee5f2c" table:style-name="ee5f2c">
          <table:table-column table:style-name="ee5f2c.0"/>
          <table:table-row>
            <table:table-cell office:value-type="string">
              <text:p text:style-name="Normal"><text:a xlink:type="simple" xlink:href="https://shs.hal.science/halshs-05116623v1">Pour un patrimoine sonore d'un quartier en mutation</text:a></text:p>
              <text:p text:style-name="Normal"><text:a xlink:type="simple" xlink:href="https://hal.science/search/index/?q=*&amp;authFullName_s=Guillaume Étienne">Guillaume Étienne</text:a><text:span>,</text:span><text:a xlink:type="simple" xlink:href="https://hal.science/search/index/?q=*&amp;authFullName_s=Florian Giraud">Florian Giraud</text:a></text:p>
              <text:p text:style-name="Normal"><text:span>La Revue de la BNU</text:span><text:span>, 2025, 31, pp.60-67.<text:s/></text:span><text:a xlink:type="simple" xlink:href="https://dx.doi.org/10.4000/144l9">⟨10.4000/144l9⟩</text:a></text:p>
              <text:p text:style-name="Normal"><text:span>Article dans une revue</text:span></text:p>
              <text:p text:style-name="Normal"><text:a xlink:type="simple" xlink:href="https://shs.hal.science/halshs-05116623v1">halshs-051166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86036v1">« Le doudou de Leila » et « L’assiette du général Vang Pao »</text:a></text:p>
              <text:p text:style-name="Normal"><text:a xlink:type="simple" xlink:href="https://hal.science/search/index/?q=*&amp;authFullName_s=Guillaume Etienne">Guillaume Etienne</text:a></text:p>
              <text:p text:style-name="Normal"><text:span>Mondes et migrations</text:span><text:span>, 2025, 1350, pp.106-109</text:span></text:p>
              <text:p text:style-name="Normal"><text:span>Article dans une revue</text:span></text:p>
              <text:p text:style-name="Normal"><text:a xlink:type="simple" xlink:href="https://shs.hal.science/halshs-05186036v1">halshs-051860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76109v1">Un travail de concert entre ethnologie et composition électroacoustique : les voix d’un quartier mises en musique</text:a></text:p>
              <text:p text:style-name="Normal"><text:a xlink:type="simple" xlink:href="https://hal.science/search/index/?q=*&amp;authFullName_s=Guillaume Etienne">Guillaume Etienne</text:a></text:p>
              <text:p text:style-name="Normal"><text:span>¿ Interrogations ? Revue pluridisciplinaire de sciences humaines et sociales</text:span><text:span>, 2023, Apports conceptuels et méthodologiques des entrecroisements entre pratiques artistiques et sciences humaines et sociales : accéder à l’autre, agir sur les territoires, 37</text:span></text:p>
              <text:p text:style-name="Normal"><text:span>Article dans une revue</text:span></text:p>
              <text:p text:style-name="Normal"><text:a xlink:type="simple" xlink:href="https://shs.hal.science/halshs-04376109v1">halshs-04376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1183v1">Comment devenir autonome ? Rapport au temps des mineurs non accompagnés dans un parcours d’hébergement</text:a></text:p>
              <text:p text:style-name="Normal"><text:a xlink:type="simple" xlink:href="https://hal.science/search/index/?q=*&amp;authFullName_s=Guillaume Etienne">Guillaume Etienne</text:a></text:p>
              <text:p text:style-name="Normal"><text:span>Les Cahiers du Travail Social</text:span><text:span>, 2021, 98, pp.51-61</text:span></text:p>
              <text:p text:style-name="Normal"><text:span>Article dans une revue</text:span></text:p>
              <text:p text:style-name="Normal"><text:a xlink:type="simple" xlink:href="https://shs.hal.science/halshs-03281183v1">halshs-03281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514v1">Collaboration ethno-artistique autour d’une thématique sensible : les migrations et leurs patrimoines au musée</text:a></text:p>
              <text:p text:style-name="Normal"><text:a xlink:type="simple" xlink:href="https://hal.science/search/index/?q=*&amp;authFullName_s=Véronique Dassié">Véronique Dassié</text:a><text:span>,</text:span><text:a xlink:type="simple" xlink:href="https://hal.science/search/index/?q=*&amp;authFullName_s=Hélène Bertheleu">Hélène Bertheleu</text:a><text:span>,</text:span><text:a xlink:type="simple" xlink:href="https://hal.science/search/index/?q=*&amp;authFullName_s=Julie Garnier">Julie Garnier</text:a><text:span>,</text:span><text:a xlink:type="simple" xlink:href="https://hal.science/search/index/?q=*&amp;authFullName_s=Guillaume Etienne">Guillaume Etienne</text:a></text:p>
              <text:p text:style-name="Normal"><text:span>Ethnographiques.org : revue en ligne de sciences humaines et sociales</text:span><text:span>, 2021</text:span></text:p>
              <text:p text:style-name="Normal"><text:span>Article dans une revue</text:span></text:p>
              <text:p text:style-name="Normal"><text:a xlink:type="simple" xlink:href="https://hal.science/hal-03508514v1">hal-03508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736v1">Collaboration ethno-artistique autour d’une thématique sensible : les migrations et leurs patrimoines au musée</text:a></text:p>
              <text:p text:style-name="Normal"><text:a xlink:type="simple" xlink:href="https://hal.science/search/index/?q=*&amp;authFullName_s=Véronique Dassié">Véronique Dassié</text:a><text:span>,</text:span><text:a xlink:type="simple" xlink:href="https://hal.science/search/index/?q=*&amp;authFullName_s=Hélène Bertheleu">Hélène Bertheleu</text:a><text:span>,</text:span><text:a xlink:type="simple" xlink:href="https://hal.science/search/index/?q=*&amp;authFullName_s=Julie Garnier">Julie Garnier</text:a><text:span>,</text:span><text:a xlink:type="simple" xlink:href="https://hal.science/search/index/?q=*&amp;authFullName_s=Guillaume Etienne">Guillaume Etienne</text:a></text:p>
              <text:p text:style-name="Normal"><text:span>Ethnographiques.org : revue en ligne de sciences humaines et sociales</text:span><text:span>, 2021, Rencontres ethno-artistiques, 42, pp.1-25</text:span></text:p>
              <text:p text:style-name="Normal"><text:span>Article dans une revue</text:span></text:p>
              <text:p text:style-name="Normal"><text:a xlink:type="simple" xlink:href="https://hal.science/hal-04349736v1">hal-043497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5882v1">Aider les jeunes lorsque la famille est absente :le cas des mineurs non accompagnés</text:a></text:p>
              <text:p text:style-name="Normal"><text:a xlink:type="simple" xlink:href="https://hal.science/search/index/?q=*&amp;authFullName_s=Guillaume Etienne">Guillaume Etienne</text:a><text:span>,</text:span><text:a xlink:type="simple" xlink:href="https://hal.science/search/index/?q=*&amp;authFullName_s=Geneviève Guetemme">Geneviève Guetemme</text:a></text:p>
              <text:p text:style-name="Normal"><text:span>La Nouvelle revue – Éducation et société inclusives</text:span><text:span>, 2021, 1 (89-90)</text:span></text:p>
              <text:p text:style-name="Normal"><text:span>Article dans une revue</text:span></text:p>
              <text:p text:style-name="Normal"><text:a xlink:type="simple" xlink:href="https://shs.hal.science/halshs-03165882v1">halshs-03165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557v1">« Aider les jeunes lorsque la famille est absente : le cas des mineurs non accompagnés »</text:a></text:p>
              <text:p text:style-name="Normal"><text:a xlink:type="simple" xlink:href="https://hal.science/search/index/?q=*&amp;authFullName_s=Geneviève Guétemme">Geneviève Guétemme</text:a><text:span>,</text:span><text:a xlink:type="simple" xlink:href="https://hal.science/search/index/?q=*&amp;authFullName_s=Guillaume Etienne">Guillaume Etienne</text:a></text:p>
              <text:p text:style-name="Normal"><text:span>La Nouvelle revue – Éducation et société inclusives</text:span><text:span>, 2021, Éducation familiale et systèmes éducatifs inclusifs, volume 1 (numéro 89-90), pp.61-81</text:span></text:p>
              <text:p text:style-name="Normal"><text:span>Article dans une revue</text:span></text:p>
              <text:p text:style-name="Normal"><text:a xlink:type="simple" xlink:href="https://hal.science/hal-03441557v1">hal-034415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9127v1">La mémoire des migrations comme support de promotion municipale : la fête de l’émigrant de Murtosa</text:a></text:p>
              <text:p text:style-name="Normal"><text:a xlink:type="simple" xlink:href="https://hal.science/search/index/?q=*&amp;authFullName_s=Guillaume Etienne">Guillaume Etienne</text:a></text:p>
              <text:p text:style-name="Normal"><text:span>Etnográfica: Revista do Centro de Estudos de Antropologia Social</text:span><text:span>, 2020, vol. 24 (3), pp.629-652.<text:s/></text:span><text:a xlink:type="simple" xlink:href="https://dx.doi.org/10.4000/etnografica.7808">⟨10.4000/etnografica.7808⟩</text:a></text:p>
              <text:p text:style-name="Normal"><text:span>Article dans une revue</text:span></text:p>
              <text:p text:style-name="Normal"><text:a xlink:type="simple" xlink:href="https://shs.hal.science/halshs-02989127v1">halshs-029891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0933v1">Histoires de migrations en région Centre-Val de Loire. Une exposition à plusieurs voix</text:a></text:p>
              <text:p text:style-name="Normal"><text:a xlink:type="simple" xlink:href="https://hal.science/search/index/?q=*&amp;authFullName_s=Guillaume Etienne">Guillaume Etienne</text:a></text:p>
              <text:p text:style-name="Normal"><text:span>Sonorités</text:span><text:span>, 2018, 44,<text:s/></text:span><text:a xlink:type="simple" xlink:href="https://dx.doi.org/10.4000/afas.3146">⟨10.4000/afas.3146⟩</text:a></text:p>
              <text:p text:style-name="Normal"><text:span>Article dans une revue</text:span></text:p>
              <text:p text:style-name="Normal"><text:a xlink:type="simple" xlink:href="https://api.istex.fr/ark:/67375/G14-960HLCSL-2/fulltext.pdf?sid=hal">istex</text:a></text:p>
              <text:p text:style-name="Normal"><text:a xlink:type="simple" xlink:href="https://shs.hal.science/halshs-01850933v1">halshs-018509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6306v1">Exposer des mémoires de migrations. Retour sur une collecte participative</text:a></text:p>
              <text:p text:style-name="Normal"><text:a xlink:type="simple" xlink:href="https://hal.science/search/index/?q=*&amp;authFullName_s=Guillaume Etienne">Guillaume Etienne</text:a><text:span>,</text:span><text:a xlink:type="simple" xlink:href="https://hal.science/search/index/?q=*&amp;authFullName_s=Hélène Bertheleu">Hélène Bertheleu</text:a><text:span>,</text:span><text:a xlink:type="simple" xlink:href="https://hal.science/search/index/?q=*&amp;authFullName_s=Julie Garnier">Julie Garnier</text:a><text:span>,</text:span><text:a xlink:type="simple" xlink:href="https://hal.science/search/index/?q=*&amp;authFullName_s=Véronique Dassié">Véronique Dassié</text:a></text:p>
              <text:p text:style-name="Normal"><text:span>Hommes et migrations</text:span><text:span>, 2018, 1322, pp.113-122</text:span></text:p>
              <text:p text:style-name="Normal"><text:span>Article dans une revue</text:span></text:p>
              <text:p text:style-name="Normal"><text:a xlink:type="simple" xlink:href="https://shs.hal.science/halshs-01966306v1">halshs-019663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8137v1">Devenir autochtone quand on est « français d’origine étrangère »</text:a></text:p>
              <text:p text:style-name="Normal"><text:a xlink:type="simple" xlink:href="https://hal.science/search/index/?q=*&amp;authFullName_s=Guillaume Etienne">Guillaume Etienne</text:a></text:p>
              <text:p text:style-name="Normal"><text:span>Revue Européenne des Migrations Internationales</text:span><text:span>, 2015, 31 (3), pp.187-208</text:span></text:p>
              <text:p text:style-name="Normal"><text:span>Article dans une revue</text:span></text:p>
              <text:p text:style-name="Normal"><text:a xlink:type="simple" xlink:href="https://shs.hal.science/halshs-01408137v1">halshs-014081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5081v1">The Polish People from Rosières (Central France) and the Heritagization of the Saint-Albert Church</text:a></text:p>
              <text:p text:style-name="Normal"><text:a xlink:type="simple" xlink:href="https://hal.science/search/index/?q=*&amp;authFullName_s=Guillaume Etienne">Guillaume Etienne</text:a></text:p>
              <text:p text:style-name="Normal"><text:span>Our Europe. Ethnography – Ethnology – Anthropology of Culture</text:span><text:span>, 2015, 4, pp.59-72</text:span></text:p>
              <text:p text:style-name="Normal"><text:span>Article dans une revue</text:span></text:p>
              <text:p text:style-name="Normal"><text:a xlink:type="simple" xlink:href="https://shs.hal.science/halshs-01685081v1">halshs-016850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9933v1">De la présence portugaise dans un culte berrichon</text:a></text:p>
              <text:p text:style-name="Normal"><text:a xlink:type="simple" xlink:href="https://hal.science/search/index/?q=*&amp;authFullName_s=Guillaume Etienne">Guillaume Etienne</text:a></text:p>
              <text:p text:style-name="Normal"><text:span>Ethnologie française</text:span><text:span>, 2015, 45 (2)</text:span></text:p>
              <text:p text:style-name="Normal"><text:span>Article dans une revue</text:span></text:p>
              <text:p text:style-name="Normal"><text:a xlink:type="simple" xlink:href="https://shs.hal.science/halshs-01239933v1">halshs-012399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9936v1">Un pèlerinage local entre communalisation religieuse et communalisation ethno-culturelle : l’appropriation de Sainte-Solange par les Portugais</text:a></text:p>
              <text:p text:style-name="Normal"><text:a xlink:type="simple" xlink:href="https://hal.science/search/index/?q=*&amp;authFullName_s=Guillaume Etienne">Guillaume Etienne</text:a></text:p>
              <text:p text:style-name="Normal"><text:span>Les Cahiers de Cost</text:span><text:span>, 2013, 2</text:span></text:p>
              <text:p text:style-name="Normal"><text:span>Article dans une revue</text:span></text:p>
              <text:p text:style-name="Normal"><text:a xlink:type="simple" xlink:href="https://shs.hal.science/halshs-01239936v1">halshs-012399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9943v1">Comment rester vigilant face à l’oubli. Le musée de la fonderie à Rosières</text:a></text:p>
              <text:p text:style-name="Normal"><text:a xlink:type="simple" xlink:href="https://hal.science/search/index/?q=*&amp;authFullName_s=Guillaume Etienne">Guillaume Etienne</text:a></text:p>
              <text:p text:style-name="Normal"><text:span>Conserveries mémorielles</text:span><text:span>, 2011, Mémoire et travail, 11</text:span></text:p>
              <text:p text:style-name="Normal"><text:span>Article dans une revue</text:span></text:p>
              <text:p text:style-name="Normal"><text:a xlink:type="simple" xlink:href="https://shs.hal.science/halshs-01239943v1">halshs-01239943v1</text:a></text:p>
            </table:table-cell>
          </table:table-row>
        </table:table>
        <text:p text:style-name="P19"/>
        <text:p text:style-name="Heading2"><text:span text:style-name="T9">Ouvrages (2)</text:span></text:p>
        <text:p text:style-name="P21"/>
        <table:table table:name="90462e" table:style-name="90462e">
          <table:table-column table:style-name="90462e.0"/>
          <table:table-row>
            <table:table-cell office:value-type="string">
              <text:p text:style-name="Normal"><text:a xlink:type="simple" xlink:href="https://shs.hal.science/halshs-01685073v1">Histoires de migrations. Intimités et espace public</text:a></text:p>
              <text:p text:style-name="Normal"><text:a xlink:type="simple" xlink:href="https://hal.science/search/index/?q=*&amp;authFullName_s=Guillaume Etienne">Guillaume Etienne</text:a><text:span>,</text:span><text:a xlink:type="simple" xlink:href="https://hal.science/search/index/?q=*&amp;authFullName_s=Hélène Bertheleu">Hélène Bertheleu</text:a><text:span>,</text:span><text:a xlink:type="simple" xlink:href="https://hal.science/search/index/?q=*&amp;authFullName_s=Julie Garnier">Julie Garnier</text:a><text:span>,</text:span><text:a xlink:type="simple" xlink:href="https://hal.science/search/index/?q=*&amp;authFullName_s=Véronique Dassié">Véronique Dassié</text:a><text:span>,</text:span><text:a xlink:type="simple" xlink:href="https://hal.science/search/index/?q=*&amp;authFullName_s=Wadbled Pôleth M.">Wadbled Pôleth M.</text:a></text:p>
              <text:p text:style-name="Normal"><text:span>Presses universitaires François Rabelais. 2017</text:span></text:p>
              <text:p text:style-name="Normal"><text:span>Ouvrages</text:span></text:p>
              <text:p text:style-name="Normal"><text:a xlink:type="simple" xlink:href="https://shs.hal.science/halshs-01685073v1">halshs-016850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9930v1">Les sauveurs de sainte Solange. Les Portugais en Berry</text:a></text:p>
              <text:p text:style-name="Normal"><text:a xlink:type="simple" xlink:href="https://hal.science/search/index/?q=*&amp;authFullName_s=Guillaume Etienne">Guillaume Etienne</text:a></text:p>
              <text:p text:style-name="Normal"><text:span>Presses universitaires François Rabelais, 2015, 978-2-86906-400-3</text:span></text:p>
              <text:p text:style-name="Normal"><text:span>Ouvrages</text:span></text:p>
              <text:p text:style-name="Normal"><text:a xlink:type="simple" xlink:href="https://shs.hal.science/halshs-01239930v1">halshs-01239930v1</text:a></text:p>
            </table:table-cell>
          </table:table-row>
        </table:table>
        <text:p text:style-name="P22"/>
        <text:p text:style-name="Heading2"><text:span text:style-name="T10">Chapitre d'ouvrage (18)</text:span></text:p>
        <text:p text:style-name="P24"/>
        <table:table table:name="330f5c" table:style-name="330f5c">
          <table:table-column table:style-name="330f5c.0"/>
          <table:table-row>
            <table:table-cell office:value-type="string">
              <text:p text:style-name="Normal"><text:a xlink:type="simple" xlink:href="https://shs.hal.science/halshs-04980616v1">Ce que le religieux fait à l’ancrage local. Des Portugais en Berry aux Luso-Berrichons</text:a></text:p>
              <text:p text:style-name="Normal"><text:a xlink:type="simple" xlink:href="https://hal.science/search/index/?q=*&amp;authFullName_s=Guillaume Etienne">Guillaume Etienne</text:a></text:p>
              <text:p text:style-name="Normal"><text:span>Dos Santos Irène, Ferreira Sonia.<text:s/></text:span><text:span>Immigrés portugais de France et leurs enfants aux XXe et XXIe siècles</text:span><text:span>, Le cavalier bleu, pp.259-279, 2024, 1031807101</text:span></text:p>
              <text:p text:style-name="Normal"><text:span>Chapitre d'ouvrage</text:span></text:p>
              <text:p text:style-name="Normal"><text:a xlink:type="simple" xlink:href="https://shs.hal.science/halshs-04980616v1">halshs-04980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7795v1">Le pèlerinage de Sainte-Solange</text:a></text:p>
              <text:p text:style-name="Normal"><text:a xlink:type="simple" xlink:href="https://hal.science/search/index/?q=*&amp;authFullName_s=Guillaume Etienne">Guillaume Etienne</text:a></text:p>
              <text:p text:style-name="Normal"><text:span>Goldman Philippe, Laurent Xavier, Surrault Jean-Pierre.<text:s/></text:span><text:span>Berry. Mémoires, culture, lieux, identités</text:span><text:span>, La Bouinotte, pp.92-93, 2023, 978-2-36975-225-7</text:span></text:p>
              <text:p text:style-name="Normal"><text:span>Chapitre d'ouvrage</text:span></text:p>
              <text:p text:style-name="Normal"><text:a xlink:type="simple" xlink:href="https://shs.hal.science/halshs-04267795v1">halshs-042677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0825v1">Le temps mythique des pactes et alliances. Mobilisation du cousinage chez les mineurs non accompagnés</text:a></text:p>
              <text:p text:style-name="Normal"><text:a xlink:type="simple" xlink:href="https://hal.science/search/index/?q=*&amp;authFullName_s=Guillaume Etienne">Guillaume Etienne</text:a></text:p>
              <text:p text:style-name="Normal"><text:span>Bellio Alfonsina, Kuzma Inga, Tuaillon Demésy Audrey.<text:s/></text:span><text:span>Imaginaires du temps. Religion, politique, loisirs</text:span><text:span>, L'Harmattan, pp.106-121, 2022</text:span></text:p>
              <text:p text:style-name="Normal"><text:span>Chapitre d'ouvrage</text:span></text:p>
              <text:p text:style-name="Normal"><text:a xlink:type="simple" xlink:href="https://shs.hal.science/halshs-03890825v1">halshs-038908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3899v1">La construction de l’altérité portugaise entre religion et ethnicité. Ethnographie d’un pèlerinage catholique</text:a></text:p>
              <text:p text:style-name="Normal"><text:a xlink:type="simple" xlink:href="https://hal.science/search/index/?q=*&amp;authFullName_s=Guillaume Etienne">Guillaume Etienne</text:a></text:p>
              <text:p text:style-name="Normal"><text:span>Tersigni Simona, Vincent-Mory Claire, Willems Marie-Claire.<text:s/></text:span><text:span>Marques in- désirables. Le religieux au prisme de l'ethnicisation et de la racisation</text:span><text:span>, ed. Petra, pp.243-258, 2019, 9782847432466</text:span></text:p>
              <text:p text:style-name="Normal"><text:span>Chapitre d'ouvrage</text:span></text:p>
              <text:p text:style-name="Normal"><text:a xlink:type="simple" xlink:href="https://shs.hal.science/halshs-02293899v1">halshs-022938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1665v1">Cultural diversity in a local french pilgrimage</text:a></text:p>
              <text:p text:style-name="Normal"><text:a xlink:type="simple" xlink:href="https://hal.science/search/index/?q=*&amp;authFullName_s=Guillaume Etienne">Guillaume Etienne</text:a></text:p>
              <text:p text:style-name="Normal"><text:span>Griffin Kevin, Giacalone Fiorella.<text:s/></text:span><text:span>Local Identities and Transnational Cults within Europe</text:span><text:span>, CABI, 2018, 1786392526</text:span></text:p>
              <text:p text:style-name="Normal"><text:span>Chapitre d'ouvrage</text:span></text:p>
              <text:p text:style-name="Normal"><text:a xlink:type="simple" xlink:href="https://shs.hal.science/halshs-02011665v1">halshs-020116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5091v1">Du faux dévot au vrai pèlerin : représentations des diversités dans un pèlerinage diocésain</text:a></text:p>
              <text:p text:style-name="Normal"><text:a xlink:type="simple" xlink:href="https://hal.science/search/index/?q=*&amp;authFullName_s=Guillaume Etienne">Guillaume Etienne</text:a></text:p>
              <text:p text:style-name="Normal"><text:span>Fournier Laurent-Sébastien, Giaccalone Fiorella.<text:s/></text:span><text:span>L’Europe pèlerine. Religion et tourisme</text:span><text:span>, L'Harmattan, pp.167-187, 2017, 978-2-343-12391-2</text:span></text:p>
              <text:p text:style-name="Normal"><text:span>Chapitre d'ouvrage</text:span></text:p>
              <text:p text:style-name="Normal"><text:a xlink:type="simple" xlink:href="https://shs.hal.science/halshs-01685091v1">halshs-016850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7702v1">Les représentations locales de l’immigration portugaise et son accueil dans le diocèse de Bourges : “La manière simple de “rendre heureux” un Portugais</text:a></text:p>
              <text:p text:style-name="Normal"><text:a xlink:type="simple" xlink:href="https://hal.science/search/index/?q=*&amp;authFullName_s=Guillaume Etienne">Guillaume Etienne</text:a></text:p>
              <text:p text:style-name="Normal"><text:span>Rollo Maria, Santos Yvette, (dir.).<text:s/></text:span><text:span>Ecos das migrações. Memorias e representações dos migrantes. Seculos XIX-XX</text:span><text:span>, Almedina, 2015, 978-972-40-6375-1</text:span></text:p>
              <text:p text:style-name="Normal"><text:span>Chapitre d'ouvrage</text:span></text:p>
              <text:p text:style-name="Normal"><text:a xlink:type="simple" xlink:href="https://shs.hal.science/halshs-04267702v1">halshs-042677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0299v1">Dal falso devoto al vero pellegrino: rappresentazione delle diversità in un pellegrinaggio cattolico adottato dai portoghesi</text:a></text:p>
              <text:p text:style-name="Normal"><text:a xlink:type="simple" xlink:href="https://hal.science/search/index/?q=*&amp;authFullName_s=Guillaume Etienne">Guillaume Etienne</text:a></text:p>
              <text:p text:style-name="Normal"><text:span>Giacalone Fiorella.<text:s/></text:span><text:span>PeLLegrinaggi e itinerari turistico-reLigiosi in euroPa. Identità locali e dinamiche transnazionali</text:span><text:span>, Morlacchi, 2015</text:span></text:p>
              <text:p text:style-name="Normal"><text:span>Chapitre d'ouvrage</text:span></text:p>
              <text:p text:style-name="Normal"><text:a xlink:type="simple" xlink:href="https://shs.hal.science/halshs-01240299v1">halshs-012402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9970v1">Dire son appartenance à travers un saint étranger. Les Portugais et Sainte-Solange en Berry</text:a></text:p>
              <text:p text:style-name="Normal"><text:a xlink:type="simple" xlink:href="https://hal.science/search/index/?q=*&amp;authFullName_s=Guillaume Etienne">Guillaume Etienne</text:a></text:p>
              <text:p text:style-name="Normal"><text:span>M. Molin, Q. Deluermoz, S. Capanema.<text:s/></text:span><text:span>Du transfert culturel au métissage. Concepts, acteurs, pratiques</text:span><text:span>, Presses universitaires de Rennes, 2015</text:span></text:p>
              <text:p text:style-name="Normal"><text:span>Chapitre d'ouvrage</text:span></text:p>
              <text:p text:style-name="Normal"><text:a xlink:type="simple" xlink:href="https://shs.hal.science/halshs-01239970v1">halshs-012399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9969v1">Les migrations dans les pratiques muséales en France. L’exemple de trois formes de médiation</text:a></text:p>
              <text:p text:style-name="Normal"><text:a xlink:type="simple" xlink:href="https://hal.science/search/index/?q=*&amp;authFullName_s=Guillaume Etienne">Guillaume Etienne</text:a><text:span>,</text:span><text:a xlink:type="simple" xlink:href="https://hal.science/search/index/?q=*&amp;authFullName_s=Hélène Bertheleu">Hélène Bertheleu</text:a><text:span>,</text:span><text:a xlink:type="simple" xlink:href="https://hal.science/search/index/?q=*&amp;authFullName_s=Julie Garnier">Julie Garnier</text:a></text:p>
              <text:p text:style-name="Normal"><text:span>M. Amar, Y. Frenette, M. Lanouette, M. Pâquet.<text:s/></text:span><text:span>Musées, histoire, migrations</text:span><text:span>, Presses de l'université de Laval, 2015</text:span></text:p>
              <text:p text:style-name="Normal"><text:span>Chapitre d'ouvrage</text:span></text:p>
              <text:p text:style-name="Normal"><text:a xlink:type="simple" xlink:href="https://shs.hal.science/halshs-01239969v1">halshs-01239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423v1">« Les migrations dans les pratiques muséales en France. L’exemple de trois formes de médiation »</text:a></text:p>
              <text:p text:style-name="Normal"><text:a xlink:type="simple" xlink:href="https://hal.science/search/index/?q=*&amp;authFullName_s=Julie Garnier">Julie Garnier</text:a><text:span>,</text:span><text:a xlink:type="simple" xlink:href="https://hal.science/search/index/?q=*&amp;authFullName_s=Hélène Bertheleu">Hélène Bertheleu</text:a><text:span>,</text:span><text:a xlink:type="simple" xlink:href="https://hal.science/search/index/?q=*&amp;authFullName_s=Guillaume Etienne">Guillaume Etienne</text:a></text:p>
              <text:p text:style-name="Normal"><text:span>Musées, Histoire, Migration,<text:s/></text:span><text:span>, 2015</text:span></text:p>
              <text:p text:style-name="Normal"><text:span>Chapitre d'ouvrage</text:span></text:p>
              <text:p text:style-name="Normal"><text:a xlink:type="simple" xlink:href="https://hal.science/hal-01257423v1">hal-012574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9951v1">L'intérêt pédagogique des mémoires des migrations</text:a></text:p>
              <text:p text:style-name="Normal"><text:a xlink:type="simple" xlink:href="https://hal.science/search/index/?q=*&amp;authFullName_s=Guillaume Etienne">Guillaume Etienne</text:a><text:span>,</text:span><text:a xlink:type="simple" xlink:href="https://hal.science/search/index/?q=*&amp;authFullName_s=Hélène Bertheleu">Hélène Bertheleu</text:a></text:p>
              <text:p text:style-name="Normal"><text:span>Bertheleu Hélène.<text:s/></text:span><text:span>Au nom de la mémoire : le patrimoine des migrations en Région Centre</text:span><text:span>, 2014</text:span></text:p>
              <text:p text:style-name="Normal"><text:span>Chapitre d'ouvrage</text:span></text:p>
              <text:p text:style-name="Normal"><text:a xlink:type="simple" xlink:href="https://shs.hal.science/halshs-01239951v1">halshs-012399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9948v1">Le patrimoine impossible de populations stigmatisées à Bourges et Vierzon</text:a></text:p>
              <text:p text:style-name="Normal"><text:a xlink:type="simple" xlink:href="https://hal.science/search/index/?q=*&amp;authFullName_s=Guillaume Etienne">Guillaume Etienne</text:a></text:p>
              <text:p text:style-name="Normal"><text:span>Bertheleu Hélène.<text:s/></text:span><text:span>Au nom de la mémoire : le patrimoine des migrations en Région Centre</text:span><text:span>, Presses universitaires François Rabelais, 2014</text:span></text:p>
              <text:p text:style-name="Normal"><text:span>Chapitre d'ouvrage</text:span></text:p>
              <text:p text:style-name="Normal"><text:a xlink:type="simple" xlink:href="https://shs.hal.science/halshs-01239948v1">halshs-012399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9975v1">Construire de l’autochtonie dans l’appropriation d’une célébration locale. La fête de Sainte-Solange (centre de la France) devenue tradition franco-portugaise</text:a></text:p>
              <text:p text:style-name="Normal"><text:a xlink:type="simple" xlink:href="https://hal.science/search/index/?q=*&amp;authFullName_s=Guillaume Etienne">Guillaume Etienne</text:a></text:p>
              <text:p text:style-name="Normal"><text:span>Keszeg Vilmos.<text:s/></text:span><text:span>A qui appartient la tradition ? Who owns the tradition ?</text:span><text:span>, Societatea Muzeului Ardelean, 2014</text:span></text:p>
              <text:p text:style-name="Normal"><text:span>Chapitre d'ouvrage</text:span></text:p>
              <text:p text:style-name="Normal"><text:a xlink:type="simple" xlink:href="https://shs.hal.science/halshs-01239975v1">halshs-012399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9945v1">Immigration et syndicalisme dans l'industrie : des mémoires émergentes</text:a></text:p>
              <text:p text:style-name="Normal"><text:a xlink:type="simple" xlink:href="https://hal.science/search/index/?q=*&amp;authFullName_s=Guillaume Etienne">Guillaume Etienne</text:a></text:p>
              <text:p text:style-name="Normal"><text:span>Bertheleu Hélène.<text:s/></text:span><text:span>Au nom de la mémoire : le patrimoine des migrations en Région Centre</text:span><text:span>, Presses universitaires François Rabelais, 2014</text:span></text:p>
              <text:p text:style-name="Normal"><text:span>Chapitre d'ouvrage</text:span></text:p>
              <text:p text:style-name="Normal"><text:a xlink:type="simple" xlink:href="https://shs.hal.science/halshs-01239945v1">halshs-012399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9960v1">L'Église et les pratiques religieuses des migrants : traditions et patrimoine négocié</text:a></text:p>
              <text:p text:style-name="Normal"><text:a xlink:type="simple" xlink:href="https://hal.science/search/index/?q=*&amp;authFullName_s=Guillaume Etienne">Guillaume Etienne</text:a><text:span>,</text:span><text:a xlink:type="simple" xlink:href="https://hal.science/search/index/?q=*&amp;authFullName_s=Poleth Wadbled">Poleth Wadbled</text:a></text:p>
              <text:p text:style-name="Normal"><text:span>Au nom de la mémoire : le patrimoine des migrations en Région Centre</text:span><text:span>, 2014</text:span></text:p>
              <text:p text:style-name="Normal"><text:span>Chapitre d'ouvrage</text:span></text:p>
              <text:p text:style-name="Normal"><text:a xlink:type="simple" xlink:href="https://shs.hal.science/halshs-01239960v1">halshs-012399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9964v1">Mémoires ouvrières, mémoires immigrées aux fonderies de Rosières</text:a></text:p>
              <text:p text:style-name="Normal"><text:a xlink:type="simple" xlink:href="https://hal.science/search/index/?q=*&amp;authFullName_s=Guillaume Etienne">Guillaume Etienne</text:a></text:p>
              <text:p text:style-name="Normal"><text:span>Aprile Sylvie, Bertheleu Hélène, Billion Pierre.<text:s/></text:span><text:span>Étrangers dans le berceau de la France ?, L’immigration en région centre du XIXe siècle à nos jours</text:span><text:span>, 2013</text:span></text:p>
              <text:p text:style-name="Normal"><text:span>Chapitre d'ouvrage</text:span></text:p>
              <text:p text:style-name="Normal"><text:a xlink:type="simple" xlink:href="https://shs.hal.science/halshs-01239964v1">halshs-012399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9979v1">La patrimonialisation de l’immigration polonaise du Cher. Construction du mythe de l’ouvrier-fondeur</text:a></text:p>
              <text:p text:style-name="Normal"><text:a xlink:type="simple" xlink:href="https://hal.science/search/index/?q=*&amp;authFullName_s=Guillaume Etienne">Guillaume Etienne</text:a></text:p>
              <text:p text:style-name="Normal"><text:span>J. Goyette, K. Hébert<text:s/></text:span><text:span>Histoire et idées du patrimoine, entre régionalisation et mondialisation</text:span><text:span>, Multimondes, 2010</text:span></text:p>
              <text:p text:style-name="Normal"><text:span>Chapitre d'ouvrage</text:span></text:p>
              <text:p text:style-name="Normal"><text:a xlink:type="simple" xlink:href="https://shs.hal.science/halshs-01239979v1">halshs-01239979v1</text:a></text:p>
            </table:table-cell>
          </table:table-row>
        </table:table>
        <text:p text:style-name="P25"/>
        <text:p text:style-name="Heading2"><text:span text:style-name="T11">Communication dans un congrès (10)</text:span></text:p>
        <text:p text:style-name="P27"/>
        <table:table table:name="77d4c8" table:style-name="77d4c8">
          <table:table-column table:style-name="77d4c8.0"/>
          <table:table-row>
            <table:table-cell office:value-type="string">
              <text:p text:style-name="Normal"><text:a xlink:type="simple" xlink:href="https://shs.hal.science/halshs-05035880v1">Reconstruire un ancrage local. Les Portugais et le culte de sainte Solange</text:a></text:p>
              <text:p text:style-name="Normal"><text:a xlink:type="simple" xlink:href="https://hal.science/search/index/?q=*&amp;authFullName_s=Guillaume Etienne">Guillaume Etienne</text:a></text:p>
              <text:p text:style-name="Normal"><text:span>Reconstruire, Réformer, Refonder</text:span><text:span>, CTHS, Apr 2025, Orléans, France</text:span></text:p>
              <text:p text:style-name="Normal"><text:span>Communication dans un congrès</text:span></text:p>
              <text:p text:style-name="Normal"><text:a xlink:type="simple" xlink:href="https://shs.hal.science/halshs-05035880v1">halshs-050358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43950v1">Le chou portugais, un marqueur diasporique dans les jardins du Centre-Val de Loire</text:a></text:p>
              <text:p text:style-name="Normal"><text:a xlink:type="simple" xlink:href="https://hal.science/search/index/?q=*&amp;authFullName_s=Guillaume Etienne">Guillaume Etienne</text:a></text:p>
              <text:p text:style-name="Normal"><text:span>Diaspora et patrimoine : repenser les liens</text:span><text:span>, anne Delouis; geneviève Guetemme; guillaume Etienne, 2025, Tours, France</text:span></text:p>
              <text:p text:style-name="Normal"><text:span>Communication dans un congrès</text:span></text:p>
              <text:p text:style-name="Normal"><text:a xlink:type="simple" xlink:href="https://shs.hal.science/halshs-05143950v1">halshs-051439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86343v1">Ce que la musique électroacoustique fait à l'enquête et réciproquement. Habiter les quartiers nord de Bourges</text:a></text:p>
              <text:p text:style-name="Normal"><text:a xlink:type="simple" xlink:href="https://hal.science/search/index/?q=*&amp;authFullName_s=Guillaume Etienne">Guillaume Etienne</text:a><text:span>,</text:span><text:a xlink:type="simple" xlink:href="https://hal.science/search/index/?q=*&amp;authFullName_s=Vincent Espéron">Vincent Espéron</text:a></text:p>
              <text:p text:style-name="Normal"><text:span>Pratiques sonores de la recherche</text:span><text:span>, Université Catholique de l'Ouest, Angers, Sep 2025, Angers, France</text:span></text:p>
              <text:p text:style-name="Normal"><text:span>Communication dans un congrès</text:span></text:p>
              <text:p text:style-name="Normal"><text:a xlink:type="simple" xlink:href="https://shs.hal.science/halshs-05286343v1">halshs-05286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564v1">Les incertitudes d'une recherche avec l'art et les artistes : entre inconfort et souplesse</text:a></text:p>
              <text:p text:style-name="Normal"><text:a xlink:type="simple" xlink:href="https://hal.science/search/index/?q=*&amp;authFullName_s=Guillaume Etienne">Guillaume Etienne</text:a></text:p>
              <text:p text:style-name="Normal"><text:span>16th congress of SIEF “Living incertainty”</text:span><text:span>, SIEF, Jun 2023, Brno, Czech Republic</text:span></text:p>
              <text:p text:style-name="Normal"><text:span>Communication dans un congrès</text:span></text:p>
              <text:p text:style-name="Normal"><text:a xlink:type="simple" xlink:href="https://hal.science/hal-04514564v1">hal-04514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570v1">Repenser le geste musical. Produire et manipuler les sons dans l'espace par le corps et l'oreille</text:a></text:p>
              <text:p text:style-name="Normal"><text:a xlink:type="simple" xlink:href="https://hal.science/search/index/?q=*&amp;authFullName_s=Guillaume Etienne">Guillaume Etienne</text:a><text:span>,</text:span><text:a xlink:type="simple" xlink:href="https://hal.science/search/index/?q=*&amp;authFullName_s=Rémi Dury">Rémi Dury</text:a><text:span>,</text:span><text:a xlink:type="simple" xlink:href="https://hal.science/search/index/?q=*&amp;authFullName_s=Vincent Espéron">Vincent Espéron</text:a></text:p>
              <text:p text:style-name="Normal"><text:span>Drôles d'objets - Un nouvel art de faire, conférence interdisciplinaire. Interactions entre humains et objets robotisés</text:span><text:span>, Université de Lorraine, Jun 2023, Nancy, France</text:span></text:p>
              <text:p text:style-name="Normal"><text:span>Communication dans un congrès</text:span></text:p>
              <text:p text:style-name="Normal"><text:a xlink:type="simple" xlink:href="https://hal.science/hal-04514570v1">hal-045145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0837v1">Questionner le quartier au prisme du sonore : le projet Échos d’âmes à Bourges</text:a></text:p>
              <text:p text:style-name="Normal"><text:a xlink:type="simple" xlink:href="https://hal.science/search/index/?q=*&amp;authFullName_s=Guillaume Etienne">Guillaume Etienne</text:a></text:p>
              <text:p text:style-name="Normal"><text:span>séminaire transversal de l’UMR Citeres : Les collaborations entre artistes et chercheurs en sciences humaines. Enjeux et questionnements</text:span><text:span>, 2022, Tours, France</text:span></text:p>
              <text:p text:style-name="Normal"><text:span>Communication dans un congrès</text:span></text:p>
              <text:p text:style-name="Normal"><text:a xlink:type="simple" xlink:href="https://shs.hal.science/halshs-03890837v1">halshs-03890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0829v1">Rendre compte ou créer les sonorités d’un quartier : le projet Echos d’âmes</text:a></text:p>
              <text:p text:style-name="Normal"><text:a xlink:type="simple" xlink:href="https://hal.science/search/index/?q=*&amp;authFullName_s=Guillaume Etienne">Guillaume Etienne</text:a><text:span>,</text:span><text:a xlink:type="simple" xlink:href="https://hal.science/search/index/?q=*&amp;authFullName_s=Espéron Vincent">Espéron Vincent</text:a></text:p>
              <text:p text:style-name="Normal"><text:span>Rendez-vous ethnologiques de Salagon, Les sens sociaux des sons : sonorités, localités, communautés</text:span><text:span>, 2022, Mane, France</text:span></text:p>
              <text:p text:style-name="Normal"><text:span>Communication dans un congrès</text:span></text:p>
              <text:p text:style-name="Normal"><text:a xlink:type="simple" xlink:href="https://shs.hal.science/halshs-03890829v1">halshs-03890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586v1">Rendre compte ou créer les sonorités d’un quartier : le projet Echos d’âmes</text:a></text:p>
              <text:p text:style-name="Normal"><text:a xlink:type="simple" xlink:href="https://hal.science/search/index/?q=*&amp;authFullName_s=Guillaume Etienne">Guillaume Etienne</text:a><text:span>,</text:span><text:a xlink:type="simple" xlink:href="https://hal.science/search/index/?q=*&amp;authFullName_s=Espéron Vincent">Espéron Vincent</text:a></text:p>
              <text:p text:style-name="Normal"><text:span>Rendez-vous ethnologiques de Salagon, « Les sens sociaux des sons : sonorités, localités, communau-tés »</text:span><text:span>, musée de Salagon, Oct 2022, Salagon, France</text:span></text:p>
              <text:p text:style-name="Normal"><text:span>Communication dans un congrès</text:span></text:p>
              <text:p text:style-name="Normal"><text:a xlink:type="simple" xlink:href="https://hal.science/hal-04514586v1">hal-045145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0834v1">Tout ce qui n’est pas explicitement interdit est permis : la ruse chez les Mineurs Non Accompagnés</text:a></text:p>
              <text:p text:style-name="Normal"><text:a xlink:type="simple" xlink:href="https://hal.science/search/index/?q=*&amp;authFullName_s=Guillaume Etienne">Guillaume Etienne</text:a></text:p>
              <text:p text:style-name="Normal"><text:span>SIEF 15th Congress</text:span><text:span>, 2021, Helsinki, Finlande</text:span></text:p>
              <text:p text:style-name="Normal"><text:span>Communication dans un congrès</text:span></text:p>
              <text:p text:style-name="Normal"><text:a xlink:type="simple" xlink:href="https://shs.hal.science/halshs-03890834v1">halshs-038908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2595v1">Table ronde &amp;quot;Riz-poulet pour les MNA</text:a></text:p>
              <text:p text:style-name="Normal"><text:a xlink:type="simple" xlink:href="https://hal.science/search/index/?q=*&amp;authFullName_s=Malou Mestrinaro">Malou Mestrinaro</text:a><text:span>,</text:span><text:a xlink:type="simple" xlink:href="https://hal.science/search/index/?q=*&amp;authFullName_s=Geneviève Guétemme">Geneviève Guétemme</text:a><text:span>,</text:span><text:a xlink:type="simple" xlink:href="https://hal.science/search/index/?q=*&amp;authFullName_s=Guillaume Etienne">Guillaume Etienne</text:a></text:p>
              <text:p text:style-name="Normal"><text:span>Sixième conférence internationale d'histoire et des cultures de l'alimentation de l'IEHCA</text:span><text:span>, Institut Européen d'Histoire et des Cultures de l'Alimentation, May 2021, Tours, France</text:span></text:p>
              <text:p text:style-name="Normal"><text:span>Communication dans un congrès</text:span></text:p>
              <text:p text:style-name="Normal"><text:a xlink:type="simple" xlink:href="https://shs.hal.science/halshs-03522595v1">halshs-03522595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793e32" table:style-name="793e32">
          <table:table-column table:style-name="793e32.0"/>
          <table:table-row>
            <table:table-cell office:value-type="string">
              <text:p text:style-name="Normal"><text:a xlink:type="simple" xlink:href="https://theses.hal.science/tel-00995085v1">Religion, ethnicité et patrimoine. Un pèlerinage berrichon approprié par les migrations.</text:a></text:p>
              <text:p text:style-name="Normal"><text:a xlink:type="simple" xlink:href="https://hal.science/search/index/?q=*&amp;authFullName_s=Guillaume Etienne">Guillaume Etienne</text:a></text:p>
              <text:p text:style-name="Normal"><text:span>Anthropologie sociale et ethnologie. Université François Rabelais - Tours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995085v1">tel-009950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Etienne</dc:title>
    <dc:subject/>
    <dc:description>CV</dc:description>
    <dc:creator/>
    <dc:date>2026-05-12T18:56:32.000</dc:date>
    <meta:generator>PHPWord</meta:generator>
    <meta:initial-creator>CCSD</meta:initial-creator>
    <meta:creation-date>2026-05-12T18:56:32.000</meta:creation-date>
    <meta:keyword/>
    <meta:user-defined meta:name="Category"/>
    <meta:user-defined meta:name="Company"/>
    <meta:user-defined meta:name="Manager"/>
  </office:meta>
</office:document-meta>
</file>