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4a0e" style:family="table">
      <style:table-properties style:rel-width="100" table:align="center"/>
    </style:style>
    <style:style style:name="9d4a0e.0" style:family="table-column">
      <style:table-column-properties style:column-width="0.00cm"/>
    </style:style>
    <style:style style:name="c68ae1" style:family="table">
      <style:table-properties style:rel-width="100" table:align="center"/>
    </style:style>
    <style:style style:name="c68ae1.0" style:family="table-column">
      <style:table-column-properties style:column-width="0.00cm"/>
    </style:style>
    <style:style style:name="42b5d3" style:family="table">
      <style:table-properties style:rel-width="100" table:align="center"/>
    </style:style>
    <style:style style:name="42b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AB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d4a0e" table:style-name="9d4a0e">
          <table:table-column table:style-name="9d4a0e.0"/>
          <table:table-row>
            <table:table-cell office:value-type="string">
              <text:p text:style-name="Normal"><text:a xlink:type="simple" xlink:href="https://hal.science/hal-03871364v1">A sDOE (simple design-of-experiment) approach for parameter optimization in mass spectrometry. Part 1. Parameter selection and interference effects in topdown ETD fragmentation of proteins in a UHR-QTOF instrument.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Martin Stekovic">Martin Stekovic</text:a><text:span>,</text:span><text:a xlink:type="simple" xlink:href="https://hal.science/search/index/?q=*&amp;authFullName_s=Matej Nemcic">Matej Nemcic</text:a><text:span>,</text:span><text:a xlink:type="simple" xlink:href="https://hal.science/search/index/?q=*&amp;authFullName_s=Justine Pinêtre">Justine Pinêtre</text:a><text:span>,</text:span><text:a xlink:type="simple" xlink:href="https://hal.science/search/index/?q=*&amp;authFullName_s=Martine Cadene">Martine Cadene</text:a></text:p>
              <text:p text:style-name="Normal"><text:span>Journal of The American Society for Mass Spectrometry</text:span><text:span>, 2023, 34 (1), pp.27-35.<text:s/></text:span><text:a xlink:type="simple" xlink:href="https://dx.doi.org/10.1021/jasms.2c00215">⟨10.1021/jasms.2c00215⟩</text:a></text:p>
              <text:p text:style-name="Normal"><text:span>Article dans une revue</text:span></text:p>
              <text:p text:style-name="Normal"><text:a xlink:type="simple" xlink:href="https://hal.science/hal-03871364v1">hal-038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768v1">Human proteinase 3 resistance to inhibition extends to alpha-2 macroglobulin</text:a></text:p>
              <text:p text:style-name="Normal"><text:a xlink:type="simple" xlink:href="https://hal.science/search/index/?q=*&amp;authFullName_s=Koffi N'Guessan">Koffi N'Guessan</text:a><text:span>,</text:span><text:a xlink:type="simple" xlink:href="https://hal.science/search/index/?q=*&amp;authFullName_s=Renata Grzywa">Renata Grzywa</text:a><text:span>,</text:span><text:a xlink:type="simple" xlink:href="https://hal.science/search/index/?q=*&amp;authFullName_s=Seda Seren">Seda Seren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Maria Juliano">Maria Juliano</text:a><text:span>et al.</text:span></text:p>
              <text:p text:style-name="Normal"><text:span>FEBS Journal</text:span><text:span>, 2020,<text:s/></text:span><text:a xlink:type="simple" xlink:href="https://dx.doi.org/10.1111/febs.15229">⟨10.1111/febs.15229⟩</text:a></text:p>
              <text:p text:style-name="Normal"><text:span>Article dans une revue</text:span></text:p>
              <text:p text:style-name="Normal"><text:a xlink:type="simple" xlink:href="https://hal.science/hal-02901768v1">hal-02901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8428v1">Confinement and Time Immemorial: Prebiotic Synthesis of Nucleotides on a Porous Mineral Nanoreactor</text:a></text:p>
              <text:p text:style-name="Normal"><text:a xlink:type="simple" xlink:href="https://hal.science/search/index/?q=*&amp;authFullName_s=Francisco Rodrigues">Francisco Rodrigues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Fabrice Gaslain">Fabrice Gaslain</text:a><text:span>et al.</text:span></text:p>
              <text:p text:style-name="Normal"><text:span>Journal of Physical Chemistry Letters</text:span><text:span>, 2019, 10 (15), pp.4192-4196.<text:s/></text:span><text:a xlink:type="simple" xlink:href="https://dx.doi.org/10.1021/acs.jpclett.9b01448">⟨10.1021/acs.jpclett.9b01448⟩</text:a></text:p>
              <text:p text:style-name="Normal"><text:span>Article dans une revue</text:span></text:p>
              <text:p text:style-name="Normal"><text:a xlink:type="simple" xlink:href="https://hal.sorbonne-universite.fr/hal-02308428v1">hal-0230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024v1">The Interaction between the Drosophila EAG Potassium Channel and the Protein Kinase CaMKII Involves an Extensive Interface at the Active Site of the Kinase</text:a></text:p>
              <text:p text:style-name="Normal"><text:a xlink:type="simple" xlink:href="https://hal.science/search/index/?q=*&amp;authFullName_s=Artur Castro-Rodrigues">Artur Castro-Rodrigues</text:a><text:span>,</text:span><text:a xlink:type="simple" xlink:href="https://hal.science/search/index/?q=*&amp;authFullName_s=Yaxian Zhao">Yaxian Zhao</text:a><text:span>,</text:span><text:a xlink:type="simple" xlink:href="https://hal.science/search/index/?q=*&amp;authFullName_s=Fátima Fonseca">Fátima Fonseca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Martine Cadène">Martine Cadène</text:a><text:span>et al.</text:span></text:p>
              <text:p text:style-name="Normal"><text:span>Journal of Molecular Biology</text:span><text:span>, 2018, 430 (24), pp.5029-5049.<text:s/></text:span><text:a xlink:type="simple" xlink:href="https://dx.doi.org/10.1016/j.jmb.2018.10.015">⟨10.1016/j.jmb.2018.10.015⟩</text:a></text:p>
              <text:p text:style-name="Normal"><text:span>Article dans une revue</text:span></text:p>
              <text:p text:style-name="Normal"><text:a xlink:type="simple" xlink:href="https://hal.science/hal-01966024v1">hal-019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44v1">Molecular Insights into the Mechanism of Calmodulin Inhibition of the EAG1 Potassium Channel</text:a></text:p>
              <text:p text:style-name="Normal"><text:a xlink:type="simple" xlink:href="https://hal.science/search/index/?q=*&amp;authFullName_s=Maria joão Marques-Carvalho">Maria joão Marques-Carvalho</text:a><text:span>,</text:span><text:a xlink:type="simple" xlink:href="https://hal.science/search/index/?q=*&amp;authFullName_s=Johannes Oppermann">Johannes Oppermann</text:a><text:span>,</text:span><text:a xlink:type="simple" xlink:href="https://hal.science/search/index/?q=*&amp;authFullName_s=Eva Muñoz">Eva Muñoz</text:a><text:span>,</text:span><text:a xlink:type="simple" xlink:href="https://hal.science/search/index/?q=*&amp;authFullName_s=Andreia s. Fernandes">Andreia s. Fernandes</text:a><text:span>,</text:span><text:a xlink:type="simple" xlink:href="https://hal.science/search/index/?q=*&amp;authFullName_s=Guillaume Gabant">Guillaume Gabant</text:a><text:span>et al.</text:span></text:p>
              <text:p text:style-name="Normal"><text:span>Structure</text:span><text:span>, 2016, 24 (10), pp.1742 - 1754.<text:s/></text:span><text:a xlink:type="simple" xlink:href="https://dx.doi.org/10.1016/j.str.2016.07.020">⟨10.1016/j.str.2016.07.020⟩</text:a></text:p>
              <text:p text:style-name="Normal"><text:span>Article dans une revue</text:span></text:p>
              <text:p text:style-name="Normal"><text:a xlink:type="simple" xlink:href="https://hal.science/hal-01407944v1">hal-014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61v1">SSPaQ: A Subtractive Segmentation Approach for the Exhaustive Parallel Quantification of the Extent of Protein Modification at Every Possible Site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Alain Boyer">Alain Boyer</text:a><text:span>,</text:span><text:a xlink:type="simple" xlink:href="https://hal.science/search/index/?q=*&amp;authFullName_s=Martine Cadene">Martine Cadene</text:a></text:p>
              <text:p text:style-name="Normal"><text:span>Journal of The American Society for Mass Spectrometry</text:span><text:span>, 2016, 27 (8), pp.1328 - 1343.<text:s/></text:span><text:a xlink:type="simple" xlink:href="https://dx.doi.org/10.1007/s13361-016-1416-y">⟨10.1007/s13361-016-1416-y⟩</text:a></text:p>
              <text:p text:style-name="Normal"><text:span>Article dans une revue</text:span></text:p>
              <text:p text:style-name="Normal"><text:a xlink:type="simple" xlink:href="https://hal.science/hal-01406961v1">hal-014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11v1">New Selective Peptidyl Di(chlorophenyl) Phosphonate Esters for Visualizing and Blocking Neutrophil Proteinase 3 in Human Diseases</text:a></text:p>
              <text:p text:style-name="Normal"><text:a xlink:type="simple" xlink:href="https://hal.science/search/index/?q=*&amp;authFullName_s=C. Guarino">C. Guarino</text:a><text:span>,</text:span><text:a xlink:type="simple" xlink:href="https://hal.science/search/index/?q=*&amp;authFullName_s=M. Legowska">M. Legowska</text:a><text:span>,</text:span><text:a xlink:type="simple" xlink:href="https://hal.science/search/index/?q=*&amp;authFullName_s=C. Epinette">C. Epinette</text:a><text:span>,</text:span><text:a xlink:type="simple" xlink:href="https://hal.science/search/index/?q=*&amp;authFullName_s=C. Kellenberger">C. Kellenberger</text:a><text:span>,</text:span><text:a xlink:type="simple" xlink:href="https://hal.science/search/index/?q=*&amp;authFullName_s=Sandrine Dallet-Choisy">Sandrine Dallet-Choisy</text:a><text:span>et al.</text:span></text:p>
              <text:p text:style-name="Normal"><text:span>Journal of Biological Chemistry</text:span><text:span>, 2014, 289 (46), pp.doi: 10.1074/jbc.M114.591339.<text:s/></text:span><text:a xlink:type="simple" xlink:href="https://dx.doi.org/10.1074/jbc.M114.591339">⟨10.1074/jbc.M114.591339⟩</text:a></text:p>
              <text:p text:style-name="Normal"><text:span>Article dans une revue</text:span></text:p>
              <text:p text:style-name="Normal"><text:a xlink:type="simple" xlink:href="https://hal.science/hal-01179111v1">hal-011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6v1">cAMP protein kinase phosphorylates the Mos1 transposase and regulates its activity: evidences from mass spectrometry and biochemical analyses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erome Jaillet">Jerome Jaillet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Luis Briseño-Roa">Luis Briseño-Roa</text:a><text:span>et al.</text:span></text:p>
              <text:p text:style-name="Normal"><text:span>Nucleic Acids Research</text:span><text:span>, 2014, 42 (2), pp.1117-1128.<text:s/></text:span><text:a xlink:type="simple" xlink:href="https://dx.doi.org/10.1093/nar/gkt874">⟨10.1093/nar/gkt874⟩</text:a></text:p>
              <text:p text:style-name="Normal"><text:span>Article dans une revue</text:span></text:p>
              <text:p text:style-name="Normal"><text:a xlink:type="simple" xlink:href="https://hal.science/hal-02132866v1">hal-021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21v1">Structural, Biochemical, and Functional Characterization of the Cyclic Nucleotide Binding Homology Domain from the Mouse EAG1 Potassium Channel.</text:a></text:p>
              <text:p text:style-name="Normal"><text:a xlink:type="simple" xlink:href="https://hal.science/search/index/?q=*&amp;authFullName_s=Maria J Marques-Carvalho">Maria J Marques-Carvalho</text:a><text:span>,</text:span><text:a xlink:type="simple" xlink:href="https://hal.science/search/index/?q=*&amp;authFullName_s=Nirakar Sahoo">Nirakar Sahoo</text:a><text:span>,</text:span><text:a xlink:type="simple" xlink:href="https://hal.science/search/index/?q=*&amp;authFullName_s=Frederick W Muskett">Frederick W Muskett</text:a><text:span>,</text:span><text:a xlink:type="simple" xlink:href="https://hal.science/search/index/?q=*&amp;authFullName_s=Ricardo S Vieira-Pires">Ricardo S Vieira-Pires</text:a><text:span>,</text:span><text:a xlink:type="simple" xlink:href="https://hal.science/search/index/?q=*&amp;authFullName_s=Guillaume Gabant">Guillaume Gabant</text:a><text:span>et al.</text:span></text:p>
              <text:p text:style-name="Normal"><text:span>Journal of Molecular Biology</text:span><text:span>, 2012, 423 (1), pp.34-46.<text:s/></text:span><text:a xlink:type="simple" xlink:href="https://dx.doi.org/10.1016/j.jmb.2012.06.025">⟨10.1016/j.jmb.2012.06.025⟩</text:a></text:p>
              <text:p text:style-name="Normal"><text:span>Article dans une revue</text:span></text:p>
              <text:p text:style-name="Normal"><text:a xlink:type="simple" xlink:href="https://api.istex.fr/ark:/67375/6H6-S07Q6JLC-J/fulltext.pdf?sid=hal">istex</text:a></text:p>
              <text:p text:style-name="Normal"><text:a xlink:type="simple" xlink:href="https://hal.science/hal-00747621v1">hal-007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89v1">Crystal structure of greglin, a novel non-classical Kazal inhibitor, in complex with subtilisin.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Christophe Epinette">Christophe Epinette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Martine Cadene">Martine Cadene</text:a><text:span>et al.</text:span></text:p>
              <text:p text:style-name="Normal"><text:span>FEBS Journal</text:span><text:span>, 2012, 279 (24), pp.4466-78.<text:s/></text:span><text:a xlink:type="simple" xlink:href="https://dx.doi.org/10.1111/febs.12033">⟨10.1111/febs.12033⟩</text:a></text:p>
              <text:p text:style-name="Normal"><text:span>Article dans une revue</text:span></text:p>
              <text:p text:style-name="Normal"><text:a xlink:type="simple" xlink:href="https://hal.science/hal-00817089v1">hal-008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77v1">Somatic embryogenesis and transformation of the diploid Rosa chinensis cv Old Blush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Aurélie Chauvet">Aurélie Chauvet</text:a><text:span>,</text:span><text:a xlink:type="simple" xlink:href="https://hal.science/search/index/?q=*&amp;authFullName_s=Thomas Debener">Thomas Debener</text:a><text:span>et al.</text:span></text:p>
              <text:p text:style-name="Normal"><text:span>Plant Cell, Tissue and Organ Culture</text:span><text:span>, 2010, 100 (1), pp.73-78.<text:s/></text:span><text:a xlink:type="simple" xlink:href="https://dx.doi.org/10.1007/s11240-009-9621-z">⟨10.1007/s11240-009-9621-z⟩</text:a></text:p>
              <text:p text:style-name="Normal"><text:span>Article dans une revue</text:span></text:p>
              <text:p text:style-name="Normal"><text:a xlink:type="simple" xlink:href="https://api.istex.fr/ark:/67375/VQC-0TTGW4S0-N/fulltext.pdf?sid=hal">istex</text:a></text:p>
              <text:p text:style-name="Normal"><text:a xlink:type="simple" xlink:href="https://hal.science/hal-00734277v1">hal-007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21v1">Assessment of solvent residues accessibility using three Sulfo-NHS-biotin reagents in parallel: application to footprint changes of a methyltransferase upon binding its substrate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Julie Augier">Julie Augier</text:a><text:span>,</text:span><text:a xlink:type="simple" xlink:href="https://hal.science/search/index/?q=*&amp;authFullName_s=J. Armengaud">J. Armengaud</text:a></text:p>
              <text:p text:style-name="Normal"><text:span>Journal of Mass Spectrometry</text:span><text:span>, 2008, 43 (3), pp.360-370.<text:s/></text:span><text:a xlink:type="simple" xlink:href="https://dx.doi.org/10.1002/jms.1328">⟨10.1002/jms.1328⟩</text:a></text:p>
              <text:p text:style-name="Normal"><text:span>Article dans une revue</text:span></text:p>
              <text:p text:style-name="Normal"><text:a xlink:type="simple" xlink:href="https://api.istex.fr/ark:/67375/WNG-QHS7FS6W-Z/fulltext.pdf?sid=hal">istex</text:a></text:p>
              <text:p text:style-name="Normal"><text:a xlink:type="simple" xlink:href="https://hal.science/hal-02132921v1">hal-0213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76v1">Autophosphorylated Residues Involved in the Regulation of Human Chk2 In Vitro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Alain Lorphelin">Alain Lorphelin</text:a><text:span>,</text:span><text:a xlink:type="simple" xlink:href="https://hal.science/search/index/?q=*&amp;authFullName_s=Nathalie Nozerand">Nathalie Nozerand</text:a><text:span>,</text:span><text:a xlink:type="simple" xlink:href="https://hal.science/search/index/?q=*&amp;authFullName_s=Charles Marchetti">Charles Marchetti</text:a><text:span>,</text:span><text:a xlink:type="simple" xlink:href="https://hal.science/search/index/?q=*&amp;authFullName_s=Laurent Bellanger">Laurent Bellanger</text:a><text:span>et al.</text:span></text:p>
              <text:p text:style-name="Normal"><text:span>Journal of Molecular Biology</text:span><text:span>, 2008, 380 (3), pp.489-503.<text:s/></text:span><text:a xlink:type="simple" xlink:href="https://dx.doi.org/10.1016/j.jmb.2008.04.053">⟨10.1016/j.jmb.2008.04.053⟩</text:a></text:p>
              <text:p text:style-name="Normal"><text:span>Article dans une revue</text:span></text:p>
              <text:p text:style-name="Normal"><text:a xlink:type="simple" xlink:href="https://api.istex.fr/ark:/67375/6H6-6N9NV19R-9/fulltext.pdf?sid=hal">istex</text:a></text:p>
              <text:p text:style-name="Normal"><text:a xlink:type="simple" xlink:href="https://hal.science/hal-02132876v1">hal-021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69v1">Mass spectrometry of full-length integral membrane proteins to define functionally relevant structural features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Martine Cadène">Martine Cadène</text:a></text:p>
              <text:p text:style-name="Normal"><text:span>Methods</text:span><text:span>, 2008, 46, pp.54-61.<text:s/></text:span><text:a xlink:type="simple" xlink:href="https://dx.doi.org/10.1016/j.ymeth.2008.10.021">⟨10.1016/j.ymeth.2008.10.021⟩</text:a></text:p>
              <text:p text:style-name="Normal"><text:span>Article dans une revue</text:span></text:p>
              <text:p text:style-name="Normal"><text:a xlink:type="simple" xlink:href="https://api.istex.fr/ark:/67375/6H6-7RXNWXK5-0/fulltext.pdf?sid=hal">istex</text:a></text:p>
              <text:p text:style-name="Normal"><text:a xlink:type="simple" xlink:href="https://hal.science/hal-00512469v1">hal-005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29v1">THUMP from archaeal tRNA:m22G10 methyltransferase, a genuine autonomously folding domain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Sylvie Auxilien">Sylvie Auxilien</text:a><text:span>,</text:span><text:a xlink:type="simple" xlink:href="https://hal.science/search/index/?q=*&amp;authFullName_s=Irina Tuszynska">Irina Tuszynska</text:a><text:span>,</text:span><text:a xlink:type="simple" xlink:href="https://hal.science/search/index/?q=*&amp;authFullName_s=Marie Locard">Marie Locard</text:a><text:span>,</text:span><text:a xlink:type="simple" xlink:href="https://hal.science/search/index/?q=*&amp;authFullName_s=Michal Gajda">Michal Gajda</text:a><text:span>et al.</text:span></text:p>
              <text:p text:style-name="Normal"><text:span>Nucleic Acids Research</text:span><text:span>, 2006, 34 (9), pp.2483-2494.<text:s/></text:span><text:a xlink:type="simple" xlink:href="https://dx.doi.org/10.1093/nar/gkl145">⟨10.1093/nar/gkl145⟩</text:a></text:p>
              <text:p text:style-name="Normal"><text:span>Article dans une revue</text:span></text:p>
              <text:p text:style-name="Normal"><text:a xlink:type="simple" xlink:href="https://hal.science/hal-02132929v1">hal-021329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68ae1" table:style-name="c68ae1">
          <table:table-column table:style-name="c68ae1.0"/>
          <table:table-row>
            <table:table-cell office:value-type="string">
              <text:p text:style-name="Normal"><text:a xlink:type="simple" xlink:href="https://hal.science/hal-02902960v1">SSPaQ: a new method for the quantification of modification at all possible sites of a protein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A. Boyer">A. Boyer</text:a><text:span>,</text:span><text:a xlink:type="simple" xlink:href="https://hal.science/search/index/?q=*&amp;authFullName_s=Y. Berteaux">Y. Berteaux</text:a><text:span>,</text:span><text:a xlink:type="simple" xlink:href="https://hal.science/search/index/?q=*&amp;authFullName_s=Martine Cadene">Martine Cadene</text:a></text:p>
              <text:p text:style-name="Normal"><text:span>33es Journées de la Société Française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2902960v1">hal-02902960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42b5d3" table:style-name="42b5d3">
          <table:table-column table:style-name="42b5d3.0"/>
          <table:table-row>
            <table:table-cell office:value-type="string">
              <text:p text:style-name="Normal"><text:a xlink:type="simple" xlink:href="https://hal.science/hal-05383408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ée du Cancéropole Grand Ouest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5383408v1">hal-053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71v1">Exposition humaine aux fongicides SDHIs par les denrées alimentaires</text:a></text:p>
              <text:p text:style-name="Normal"><text:a xlink:type="simple" xlink:href="https://hal.science/search/index/?q=*&amp;authFullName_s=Camille Pasquet">Camille Pasquet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Gaëtan Glauser">Gaëtan Glauser</text:a><text:span>et al.</text:span></text:p>
              <text:p text:style-name="Normal"><text:span>50e congrès du Groupe Français des Pesticides</text:span><text:span>, May 2022, Namur, Belgique. 2022</text:span></text:p>
              <text:p text:style-name="Normal"><text:span>Poster de conférence</text:span></text:p>
              <text:p text:style-name="Normal"><text:a xlink:type="simple" xlink:href="https://hal.science/hal-03870671v1">hal-038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6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Marylène Bertrand">Marylène Bertrand</text:a><text:span>et al.</text:span></text:p>
              <text:p text:style-name="Normal"><text:span>34ème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3863246v1">hal-038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68v1">Tuning ETD Top Down MS parameters on a UHR-QTOF instrument to improve protein the fragmentation coverage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M. Nemcic">M. Nemcic</text:a><text:span>,</text:span><text:a xlink:type="simple" xlink:href="https://hal.science/search/index/?q=*&amp;authFullName_s=J. Pinetre">J. Pinetre</text:a><text:span>,</text:span><text:a xlink:type="simple" xlink:href="https://hal.science/search/index/?q=*&amp;authFullName_s=Martine Cadene">Martine Cadene</text:a></text:p>
              <text:p text:style-name="Normal"><text:span>SMMAP 2019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2902968v1">hal-029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78v1">Towards a faster localization of noncovalent ligand binding sites using an original footprinting method</text:a></text:p>
              <text:p text:style-name="Normal"><text:a xlink:type="simple" xlink:href="https://hal.science/search/index/?q=*&amp;authFullName_s=T. Bijot">T. Bijot</text:a><text:span>,</text:span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SMMAP 2017</text:span><text:span>, Oct 2017, Marne-la-Vallée, France</text:span></text:p>
              <text:p text:style-name="Normal"><text:span>Poster de conférence</text:span></text:p>
              <text:p text:style-name="Normal"><text:a xlink:type="simple" xlink:href="https://hal.science/hal-02902978v1">hal-029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84v1">Assessing chemical labeling of proteins by mass spectrometry: MALDI−TOF to the rescue of ESI−HRMS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SMMAP 2017</text:span><text:span>, Oct 2017, Marne-la-Vallée, France</text:span></text:p>
              <text:p text:style-name="Normal"><text:span>Poster de conférence</text:span></text:p>
              <text:p text:style-name="Normal"><text:a xlink:type="simple" xlink:href="https://hal.science/hal-02902984v1">hal-029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74v1">Development of an original footprinting approach to localize non-covalent ligand binding sites</text:a></text:p>
              <text:p text:style-name="Normal"><text:a xlink:type="simple" xlink:href="https://hal.science/search/index/?q=*&amp;authFullName_s=T. Bijot">T. Bijot</text:a><text:span>,</text:span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902974v1">hal-029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89v1">Towards a faster localization of noncovalent ligand binding sites using an original footprinting method</text:a></text:p>
              <text:p text:style-name="Normal"><text:a xlink:type="simple" xlink:href="https://hal.science/search/index/?q=*&amp;authFullName_s=T. Bijot">T. Bijot</text:a><text:span>,</text:span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11es Journées du Cancéropôle Grand Ouest</text:span><text:span>, Jun 2017, Vannes, France</text:span></text:p>
              <text:p text:style-name="Normal"><text:span>Poster de conférence</text:span></text:p>
              <text:p text:style-name="Normal"><text:a xlink:type="simple" xlink:href="https://hal.science/hal-02902989v1">hal-029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17v1">Towards a prediction of protein reactivity against electrophile ligands: 1. Ranking amino acid side chain nucleophilicities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Y. Richer">Y. Richer</text:a><text:span>,</text:span><text:a xlink:type="simple" xlink:href="https://hal.science/search/index/?q=*&amp;authFullName_s=S. Motteau">S. Motteau</text:a><text:span>,</text:span><text:a xlink:type="simple" xlink:href="https://hal.science/search/index/?q=*&amp;authFullName_s=E. Mebold">E. Mebold</text:a><text:span>,</text:span><text:a xlink:type="simple" xlink:href="https://hal.science/search/index/?q=*&amp;authFullName_s=Martine Cadene">Martine Cadene</text:a></text:p>
              <text:p text:style-name="Normal"><text:span>64th ASMS Conference</text:span><text:span>, Jun 2016, San Antonio, Texas, United States</text:span></text:p>
              <text:p text:style-name="Normal"><text:span>Poster de conférence</text:span></text:p>
              <text:p text:style-name="Normal"><text:a xlink:type="simple" xlink:href="https://hal.science/hal-02903017v1">hal-029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09v1">SSPaQ: a subtractive method for the parallel quantification of the degree of modification at every possible site of a protein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A. Boyer">A. Boyer</text:a><text:span>,</text:span><text:a xlink:type="simple" xlink:href="https://hal.science/search/index/?q=*&amp;authFullName_s=Martine Cadene">Martine Cadene</text:a></text:p>
              <text:p text:style-name="Normal"><text:span>64th ASMS Conference</text:span><text:span>, Jun 2016, San-Antonio, Texas, United States</text:span></text:p>
              <text:p text:style-name="Normal"><text:span>Poster de conférence</text:span></text:p>
              <text:p text:style-name="Normal"><text:a xlink:type="simple" xlink:href="https://hal.science/hal-02903009v1">hal-02903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ABANT</dc:title>
    <dc:subject/>
    <dc:description>CV</dc:description>
    <dc:creator/>
    <dc:date>2026-05-23T18:47:07.000</dc:date>
    <meta:generator>PHPWord</meta:generator>
    <meta:initial-creator>CCSD</meta:initial-creator>
    <meta:creation-date>2026-05-23T18:47:07.000</meta:creation-date>
    <meta:keyword/>
    <meta:user-defined meta:name="Category"/>
    <meta:user-defined meta:name="Company"/>
    <meta:user-defined meta:name="Manager"/>
  </office:meta>
</office:document-meta>
</file>