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1c8" style:family="table">
      <style:table-properties style:rel-width="100" table:align="center"/>
    </style:style>
    <style:style style:name="1a21c8.0" style:family="table-column">
      <style:table-column-properties style:column-width="0.00cm"/>
    </style:style>
    <style:style style:name="b57237" style:family="table">
      <style:table-properties style:rel-width="100" table:align="center"/>
    </style:style>
    <style:style style:name="b57237.0" style:family="table-column">
      <style:table-column-properties style:column-width="0.00cm"/>
    </style:style>
    <style:style style:name="2e0ee2" style:family="table">
      <style:table-properties style:rel-width="100" table:align="center"/>
    </style:style>
    <style:style style:name="2e0ee2.0" style:family="table-column">
      <style:table-column-properties style:column-width="0.00cm"/>
    </style:style>
    <style:style style:name="070e32" style:family="table">
      <style:table-properties style:rel-width="100" table:align="center"/>
    </style:style>
    <style:style style:name="070e32.0" style:family="table-column">
      <style:table-column-properties style:column-width="0.00cm"/>
    </style:style>
    <style:style style:name="fd14ba" style:family="table">
      <style:table-properties style:rel-width="100" table:align="center"/>
    </style:style>
    <style:style style:name="fd14ba.0" style:family="table-column">
      <style:table-column-properties style:column-width="0.00cm"/>
    </style:style>
    <style:style style:name="6268a5" style:family="table">
      <style:table-properties style:rel-width="100" table:align="center"/>
    </style:style>
    <style:style style:name="6268a5.0" style:family="table-column">
      <style:table-column-properties style:column-width="0.00cm"/>
    </style:style>
    <style:style style:name="88c2b9" style:family="table">
      <style:table-properties style:rel-width="100" table:align="center"/>
    </style:style>
    <style:style style:name="88c2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audin<text:s/></text:span><text:span text:style-name="T2">Professeur des Universités - Université Toulouse Jean Jaurès - FRAMESPA (UMR 5136) -Directeur de l'IPEA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gaudin">guillaume-gau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19-6039">0000-0002-8719-60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918125">1559181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9)</text:span></text:p>
        <text:p text:style-name="P18"/>
        <table:table table:name="1a21c8" table:style-name="1a21c8">
          <table:table-column table:style-name="1a21c8.0"/>
          <table:table-row>
            <table:table-cell office:value-type="string">
              <text:p text:style-name="Normal"><text:a xlink:type="simple" xlink:href="https://hal.science/hal-05315909v1">Le plus loin du monde. La conquête des Philippines par les hispaniques (XVIe-XVIIe siècles)</text:a></text:p>
              <text:p text:style-name="Normal"><text:a xlink:type="simple" xlink:href="https://hal.science/search/index/?q=*&amp;authFullName_s=Guillaume Gaudin">Guillaume Gaudin</text:a></text:p>
              <text:p text:style-name="Normal"><text:a xlink:type="simple" xlink:href="https://www.editions-anacharsis.com/Le-plus-loin-du-monde">Anacharsis</text:a><text:span>, 2025, Essais Histoire, 979-10-279-0501-0</text:span></text:p>
              <text:p text:style-name="Normal"><text:span>Ouvrages</text:span></text:p>
              <text:p text:style-name="Normal"><text:a xlink:type="simple" xlink:href="https://hal.science/hal-05315909v1">hal-0531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84v1">L’empire du soleil couchant</text:a></text:p>
              <text:p text:style-name="Normal"><text:a xlink:type="simple" xlink:href="https://hal.science/search/index/?q=*&amp;authFullName_s=Guillaume Gaudin">Guillaume Gaudin</text:a></text:p>
              <text:p text:style-name="Normal"><text:a xlink:type="simple" xlink:href="https://books.openedition.org/cvz/54659">Casa de Velázquez</text:a><text:span>, 2025, Bibliothèque de la Casa de Velázquez, 92, 978-84-9096-450-7</text:span></text:p>
              <text:p text:style-name="Normal"><text:span>Ouvrages</text:span></text:p>
              <text:p text:style-name="Normal"><text:a xlink:type="simple" xlink:href="https://hal.science/hal-05045984v1">hal-0504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140v1">Las Filipinas, ¿una periferia global? Gobernar y vivir en los confines del Imperio hispano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Paulina Machuca">Paulina Machuca</text:a></text:p>
              <text:p text:style-name="Normal"><text:a xlink:type="simple" xlink:href="http://pum.univ-tlse2.fr/~Las-Filipinas-una-periferia-global~.html">Presses Universitaires du Midi; El Colegio de Michoacán</text:a><text:span>, 252 p., 2022, 978-2-8107-0729-4</text:span></text:p>
              <text:p text:style-name="Normal"><text:span>Ouvrages</text:span></text:p>
              <text:p text:style-name="Normal"><text:a xlink:type="simple" xlink:href="https://shs.hal.science/halshs-03693140v1">halshs-036931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68149v1">Las distancias en el gobierno de los imperios ibéricos. Concepciones, experiencias y vínculos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Roberta Stumpf">Roberta Stumpf</text:a></text:p>
              <text:p text:style-name="Normal"><text:a xlink:type="simple" xlink:href="https://books.openedition.org/cvz/29051">Casa de Velazquez</text:a><text:span>, 2022, 9788490963456.<text:s/></text:span><text:a xlink:type="simple" xlink:href="https://dx.doi.org/10.4000/books.cvz.29051">⟨10.4000/books.cvz.29051⟩</text:a></text:p>
              <text:p text:style-name="Normal"><text:span>Ouvrages</text:span></text:p>
              <text:p text:style-name="Normal"><text:a xlink:type="simple" xlink:href="https://sciencespo.hal.science/hal-03668149v1">hal-0366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9570v1">Arar la mar del Sur.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Thomas Calvo">Thomas Calvo</text:a></text:p>
              <text:p text:style-name="Normal"><text:span>CuLagos Ediciones, 2022, Historia, 978-607-571-610-7</text:span></text:p>
              <text:p text:style-name="Normal"><text:span>Ouvrages</text:span></text:p>
              <text:p text:style-name="Normal"><text:a xlink:type="simple" xlink:href="https://shs.hal.science/halshs-03949570v1">halshs-0394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940v1">Que aya virrey en aquel reyno&amp;quot;: vencer la distancia en el imperio español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Manuel Rivero Rodríguez">Manuel Rivero Rodríguez</text:a></text:p>
              <text:p text:style-name="Normal"><text:a xlink:type="simple" xlink:href="https://dialnet.unirioja.es/servlet/libro?codigo=791841">Polifemo</text:a><text:span>, 17, 2020, La Corte en Europa, 8416335680</text:span></text:p>
              <text:p text:style-name="Normal"><text:span>Ouvrages</text:span></text:p>
              <text:p text:style-name="Normal"><text:a xlink:type="simple" xlink:href="https://shs.hal.science/halshs-02890940v1">halshs-0289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1791v1">El imperio de papel de Juan Díez de la Calle: pensar y gobernar el Nuevo Mundo en el siglo XVII</text:a></text:p>
              <text:p text:style-name="Normal"><text:a xlink:type="simple" xlink:href="https://hal.science/search/index/?q=*&amp;authFullName_s=Guillaume Gaudin">Guillaume Gaudin</text:a></text:p>
              <text:p text:style-name="Normal"><text:a xlink:type="simple" xlink:href="https://www.fondodeculturaeconomica.com/Ficha/9786071661128/F">Fondo de Cultura Económica España - El colegio de Michoacán</text:a><text:span>, pp.409, 2017, 978-84-375-0790-3</text:span></text:p>
              <text:p text:style-name="Normal"><text:span>Ouvrages</text:span></text:p>
              <text:p text:style-name="Normal"><text:a xlink:type="simple" xlink:href="https://shs.hal.science/halshs-02561791v1">halshs-02561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168v1">La péninsule Ibérique et le monde 1470-1650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Antonio De Almeida Mendes">Antonio De Almeida Mendes</text:a><text:span>,</text:span><text:a xlink:type="simple" xlink:href="https://hal.science/search/index/?q=*&amp;authFullName_s=Natividad Planas">Natividad Planas</text:a><text:span>,</text:span><text:a xlink:type="simple" xlink:href="https://hal.science/search/index/?q=*&amp;authFullName_s=Etienne Bourdeu">Etienne Bourdeu</text:a></text:p>
              <text:p text:style-name="Normal"><text:span>Atlande, pp.413, 2014, Clefs concours. Histoire moderne., 2350302393</text:span></text:p>
              <text:p text:style-name="Normal"><text:span>Ouvrages</text:span></text:p>
              <text:p text:style-name="Normal"><text:a xlink:type="simple" xlink:href="https://shs.hal.science/halshs-00978168v1">halshs-0097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7289v1">Penser et gouverner le Nouveau Monde au XVIIe siècle. L'empire de papier de Juan Díez de la Calle, commis du Conseil des Indes</text:a></text:p>
              <text:p text:style-name="Normal"><text:a xlink:type="simple" xlink:href="https://hal.science/search/index/?q=*&amp;authFullName_s=Guillaume Gaudin">Guillaume Gaudin</text:a></text:p>
              <text:p text:style-name="Normal"><text:span>L'Harmattan, pp.384, 2013</text:span></text:p>
              <text:p text:style-name="Normal"><text:span>Ouvrages</text:span></text:p>
              <text:p text:style-name="Normal"><text:a xlink:type="simple" xlink:href="https://shs.hal.science/halshs-00867289v1">halshs-00867289v1</text:a></text:p>
            </table:table-cell>
          </table:table-row>
        </table:table>
        <text:p text:style-name="P19"/>
        <text:p text:style-name="Heading2"><text:span text:style-name="T9">N°spécial de revue/special issue (6)</text:span></text:p>
        <text:p text:style-name="P21"/>
        <table:table table:name="b57237" table:style-name="b57237">
          <table:table-column table:style-name="b57237.0"/>
          <table:table-row>
            <table:table-cell office:value-type="string">
              <text:p text:style-name="Normal"><text:a xlink:type="simple" xlink:href="https://hal.science/hal-05154836v1">Habiter les Amériques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Hilary Sanders">Hilary Sanders</text:a></text:p>
              <text:p text:style-name="Normal"><text:span>L'Ordinaire des Amériques</text:span><text:span>, 231, 2023,<text:s/></text:span><text:a xlink:type="simple" xlink:href="https://dx.doi.org/10.4000/orda.9545">⟨10.4000/orda.9545⟩</text:a></text:p>
              <text:p text:style-name="Normal"><text:span>N°spécial de revue/special issue</text:span></text:p>
              <text:p text:style-name="Normal"><text:a xlink:type="simple" xlink:href="https://hal.science/hal-05154836v1">hal-05154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5525v1">Habiter les Amériques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Hilary Sanders">Hilary Sanders</text:a></text:p>
              <text:p text:style-name="Normal"><text:span>L'Ordinaire des Amériques</text:span><text:span>, 231, 2023,<text:s/></text:span><text:a xlink:type="simple" xlink:href="https://dx.doi.org/10.4000/orda.9550">⟨10.4000/orda.9550⟩</text:a></text:p>
              <text:p text:style-name="Normal"><text:span>N°spécial de revue/special issue</text:span></text:p>
              <text:p text:style-name="Normal"><text:a xlink:type="simple" xlink:href="https://shs.hal.science/halshs-04315525v1">halshs-04315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1456v1">Le parcours d’un historien hispaniste à l’Université de Toulouse : Bartolomé Bennassar (1929-2018)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Michel Bertrand">Michel Bertrand</text:a></text:p>
              <text:p text:style-name="Normal"><text:span>Les Cahiers de Framespa : e-Storia</text:span><text:span>, Hors-série 1, 2020,<text:s/></text:span><text:a xlink:type="simple" xlink:href="https://dx.doi.org/10.4000/framespa.7465">⟨10.4000/framespa.7465⟩</text:a></text:p>
              <text:p text:style-name="Normal"><text:span>N°spécial de revue/special issue</text:span></text:p>
              <text:p text:style-name="Normal"><text:a xlink:type="simple" xlink:href="https://shs.hal.science/halshs-02561456v1">halshs-0256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127v1">El factor distancia en la flexibilidad y el cumplimiento de la normativa en la América Ibérica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Pilar Ponce Leiva">Pilar Ponce Leiva</text:a></text:p>
              <text:p text:style-name="Normal"><text:span>Les Cahiers de Framespa : e-Storia</text:span><text:span>, 30, 2019,<text:s/></text:span><text:a xlink:type="simple" xlink:href="https://dx.doi.org/10.4000/framespa.5426">⟨10.4000/framespa.5426⟩</text:a></text:p>
              <text:p text:style-name="Normal"><text:span>N°spécial de revue/special issue</text:span></text:p>
              <text:p text:style-name="Normal"><text:a xlink:type="simple" xlink:href="https://shs.hal.science/halshs-02024127v1">halshs-0202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217v1">Vencer la distancia: Actores y prácticas del gobierno de los imperios español y portugués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Antonio Castillo Gómez">Antonio Castillo Gómez</text:a><text:span>,</text:span><text:a xlink:type="simple" xlink:href="https://hal.science/search/index/?q=*&amp;authFullName_s=Margarita Gómez Gómez">Margarita Gómez Gómez</text:a><text:span>,</text:span><text:a xlink:type="simple" xlink:href="https://hal.science/search/index/?q=*&amp;authFullName_s=Roberta Stumpf">Roberta Stumpf</text:a></text:p>
              <text:p text:style-name="Normal"><text:span>Nuevo mundo Mundos Nuevos</text:span><text:span>, 2017,<text:s/></text:span><text:a xlink:type="simple" xlink:href="https://dx.doi.org/10.4000/nuevomundo.71453">⟨10.4000/nuevomundo.71453⟩</text:a></text:p>
              <text:p text:style-name="Normal"><text:span>N°spécial de revue/special issue</text:span></text:p>
              <text:p text:style-name="Normal"><text:a xlink:type="simple" xlink:href="https://shs.hal.science/halshs-02566217v1">halshs-0256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1783v1">Empires ibériques. De la péninsule au global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Jaime Valenzuela">Jaime Valenzuela</text:a></text:p>
              <text:p text:style-name="Normal"><text:span>Diasporas. Circulations, migrations, histoire</text:span><text:span>, 25, 2015,<text:s/></text:span><text:a xlink:type="simple" xlink:href="https://dx.doi.org/10.4000/diasporas.352">⟨10.4000/diasporas.352⟩</text:a></text:p>
              <text:p text:style-name="Normal"><text:span>N°spécial de revue/special issue</text:span></text:p>
              <text:p text:style-name="Normal"><text:a xlink:type="simple" xlink:href="https://shs.hal.science/halshs-02561783v1">halshs-02561783v1</text:a></text:p>
            </table:table-cell>
          </table:table-row>
        </table:table>
        <text:p text:style-name="P22"/>
        <text:p text:style-name="Heading2"><text:span text:style-name="T10">Article dans une revue (19)</text:span></text:p>
        <text:p text:style-name="P24"/>
        <table:table table:name="2e0ee2" table:style-name="2e0ee2">
          <table:table-column table:style-name="2e0ee2.0"/>
          <table:table-row>
            <table:table-cell office:value-type="string">
              <text:p text:style-name="Normal"><text:a xlink:type="simple" xlink:href="https://hal.science/hal-05144135v1">The Capital Market of Manila and the Pacific Trade, 1668–1838: Institutions and Trade during the First Globalization. By Juan José Rivas Moreno. Palgrave Studies in Economic History. Cham, Switzerland : Palgrave Macmillan, 2024</text:a></text:p>
              <text:p text:style-name="Normal"><text:a xlink:type="simple" xlink:href="https://hal.science/search/index/?q=*&amp;authFullName_s=Guillaume Gaudin">Guillaume Gaudin</text:a></text:p>
              <text:p text:style-name="Normal"><text:span>The Hispanic American Historical Review</text:span><text:span>, 2025,<text:s/></text:span><text:a xlink:type="simple" xlink:href="https://dx.doi.org/10.1215/00182168-11981017">⟨10.1215/00182168-119810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4135v1">hal-05144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692v1">Manila and their agents in the court: long-distance political communication and imperial configuration in the seventeenth-century Spanish monarchy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Guillaume Gaudin">Guillaume Gaudin</text:a></text:p>
              <text:p text:style-name="Normal"><text:span>European Review of History / Revue européenne d'histoire</text:span><text:span>, 2023, 30 (4), pp.624-644.<text:s/></text:span><text:a xlink:type="simple" xlink:href="https://dx.doi.org/10.1080/13507486.2023.2226679">⟨10.1080/13507486.2023.2226679⟩</text:a></text:p>
              <text:p text:style-name="Normal"><text:span>Article dans une revue</text:span></text:p>
              <text:p text:style-name="Normal"><text:a xlink:type="simple" xlink:href="https://shs.hal.science/halshs-04211692v1">halshs-04211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8625v1">Norms beyond Empire: Law-Making and Local Normativities in Iberian Asia, 1500–1800 ed. by Manuel Bastias Saavedra</text:a></text:p>
              <text:p text:style-name="Normal"><text:a xlink:type="simple" xlink:href="https://hal.science/search/index/?q=*&amp;authFullName_s=Guillaume Gaudin">Guillaume Gaudin</text:a></text:p>
              <text:p text:style-name="Normal"><text:span><text:s/>Philippine Studies: Historical and Ethnographic Viewpoints</text:span><text:span>, 2022, 70 (4), pp.609-6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8625v1">halshs-0394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9587v1">Thomas Calvo, Espadas y plumas en la Monarquía hispana. Alonso de Contreras y otras vidas de soldados (1600-1650), Zamora/Madrid, El Colegio de Michoacán/Casa de Velázquez, 2019, 334 p.</text:a></text:p>
              <text:p text:style-name="Normal"><text:a xlink:type="simple" xlink:href="https://hal.science/search/index/?q=*&amp;authFullName_s=Guillaume Gaudin">Guillaume Gaudin</text:a></text:p>
              <text:p text:style-name="Normal"><text:span>Les Annales. Histoire, sciences sociales</text:span><text:span>, 2022, 77 (3), pp.601-604.<text:s/></text:span><text:a xlink:type="simple" xlink:href="https://dx.doi.org/10.1017/ahss.2022.143">⟨10.1017/ahss.2022.14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9587v1">halshs-0394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8535v1">Parecer sobre las dudas que hay cerca de la demarcación del tratado de Zaragoza en Filipinas (1568), e Instrucción del virrey de Nueva España, don Martín Enríquez al capitán Juan de la Isla sobre lo que debe hacer para ir al descubrimiento de la China.</text:a></text:p>
              <text:p text:style-name="Normal"><text:a xlink:type="simple" xlink:href="https://hal.science/search/index/?q=*&amp;authFullName_s=Guillaume Gaudin">Guillaume Gaudin</text:a></text:p>
              <text:p text:style-name="Normal"><text:span>Relaciones</text:span><text:span>, 2020, 40 (160), pp.102-122.<text:s/></text:span><text:a xlink:type="simple" xlink:href="https://dx.doi.org/10.24901/rehs.v40i160.686">⟨10.24901/rehs.v40i160.686⟩</text:a></text:p>
              <text:p text:style-name="Normal"><text:span>Article dans une revue</text:span></text:p>
              <text:p text:style-name="Normal"><text:a xlink:type="simple" xlink:href="https://shs.hal.science/halshs-03668535v1">halshs-0366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072v1">Movilidad y rugosidad en la comunicación política imperial: las primeras gestiones en la Corte de los miembros de la expedición de Legazpi a Filipinas (1565-1573)</text:a></text:p>
              <text:p text:style-name="Normal"><text:a xlink:type="simple" xlink:href="https://hal.science/search/index/?q=*&amp;authFullName_s=Guillaume Gaudin">Guillaume Gaudin</text:a></text:p>
              <text:p text:style-name="Normal"><text:span>Nuevo mundo Mundos Nuevos</text:span><text:span>, 2020,<text:s/></text:span><text:a xlink:type="simple" xlink:href="https://dx.doi.org/10.4000/nuevomundo.79411">⟨10.4000/nuevomundo.79411⟩</text:a></text:p>
              <text:p text:style-name="Normal"><text:span>Article dans une revue</text:span></text:p>
              <text:p text:style-name="Normal"><text:a xlink:type="simple" xlink:href="https://shs.hal.science/halshs-02532072v1">halshs-02532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130v1">Historia y derecho en la investigación sobre las monarquías ibéricas. Entrevista de Guillaume Gaudin y Pilar Ponce Leiva a Darío G. Barriera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Pilar Ponce Leiva">Pilar Ponce Leiva</text:a><text:span>,</text:span><text:a xlink:type="simple" xlink:href="https://hal.science/search/index/?q=*&amp;authFullName_s=Darío G. Barriera">Darío G. Barriera</text:a></text:p>
              <text:p text:style-name="Normal"><text:span>Les Cahiers de Framespa : e-Storia</text:span><text:span>, 2019, 30,<text:s/></text:span><text:a xlink:type="simple" xlink:href="https://dx.doi.org/10.4000/framespa.6061">⟨10.4000/framespa.6061⟩</text:a></text:p>
              <text:p text:style-name="Normal"><text:span>Article dans une revue</text:span></text:p>
              <text:p text:style-name="Normal"><text:a xlink:type="simple" xlink:href="https://shs.hal.science/halshs-02024130v1">halshs-0202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957v1">Estableciendo la autoridad del rey católico en Asia oriental: la erección del obispado de Manila (años 1570-1590)</text:a></text:p>
              <text:p text:style-name="Normal"><text:a xlink:type="simple" xlink:href="https://hal.science/search/index/?q=*&amp;authFullName_s=Guillaume Gaudin">Guillaume Gaudin</text:a></text:p>
              <text:p text:style-name="Normal"><text:span>Caravelle. Cahiers du monde hispanique et luso-brésilien</text:span><text:span>, 2019, 113, pp.125-138.<text:s/></text:span><text:a xlink:type="simple" xlink:href="https://dx.doi.org/10.4000/caravelle.6709">⟨10.4000/caravelle.6709⟩</text:a></text:p>
              <text:p text:style-name="Normal"><text:span>Article dans une revue</text:span></text:p>
              <text:p text:style-name="Normal"><text:a xlink:type="simple" xlink:href="https://shs.hal.science/halshs-02890957v1">halshs-02890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356v1">Une famille de commis du Conseil des Indes à Madrid au XVIIe siècle. Des officiers moyens au cœur de la Monarchie catholique</text:a></text:p>
              <text:p text:style-name="Normal"><text:a xlink:type="simple" xlink:href="https://hal.science/search/index/?q=*&amp;authFullName_s=Guillaume Gaudin">Guillaume Gaudin</text:a></text:p>
              <text:p text:style-name="Normal"><text:span>Cahiers d'Histoire de l'Amérique Coloniale</text:span><text:span>, 2017, Les élites en Amérique coloniale, 7, pp.97-112</text:span></text:p>
              <text:p text:style-name="Normal"><text:span>Article dans une revue</text:span></text:p>
              <text:p text:style-name="Normal"><text:a xlink:type="simple" xlink:href="https://shs.hal.science/halshs-01655356v1">halshs-0165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882v1">Cifras al servicio de la grandeza del Rey Católico. Las finanzas del Imperio vistas desde el Consejo de Indias a mediados del siglo XVII</text:a></text:p>
              <text:p text:style-name="Normal"><text:a xlink:type="simple" xlink:href="https://hal.science/search/index/?q=*&amp;authFullName_s=Guillaume Gaudin">Guillaume Gaudin</text:a></text:p>
              <text:p text:style-name="Normal"><text:span>Espacio Tiempo y Forma. Serie IV, Historia Moderna</text:span><text:span>, 2017, 30, pp.113-134.<text:s/></text:span><text:a xlink:type="simple" xlink:href="https://dx.doi.org/10.5944/etfiv.2017.1864">⟨10.5944/etfiv.2017.1864⟩</text:a></text:p>
              <text:p text:style-name="Normal"><text:span>Article dans une revue</text:span></text:p>
              <text:p text:style-name="Normal"><text:a xlink:type="simple" xlink:href="https://shs.hal.science/halshs-01662882v1">halshs-0166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043v1">L’œuvre et la méthode de Thomas Calvo, historien des sociétés de l'Amérique coloniale</text:a></text:p>
              <text:p text:style-name="Normal"><text:a xlink:type="simple" xlink:href="https://hal.science/search/index/?q=*&amp;authFullName_s=Guillaume Gaudin">Guillaume Gaudin</text:a></text:p>
              <text:p text:style-name="Normal"><text:span>Outre-Mers Revue d'Histoire</text:span><text:span>, 2017, 394-395 (1), pp.211-216.<text:s/></text:span><text:a xlink:type="simple" xlink:href="https://dx.doi.org/10.3917/om.171.0211">⟨10.3917/om.171.0211⟩</text:a></text:p>
              <text:p text:style-name="Normal"><text:span>Article dans une revue</text:span></text:p>
              <text:p text:style-name="Normal"><text:a xlink:type="simple" xlink:href="https://shs.hal.science/halshs-01553043v1">halshs-01553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918v1">Un acercamiento a las figuras de agentes de negocios y procuradores de Indias en la Corte</text:a></text:p>
              <text:p text:style-name="Normal"><text:a xlink:type="simple" xlink:href="https://hal.science/search/index/?q=*&amp;authFullName_s=Guillaume Gaudin">Guillaume Gaudin</text:a></text:p>
              <text:p text:style-name="Normal"><text:span>Nuevo mundo Mundos Nuevos</text:span><text:span>, 2017,<text:s/></text:span><text:a xlink:type="simple" xlink:href="https://dx.doi.org/10.4000/nuevomundo.71390">⟨10.4000/nuevomundo.71390⟩</text:a></text:p>
              <text:p text:style-name="Normal"><text:span>Article dans une revue</text:span></text:p>
              <text:p text:style-name="Normal"><text:a xlink:type="simple" xlink:href="https://shs.hal.science/halshs-01622918v1">halshs-01622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124v1">Le monde, la terre et l’Europe moderne. Retour sur les processus de production et de mobilité des savoirs dans les espaces de la catholicité entre xvie et xviie siècle</text:a></text:p>
              <text:p text:style-name="Normal"><text:a xlink:type="simple" xlink:href="https://hal.science/search/index/?q=*&amp;authFullName_s=Antonella Romano">Antonella Romano</text:a><text:span>,</text:span><text:a xlink:type="simple" xlink:href="https://hal.science/search/index/?q=*&amp;authFullName_s=Catherine Brice">Catherine Brice</text:a><text:span>,</text:span><text:a xlink:type="simple" xlink:href="https://hal.science/search/index/?q=*&amp;authFullName_s=Guillaume Gaudin">Guillaume Gaudin</text:a></text:p>
              <text:p text:style-name="Normal"><text:span>Diasporas. Circulations, migrations, histoire</text:span><text:span>, 2017, Mobilités créatrices, 29, pp.71-89.<text:s/></text:span><text:a xlink:type="simple" xlink:href="https://dx.doi.org/10.4000/diasporas.749">⟨10.4000/diasporas.749⟩</text:a></text:p>
              <text:p text:style-name="Normal"><text:span>Article dans une revue</text:span></text:p>
              <text:p text:style-name="Normal"><text:a xlink:type="simple" xlink:href="https://shs.hal.science/halshs-02024124v1">halshs-02024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273v1">La démesure des listes du Conseil des Indes au XVIIe siècle : le Nouveau Monde vu depuis les bureaux madrilènes</text:a></text:p>
              <text:p text:style-name="Normal"><text:a xlink:type="simple" xlink:href="https://hal.science/search/index/?q=*&amp;authFullName_s=Guillaume Gaudin">Guillaume Gaudin</text:a></text:p>
              <text:p text:style-name="Normal"><text:span>Mélanges de la Casa de Velázquez</text:span><text:span>, 2016, Pour faire une histoire des listes à l'époque moderne, 44 (2), pp.83-103.<text:s/></text:span><text:a xlink:type="simple" xlink:href="https://dx.doi.org/10.4000/mcv.5766">⟨10.4000/mcv.5766⟩</text:a></text:p>
              <text:p text:style-name="Normal"><text:span>Article dans une revue</text:span></text:p>
              <text:p text:style-name="Normal"><text:a xlink:type="simple" xlink:href="https://shs.hal.science/halshs-01293273v1">halshs-01293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003v1">Il faut sauver l’auditeur Matías Delgado y Florez. Lettre d’un magistrat de Manille du 30 novembre 1631, à son frère Sancho, à Cáceres</text:a></text:p>
              <text:p text:style-name="Normal"><text:a xlink:type="simple" xlink:href="https://hal.science/search/index/?q=*&amp;authFullName_s=Guillaume Gaudin">Guillaume Gaudin</text:a></text:p>
              <text:p text:style-name="Normal"><text:span>Diasporas. Circulations, migrations, histoire</text:span><text:span>, 2015, 25, pp.73 - 90.<text:s/></text:span><text:a xlink:type="simple" xlink:href="https://dx.doi.org/10.4000/diasporas.367">⟨10.4000/diasporas.367⟩</text:a></text:p>
              <text:p text:style-name="Normal"><text:span>Article dans une revue</text:span></text:p>
              <text:p text:style-name="Normal"><text:a xlink:type="simple" xlink:href="https://shs.hal.science/halshs-01553003v1">halshs-01553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447v1">Ciudad y campo americanos vistos desde el Consejo de Indias en Madrid (1570-1650)</text:a></text:p>
              <text:p text:style-name="Normal"><text:a xlink:type="simple" xlink:href="https://hal.science/search/index/?q=*&amp;authFullName_s=Guillaume Gaudin">Guillaume Gaudin</text:a></text:p>
              <text:p text:style-name="Normal"><text:span>Mundo Agrario</text:span><text:span>, 2013, 14 (27), s.p</text:span></text:p>
              <text:p text:style-name="Normal"><text:span>Article dans une revue</text:span></text:p>
              <text:p text:style-name="Normal"><text:a xlink:type="simple" xlink:href="https://shs.hal.science/halshs-00947447v1">halshs-0094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83v1">Expulser les étrangers de la monarchie hispanique : un sujet épineux (1591-1625)</text:a></text:p>
              <text:p text:style-name="Normal"><text:a xlink:type="simple" xlink:href="https://hal.science/search/index/?q=*&amp;authFullName_s=Guillaume Gaudin">Guillaume Gaudin</text:a></text:p>
              <text:p text:style-name="Normal"><text:span>Les Cahiers de Framespa : e-Storia</text:span><text:span>, 2013, 12, s.p</text:span></text:p>
              <text:p text:style-name="Normal"><text:span>Article dans une revue</text:span></text:p>
              <text:p text:style-name="Normal"><text:a xlink:type="simple" xlink:href="https://hal.science/hal-00866883v1">hal-0086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051v1">Les &amp;quot; limbes &amp;quot; de Gerónimo de Vivar : représentations et appropriation de la nature chilienne pendant la Conquête</text:a></text:p>
              <text:p text:style-name="Normal"><text:a xlink:type="simple" xlink:href="https://hal.science/search/index/?q=*&amp;authFullName_s=Guillaume Gaudin">Guillaume Gaudin</text:a></text:p>
              <text:p text:style-name="Normal"><text:span>Artelogie</text:span><text:span>, 2012, s.p</text:span></text:p>
              <text:p text:style-name="Normal"><text:span>Article dans une revue</text:span></text:p>
              <text:p text:style-name="Normal"><text:a xlink:type="simple" xlink:href="https://shs.hal.science/halshs-00909051v1">halshs-0090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73v1">Carta de don Cristóbal Millán de Poblete a Juan Díez de la Calle, con una relación de los ministros de la catedral de México (20 de mayo de 1647)</text:a></text:p>
              <text:p text:style-name="Normal"><text:a xlink:type="simple" xlink:href="https://hal.science/search/index/?q=*&amp;authFullName_s=Guillaume Gaudin">Guillaume Gaudin</text:a></text:p>
              <text:p text:style-name="Normal"><text:span>Relaciones</text:span><text:span>, 2011, 32 (126), pp.121-136</text:span></text:p>
              <text:p text:style-name="Normal"><text:span>Article dans une revue</text:span></text:p>
              <text:p text:style-name="Normal"><text:a xlink:type="simple" xlink:href="https://hal.science/hal-00866873v1">hal-00866873v1</text:a></text:p>
            </table:table-cell>
          </table:table-row>
        </table:table>
        <text:p text:style-name="P25"/>
        <text:p text:style-name="Heading2"><text:span text:style-name="T11">Chapitre d'ouvrage (12)</text:span></text:p>
        <text:p text:style-name="P27"/>
        <table:table table:name="070e32" table:style-name="070e32">
          <table:table-column table:style-name="070e32.0"/>
          <table:table-row>
            <table:table-cell office:value-type="string">
              <text:p text:style-name="Normal"><text:a xlink:type="simple" xlink:href="https://shs.hal.science/halshs-04371843v1">Crisis as a measure of communicative capacity in the Spanish Empire: Letters, messengers and news informing Spain of the Sangley uprising in Manila (1603–1608)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Rebecca Siân Mynett">Rebecca Siân Mynett</text:a></text:p>
              <text:p text:style-name="Normal"><text:span>Alessandro Tuccillo; Domenico Cecere.<text:s/></text:span><text:span>Communication and Politics in the Hispanic Monarchy. Managing Times of Emergency</text:span><text:span>,<text:s/></text:span><text:a xlink:type="simple" xlink:href="https://www.peterlang.com/document/1351761">Peter Lang Verlag</text:a><text:span>, pp.255-279, 2023, Europa Periodica. Studies On Periodicals And Newspapers, 9783631869628.<text:s/></text:span><text:a xlink:type="simple" xlink:href="https://dx.doi.org/10.3726/b21360">⟨10.3726/b21360⟩</text:a></text:p>
              <text:p text:style-name="Normal"><text:span>Chapitre d'ouvrage</text:span></text:p>
              <text:p text:style-name="Normal"><text:a xlink:type="simple" xlink:href="https://shs.hal.science/halshs-04371843v1">halshs-0437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155v1">Los intentos de dimisión del oidor de Manila Matías Delgado y Flórez: carrera, familia, y comunicación en la configuración imperial de la Monarquía hispánica (1631)</text:a></text:p>
              <text:p text:style-name="Normal"><text:a xlink:type="simple" xlink:href="https://hal.science/search/index/?q=*&amp;authFullName_s=Guillaume Gaudin">Guillaume Gaudin</text:a></text:p>
              <text:p text:style-name="Normal"><text:span>Guillaume Gaudin; Paulina Machuca.<text:s/></text:span><text:span>Las Filipinas, ¿una periferia global? Gobernar y vivir en los confines del Imperio hispano</text:span><text:span>, Presses Universitaires du Midi; El Colegio de Michoacán, pp.97-114, 2021, 978-2-8107-0729-4</text:span></text:p>
              <text:p text:style-name="Normal"><text:span>Chapitre d'ouvrage</text:span></text:p>
              <text:p text:style-name="Normal"><text:a xlink:type="simple" xlink:href="https://shs.hal.science/halshs-03693155v1">halshs-0369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524v1">Instaurer la justice du roi aux confins de l’Empire espagnol. L’échec de la première Audiencia de Manille (1583-1590)</text:a></text:p>
              <text:p text:style-name="Normal"><text:a xlink:type="simple" xlink:href="https://hal.science/search/index/?q=*&amp;authFullName_s=Guillaume Gaudin">Guillaume Gaudin</text:a></text:p>
              <text:p text:style-name="Normal"><text:span>Pierre Ragon; Arnaud Exbalin.<text:s/></text:span><text:span>Le roi de justice au nouveau monde. Lien de fidélité et pratiques judiciaires (XVIe-XVIIIe siècles)</text:span><text:span>, Presses universitaires de Paris Nanterre, pp.19-45, 2020,<text:s/></text:span><text:a xlink:type="simple" xlink:href="https://dx.doi.org/10.4000/books.pupo.16464">⟨10.4000/books.pupo.16464⟩</text:a></text:p>
              <text:p text:style-name="Normal"><text:span>Chapitre d'ouvrage</text:span></text:p>
              <text:p text:style-name="Normal"><text:a xlink:type="simple" xlink:href="https://shs.hal.science/halshs-03910524v1">halshs-03910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5114v1">La communication politique dans l’empire espagnol. Correspondance et actions des villes à la cour de Madrid, les cas philippin et barcelonais</text:a></text:p>
              <text:p text:style-name="Normal"><text:a xlink:type="simple" xlink:href="https://hal.science/search/index/?q=*&amp;authFullName_s=Guillaume Gaudin">Guillaume Gaudin</text:a></text:p>
              <text:p text:style-name="Normal"><text:span>Florence Alazard.<text:s/></text:span><text:span>Correspondances urbaines: les corps de ville et la circulation de l'information</text:span><text:span>,<text:s/></text:span><text:a xlink:type="simple" xlink:href="http://www.brepols.net/Pages/ShowProduct.aspx?prod_id=IS-9782503588124-1">Brepols</text:a><text:span>, pp.207-226, 2020, 978-2-503-58812-4</text:span></text:p>
              <text:p text:style-name="Normal"><text:span>Chapitre d'ouvrage</text:span></text:p>
              <text:p text:style-name="Normal"><text:a xlink:type="simple" xlink:href="https://shs.hal.science/halshs-03615114v1">halshs-0361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176v1">Le manejo de papeles, un rouage du gouvernement de l'empire espagnol. Pratiques, écritures et instruments du travail administratif au conseil des Indes (XVIIe siècle)</text:a></text:p>
              <text:p text:style-name="Normal"><text:a xlink:type="simple" xlink:href="https://hal.science/search/index/?q=*&amp;authFullName_s=Guillaume Gaudin">Guillaume Gaudin</text:a></text:p>
              <text:p text:style-name="Normal"><text:span>Arnaud Fossier; Johann Petitjean; Clémence Revest.<text:s/></text:span><text:span>Ecritures grises. Les instruments de travail des administrations (XIIe-XVIIe siècle)</text:span><text:span>,<text:s/></text:span><text:a xlink:type="simple" xlink:href="https://www.chartes.psl.eu/fr/actualite/parution-ecritures-grises">Ecole des Chartes; Ecole Française de Rome</text:a><text:span>, pp.482-494, 2019, 978-2-35723-146-7</text:span></text:p>
              <text:p text:style-name="Normal"><text:span>Chapitre d'ouvrage</text:span></text:p>
              <text:p text:style-name="Normal"><text:a xlink:type="simple" xlink:href="https://shs.hal.science/halshs-02429176v1">halshs-02429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3081v1">Les archives impériales espagnoles : nouveaux acteurs et nouvelles pratiques de gouvernement au Conseil des Indes (XVIe-XVIIe s)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Margarita Gómez Gómez">Margarita Gómez Gómez</text:a></text:p>
              <text:p text:style-name="Normal"><text:span>Donato, Maria Pia; Saada, Anne; Filippo de Vivo; Houllemare, Marie.<text:s/></text:span><text:span>Pratiques d’archives à l’époque moderne. Europe, mondes coloniaux</text:span><text:span>,<text:s/></text:span><text:a xlink:type="simple" xlink:href="https://classiques-garnier.com/pratiques-d-archives-a-l-epoque-moderne-europe-mondes-coloniaux-les-archives-imperiales-espagnoles.html">Classiques Garnier</text:a><text:span>, pp.299-322, 2019, 978-2-406-08555-3.<text:s/></text:span><text:a xlink:type="simple" xlink:href="https://dx.doi.org/10.15122/isbn.978-2-406-08555-3.p.0299">⟨10.15122/isbn.978-2-406-08555-3.p.0299⟩</text:a></text:p>
              <text:p text:style-name="Normal"><text:span>Chapitre d'ouvrage</text:span></text:p>
              <text:p text:style-name="Normal"><text:a xlink:type="simple" xlink:href="https://shs.hal.science/halshs-02143081v1">halshs-0214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368v1">Las cartas de la primera audiencia de Manila (1584-1590): comunicación, &amp;quot;fricción&amp;quot; y retos de poder en los confines del imperio español</text:a></text:p>
              <text:p text:style-name="Normal"><text:a xlink:type="simple" xlink:href="https://hal.science/search/index/?q=*&amp;authFullName_s=Guillaume Gaudin">Guillaume Gaudin</text:a></text:p>
              <text:p text:style-name="Normal"><text:span>Michel Bertrand; Francisco Andújar; Thomas Glesener.<text:s/></text:span><text:span>Gobernar y reformar la Monarquía. Los agentes políticos y administrativos en España y América</text:span><text:span>, Albatros, pp.135-149, 2017, 9788472743441</text:span></text:p>
              <text:p text:style-name="Normal"><text:span>Chapitre d'ouvrage</text:span></text:p>
              <text:p text:style-name="Normal"><text:a xlink:type="simple" xlink:href="https://shs.hal.science/halshs-03697368v1">halshs-03697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517v1">Las cartas de la primera Audiencia de Manila (1584-1590). Comunicación, &amp;quot;fricción&amp;quot; y retos de poder en los confines del Imperio español</text:a></text:p>
              <text:p text:style-name="Normal"><text:a xlink:type="simple" xlink:href="https://hal.science/search/index/?q=*&amp;authFullName_s=Guillaume Gaudin">Guillaume Gaudin</text:a></text:p>
              <text:p text:style-name="Normal"><text:span>Michel Bertrand; Francisco Andújar; Thomas Glesener.<text:s/></text:span><text:span>Gobernar y Reformar la Monarquía. Los agentes políticos y administrativos en España y América. Siglos XVII-XIX</text:span><text:span>,<text:s/></text:span><text:a xlink:type="simple" xlink:href="http://www.albatrosediciones.com/">Albatros</text:a><text:span>, pp.135-149, 2017, 978-84-7274-344-1</text:span></text:p>
              <text:p text:style-name="Normal"><text:span>Chapitre d'ouvrage</text:span></text:p>
              <text:p text:style-name="Normal"><text:a xlink:type="simple" xlink:href="https://shs.hal.science/halshs-01698517v1">halshs-01698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320v1">Los “limbos” de Gerónimo de Vivar: representaciones y apropiaciones de la naturaleza chilena durante la conquista</text:a></text:p>
              <text:p text:style-name="Normal"><text:a xlink:type="simple" xlink:href="https://hal.science/search/index/?q=*&amp;authFullName_s=Guillaume Gaudin">Guillaume Gaudin</text:a></text:p>
              <text:p text:style-name="Normal"><text:span>Amarí Peliowski; Catalina Valdés.<text:s/></text:span><text:span>Una geografía imaginada. Diez ensayos sobre arte y naturaleza</text:span><text:span>, Metales Pesados y Ediciones Universidad Alberto Hurtado, pp.37-60, 2014, 978-956-8415-74-7</text:span></text:p>
              <text:p text:style-name="Normal"><text:span>Chapitre d'ouvrage</text:span></text:p>
              <text:p text:style-name="Normal"><text:a xlink:type="simple" xlink:href="https://shs.hal.science/halshs-01293320v1">halshs-01293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922v1">La circulation des idées et des goûts artistiques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Joana Barreto">Joana Barreto</text:a></text:p>
              <text:p text:style-name="Normal"><text:span>G. Saupin.<text:s/></text:span><text:span>La péninsule Ibérique et le monde 1470-1640</text:span><text:span>, Presses universitaires de Rennes, pp.193-217, 2013, Didact Histoire</text:span></text:p>
              <text:p text:style-name="Normal"><text:span>Chapitre d'ouvrage</text:span></text:p>
              <text:p text:style-name="Normal"><text:a xlink:type="simple" xlink:href="https://shs.hal.science/halshs-00922922v1">halshs-00922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919v1">Les mécanismes de saisie des territoires et leur mise en relation</text:a></text:p>
              <text:p text:style-name="Normal"><text:a xlink:type="simple" xlink:href="https://hal.science/search/index/?q=*&amp;authFullName_s=Guillaume Gaudin">Guillaume Gaudin</text:a></text:p>
              <text:p text:style-name="Normal"><text:span>G. Saupin.<text:s/></text:span><text:span>La péninsule ibérique et le monde 1470-1640</text:span><text:span>, Presses universitaires de Rennes, pp.83-103, 2013, Didact Histoire</text:span></text:p>
              <text:p text:style-name="Normal"><text:span>Chapitre d'ouvrage</text:span></text:p>
              <text:p text:style-name="Normal"><text:a xlink:type="simple" xlink:href="https://shs.hal.science/halshs-00922919v1">halshs-009229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61v1">Circulation des goûts et des arts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Guillaume Gaudin">Guillaume Gaudin</text:a></text:p>
              <text:p text:style-name="Normal"><text:span>G. Saupin.<text:s/></text:span><text:span>La péninsule ibérique et le monde 1470-1640</text:span><text:span>, PUR, pp.193-217, 2013</text:span></text:p>
              <text:p text:style-name="Normal"><text:span>Chapitre d'ouvrage</text:span></text:p>
              <text:p text:style-name="Normal"><text:a xlink:type="simple" xlink:href="https://univ-tlse2.hal.science/hal-00975761v1">hal-00975761v1</text:a></text:p>
            </table:table-cell>
          </table:table-row>
        </table:table>
        <text:p text:style-name="P28"/>
        <text:p text:style-name="Heading2"><text:span text:style-name="T12">Communication dans un congrès (12)</text:span></text:p>
        <text:p text:style-name="P30"/>
        <table:table table:name="fd14ba" table:style-name="fd14ba">
          <table:table-column table:style-name="fd14ba.0"/>
          <table:table-row>
            <table:table-cell office:value-type="string">
              <text:p text:style-name="Normal"><text:a xlink:type="simple" xlink:href="https://shs.hal.science/halshs-04610267v1">Imperial Limits: The Philippines in the Spanish Monarchy (16th-17th c.)</text:a></text:p>
              <text:p text:style-name="Normal"><text:a xlink:type="simple" xlink:href="https://hal.science/search/index/?q=*&amp;authFullName_s=Guillaume Gaudin">Guillaume Gaudin</text:a></text:p>
              <text:p text:style-name="Normal"><text:span>History Department Colloquium – University at Albany</text:span><text:span>, Apr 2024, Albany, NY, United States</text:span></text:p>
              <text:p text:style-name="Normal"><text:span>Communication dans un congrès</text:span></text:p>
              <text:p text:style-name="Normal"><text:a xlink:type="simple" xlink:href="https://shs.hal.science/halshs-04610267v1">halshs-04610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268v1">La base de datos Fichoz: una herramienta para hacer una historia colectiva de las monarquías ibéricas</text:a></text:p>
              <text:p text:style-name="Normal"><text:a xlink:type="simple" xlink:href="https://hal.science/search/index/?q=*&amp;authFullName_s=Guillaume Gaudin">Guillaume Gaudin</text:a></text:p>
              <text:p text:style-name="Normal"><text:span>II Seminário Internacional Dinâmicas Imperiais - Circuitos Oceânicos: petições, comunicação, política e representação social</text:span><text:span>, Andréa Slemian, Mar 2024, Sao Paulo, Universidade Federal de São Paulo, Brasil</text:span></text:p>
              <text:p text:style-name="Normal"><text:span>Communication dans un congrès</text:span></text:p>
              <text:p text:style-name="Normal"><text:a xlink:type="simple" xlink:href="https://shs.hal.science/halshs-04610268v1">halshs-0461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2904v1">A community in the making: the “sangleyes” from their petitions (17th century)</text:a></text:p>
              <text:p text:style-name="Normal"><text:a xlink:type="simple" xlink:href="https://hal.science/search/index/?q=*&amp;authFullName_s=Guillaume Gaudin">Guillaume Gaudin</text:a></text:p>
              <text:p text:style-name="Normal"><text:span>Communities, Mobilities and Environment around the East Asian Seas (1560-1740)</text:span><text:span>, Guillaume Gaudin; Mark Dizon; Luca Gabianni; Paola Calanca, Aug 2024, Manille, Philippines</text:span></text:p>
              <text:p text:style-name="Normal"><text:span>Communication dans un congrès</text:span></text:p>
              <text:p text:style-name="Normal"><text:a xlink:type="simple" xlink:href="https://shs.hal.science/halshs-04712904v1">halshs-0471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2v1">Wood at the heart of the Hispanic colonial technical system in the Philippines: deforestation and labor (17th c.).</text:a></text:p>
              <text:p text:style-name="Normal"><text:a xlink:type="simple" xlink:href="https://hal.science/search/index/?q=*&amp;authFullName_s=Guillaume Gaudin">Guillaume Gaudin</text:a></text:p>
              <text:p text:style-name="Normal"><text:span>ENJEUX SOCIO-ENVIRONNEMENTAUX ET TERRITOIRES</text:span><text:span>, Université Côte d'Azur. Ecole Universitaire de Recherche Société et environnement, Dec 2024, Nice, France</text:span></text:p>
              <text:p text:style-name="Normal"><text:span>Communication dans un congrès</text:span></text:p>
              <text:p text:style-name="Normal"><text:a xlink:type="simple" xlink:href="https://hal.science/hal-04801962v1">hal-0480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35v1">Les lettres étaient de peu d’utilité&amp;quot;. La distance dans la correspondance du premier évêque de Manille, fray Domingo de Salazar (années 1580)</text:a></text:p>
              <text:p text:style-name="Normal"><text:a xlink:type="simple" xlink:href="https://hal.science/search/index/?q=*&amp;authFullName_s=Guillaume Gaudin">Guillaume Gaudin</text:a></text:p>
              <text:p text:style-name="Normal"><text:span>Webinaire « Le spectable des arcanes »</text:span><text:span>, Jérémie Ferrer-Bartomeu, Nov 2024, Liège, Belgique</text:span></text:p>
              <text:p text:style-name="Normal"><text:span>Communication dans un congrès</text:span></text:p>
              <text:p text:style-name="Normal"><text:a xlink:type="simple" xlink:href="https://hal.science/hal-04801935v1">hal-04801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264v1">At the Juncture of Spanish Pacific Studies and East Asian Studies</text:a></text:p>
              <text:p text:style-name="Normal"><text:a xlink:type="simple" xlink:href="https://hal.science/search/index/?q=*&amp;authFullName_s=Guillaume Gaudin">Guillaume Gaudin</text:a></text:p>
              <text:p text:style-name="Normal"><text:span>The Word and the Sword: Early Modern Spanish Pacific Studies and its Challenges, Opportunities, and Outlook</text:span><text:span>, Apr 2024, Princeton University, United States</text:span></text:p>
              <text:p text:style-name="Normal"><text:span>Communication dans un congrès</text:span></text:p>
              <text:p text:style-name="Normal"><text:a xlink:type="simple" xlink:href="https://shs.hal.science/halshs-04610264v1">halshs-0461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263v1">Los registros de la violencia ordinaria en la Manila del siglo XVII a partir de las peticiones de los sangleyes</text:a></text:p>
              <text:p text:style-name="Normal"><text:a xlink:type="simple" xlink:href="https://hal.science/search/index/?q=*&amp;authFullName_s=Guillaume Gaudin">Guillaume Gaudin</text:a></text:p>
              <text:p text:style-name="Normal"><text:span>International seminar Collective violence and Genocide VII: Iberoasia</text:span><text:span>, Igor Pérez Tostado, Apr 2024, Carmona, España</text:span></text:p>
              <text:p text:style-name="Normal"><text:span>Communication dans un congrès</text:span></text:p>
              <text:p text:style-name="Normal"><text:a xlink:type="simple" xlink:href="https://shs.hal.science/halshs-04610263v1">halshs-0461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260v1">Outils et matérialités des savoirs administratifs de l'Empire espagnol (XVIe-XVIIe siècle)</text:a></text:p>
              <text:p text:style-name="Normal"><text:a xlink:type="simple" xlink:href="https://hal.science/search/index/?q=*&amp;authFullName_s=Guillaume Gaudin">Guillaume Gaudin</text:a></text:p>
              <text:p text:style-name="Normal"><text:span>Journée études « Les savoirs administratifs (16e-19e siècles) : approches comparatives (2)</text:span><text:span>, Luca Gabbiani; Frédéric Constant, Jun 2024, Paris, France</text:span></text:p>
              <text:p text:style-name="Normal"><text:span>Communication dans un congrès</text:span></text:p>
              <text:p text:style-name="Normal"><text:a xlink:type="simple" xlink:href="https://shs.hal.science/halshs-04610260v1">halshs-0461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617v2">Los &amp;quot;proto-procuradores&amp;quot; de las Islas Filipinas en la Corte: el fraile, el escribano y el maestre de nao (1565-1572)</text:a></text:p>
              <text:p text:style-name="Normal"><text:a xlink:type="simple" xlink:href="https://hal.science/search/index/?q=*&amp;authFullName_s=Guillaume Gaudin">Guillaume Gaudin</text:a></text:p>
              <text:p text:style-name="Normal"><text:span>56th International Congress of Americanists</text:span><text:span>, Jul 2018, Salamanca, España. pp.614-625</text:span></text:p>
              <text:p text:style-name="Normal"><text:span>Communication dans un congrès</text:span></text:p>
              <text:p text:style-name="Normal"><text:a xlink:type="simple" xlink:href="https://shs.hal.science/halshs-01882617v2">halshs-0188261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113v1">Estableciendo la autoridad del rey en Filipinas : la errecion des obispado de manila y su primer obispo, F. Domingo de Salazar (anos1570-1590)</text:a></text:p>
              <text:p text:style-name="Normal"><text:a xlink:type="simple" xlink:href="https://hal.science/search/index/?q=*&amp;authFullName_s=Guillaume Gaudin">Guillaume Gaudin</text:a></text:p>
              <text:p text:style-name="Normal"><text:span>56.º Congreso Internacional de Americanistas</text:span><text:span>, Jul 2018, Salamanca, España. pp.903-913</text:span></text:p>
              <text:p text:style-name="Normal"><text:span>Communication dans un congrès</text:span></text:p>
              <text:p text:style-name="Normal"><text:a xlink:type="simple" xlink:href="https://shs.hal.science/halshs-02024113v1">halshs-0202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250v1">Filipinas en el recorrido vital y profesional de los magistrados de la Monarquía católica (siglo XVII): pistas para un proyecto de investigación</text:a></text:p>
              <text:p text:style-name="Normal"><text:a xlink:type="simple" xlink:href="https://hal.science/search/index/?q=*&amp;authFullName_s=Guillaume Gaudin">Guillaume Gaudin</text:a></text:p>
              <text:p text:style-name="Normal"><text:span>XVII Congreso Internacional de la Asociación de Historiadores Latinoamericanistas Europeos (AHILA)</text:span><text:span>, Sep 2013, Berlin, Alemania. pp.3242-3261</text:span></text:p>
              <text:p text:style-name="Normal"><text:span>Communication dans un congrès</text:span></text:p>
              <text:p text:style-name="Normal"><text:a xlink:type="simple" xlink:href="https://shs.hal.science/halshs-01293250v1">halshs-01293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279v1">Las Indias Occidentales en lista: la construcción de la realidad americana por Juan Díez de la Calle, oficial del Consejo de Indias (s. XVII)</text:a></text:p>
              <text:p text:style-name="Normal"><text:a xlink:type="simple" xlink:href="https://hal.science/search/index/?q=*&amp;authFullName_s=Guillaume Gaudin">Guillaume Gaudin</text:a></text:p>
              <text:p text:style-name="Normal"><text:span>XIII Reunión Científica de la FEHM Sevilla</text:span><text:span>, Jun 2014, Seville, España</text:span></text:p>
              <text:p text:style-name="Normal"><text:span>Communication dans un congrès</text:span></text:p>
              <text:p text:style-name="Normal"><text:a xlink:type="simple" xlink:href="https://shs.hal.science/halshs-01143279v1">halshs-0114327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6268a5" table:style-name="6268a5">
          <table:table-column table:style-name="6268a5.0"/>
          <table:table-row>
            <table:table-cell office:value-type="string">
              <text:p text:style-name="Normal"><text:a xlink:type="simple" xlink:href="https://shs.hal.science/halshs-01296450v1">Vaincre la distance. Acteurs et pratiques de gouvernement des empires portugais et espagnol</text:a></text:p>
              <text:p text:style-name="Normal"><text:a xlink:type="simple" xlink:href="https://hal.science/search/index/?q=*&amp;authFullName_s=Guillaume Gaudin">Guillaume Gaud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96450v1">halshs-0129645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8c2b9" table:style-name="88c2b9">
          <table:table-column table:style-name="88c2b9.0"/>
          <table:table-row>
            <table:table-cell office:value-type="string">
              <text:p text:style-name="Normal"><text:a xlink:type="simple" xlink:href="https://theses.hal.science/tel-00550824v1">L'empire de papiers de Juan Diez de la Calle, commis du Conseil des Indes. Espace, administration et représentations du Nouveau Monde au XVIIe siècle</text:a></text:p>
              <text:p text:style-name="Normal"><text:a xlink:type="simple" xlink:href="https://hal.science/search/index/?q=*&amp;authFullName_s=Guillaume Gaudin">Guillaume Gaudin</text:a></text:p>
              <text:p text:style-name="Normal"><text:span>Histoire. Université de Nanterre - Paris X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0824v1">tel-00550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audin</dc:title>
    <dc:subject/>
    <dc:description>CV</dc:description>
    <dc:creator/>
    <dc:date>2026-05-23T11:47:53.000</dc:date>
    <meta:generator>PHPWord</meta:generator>
    <meta:initial-creator>CCSD</meta:initial-creator>
    <meta:creation-date>2026-05-23T11:47:53.000</meta:creation-date>
    <meta:keyword/>
    <meta:user-defined meta:name="Category"/>
    <meta:user-defined meta:name="Company"/>
    <meta:user-defined meta:name="Manager"/>
  </office:meta>
</office:document-meta>
</file>