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c04" style:family="table">
      <style:table-properties style:rel-width="100" table:align="center"/>
    </style:style>
    <style:style style:name="8b0c04.0" style:family="table-column">
      <style:table-column-properties style:column-width="0.00cm"/>
    </style:style>
    <style:style style:name="d498e1" style:family="table">
      <style:table-properties style:rel-width="100" table:align="center"/>
    </style:style>
    <style:style style:name="d498e1.0" style:family="table-column">
      <style:table-column-properties style:column-width="0.00cm"/>
    </style:style>
    <style:style style:name="3216cc" style:family="table">
      <style:table-properties style:rel-width="100" table:align="center"/>
    </style:style>
    <style:style style:name="3216cc.0" style:family="table-column">
      <style:table-column-properties style:column-width="0.00cm"/>
    </style:style>
    <style:style style:name="fc7ed1" style:family="table">
      <style:table-properties style:rel-width="100" table:align="center"/>
    </style:style>
    <style:style style:name="fc7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er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b0c04" table:style-name="8b0c04">
          <table:table-column table:style-name="8b0c04.0"/>
          <table:table-row>
            <table:table-cell office:value-type="string">
              <text:p text:style-name="Normal"><text:a xlink:type="simple" xlink:href="https://hal.science/hal-05088207v1">First Evidences of a New Funerary Tradition on The Necropolis of Khawr Jirama : Towards the Discovery of an Original Culture in Oman During the 4th Millennium BC?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Nicolas Gautier">Nicolas Gautier</text:a></text:p>
              <text:p text:style-name="Normal"><text:span>Journal of Oman Studies</text:span><text:span>, 2025, 25, pp.1-27</text:span></text:p>
              <text:p text:style-name="Normal"><text:span>Article dans une revue</text:span></text:p>
              <text:p text:style-name="Normal"><text:a xlink:type="simple" xlink:href="https://hal.science/hal-05088207v1">hal-050882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498e1" table:style-name="d498e1">
          <table:table-column table:style-name="d498e1.0"/>
          <table:table-row>
            <table:table-cell office:value-type="string">
              <text:p text:style-name="Normal"><text:a xlink:type="simple" xlink:href="https://hal.science/hal-05035298v1">New insights on ritual practices during the Iron Age in Oman through the faunal remains of Mudhmar East II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thilde Jean">Mathilde Jean</text:a><text:span>,</text:span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Marjan Mashkour">Marjan Mashkour</text:a></text:p>
              <text:p text:style-name="Normal"><text:span>CJCM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5035298v1">hal-05035298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3216cc" table:style-name="3216cc">
          <table:table-column table:style-name="3216cc.0"/>
          <table:table-row>
            <table:table-cell office:value-type="string">
              <text:p text:style-name="Normal"><text:a xlink:type="simple" xlink:href="https://hal.science/hal-03973538v1">Taming the great desert</text:a></text:p>
              <text:p text:style-name="Normal"><text:a xlink:type="simple" xlink:href="https://hal.science/search/index/?q=*&amp;authFullName_s=Guillaume Gernez">Guillaume Gernez</text:a><text:span>,</text:span><text:a xlink:type="simple" xlink:href="https://hal.science/search/index/?q=*&amp;authFullName_s=Jessica Giraud">Jessica Giraud</text:a></text:p>
              <text:p text:style-name="Normal"><text:span>Archaeopress, 2019, The Archaeological Heritage of Oman - 3, 978-1-78969-180-1</text:span></text:p>
              <text:p text:style-name="Normal"><text:span>Ouvrages</text:span><text:span><text:s/>(ouvrage de synthèse)</text:span></text:p>
              <text:p text:style-name="Normal"><text:a xlink:type="simple" xlink:href="https://hal.science/hal-03973538v1">hal-0397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94v1">Early Iron Age Metal-Working Workshop in the Empty Quarter, Sultanate of Oman</text:a></text:p>
              <text:p text:style-name="Normal"><text:a xlink:type="simple" xlink:href="https://hal.science/search/index/?q=*&amp;authFullName_s=Paul Yule">Paul Yule</text:a><text:span>,</text:span><text:a xlink:type="simple" xlink:href="https://hal.science/search/index/?q=*&amp;authFullName_s=Guillaume Gernez">Guillaume Gernez</text:a></text:p>
              <text:p text:style-name="Normal"><text:span>2018, 978-3-7749-4112-0</text:span></text:p>
              <text:p text:style-name="Normal"><text:span>Ouvrages</text:span></text:p>
              <text:p text:style-name="Normal"><text:a xlink:type="simple" xlink:href="https://hal.science/hal-03974294v1">hal-0397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55v1">Les armes du Proche-Orient ancien. Des origines à 2000 av. J.-C.</text:a></text:p>
              <text:p text:style-name="Normal"><text:a xlink:type="simple" xlink:href="https://hal.science/search/index/?q=*&amp;authFullName_s=Guillaume Gernez">Guillaume Gernez</text:a></text:p>
              <text:p text:style-name="Normal"><text:span>Errance, 2017, Les Hespérides, 978-2-87772-616-0</text:span></text:p>
              <text:p text:style-name="Normal"><text:span>Ouvrages</text:span></text:p>
              <text:p text:style-name="Normal"><text:a xlink:type="simple" xlink:href="https://hal.science/hal-03974155v1">hal-039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82v1">Aux marges de l’Archéologie. Hommage à Serge Cleuziou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Victoria de Castéja">Victoria de Castéja</text:a></text:p>
              <text:p text:style-name="Normal"><text:span>De Boccard, 2012, Travaux de la Maison René-Ginouvès 16, 978-2-7018-0319-7</text:span></text:p>
              <text:p text:style-name="Normal"><text:span>Ouvrages</text:span><text:span><text:s/>(ouvrage de synthèse)</text:span></text:p>
              <text:p text:style-name="Normal"><text:a xlink:type="simple" xlink:href="https://hal.science/hal-03974182v1">hal-039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50v1">Le Liban de la Préhistoire à l’Antiquité</text:a></text:p>
              <text:p text:style-name="Normal"><text:a xlink:type="simple" xlink:href="https://hal.science/search/index/?q=*&amp;authFullName_s=Guillaume Gernez">Guillaume Gernez</text:a><text:span>,</text:span><text:a xlink:type="simple" xlink:href="https://hal.science/search/index/?q=*&amp;authFullName_s=Ingrid Périssé-Valéro">Ingrid Périssé-Valéro</text:a></text:p>
              <text:p text:style-name="Normal"><text:span>Errance, 2010, Promenades archéologiques, 978-2877724326</text:span></text:p>
              <text:p text:style-name="Normal"><text:span>Ouvrages</text:span></text:p>
              <text:p text:style-name="Normal"><text:a xlink:type="simple" xlink:href="https://hal.science/hal-03974250v1">hal-0397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92v1">Archéo.doct 1. Objets et symboles : De la culture matérielle à l’identification de l’espace culturel</text:a></text:p>
              <text:p text:style-name="Normal"><text:a xlink:type="simple" xlink:href="https://hal.science/search/index/?q=*&amp;authFullName_s=Laurent Dhennequin">Laurent Dhennequin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Jessica Giraud">Jessica Giraud</text:a></text:p>
              <text:p text:style-name="Normal"><text:span>Publications de la Sorbonne, 2009</text:span></text:p>
              <text:p text:style-name="Normal"><text:span>Ouvrages</text:span></text:p>
              <text:p text:style-name="Normal"><text:a xlink:type="simple" xlink:href="https://hal.science/hal-03974292v1">hal-0397429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fc7ed1" table:style-name="fc7ed1">
          <table:table-column table:style-name="fc7ed1.0"/>
          <table:table-row>
            <table:table-cell office:value-type="string">
              <text:p text:style-name="Normal"><text:a xlink:type="simple" xlink:href="https://hal.science/hal-03974172v1">The Final Journey. Funerary customs in Lebanon from Prehistory to the Roman period</text:a></text:p>
              <text:p text:style-name="Normal"><text:a xlink:type="simple" xlink:href="https://hal.science/search/index/?q=*&amp;authFullName_s=Guillaume Gernez">Guillaume Gernez</text:a></text:p>
              <text:p text:style-name="Normal"><text:span>Archaeology and History in the Lebanon</text:span><text:span>, 40-41, 2014</text:span></text:p>
              <text:p text:style-name="Normal"><text:span>N°spécial de revue/special issue</text:span></text:p>
              <text:p text:style-name="Normal"><text:a xlink:type="simple" xlink:href="https://hal.science/hal-03974172v1">hal-03974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ernez</dc:title>
    <dc:subject/>
    <dc:description>CV</dc:description>
    <dc:creator/>
    <dc:date>2026-05-15T18:23:30.000</dc:date>
    <meta:generator>PHPWord</meta:generator>
    <meta:initial-creator>CCSD</meta:initial-creator>
    <meta:creation-date>2026-05-15T18:23:30.000</meta:creation-date>
    <meta:keyword/>
    <meta:user-defined meta:name="Category"/>
    <meta:user-defined meta:name="Company"/>
    <meta:user-defined meta:name="Manager"/>
  </office:meta>
</office:document-meta>
</file>