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20pt"/>
    </style:style>
    <style:style style:name="T5"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fo:margin-top="10pt"/>
    </style:style>
    <style:style style:name="T6"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Section1" style:family="section">
      <style:section-properties>
        <style:columns fo:column-count="1"/>
      </style:section-properties>
    </style:style>
    <style:style style:name="cbd7e9" style:family="table">
      <style:table-properties style:rel-width="100" table:align="center"/>
    </style:style>
    <style:style style:name="cbd7e9.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Guillaume GILLES<text:s/></text:span><text:span text:style-name="T2">Maître de conférence à l'Université Vincennes - Saint-Denis Paris 8<text:s/></text:span></text:p>
        <text:p text:style-name="P3"/>
        <text:p text:style-name="P4"/>
        <text:p text:style-name="Heading2"><text:span text:style-name="T3">Présentation</text:span></text:p>
        <text:p text:style-name="P6"/>
        <text:p text:style-name="P7"><text:span text:style-name="T4">Nourri d’une expérience de musicien et d’enseignement des musiques actuelles, programmateur et directeur du festival La Ferme Électrique, Guillaume GILLES est depuis 2014 maître de conférences à l’Université Paris 8 où il enseigne l’histoire, l’analyse et la pratique des musiques populaires (rock’n’roll, noise, punk, rhythm’n’blues, reggae, electro…). Après un doctorat traitant des représentations de la sauvagerie dans le rock’n’roll américain des années 1950, il poursuit actuellement ses recherches dans le champ des musiques actuelles en s’appuyant principalement sur l’analyse comparative, historique et technique, le tout selon une approche soucieuse du détail musical. Guillaume GILLES joue également des claviers dans le trio électronique et organique Tonn3rr3.</text:span></text:p>
        <text:p text:style-name="P9"/>
        <text:p text:style-name="Heading2"><text:span text:style-name="T5">Publications</text:span></text:p>
        <text:p text:style-name="P11"/>
        <text:p text:style-name="P12"/>
        <text:p text:style-name="Heading2"><text:span text:style-name="T6">Article dans une revue (2)</text:span></text:p>
        <text:p text:style-name="P14"/>
        <table:table table:name="cbd7e9" table:style-name="cbd7e9">
          <table:table-column table:style-name="cbd7e9.0"/>
          <table:table-row>
            <table:table-cell office:value-type="string">
              <text:p text:style-name="Normal"><text:a xlink:type="simple" xlink:href="https://hal.science/hal-04132385v1">Great Balls Of Jerry Lee Lewis</text:a></text:p>
              <text:p text:style-name="Normal"><text:a xlink:type="simple" xlink:href="https://hal.science/search/index/?q=*&amp;authFullName_s=Guillaume Gilles">Guillaume Gilles</text:a></text:p>
              <text:p text:style-name="Normal"><text:span>Gonzaï</text:span><text:span>, 2023</text:span></text:p>
              <text:p text:style-name="Normal"><text:span>Article dans une revue</text:span></text:p>
              <text:p text:style-name="Normal"><text:a xlink:type="simple" xlink:href="https://hal.science/hal-04132385v1">hal-04132385v1</text:a></text:p>
            </table:table-cell>
          </table:table-row>
          <table:table-row>
            <table:table-cell office:value-type="string">
              <text:p text:style-name="Normal"><text:a xlink:type="simple" xlink:href="https://hal.science/hal-04128843v1">Link Wray, à la recherche du son sale et sauvage.</text:a></text:p>
              <text:p text:style-name="Normal"><text:a xlink:type="simple" xlink:href="https://hal.science/search/index/?q=*&amp;authFullName_s=Benoît Navarret">Benoît Navarret</text:a><text:span>,</text:span><text:a xlink:type="simple" xlink:href="https://hal.science/search/index/?q=*&amp;authFullName_s=Marc Battier">Marc Battier</text:a><text:span>,</text:span><text:a xlink:type="simple" xlink:href="https://hal.science/search/index/?q=*&amp;authFullName_s=Philippe Bruguière">Philippe Bruguière</text:a><text:span>,</text:span><text:a xlink:type="simple" xlink:href="https://hal.science/search/index/?q=*&amp;authFullName_s=Philippe Gonin">Philippe Gonin</text:a><text:span>,</text:span><text:a xlink:type="simple" xlink:href="https://hal.science/search/index/?q=*&amp;authFullName_s=Guillaume Gilles">Guillaume Gilles</text:a></text:p>
              <text:p text:style-name="Normal"><text:span>Collegium Musicae</text:span><text:span>, 2022, MusiqueS &amp; Sciences</text:span></text:p>
              <text:p text:style-name="Normal"><text:span>Article dans une revue</text:span></text:p>
              <text:p text:style-name="Normal"><text:a xlink:type="simple" xlink:href="https://hal.science/hal-04128843v1">hal-04128843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Guillaume GILLES</dc:title>
    <dc:subject/>
    <dc:description>CV</dc:description>
    <dc:creator/>
    <dc:date>2026-05-26T19:06:03.000</dc:date>
    <meta:generator>PHPWord</meta:generator>
    <meta:initial-creator>CCSD</meta:initial-creator>
    <meta:creation-date>2026-05-26T19:06:03.000</meta:creation-date>
    <meta:keyword/>
    <meta:user-defined meta:name="Category"/>
    <meta:user-defined meta:name="Company"/>
    <meta:user-defined meta:name="Manager"/>
  </office:meta>
</office:document-meta>
</file>