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2ba" style:family="table">
      <style:table-properties style:rel-width="100" table:align="center"/>
    </style:style>
    <style:style style:name="56c2ba.0" style:family="table-column">
      <style:table-column-properties style:column-width="0.00cm"/>
    </style:style>
    <style:style style:name="1b9048" style:family="table">
      <style:table-properties style:rel-width="100" table:align="center"/>
    </style:style>
    <style:style style:name="1b9048.0" style:family="table-column">
      <style:table-column-properties style:column-width="0.00cm"/>
    </style:style>
    <style:style style:name="7264b3" style:family="table">
      <style:table-properties style:rel-width="100" table:align="center"/>
    </style:style>
    <style:style style:name="7264b3.0" style:family="table-column">
      <style:table-column-properties style:column-width="0.00cm"/>
    </style:style>
    <style:style style:name="164a79" style:family="table">
      <style:table-properties style:rel-width="100" table:align="center"/>
    </style:style>
    <style:style style:name="164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I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56c2ba" table:style-name="56c2ba">
          <table:table-column table:style-name="56c2ba.0"/>
          <table:table-row>
            <table:table-cell office:value-type="string">
              <text:p text:style-name="Normal"><text:a xlink:type="simple" xlink:href="https://anses.hal.science/anses-05611652v1">Rôle inhibiteur de la polymérase 3D du virus de la fièvre aphteuse sur la voie IFN‑I, un piratage au service de la persistance ?</text:a></text:p>
              <text:p text:style-name="Normal"><text:a xlink:type="simple" xlink:href="https://hal.science/search/index/?q=*&amp;authFullName_s=Fanny Lambert">Fanny Lambert</text:a><text:span>,</text:span><text:a xlink:type="simple" xlink:href="https://hal.science/search/index/?q=*&amp;authFullName_s=Candice Hodencq">Candice Hodencq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et al.</text:span></text:p>
              <text:p text:style-name="Normal"><text:span>XXVIIIèmes Journées Francophones de Virologie</text:span><text:span>, Apr 2026, Toulouse, France. 2026</text:span></text:p>
              <text:p text:style-name="Normal"><text:span>Poster de conférence</text:span></text:p>
              <text:p text:style-name="Normal"><text:a xlink:type="simple" xlink:href="https://anses.hal.science/anses-05611652v1">anses-056116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28v1">DEVELOPPEMENT ET VALIDATION DE DEUX METHODES RT-PCR EN TEMPS REEL TRIPLEX EN UNE ETAPE POUR LE DIAGNOSTIC DE LA FIEVRE APHTEUSE ET DE LA MALADIE VESICULEUSE DU PORC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Guillaume Girault">Guillaume Girault</text:a><text:span>et al.</text:span></text:p>
              <text:p text:style-name="Normal"><text:span>XXVIIèmes Journées Francophones de Virologie</text:span><text:span>, Apr 2025, Lyon (ENS Lyon), France</text:span></text:p>
              <text:p text:style-name="Normal"><text:span>Poster de conférence</text:span></text:p>
              <text:p text:style-name="Normal"><text:a xlink:type="simple" xlink:href="https://anses.hal.science/anses-05452928v1">anses-054529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20v1">Développement d'un test ELISA pour la détection d'anticorps dirigés contre la protéine non structurale 3ABC du virus de la fièvre aphteuse exprimée en système eucaryote MVA (Modified Vaccine Ankara)</text:a></text:p>
              <text:p text:style-name="Normal"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 Cottet">Cindy Bernelin Cottet</text:a><text:span>,</text:span><text:a xlink:type="simple" xlink:href="https://hal.science/search/index/?q=*&amp;authFullName_s=Guillaume Girault">Guillaume Girault</text:a><text:span>et al.</text:span></text:p>
              <text:p text:style-name="Normal"><text:span>XXVIIèmes Journées Francophones de Virologie</text:span><text:span>, Apr 2025, Lyon (ENS Lyon), France</text:span></text:p>
              <text:p text:style-name="Normal"><text:span>Poster de conférence</text:span></text:p>
              <text:p text:style-name="Normal"><text:a xlink:type="simple" xlink:href="https://anses.hal.science/anses-05452920v1">anses-054529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16v1">The role of the European Union Reference Laboratory for Foot-and-mouth disease in enhancing the diagnostic capacity of national reference laboratorie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ne-Sophie Bultinck">Anne-Sophie Bultinck</text:a><text:span>et al.</text:span></text:p>
              <text:p text:style-name="Normal"><text:span>EuFMD Open Session 2024</text:span><text:span>, Oct 2024, Alcala de Henares, Spain</text:span></text:p>
              <text:p text:style-name="Normal"><text:span>Poster de conférence</text:span></text:p>
              <text:p text:style-name="Normal"><text:a xlink:type="simple" xlink:href="https://anses.hal.science/anses-04803716v1">anses-048037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30v1">Validation of disinfectants in BSL3 laboratories handling live Foot-and-Mouth-Disease Virus</text:a></text:p>
              <text:p text:style-name="Normal"><text:a xlink:type="simple" xlink:href="https://hal.science/search/index/?q=*&amp;authFullName_s=Anne-Laure Salomez">Anne-Laure Salome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Guillaume Girault">Guillaume Girault</text:a><text:span>et al.</text:span></text:p>
              <text:p text:style-name="Normal"><text:span>EuFMD Open Session 2024</text:span><text:span>, Oct 2024, Alcala de Henares, Spain</text:span></text:p>
              <text:p text:style-name="Normal"><text:span>Poster de conférence</text:span></text:p>
              <text:p text:style-name="Normal"><text:a xlink:type="simple" xlink:href="https://anses.hal.science/anses-04803730v1">anses-0480373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2455v1">New knowledge acquired from the French Alpine ibex (&amp;lt;i&amp;gt;Capra ibex&amp;lt;/i&amp;gt;), a singular wild reservoir of &amp;lt;i&amp;gt;Brucella infection&amp;lt;/i&amp;gt;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S. Lambert">S. Lambert</text:a><text:span>,</text:span><text:a xlink:type="simple" xlink:href="https://hal.science/search/index/?q=*&amp;authFullName_s=Erwan Quéméré">Erwan Quéméré</text:a><text:span>et al.</text:span></text:p>
              <text:p text:style-name="Normal"><text:span>72th annual brucellosis Research Conference</text:span><text:span>, 2019, Chicago, United States. Congrès international (poster)</text:span></text:p>
              <text:p text:style-name="Normal"><text:span>Poster de conférence</text:span></text:p>
              <text:p text:style-name="Normal"><text:a xlink:type="simple" xlink:href="https://vetagro-sup.hal.science/hal-04952455v1">hal-049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16v1">Contribution of molecular typing to the understanding of the circulation of Anaplasma phagocytophilum in cattle herds and to the description of a marker associated with cattle abor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Thibaud Dugat">Thibaud Dugat</text:a><text:span>et al.</text:span></text:p>
              <text:p text:style-name="Normal"><text:span>Journées scientifiques et doctorales de l’ANSES</text:span><text:span>, Oct 2017, Maisons-Alfort, France</text:span></text:p>
              <text:p text:style-name="Normal"><text:span>Poster de conférence</text:span></text:p>
              <text:p text:style-name="Normal"><text:a xlink:type="simple" xlink:href="https://hal.science/hal-04447116v1">hal-04447116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b9048" table:style-name="1b9048">
          <table:table-column table:style-name="1b9048.0"/>
          <table:table-row>
            <table:table-cell office:value-type="string">
              <text:p text:style-name="Normal"><text:a xlink:type="simple" xlink:href="https://anses.hal.science/anses-05455131v1">Situation épidémiologique de la Fièvre aphteuse en Europe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Labib Bakkali Kassimi">Labib Bakkali Kassimi</text:a><text:span>et al.</text:span></text:p>
              <text:p text:style-name="Normal"><text:span>RNSPV/ADILVA</text:span><text:span>, ADILVA, Nov 2025, Les sables d'Olonne, France</text:span></text:p>
              <text:p text:style-name="Normal"><text:span>Communication dans un congrès</text:span></text:p>
              <text:p text:style-name="Normal"><text:a xlink:type="simple" xlink:href="https://anses.hal.science/anses-05455131v1">anses-054551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2951v1">Comparaison de méthodes de séquençage pour l’étude du virus de la fièvre aphteuse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Fabien Vorimore">Fabien Vorimore</text:a></text:p>
              <text:p text:style-name="Normal"><text:span>Journées scientifiques et doctorales Anses JSDA</text:span><text:span>, Anses, Jun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452951v1">anses-054529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137v1">Apport des techniques génomiques dans la gestion des récents épisodes de fièvre aphteuse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Fabien Vorimore">Fabien Vorimore</text:a></text:p>
              <text:p text:style-name="Normal"><text:span>19ème séminaire annuel du réseau national des laboratoires Biotox-Piratox-Piratome</text:span><text:span>, Réseau National des Laboratoires Biotox-Piratox-Piratome (RNLB2P), Nov 2025, Paris, France</text:span></text:p>
              <text:p text:style-name="Normal"><text:span>Communication dans un congrès</text:span></text:p>
              <text:p text:style-name="Normal"><text:a xlink:type="simple" xlink:href="https://anses.hal.science/anses-05455137v1">anses-054551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4519v1">Foot-and-Mouth disease is back in Europe in 2025: cases in Germany, Hungary and Slovakia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Martin Tinak">Martin Tinak</text:a><text:span>,</text:span><text:a xlink:type="simple" xlink:href="https://hal.science/search/index/?q=*&amp;authFullName_s=Peter Malik">Peter Malik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Zuzana Dirbáková">Zuzana Dirbáková</text:a><text:span>et al.</text:span></text:p>
              <text:p text:style-name="Normal"><text:span>13th International Congress for Veterinary Virology (ESVV 2025): Including an EPIZONE Session</text:span><text:span>, ESVV, Sep 2025, Portoroz, Slovenia</text:span></text:p>
              <text:p text:style-name="Normal"><text:span>Communication dans un congrès</text:span></text:p>
              <text:p text:style-name="Normal"><text:a xlink:type="simple" xlink:href="https://anses.hal.science/anses-05454519v1">anses-054545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091v1">FMD Outbreaks in Europe in 2025</text:a></text:p>
              <text:p text:style-name="Normal"><text:a xlink:type="simple" xlink:href="https://hal.science/search/index/?q=*&amp;authFullName_s=Michael Eschbaumer">Michael Eschbaumer</text:a><text:span>,</text:span><text:a xlink:type="simple" xlink:href="https://hal.science/search/index/?q=*&amp;authFullName_s=Guillaume Girault">Guillaume Girault</text:a></text:p>
              <text:p text:style-name="Normal"><text:span>GFRA</text:span><text:span>, GFRA, Oct 2025, Istanbul, Turkey</text:span></text:p>
              <text:p text:style-name="Normal"><text:span>Communication dans un congrès</text:span></text:p>
              <text:p text:style-name="Normal"><text:a xlink:type="simple" xlink:href="https://anses.hal.science/anses-05455091v1">anses-054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27v1">Epidemiological investigation: Interpreting laboratory test results and the results of lesion ageing to trace the source and spread of the virus</text:a></text:p>
              <text:p text:style-name="Normal"><text:a xlink:type="simple" xlink:href="https://hal.science/search/index/?q=*&amp;authFullName_s=Alex Drouin">Alex Drouin</text:a><text:span>,</text:span><text:a xlink:type="simple" xlink:href="https://hal.science/search/index/?q=*&amp;authFullName_s=Guillaume Girault">Guillaume Girault</text:a></text:p>
              <text:p text:style-name="Normal"><text:span>European Commission for the Control of Foot-and-Mouth Disease weekly webinar</text:span><text:span>, EuFMD, Feb 2025, Online, France</text:span></text:p>
              <text:p text:style-name="Normal"><text:span>Communication dans un congrès</text:span></text:p>
              <text:p text:style-name="Normal"><text:a xlink:type="simple" xlink:href="https://hal.science/hal-05468927v1">hal-054689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5070v1">Development and optimization of relevant in vitro models to study Foot-and-Mouth Disease Virus (FMDV)/hosts interactions and viral persistence</text:a></text:p>
              <text:p text:style-name="Normal"><text:a xlink:type="simple" xlink:href="https://hal.science/search/index/?q=*&amp;authFullName_s=Candice Hodencq">Candice Hodencq</text:a><text:span>,</text:span><text:a xlink:type="simple" xlink:href="https://hal.science/search/index/?q=*&amp;authFullName_s=Fanny Lambert">Fanny Lambert</text:a><text:span>,</text:span><text:a xlink:type="simple" xlink:href="https://hal.science/search/index/?q=*&amp;authFullName_s=Morgan Sarry">Morgan Sarry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et al.</text:span></text:p>
              <text:p text:style-name="Normal"><text:span>VIRAE</text:span><text:span>, communauté des virologistes INRAE et des institutions associées, Oct 2025, Saint-Foy-Lès-Lyon, France</text:span></text:p>
              <text:p text:style-name="Normal"><text:span>Communication dans un congrès</text:span></text:p>
              <text:p text:style-name="Normal"><text:a xlink:type="simple" xlink:href="https://anses.hal.science/anses-05455070v1">anses-054550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9957v1">DEVELOPMENT OF REAL-TIME RT-PCR ASSAYS FOR SPECIFIC DETECTION OF FOOT-AND-MOUTH DISEASE VIRUS (FMDV) LINEAGES OF SEROTYPES O AND SAT2</text:a></text:p>
              <text:p text:style-name="Normal"><text:a xlink:type="simple" xlink:href="https://hal.science/search/index/?q=*&amp;authFullName_s=Thomas Deshayes">Thomas Deshayes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et al.</text:span></text:p>
              <text:p text:style-name="Normal"><text:span>ISWAVLD 2025</text:span><text:span>, ISWAVLD, Jun 2025, Calgary (Alberta), France</text:span></text:p>
              <text:p text:style-name="Normal"><text:span>Communication dans un congrès</text:span></text:p>
              <text:p text:style-name="Normal"><text:a xlink:type="simple" xlink:href="https://anses.hal.science/anses-05459957v1">anses-054599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4600v1">Interactions Virus/Hôte lors de l’infection aiguë ou persistante par le virus de la fièvre aphteuse</text:a></text:p>
              <text:p text:style-name="Normal"><text:a xlink:type="simple" xlink:href="https://hal.science/search/index/?q=*&amp;authFullName_s=Fanny Lambert">Fanny Lambert</text:a><text:span>,</text:span><text:a xlink:type="simple" xlink:href="https://hal.science/search/index/?q=*&amp;authFullName_s=Candice Hodencq">Candice Hodencq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et al.</text:span></text:p>
              <text:p text:style-name="Normal"><text:span>Journées de la recherche ENVA</text:span><text:span>, ENVA, Sep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454600v1">anses-054546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59928v1">Foot-and-Mouth Disease Virus Circulation in the Sultanate of Oman (2018-2023) and Associated Risks</text:a></text:p>
              <text:p text:style-name="Normal"><text:a xlink:type="simple" xlink:href="https://hal.science/search/index/?q=*&amp;authFullName_s=Mustafa Ababneh">Mustafa Ababneh</text:a><text:span>,</text:span><text:a xlink:type="simple" xlink:href="https://hal.science/search/index/?q=*&amp;authFullName_s=Layth M.S. Abdulrasool">Layth M.S. Abdulrasool</text:a><text:span>,</text:span><text:a xlink:type="simple" xlink:href="https://hal.science/search/index/?q=*&amp;authFullName_s=Maisa Al Ameer">Maisa Al Ameer</text:a><text:span>,</text:span><text:a xlink:type="simple" xlink:href="https://hal.science/search/index/?q=*&amp;authFullName_s=Aliya Al-Ansari">Aliya Al-Ansari</text:a><text:span>,</text:span><text:a xlink:type="simple" xlink:href="https://hal.science/search/index/?q=*&amp;authFullName_s=Wafa Al Mamari">Wafa Al Mamari</text:a><text:span>et al.</text:span></text:p>
              <text:p text:style-name="Normal"><text:span>ISWAVLD 2025</text:span><text:span>, ISWAVLD, Jun 2025, Calgary (Alberta), France</text:span></text:p>
              <text:p text:style-name="Normal"><text:span>Communication dans un congrès</text:span></text:p>
              <text:p text:style-name="Normal"><text:a xlink:type="simple" xlink:href="https://anses.hal.science/anses-05459928v1">anses-054599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40v1">The leader protein is necessary for the establishment of persistent infection by type O foot-and-mouth disease virus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gele Breithaupt">Angele Breithaupt</text:a><text:span>et al.</text:span></text:p>
              <text:p text:style-name="Normal"><text:span>Epizone, 16th annual meeting 2024</text:span><text:span>, Epizone, Sep 2024, Uppsala, Sweden</text:span></text:p>
              <text:p text:style-name="Normal"><text:span>Communication dans un congrès</text:span></text:p>
              <text:p text:style-name="Normal"><text:a xlink:type="simple" xlink:href="https://anses.hal.science/anses-04803740v1">anses-048037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4389v1">Safe and cost-effective protocol for shipment of FMDV suspected cases for laboratory diagnostic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Hussaini Ularamu">Hussaini Ularamu</text:a><text:span>,</text:span><text:a xlink:type="simple" xlink:href="https://hal.science/search/index/?q=*&amp;authFullName_s=Abdulnaci Bulut">Abdulnaci Bulut</text:a><text:span>,</text:span><text:a xlink:type="simple" xlink:href="https://hal.science/search/index/?q=*&amp;authFullName_s=Syed Jamal">Syed Jamal</text:a><text:span>,</text:span><text:a xlink:type="simple" xlink:href="https://hal.science/search/index/?q=*&amp;authFullName_s=Salman Khan">Salman Khan</text:a><text:span>et al.</text:span></text:p>
              <text:p text:style-name="Normal"><text:span>Microbes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anses.hal.science/anses-04804389v1">anses-048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35v1">Spirales... notre ADN?</text:a></text:p>
              <text:p text:style-name="Normal"><text:a xlink:type="simple" xlink:href="https://hal.science/search/index/?q=*&amp;authFullName_s=Isabelle Vallee">Isabelle Vallee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Claire Ponsart">Claire Ponsart</text:a></text:p>
              <text:p text:style-name="Normal"><text:span>Humanimal, Une seule santé, quand les Arts rencontrent les Sciences</text:span><text:span>, Financement DIM 1 Health 2.0, Oct 2024, Maisons-Alfort, France</text:span></text:p>
              <text:p text:style-name="Normal"><text:span>Communication dans un congrès</text:span></text:p>
              <text:p text:style-name="Normal"><text:a xlink:type="simple" xlink:href="https://hal.science/hal-05038435v1">hal-050384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449v1">SAFE AND COST-EFFECTIVE SHIPMENT OF FMDV SUSPECTED SAMPLES TO DIAGNOSTIC LABORATORIES: EVALUATION OF THE PROCESS ON LFD PRODUCED BY DIFFERENT MANUFACTORS</text:a></text:p>
              <text:p text:style-name="Normal"><text:a xlink:type="simple" xlink:href="https://hal.science/search/index/?q=*&amp;authFullName_s=Aurore Romey">Aurore Romey</text:a><text:span>,</text:span><text:a xlink:type="simple" xlink:href="https://hal.science/search/index/?q=*&amp;authFullName_s=Efrem Alessandro Foglia">Efrem Alessandro Foglia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Cindy Bernelin-Cottet">Cindy Bernelin-Cottet</text:a><text:span>et al.</text:span></text:p>
              <text:p text:style-name="Normal"><text:span>EUFMD Open Session 2024</text:span><text:span>, EuFMD, Oct 2024, Alcala de Henares (Madrid), Spain</text:span></text:p>
              <text:p text:style-name="Normal"><text:span>Communication dans un congrès</text:span></text:p>
              <text:p text:style-name="Normal"><text:a xlink:type="simple" xlink:href="https://anses.hal.science/anses-04805449v1">anses-048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22v1">Trompes l'oeil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Isabelle Vallée">Isabelle Vallée</text:a></text:p>
              <text:p text:style-name="Normal"><text:span>HUMANIMAL - Relations humain-animal : mêmes maladies, même environnement et même sensibilité</text:span><text:span>, Anses; Enva; Académie Vétérinaire de France; collectif aCROSS, Oct 2024, Maisons-Alfort, France</text:span></text:p>
              <text:p text:style-name="Normal"><text:span>Communication dans un congrès</text:span></text:p>
              <text:p text:style-name="Normal"><text:a xlink:type="simple" xlink:href="https://hal.science/hal-05047422v1">hal-050474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349v1">Development of real-time RT-PCR assays for the rapid characterization of Foot-and-mouth disease virus</text:a></text:p>
              <text:p text:style-name="Normal"><text:a xlink:type="simple" xlink:href="https://hal.science/search/index/?q=*&amp;authFullName_s=Thomas Deshayes">Thomas Deshayes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ne-Laure Salomez">Anne-Laure Salomez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et al.</text:span></text:p>
              <text:p text:style-name="Normal"><text:span>EUFMD Open Session 2024</text:span><text:span>, EuFMD, Oct 2024, Alcala de Henares (Madrid), Spain</text:span></text:p>
              <text:p text:style-name="Normal"><text:span>Communication dans un congrès</text:span></text:p>
              <text:p text:style-name="Normal"><text:a xlink:type="simple" xlink:href="https://anses.hal.science/anses-04805349v1">anses-048053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3765v1">The leader protein is necessary for the establishment of persistent infection by type O foot-and-mouth disease virus</text:a></text:p>
              <text:p text:style-name="Normal"><text:a xlink:type="simple" xlink:href="https://hal.science/search/index/?q=*&amp;authFullName_s=Benedikt Litz">Benedikt Litz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Ignacio Alvarez">Ignacio Alvarez</text:a><text:span>,</text:span><text:a xlink:type="simple" xlink:href="https://hal.science/search/index/?q=*&amp;authFullName_s=Julia Sehl-Ewert">Julia Sehl-Ewert</text:a><text:span>,</text:span><text:a xlink:type="simple" xlink:href="https://hal.science/search/index/?q=*&amp;authFullName_s=Angele Breithaupt">Angele Breithaupt</text:a><text:span>et al.</text:span></text:p>
              <text:p text:style-name="Normal"><text:span>EuFMD Open Session 2024</text:span><text:span>, EuFMD; LNR Fièvre Aphteuse, Oct 2024, Alcala de Henares, Spain</text:span></text:p>
              <text:p text:style-name="Normal"><text:span>Communication dans un congrès</text:span></text:p>
              <text:p text:style-name="Normal"><text:a xlink:type="simple" xlink:href="https://anses.hal.science/anses-04803765v1">anses-048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0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441660v1">hal-044416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762v1">Isolation and molecular characterization of foot-and-mouth disease virus strains circulating in the Sultanate of Oman between 2018 and 2023</text:a></text:p>
              <text:p text:style-name="Normal"><text:a xlink:type="simple" xlink:href="https://hal.science/search/index/?q=*&amp;authFullName_s=Wafa Ahmed Al-Rawahi">Wafa Ahmed Al-Rawahi</text:a><text:span>,</text:span><text:a xlink:type="simple" xlink:href="https://hal.science/search/index/?q=*&amp;authFullName_s=Bahja Al-Riyami">Bahja Al-Riyami</text:a><text:span>,</text:span><text:a xlink:type="simple" xlink:href="https://hal.science/search/index/?q=*&amp;authFullName_s=Elshafie Ibrahim">Elshafie Ibrahim</text:a><text:span>,</text:span><text:a xlink:type="simple" xlink:href="https://hal.science/search/index/?q=*&amp;authFullName_s=Senan Baqir">Senan Baqir</text:a><text:span>,</text:span><text:a xlink:type="simple" xlink:href="https://hal.science/search/index/?q=*&amp;authFullName_s=Aliya Al-Ansari">Aliya Al-Ansari</text:a><text:span>et al.</text:span></text:p>
              <text:p text:style-name="Normal"><text:span>ISWAVLD 2023 (International Symposium of the World Association of Veterinairy Laboratory Diagnosticians</text:span><text:span>, ADILVA, ANSES, VetAgrosup, Jun 2023, Lyon, France</text:span></text:p>
              <text:p text:style-name="Normal"><text:span>Communication dans un congrès</text:span></text:p>
              <text:p text:style-name="Normal"><text:a xlink:type="simple" xlink:href="https://anses.hal.science/anses-04426762v1">anses-044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71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441471v1">hal-04441471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7264b3" table:style-name="7264b3">
          <table:table-column table:style-name="7264b3.0"/>
          <table:table-row>
            <table:table-cell office:value-type="string">
              <text:p text:style-name="Normal"><text:a xlink:type="simple" xlink:href="https://hal.science/hal-04866745v1">Rapid confirmation of autochthonous origin in suspected cases of melioidosis from French overseas departments in the Caribbean and the Indian Ocean by PCR-high resolution melting (HRM) analysis</text:a></text:p>
              <text:p text:style-name="Normal"><text:a xlink:type="simple" xlink:href="https://hal.science/search/index/?q=*&amp;authFullName_s=Mégane Gasqué">Mégane Gasqué</text:a><text:span>,</text:span><text:a xlink:type="simple" xlink:href="https://hal.science/search/index/?q=*&amp;authFullName_s=Vanina Guernier-Cambert">Vanina Guernier-Cambe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Jules Terret">Jules Terret</text:a><text:span>,</text:span><text:a xlink:type="simple" xlink:href="https://hal.science/search/index/?q=*&amp;authFullName_s=Fabienne Neulat-Ripoll">Fabienne Neulat-Ripoll</text:a><text:span>et al.</text:span></text:p>
              <text:p text:style-name="Normal"><text:span>Infection, Genetics and Evolution</text:span><text:span>, 2025, 127, pp.105711.<text:s/></text:span><text:a xlink:type="simple" xlink:href="https://dx.doi.org/10.1016/j.meegid.2024.105711">⟨10.1016/j.meegid.2024.105711⟩</text:a></text:p>
              <text:p text:style-name="Normal"><text:span>Article dans une revue</text:span></text:p>
              <text:p text:style-name="Normal"><text:a xlink:type="simple" xlink:href="https://hal.science/hal-04866745v1">hal-048667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35632v1">Re-emergence of Foot-and-Mouth Disease in Europe in 2025: impact and future prospect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Labib Bakkali Kassimi">Labib Bakkali Kassimi</text:a><text:span>,</text:span><text:a xlink:type="simple" xlink:href="https://hal.science/search/index/?q=*&amp;authFullName_s=Stéphan Zientara">Stéphan Zientara</text:a><text:span>et al.</text:span></text:p>
              <text:p text:style-name="Normal"><text:span>Virologie</text:span><text:span>, 2025, 29 (6), pp.393 - 396.<text:s/></text:span><text:a xlink:type="simple" xlink:href="https://dx.doi.org/10.1684/vir.2025.1113">⟨10.1684/vir.2025.1113⟩</text:a></text:p>
              <text:p text:style-name="Normal"><text:span>Article dans une revue</text:span></text:p>
              <text:p text:style-name="Normal"><text:a xlink:type="simple" xlink:href="https://anses.hal.science/anses-05435632v1">anses-054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81v1">Le monde animal et la musique : quand le concept « one health, one welfare » rencontre la musique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Fabrice Coutureau-Vicaire">Fabrice Coutureau-Vicaire</text:a><text:span>,</text:span><text:a xlink:type="simple" xlink:href="https://hal.science/search/index/?q=*&amp;authFullName_s=Alain Fontbonne">Alain Fontbonne</text:a><text:span>et al.</text:span></text:p>
              <text:p text:style-name="Normal"><text:span>Bulletin de l'Académie Vétérinaire de France</text:span><text:span>, 2025, 178,<text:s/></text:span><text:a xlink:type="simple" xlink:href="https://dx.doi.org/10.3406/bavf.2025.71139">⟨10.3406/bavf.2025.71139⟩</text:a></text:p>
              <text:p text:style-name="Normal"><text:span>Article dans une revue</text:span></text:p>
              <text:p text:style-name="Normal"><text:a xlink:type="simple" xlink:href="https://hal.science/hal-05186681v1">hal-051866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30736v1">Eastern Africa Origin of SAT2 Topotype XIV Foot-and-Mouth Disease Virus Outbreaks, Western Asia, 2023</text:a></text:p>
              <text:p text:style-name="Normal"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Guillaume Girault">Guillaume Girault</text:a><text:span>et al.</text:span></text:p>
              <text:p text:style-name="Normal"><text:span>Emerging Infectious Diseases</text:span><text:span>, 2025, 31 (2),<text:s/></text:span><text:a xlink:type="simple" xlink:href="https://dx.doi.org/10.3201/eid3102.240395">⟨10.3201/eid3102.240395⟩</text:a></text:p>
              <text:p text:style-name="Normal"><text:span>Article dans une revue</text:span></text:p>
              <text:p text:style-name="Normal"><text:a xlink:type="simple" xlink:href="https://anses.hal.science/anses-04930736v1">anses-049307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3865v1">Combination of in silico and molecular techniques for discrimination and virulence characterization of marine Brucella ceti and Brucella pinnipediali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Luca Freddi">Luca Freddi</text:a><text:span>,</text:span><text:a xlink:type="simple" xlink:href="https://hal.science/search/index/?q=*&amp;authFullName_s=Maryne Jay">Maryne Jay</text:a><text:span>,</text:span><text:a xlink:type="simple" xlink:href="https://hal.science/search/index/?q=*&amp;authFullName_s=Ludivine Perrot">Ludivine Perrot</text:a><text:span>,</text:span><text:a xlink:type="simple" xlink:href="https://hal.science/search/index/?q=*&amp;authFullName_s=Alexandre Dremeau">Alexandre Dremeau</text:a><text:span>et al.</text:span></text:p>
              <text:p text:style-name="Normal"><text:span>Frontiers in Microbiology</text:span><text:span>, 2024, 15,<text:s/></text:span><text:a xlink:type="simple" xlink:href="https://dx.doi.org/10.3389/fmicb.2024.1437408">⟨10.3389/fmicb.2024.1437408⟩</text:a></text:p>
              <text:p text:style-name="Normal"><text:span>Article dans une revue</text:span></text:p>
              <text:p text:style-name="Normal"><text:a xlink:type="simple" xlink:href="https://anses.hal.science/anses-04723865v1">anses-047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93v1">Anaplasma phagocytophilum in urban and peri-urban passerine birds in Ile-de-France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Etienne">Adrien E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Ticks and Tick-borne Diseases</text:span><text:span>, 2024, 15 (4), pp.102350.<text:s/></text:span><text:a xlink:type="simple" xlink:href="https://dx.doi.org/10.1016/j.ttbdis.2024.102350">⟨10.1016/j.ttbdis.2024.102350⟩</text:a></text:p>
              <text:p text:style-name="Normal"><text:span>Article dans une revue</text:span></text:p>
              <text:p text:style-name="Normal"><text:a xlink:type="simple" xlink:href="https://hal.science/hal-04604193v1">hal-046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61v1">Molecular Investigations of Two First Brucella suis Biovar 2 Infections Cases in French Dog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Fathia Petot-Bottin">Fathia Petot-Bottin</text:a><text:span>,</text:span><text:a xlink:type="simple" xlink:href="https://hal.science/search/index/?q=*&amp;authFullName_s=Ludivine Perrot">Ludivine Perrot</text:a><text:span>,</text:span><text:a xlink:type="simple" xlink:href="https://hal.science/search/index/?q=*&amp;authFullName_s=Thibaut Bourgoin">Thibaut Bourgoin</text:a><text:span>et al.</text:span></text:p>
              <text:p text:style-name="Normal"><text:span>Pathogens</text:span><text:span>, 2023, Molecular Epidemiology of Zoonotic Bacterial Pathogens, 12 (6), pp.792.<text:s/></text:span><text:a xlink:type="simple" xlink:href="https://dx.doi.org/10.3390/pathogens12060792">⟨10.3390/pathogens12060792⟩</text:a></text:p>
              <text:p text:style-name="Normal"><text:span>Article dans une revue</text:span></text:p>
              <text:p text:style-name="Normal"><text:a xlink:type="simple" xlink:href="https://hal.science/hal-04369961v1">hal-043699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1300v1">The Use of Flocked Swabs with a Protective Medium Increases the Recovery of Live Brucella spp. and DNA Detection</text:a></text:p>
              <text:p text:style-name="Normal"><text:a xlink:type="simple" xlink:href="https://hal.science/search/index/?q=*&amp;authFullName_s=Luca Freddi">Luca Freddi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Fathia Petot-Bottin">Fathia Petot-Bottin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Ludivine Perrot">Ludivine Perrot</text:a><text:span>et al.</text:span></text:p>
              <text:p text:style-name="Normal"><text:span>Microbiology Spectrum</text:span><text:span>, 2021, pp.e0072821.<text:s/></text:span><text:a xlink:type="simple" xlink:href="https://dx.doi.org/10.1128/Spectrum.00728-21">⟨10.1128/Spectrum.00728-21⟩</text:a></text:p>
              <text:p text:style-name="Normal"><text:span>Article dans une revue</text:span></text:p>
              <text:p text:style-name="Normal"><text:a xlink:type="simple" xlink:href="https://anses.hal.science/anses-03451300v1">anses-034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00v1">High-resolution melting PCR assay as a powerful tool for the epidemiological surveillance of tularemia in Western Europe</text:a></text:p>
              <text:p text:style-name="Normal"><text:a xlink:type="simple" xlink:href="https://hal.science/search/index/?q=*&amp;authFullName_s=Maëllys Kevin">Maëllys Kevin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Moulay Ali Cherfa">Moulay Ali Cherfa</text:a><text:span>,</text:span><text:a xlink:type="simple" xlink:href="https://hal.science/search/index/?q=*&amp;authFullName_s=Christiane Mendy">Christiane Mendy</text:a><text:span>et al.</text:span></text:p>
              <text:p text:style-name="Normal"><text:span>Infection, Genetics and Evolution</text:span><text:span>, 2021, 90, pp.104741.<text:s/></text:span><text:a xlink:type="simple" xlink:href="https://dx.doi.org/10.1016/j.meegid.2021.104741">⟨10.1016/j.meegid.2021.104741⟩</text:a></text:p>
              <text:p text:style-name="Normal"><text:span>Article dans une revue</text:span></text:p>
              <text:p text:style-name="Normal"><text:a xlink:type="simple" xlink:href="https://hal.science/hal-03839600v1">hal-038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72v1">Phylogeography and Genetic Diversity of Francisella tularensis subsp. holarctica in France (1947–2018)</text:a></text:p>
              <text:p text:style-name="Normal"><text:a xlink:type="simple" xlink:href="https://hal.science/search/index/?q=*&amp;authFullName_s=Maëllys Kevin">Maëllys Kevin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Moulay Ali Cherfa">Moulay Ali Cherfa</text:a><text:span>,</text:span><text:a xlink:type="simple" xlink:href="https://hal.science/search/index/?q=*&amp;authFullName_s=Christiane Mendy">Christiane Mendy</text:a><text:span>et al.</text:span></text:p>
              <text:p text:style-name="Normal"><text:span>Frontiers in Microbiology</text:span><text:span>, 2020, 11, pp.287.<text:s/></text:span><text:a xlink:type="simple" xlink:href="https://dx.doi.org/10.3389/fmicb.2020.00287">⟨10.3389/fmicb.2020.00287⟩</text:a></text:p>
              <text:p text:style-name="Normal"><text:span>Article dans une revue</text:span></text:p>
              <text:p text:style-name="Normal"><text:a xlink:type="simple" xlink:href="https://hal.science/hal-03839672v1">hal-0383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774v1">Brucella microti‐ like prevalence in French farms producing frogs</text:a></text:p>
              <text:p text:style-name="Normal"><text:a xlink:type="simple" xlink:href="https://hal.science/search/index/?q=*&amp;authFullName_s=Maryne Jaÿ">Maryne Jaÿ</text:a><text:span>,</text:span><text:a xlink:type="simple" xlink:href="https://hal.science/search/index/?q=*&amp;authFullName_s=Luca Freddi">Luca Freddi</text:a><text:span>,</text:span><text:a xlink:type="simple" xlink:href="https://hal.science/search/index/?q=*&amp;authFullName_s=Virginie Mick">Virginie Mick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Guillaume Girault">Guillaume Girault</text:a><text:span>et al.</text:span></text:p>
              <text:p text:style-name="Normal"><text:span>Transboundary and emerging diseases</text:span><text:span>, 2020, 67 (2), pp.617-625.<text:s/></text:span><text:a xlink:type="simple" xlink:href="https://dx.doi.org/10.1111/tbed.13377">⟨10.1111/tbed.13377⟩</text:a></text:p>
              <text:p text:style-name="Normal"><text:span>Article dans une revue</text:span></text:p>
              <text:p text:style-name="Normal"><text:a xlink:type="simple" xlink:href="https://hal.inrae.fr/hal-03137774v1">hal-03137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36v1">Brucella, un genre bactérien en expansion : nouvelles espèces, nouveaux réservoirs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Luca Freddi">Luca Freddi</text:a><text:span>,</text:span><text:a xlink:type="simple" xlink:href="https://hal.science/search/index/?q=*&amp;authFullName_s=Acacia Ferreira Vicente">Acacia Ferreira Vicente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Marine Jay">Marine Jay</text:a><text:span>et al.</text:span></text:p>
              <text:p text:style-name="Normal"><text:span>Bulletin de l'Académie Vétérinaire de France</text:span><text:span>, 2020, 173,<text:s/></text:span><text:a xlink:type="simple" xlink:href="https://dx.doi.org/10.3406/bavf.2020.70912">⟨10.3406/bavf.2020.70912⟩</text:a></text:p>
              <text:p text:style-name="Normal"><text:span>Article dans une revue</text:span></text:p>
              <text:p text:style-name="Normal"><text:a xlink:type="simple" xlink:href="https://hal.inrae.fr/hal-03351336v1">hal-0335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950v1">Multiple locus variable number tandem repeat analysis for the characterization of wild feline Bartonella species and subspecies</text:a></text:p>
              <text:p text:style-name="Normal"><text:a xlink:type="simple" xlink:href="https://hal.science/search/index/?q=*&amp;authFullName_s=Henri-Jean Boulouis">Henri-Jean Boulouis</text:a><text:span>,</text:span><text:a xlink:type="simple" xlink:href="https://hal.science/search/index/?q=*&amp;authFullName_s=Bruno Chomel">Bruno Chomel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Benoît Durand">Benoît Durand</text:a><text:span>,</text:span><text:a xlink:type="simple" xlink:href="https://hal.science/search/index/?q=*&amp;authFullName_s=Chao-Chin Chang">Chao-Chin Chang</text:a><text:span>et al.</text:span></text:p>
              <text:p text:style-name="Normal"><text:span>Veterinary Microbiology</text:span><text:span>, 2020, 247,<text:s/></text:span><text:a xlink:type="simple" xlink:href="https://dx.doi.org/10.1016/j.vetmic.2020.108788">⟨10.1016/j.vetmic.2020.108788⟩</text:a></text:p>
              <text:p text:style-name="Normal"><text:span>Article dans une revue</text:span></text:p>
              <text:p text:style-name="Normal"><text:a xlink:type="simple" xlink:href="https://hal.inrae.fr/hal-03316950v1">hal-0331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00v1">New insights into phylogeography of worldwide Brucella canis isolates by comparative genomics-based approaches: focus on Brazil</text:a></text:p>
              <text:p text:style-name="Normal"><text:a xlink:type="simple" xlink:href="https://hal.science/search/index/?q=*&amp;authFullName_s=Acacia Ferreira Vicente">Acacia Ferreira Vicent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Yannick Corde">Yannick Corde</text:a><text:span>,</text:span><text:a xlink:type="simple" xlink:href="https://hal.science/search/index/?q=*&amp;authFullName_s=Mateus Souza Ribeiro Mioni">Mateus Souza Ribeiro Mioni</text:a><text:span>,</text:span><text:a xlink:type="simple" xlink:href="https://hal.science/search/index/?q=*&amp;authFullName_s=Lara Borges Keid">Lara Borges Keid</text:a><text:span>et al.</text:span></text:p>
              <text:p text:style-name="Normal"><text:span>BMC Genomics</text:span><text:span>, 2018, 19,<text:s/></text:span><text:a xlink:type="simple" xlink:href="https://dx.doi.org/10.1186/s12864-018-5001-6">⟨10.1186/s12864-018-5001-6⟩</text:a></text:p>
              <text:p text:style-name="Normal"><text:span>Article dans une revue</text:span></text:p>
              <text:p text:style-name="Normal"><text:a xlink:type="simple" xlink:href="https://hal.inrae.fr/hal-02623500v1">hal-02623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2157v1">Phenotypic and Molecular Characterization of Brucella microti-Like Bacteria From a Domestic Marsh Frog (Pelophylax ridibundus)</text:a></text:p>
              <text:p text:style-name="Normal"><text:a xlink:type="simple" xlink:href="https://hal.science/search/index/?q=*&amp;authFullName_s=Maryne Jaý">Maryne Jaý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Ludivine Perrot">Ludivine Perrot</text:a><text:span>,</text:span><text:a xlink:type="simple" xlink:href="https://hal.science/search/index/?q=*&amp;authFullName_s=Benoit Taunay">Benoit Taunay</text:a><text:span>,</text:span><text:a xlink:type="simple" xlink:href="https://hal.science/search/index/?q=*&amp;authFullName_s=Thomas Vuilmet">Thomas Vuilmet</text:a><text:span>et al.</text:span></text:p>
              <text:p text:style-name="Normal"><text:span>Frontiers in Veterinary Science</text:span><text:span>, 2018, 5, pp.283.<text:s/></text:span><text:a xlink:type="simple" xlink:href="https://dx.doi.org/10.3389/fvets.2018.00283">⟨10.3389/fvets.2018.00283⟩</text:a></text:p>
              <text:p text:style-name="Normal"><text:span>Article dans une revue</text:span></text:p>
              <text:p text:style-name="Normal"><text:a xlink:type="simple" xlink:href="https://normandie-univ.hal.science/hal-03432157v1">hal-0343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85v1">Co-circulation of different &amp;lt;em&amp;gt;A. phagocytophilum&amp;lt;/em&amp;gt; variants within cattle herds and possible reservoir role for cattle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uillaume Girault">Guillaume Girault</text:a><text:span>et al.</text:span></text:p>
              <text:p text:style-name="Normal"><text:span>Parasites &amp; Vectors</text:span><text:span>, 2018, 11, pp.1-10.<text:s/></text:span><text:a xlink:type="simple" xlink:href="https://dx.doi.org/10.1186/s13071-018-2661-7">⟨10.1186/s13071-018-2661-7⟩</text:a></text:p>
              <text:p text:style-name="Normal"><text:span>Article dans une revue</text:span></text:p>
              <text:p text:style-name="Normal"><text:a xlink:type="simple" xlink:href="https://hal.inrae.fr/hal-02627485v1">hal-0262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7v1">Genome sequences of five brucella canis strains isolated from different countries throughout the world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Acacia Ferreira Vicente">Acacia Ferreira Vicente</text:a><text:span>,</text:span><text:a xlink:type="simple" xlink:href="https://hal.science/search/index/?q=*&amp;authFullName_s=Yannick Corde">Yannick Corde</text:a><text:span>,</text:span><text:a xlink:type="simple" xlink:href="https://hal.science/search/index/?q=*&amp;authFullName_s=Mateus Souza Ribeiro Mioni">Mateus Souza Ribeiro Mioni</text:a><text:span>,</text:span><text:a xlink:type="simple" xlink:href="https://hal.science/search/index/?q=*&amp;authFullName_s=Lara Borges Keid">Lara Borges Keid</text:a><text:span>et al.</text:span></text:p>
              <text:p text:style-name="Normal"><text:span>Microbiology Resource Announcements</text:span><text:span>, 2018, 7 (14), pp.1-2.<text:s/></text:span><text:a xlink:type="simple" xlink:href="https://dx.doi.org/10.1128/MRA.01065-18">⟨10.1128/MRA.01065-18⟩</text:a></text:p>
              <text:p text:style-name="Normal"><text:span>Article dans une revue</text:span></text:p>
              <text:p text:style-name="Normal"><text:a xlink:type="simple" xlink:href="https://hal.inrae.fr/hal-02619787v1">hal-0261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57v1">First molecular characterisation of a Brazilian &amp;lt;em&amp;gt;Burkholderia mallei&amp;lt;/em&amp;gt; strain isolated from a mule in 2016</text:a></text:p>
              <text:p text:style-name="Normal"><text:a xlink:type="simple" xlink:href="https://hal.science/search/index/?q=*&amp;authFullName_s=Karine Laroucau">Karine Laroucau</text:a><text:span>,</text:span><text:a xlink:type="simple" xlink:href="https://hal.science/search/index/?q=*&amp;authFullName_s=Vania Lucia de Assis Santana">Vania Lucia de Assis Santana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Pedro Paulo Miranda da Silveira">Pedro Paulo Miranda da Silveira</text:a><text:span>et al.</text:span></text:p>
              <text:p text:style-name="Normal"><text:span>Infection, Genetics and Evolution</text:span><text:span>, 2018, 57, pp.117-120.<text:s/></text:span><text:a xlink:type="simple" xlink:href="https://dx.doi.org/10.1016/j.meegid.2017.11.014">⟨10.1016/j.meegid.2017.11.014⟩</text:a></text:p>
              <text:p text:style-name="Normal"><text:span>Article dans une revue</text:span></text:p>
              <text:p text:style-name="Normal"><text:a xlink:type="simple" xlink:href="https://hal.inrae.fr/hal-02623757v1">hal-02623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973v1">Comparative Genomics and in vitro Infection of Field Clonal Isolates of Brucella melitensis Biovar 3 Did Not Identify Signature of Host Adaptation</text:a></text:p>
              <text:p text:style-name="Normal"><text:a xlink:type="simple" xlink:href="https://hal.science/search/index/?q=*&amp;authFullName_s=Marion Holzapfel">Marion Holzapfel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David O’callaghan">David O’callaghan</text:a><text:span>et al.</text:span></text:p>
              <text:p text:style-name="Normal"><text:span>Frontiers in Microbiology</text:span><text:span>, 2018, 9, pp.2505.<text:s/></text:span><text:a xlink:type="simple" xlink:href="https://dx.doi.org/10.3389/fmicb.2018.02505">⟨10.3389/fmicb.2018.02505⟩</text:a></text:p>
              <text:p text:style-name="Normal"><text:span>Article dans une revue</text:span></text:p>
              <text:p text:style-name="Normal"><text:a xlink:type="simple" xlink:href="https://hal.umontpellier.fr/hal-01949973v1">hal-019499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20v1">Franthracis ou la génomique fondamentale contre l’anthrax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Nora Madani">Nora Madani</text:a><text:span>,</text:span><text:a xlink:type="simple" xlink:href="https://hal.science/search/index/?q=*&amp;authFullName_s=Gilles Vergnaud">Gilles Vergnaud</text:a></text:p>
              <text:p text:style-name="Normal"><text:span>Biofutur</text:span><text:span>, 2017, 36 (384), pp.35-36</text:span></text:p>
              <text:p text:style-name="Normal"><text:span>Article dans une revue</text:span></text:p>
              <text:p text:style-name="Normal"><text:a xlink:type="simple" xlink:href="https://ensta.hal.science/hal-05271020v1">hal-052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3v1">Correction: 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7, 12 (6), pp.e0180603.<text:s/></text:span><text:a xlink:type="simple" xlink:href="https://dx.doi.org/10.1371/journal.pone.0180603">⟨10.1371/journal.pone.0180603⟩</text:a></text:p>
              <text:p text:style-name="Normal"><text:span>Article dans une revue</text:span></text:p>
              <text:p text:style-name="Normal"><text:a xlink:type="simple" xlink:href="https://hal.science/hal-01879193v1">hal-018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5v1">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6, 11 (2), pp.0146216.<text:s/></text:span><text:a xlink:type="simple" xlink:href="https://dx.doi.org/10.1371/journal.pone.0146216">⟨10.1371/journal.pone.0146216⟩</text:a></text:p>
              <text:p text:style-name="Normal"><text:span>Article dans une revue</text:span></text:p>
              <text:p text:style-name="Normal"><text:a xlink:type="simple" xlink:href="https://hal.science/hal-01278435v1">hal-012784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7884v1">Whole Genome-Sequencing and Phylogenetic Analysis of a Historical Collection of Bacillus anthracis Strains from Danish Cattle</text:a></text:p>
              <text:p text:style-name="Normal"><text:a xlink:type="simple" xlink:href="https://hal.science/search/index/?q=*&amp;authFullName_s=Sylviane Derzelle">Sylviane Derzell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Branko Kokotovic">Branko Kokotovic</text:a><text:span>,</text:span><text:a xlink:type="simple" xlink:href="https://hal.science/search/index/?q=*&amp;authFullName_s=Øystein Angen">Øystein Angen</text:a></text:p>
              <text:p text:style-name="Normal"><text:span>PLoS ONE</text:span><text:span>, 2015, 10 (8), pp.e0134699.<text:s/></text:span><text:a xlink:type="simple" xlink:href="https://dx.doi.org/10.1371/journal.pone.0134699">⟨10.1371/journal.pone.0134699⟩</text:a></text:p>
              <text:p text:style-name="Normal"><text:span>Article dans une revue</text:span></text:p>
              <text:p text:style-name="Normal"><text:a xlink:type="simple" xlink:href="https://anses.hal.science/anses-03857884v1">anses-038578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7968v1">Molecular diversity of Bacillus anthracis in the Netherlands: Investigating the relationship to the worldwide population using whole-genome SNP discovery</text:a></text:p>
              <text:p text:style-name="Normal"><text:a xlink:type="simple" xlink:href="https://hal.science/search/index/?q=*&amp;authFullName_s=Sylviane Derzelle">Sylviane Derzell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Hendrik Ido Jan Roest">Hendrik Ido Jan Roest</text:a><text:span>,</text:span><text:a xlink:type="simple" xlink:href="https://hal.science/search/index/?q=*&amp;authFullName_s=Miriam Koene">Miriam Koene</text:a></text:p>
              <text:p text:style-name="Normal"><text:span>Infection, Genetics and Evolution</text:span><text:span>, 2015, 32, pp.370-376.<text:s/></text:span><text:a xlink:type="simple" xlink:href="https://dx.doi.org/10.1016/j.meegid.2015.03.030">⟨10.1016/j.meegid.2015.03.030⟩</text:a></text:p>
              <text:p text:style-name="Normal"><text:span>Article dans une revue</text:span></text:p>
              <text:p text:style-name="Normal"><text:a xlink:type="simple" xlink:href="https://anses.hal.science/anses-03857968v1">anses-038579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8558v1">Fièvre charbonneuse en 2013 : un foyer en Haute-Marne rappelle que cette zoonose est toujours d'actualité en France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Solveig Kuhse">Solveig Kuhse</text:a><text:span>,</text:span><text:a xlink:type="simple" xlink:href="https://hal.science/search/index/?q=*&amp;authFullName_s=Hubert Vin">Hubert Vin</text:a><text:span>,</text:span><text:a xlink:type="simple" xlink:href="https://hal.science/search/index/?q=*&amp;authFullName_s=Régine Marchal-Nguyen">Régine Marchal-Nguyen</text:a><text:span>,</text:span><text:a xlink:type="simple" xlink:href="https://hal.science/search/index/?q=*&amp;authFullName_s=Karine Laroucau">Karine Laroucau</text:a><text:span>et al.</text:span></text:p>
              <text:p text:style-name="Normal"><text:span>Bulletin Epidémiologique</text:span><text:span>, 2014, 63, pp.6-9</text:span></text:p>
              <text:p text:style-name="Normal"><text:span>Article dans une revue</text:span></text:p>
              <text:p text:style-name="Normal"><text:a xlink:type="simple" xlink:href="https://anses.hal.science/anses-03858558v1">anses-038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79v1">High-throughput sequencing of Bacillus anthracis in France: investigating genome diversity and population structure using whole-genome SNP discovery.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Sylviane Derzelle">Sylviane Derzelle</text:a></text:p>
              <text:p text:style-name="Normal"><text:span>BMC Genomics</text:span><text:span>, 2014, 15 (1), pp.288.<text:s/></text:span><text:a xlink:type="simple" xlink:href="https://dx.doi.org/10.1186/1471-2164-15-288">⟨10.1186/1471-2164-15-288⟩</text:a></text:p>
              <text:p text:style-name="Normal"><text:span>Article dans une revue</text:span></text:p>
              <text:p text:style-name="Normal"><text:a xlink:type="simple" xlink:href="https://hal.science/hal-00982779v1">hal-009827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8520v1">Apport de la biologie moléculaire pour la connaissance de la fièvre charbonneuse en France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Sylviane Derzelle">Sylviane Derzelle</text:a></text:p>
              <text:p text:style-name="Normal"><text:span>Bulletin Epidémiologique</text:span><text:span>, 2014, 63, pp.2-5</text:span></text:p>
              <text:p text:style-name="Normal"><text:span>Article dans une revue</text:span></text:p>
              <text:p text:style-name="Normal"><text:a xlink:type="simple" xlink:href="https://anses.hal.science/anses-03858520v1">anses-038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10v1">High-throughput sequencing of Bacillus anthracis in France: investigating genome diversity and population structure using whole-genome SNP discovery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Sylviane Derzelle">Sylviane Derzelle</text:a></text:p>
              <text:p text:style-name="Normal"><text:span>BMC Genomics</text:span><text:span>, 2014, 15 (1), pp.288.<text:s/></text:span><text:a xlink:type="simple" xlink:href="https://dx.doi.org/10.1186/1471-2164-15-288">⟨10.1186/1471-2164-15-288⟩</text:a></text:p>
              <text:p text:style-name="Normal"><text:span>Article dans une revue</text:span></text:p>
              <text:p text:style-name="Normal"><text:a xlink:type="simple" xlink:href="https://hal.science/hal-03855410v1">hal-038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18v1">Application of High-Throughput Sequencing: Discovery of Informative SNPs to Subtype Bacillus anthracis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Emeline Cherchame">Emeline Cherchame</text:a><text:span>,</text:span><text:a xlink:type="simple" xlink:href="https://hal.science/search/index/?q=*&amp;authFullName_s=Sylviane Derzelle">Sylviane Derzelle</text:a></text:p>
              <text:p text:style-name="Normal"><text:span>Advances in Bioscience and Biotechnology</text:span><text:span>, 2014, 05 (07), pp.669-677.<text:s/></text:span><text:a xlink:type="simple" xlink:href="https://dx.doi.org/10.4236/abb.2014.57079">⟨10.4236/abb.2014.57079⟩</text:a></text:p>
              <text:p text:style-name="Normal"><text:span>Article dans une revue</text:span></text:p>
              <text:p text:style-name="Normal"><text:a xlink:type="simple" xlink:href="https://hal.science/hal-03858818v1">hal-038588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8751v1">A multiplex bead-based suspension array assay for interrogation of phylogenetically informative single nucleotide polymorphisms for Bacillus anthracis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Raditijo Hamidjaja">Raditijo Hamidjaja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Charlotta Löfström">Charlotta Löfström</text:a><text:span>,</text:span><text:a xlink:type="simple" xlink:href="https://hal.science/search/index/?q=*&amp;authFullName_s=Robin Ruuls">Robin Ruuls</text:a><text:span>et al.</text:span></text:p>
              <text:p text:style-name="Normal"><text:span>Journal of Microbiological Methods</text:span><text:span>, 2013, 95 (3), pp.357-365.<text:s/></text:span><text:a xlink:type="simple" xlink:href="https://dx.doi.org/10.1016/j.mimet.2013.10.004">⟨10.1016/j.mimet.2013.10.004⟩</text:a></text:p>
              <text:p text:style-name="Normal"><text:span>Article dans une revue</text:span></text:p>
              <text:p text:style-name="Normal"><text:a xlink:type="simple" xlink:href="https://api.istex.fr/ark:/67375/6H6-6XC5D76D-2/fulltext.pdf?sid=hal">istex</text:a></text:p>
              <text:p text:style-name="Normal"><text:a xlink:type="simple" xlink:href="https://anses.hal.science/anses-03858751v1">anses-038587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64a79" table:style-name="164a79">
          <table:table-column table:style-name="164a79.0"/>
          <table:table-row>
            <table:table-cell office:value-type="string">
              <text:p text:style-name="Normal"><text:a xlink:type="simple" xlink:href="https://pastel.hal.science/tel-03081379v1">Développement d'outils de typage moléculaire de haute résolution pour la détection et la différenciation de Bacillus anthracis</text:a></text:p>
              <text:p text:style-name="Normal"><text:a xlink:type="simple" xlink:href="https://hal.science/search/index/?q=*&amp;authFullName_s=Guillaume Girault">Guillaume Girault</text:a></text:p>
              <text:p text:style-name="Normal"><text:span>Biochimie, Biologie Moléculaire. AgroParisTech, 2015. Français.<text:s/></text:span><text:a xlink:type="simple" xlink:href="https://www.theses.fr/2015AGPT0007">⟨NNT : 2015AGPT0007⟩</text:a></text:p>
              <text:p text:style-name="Normal"><text:span>Thèse</text:span></text:p>
              <text:p text:style-name="Normal"><text:a xlink:type="simple" xlink:href="https://pastel.hal.science/tel-03081379v1">tel-03081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IRAULT</dc:title>
    <dc:subject/>
    <dc:description>CV</dc:description>
    <dc:creator/>
    <dc:date>2026-05-27T00:07:42.000</dc:date>
    <meta:generator>PHPWord</meta:generator>
    <meta:initial-creator>CCSD</meta:initial-creator>
    <meta:creation-date>2026-05-27T00:07:42.000</meta:creation-date>
    <meta:keyword/>
    <meta:user-defined meta:name="Category"/>
    <meta:user-defined meta:name="Company"/>
    <meta:user-defined meta:name="Manager"/>
  </office:meta>
</office:document-meta>
</file>