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985a" style:family="table">
      <style:table-properties style:rel-width="100" table:align="center"/>
    </style:style>
    <style:style style:name="ad985a.0" style:family="table-column">
      <style:table-column-properties style:column-width="0.00cm"/>
    </style:style>
    <style:style style:name="40242b" style:family="table">
      <style:table-properties style:rel-width="100" table:align="center"/>
    </style:style>
    <style:style style:name="4024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Gon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gonin">guillaume-gon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46-0114">0000-0002-7146-011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Grade et section : DOCTORANT EN HISTOIRE DU DROIT | DEPUIS OCTOBRE 2017 | UCA</text:span></text:p>
        <text:p text:style-name="P14"><text:span text:style-name="T7">Sujet de thèse : « L’œuvre‍ législative‍ et‍ réformatrice‍ du‍ sénateur‍ René‍ Bérenger‍ dans‍ les domaines pénal et pénitentiaire (1875-1915) », sous la direction du Pr. Marc Ortolani. ·</text:span></text:p>
        <text:p text:style-name="P16"><text:span text:style-name="T8">Laboratoire de recherche : « Équipe‍ de‍ recherche‍ sur‍ les‍ mutations‍ de‍ l’Europe‍ et‍ de‍ ses sociétés » (ERMES) :<text:s/></text:span><text:a xlink:type="simple" xlink:href="http://www.ermes-unice.fr/">http://www.ermes-unice.fr</text:a></text:p>
        <text:p text:style-name="P18"><text:span text:style-name="T9">Dernier diplome obtenu : MASTER II HISTOIRE DU DROIT ET CONSERVATION DU PATRIMOINE | 2016-2017 | UNIVERSITE DE NICE SOPHIA ANTIPOLIS ·</text:span></text:p>
        <text:p text:style-name="P20"><text:span text:style-name="T10">Mémoire de recherche : « La législation républicaine face au délit d’outrage‍aux‍bonnes‍mœurs (1881- 1914) »</text:span></text:p>
        <text:p text:style-name="P22"><text:span text:style-name="T11">Compétences :</text:span></text:p>
        <text:p text:style-name="P24"><text:span text:style-name="T12">Capacités individuelles : Bien‍ que‍ mon‍ domaine‍ de‍ recherche‍ soit‍ l’histoire‍ des‍ sources‍ du‍ droit,‍ je suis à l’aise‍ avec l’histoire‍ des‍ institutions et l’archivistique.</text:span></text:p>
        <text:p text:style-name="P26"><text:span text:style-name="T13">Capacités en groupe : Etant‍ à‍ l’aise‍ en‍ public,‍ je‍ peux‍ enseigner,‍ animer, former, ou encore diriger une équipe. Expériences professionnelles et expériences diverses</text:span></text:p>
        <text:p text:style-name="P28"><text:span text:style-name="T14">Enseignements à l'Université Côte d'Azur :</text:span></text:p>
        <text:p text:style-name="P30"><text:span text:style-name="T15">UNS – Faculté de droit et science politique – Cours de formation historique du droit – Licence I – 4 groupes – octobre / décembre 2017</text:span></text:p>
        <text:p text:style-name="P32"><text:span text:style-name="T16">UNS – Faculté de droit et science politique – Cours de formation historique du droit – Licence I – 2 groupes – octobre / décembre 2019</text:span></text:p>
        <text:p text:style-name="P34"><text:span text:style-name="T17">UNS – Faculté de droit et science politique – Cours de formation historique du droit – Licence I – 3 groupes – octobre / décembre 2021. ·</text:span></text:p>
        <text:p text:style-name="P36"><text:span text:style-name="T18">Expérience en entreprise :</text:span></text:p>
        <text:p text:style-name="P38"><text:span text:style-name="T19">Formateur en droit - SAS DSUP : Class Droit Formation - Aix/Marseille - CDD du 27 janvier à juillet 2022.</text:span></text:p>
        <text:p text:style-name="P40"><text:span text:style-name="T20">Formation notable :</text:span></text:p>
        <text:p text:style-name="P42"><text:span text:style-name="T21">Participation au concours « Ma thèse en 180 secondes » – année 2018</text:span></text:p>
        <text:p text:style-name="P44"><text:span text:style-name="T22">URL :<text:s/></text:span><text:a xlink:type="simple" xlink:href="https://www.youtube.com/watchv=WKOjhnyNUGw&amp;amp;list=PLfIQop0nWrIIoStwqyfFux9inC4UJ3wtw&amp;amp;index=15&amp;amp;ab">https://www.youtube.com/watchv=WKOjhnyNUGw&amp;list=PLfIQop0nWrIIoStwqyfFux9inC4UJ3wtw&amp;index=15&amp;ab</text:a><text:span text:style-name="T23">_channel=Universit %C3%A9C%C3%B4ted%27Azu</text:span></text:p>
        <text:p text:style-name="P47"/>
        <text:p text:style-name="Heading2"><text:span text:style-name="T24">Publications</text:span></text:p>
        <text:p text:style-name="P49"/>
        <text:p text:style-name="P50"/>
        <text:p text:style-name="Heading2"><text:span text:style-name="T25">Communication dans un congrès (3)</text:span></text:p>
        <text:p text:style-name="P52"/>
        <table:table table:name="ad985a" table:style-name="ad985a">
          <table:table-column table:style-name="ad985a.0"/>
          <table:table-row>
            <table:table-cell office:value-type="string">
              <text:p text:style-name="Normal"><text:a xlink:type="simple" xlink:href="https://hal.science/hal-03670523v1">Les sénateurs inamovibles de la IIIe République : une institution sui generis</text:a></text:p>
              <text:p text:style-name="Normal"><text:a xlink:type="simple" xlink:href="https://hal.science/search/index/?q=*&amp;authFullName_s=Guillaume Gonin">Guillaume Gonin</text:a></text:p>
              <text:p text:style-name="Normal"><text:span>Le cumul et la durée des mandats : débats, réformes et pratiques</text:span><text:span>, Apr 2019, Nice, France</text:span></text:p>
              <text:p text:style-name="Normal"><text:span>Communication dans un congrès</text:span></text:p>
              <text:p text:style-name="Normal"><text:a xlink:type="simple" xlink:href="https://hal.science/hal-03670523v1">hal-0367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66v1">Les enjeux de la mémoire des origines chez les praticiens du droit : le cas de la lignée des Bérenger dans l’évolution du droit pénal et des institutions au XIXe siècle.</text:a></text:p>
              <text:p text:style-name="Normal"><text:a xlink:type="simple" xlink:href="https://hal.science/search/index/?q=*&amp;authFullName_s=Guillaume Gonin">Guillaume Gonin</text:a></text:p>
              <text:p text:style-name="Normal"><text:span>Mémoire des origines - MemOri : Workshop "Territoires et mémoire des origines"</text:span><text:span>, Valérie Piétri; Marie-Jeanne Ouriachi, Dec 2019, Nice, France</text:span></text:p>
              <text:p text:style-name="Normal"><text:span>Communication dans un congrès</text:span></text:p>
              <text:p text:style-name="Normal"><text:a xlink:type="simple" xlink:href="https://hal.science/hal-04417466v1">hal-0441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570v1">Les libertés de la Déclaration de 1789 à l'épreuve de la &amp;quot;politique pénale des moeurs&amp;quot; de la IIIe République (1879-1914)</text:a></text:p>
              <text:p text:style-name="Normal"><text:a xlink:type="simple" xlink:href="https://hal.science/search/index/?q=*&amp;authFullName_s=Guillaume Gonin">Guillaume Gonin</text:a></text:p>
              <text:p text:style-name="Normal"><text:span>Déclaration des droits de l'homme et du citoyen : postérité et actualité</text:span><text:span>, Oct 2018, Nice, France</text:span></text:p>
              <text:p text:style-name="Normal"><text:span>Communication dans un congrès</text:span></text:p>
              <text:p text:style-name="Normal"><text:a xlink:type="simple" xlink:href="https://hal.science/hal-03670570v1">hal-03670570v1</text:a></text:p>
            </table:table-cell>
          </table:table-row>
        </table:table>
        <text:p text:style-name="P53"/>
        <text:p text:style-name="Heading2"><text:span text:style-name="T26">Chapitre d'ouvrage (1)</text:span></text:p>
        <text:p text:style-name="P55"/>
        <table:table table:name="40242b" table:style-name="40242b">
          <table:table-column table:style-name="40242b.0"/>
          <table:table-row>
            <table:table-cell office:value-type="string">
              <text:p text:style-name="Normal"><text:a xlink:type="simple" xlink:href="https://hal.science/hal-04417339v1">Les sénateurs inamovibles : une institution sui generis</text:a></text:p>
              <text:p text:style-name="Normal"><text:a xlink:type="simple" xlink:href="https://hal.science/search/index/?q=*&amp;authFullName_s=Guillaume Gonin">Guillaume Gonin</text:a></text:p>
              <text:p text:style-name="Normal"><text:span>Karine Deharbe; Christine Pina; Pauline Türk.<text:s/></text:span><text:span>Le cumul et la durée des mandats : débats, réformes et pratiques</text:span><text:span>, mare &amp; martin, pp.201-214, 2020, Droit &amp; Science politique, 978-2-84934-478-1</text:span></text:p>
              <text:p text:style-name="Normal"><text:span>Chapitre d'ouvrage</text:span></text:p>
              <text:p text:style-name="Normal"><text:a xlink:type="simple" xlink:href="https://hal.science/hal-04417339v1">hal-04417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Gonin</dc:title>
    <dc:subject/>
    <dc:description>CV</dc:description>
    <dc:creator/>
    <dc:date>2026-03-16T03:07:21.000</dc:date>
    <meta:generator>PHPWord</meta:generator>
    <meta:initial-creator>CCSD</meta:initial-creator>
    <meta:creation-date>2026-03-16T03:07:21.000</meta:creation-date>
    <meta:keyword/>
    <meta:user-defined meta:name="Category"/>
    <meta:user-defined meta:name="Company"/>
    <meta:user-defined meta:name="Manager"/>
  </office:meta>
</office:document-meta>
</file>