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cb17" style:family="table">
      <style:table-properties style:rel-width="100" table:align="center"/>
    </style:style>
    <style:style style:name="b0cb17.0" style:family="table-column">
      <style:table-column-properties style:column-width="0.00cm"/>
    </style:style>
    <style:style style:name="9a2d1d" style:family="table">
      <style:table-properties style:rel-width="100" table:align="center"/>
    </style:style>
    <style:style style:name="9a2d1d.0" style:family="table-column">
      <style:table-column-properties style:column-width="0.00cm"/>
    </style:style>
    <style:style style:name="a9f4cf" style:family="table">
      <style:table-properties style:rel-width="100" table:align="center"/>
    </style:style>
    <style:style style:name="a9f4cf.0" style:family="table-column">
      <style:table-column-properties style:column-width="0.00cm"/>
    </style:style>
    <style:style style:name="c5e7c3" style:family="table">
      <style:table-properties style:rel-width="100" table:align="center"/>
    </style:style>
    <style:style style:name="c5e7c3.0" style:family="table-column">
      <style:table-column-properties style:column-width="0.00cm"/>
    </style:style>
    <style:style style:name="1133a6" style:family="table">
      <style:table-properties style:rel-width="100" table:align="center"/>
    </style:style>
    <style:style style:name="1133a6.0" style:family="table-column">
      <style:table-column-properties style:column-width="0.00cm"/>
    </style:style>
    <style:style style:name="93f34d" style:family="table">
      <style:table-properties style:rel-width="100" table:align="center"/>
    </style:style>
    <style:style style:name="93f34d.0" style:family="table-column">
      <style:table-column-properties style:column-width="0.00cm"/>
    </style:style>
    <style:style style:name="73baac" style:family="table">
      <style:table-properties style:rel-width="100" table:align="center"/>
    </style:style>
    <style:style style:name="73baac.0" style:family="table-column">
      <style:table-column-properties style:column-width="0.00cm"/>
    </style:style>
    <style:style style:name="aabb8f" style:family="table">
      <style:table-properties style:rel-width="100" table:align="center"/>
    </style:style>
    <style:style style:name="aabb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Gourgu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gourgues">guillaume-gourgu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53-3687">0000-0002-2653-36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2956014">08295601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aussi : ma page web<text:s/></text:span><text:a xlink:type="simple" xlink:href="http://triangle.ens-lyon.fr/spip.php?article8056">sur le site du laboratoire Triangle</text:a><text:span text:style-name="T8"><text:s/>(UMR5206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11)</text:span></text:p>
        <text:p text:style-name="P22"/>
        <table:table table:name="b0cb17" table:style-name="b0cb17">
          <table:table-column table:style-name="b0cb17.0"/>
          <table:table-row>
            <table:table-cell office:value-type="string">
              <text:p text:style-name="Normal"><text:a xlink:type="simple" xlink:href="https://shs.hal.science/halshs-04856872v1">Decathlon ou les tactiques de la vertu : sociologie politique d'une entreprise citoyenne</text:a></text:p>
              <text:p text:style-name="Normal"><text:a xlink:type="simple" xlink:href="https://hal.science/search/index/?q=*&amp;authFullName_s=Karel Yon">Karel Yon</text:a><text:span>,</text:span><text:a xlink:type="simple" xlink:href="https://hal.science/search/index/?q=*&amp;authFullName_s=Pierre Rouxel">Pierre Rouxel</text:a><text:span>,</text:span><text:a xlink:type="simple" xlink:href="https://hal.science/search/index/?q=*&amp;authFullName_s=Maxime Quijoux">Maxime Quijoux</text:a><text:span>,</text:span><text:a xlink:type="simple" xlink:href="https://hal.science/search/index/?q=*&amp;authFullName_s=Amin Allal">Amin Allal</text:a><text:span>,</text:span><text:a xlink:type="simple" xlink:href="https://hal.science/search/index/?q=*&amp;authFullName_s=Mohamed Slim Ben Youssef">Mohamed Slim Ben Youssef</text:a><text:span>et al.</text:span></text:p>
              <text:p text:style-name="Normal"><text:a xlink:type="simple" xlink:href="https://www.pressesdesciencespo.fr/fr/book/?gcoi=27246100452250">SciencesPo, Les Presses</text:a><text:span>, pp.222, 2025, Domaine Travail, 978-2-7246-4430-2</text:span></text:p>
              <text:p text:style-name="Normal"><text:span>Ouvrages</text:span></text:p>
              <text:p text:style-name="Normal"><text:a xlink:type="simple" xlink:href="https://shs.hal.science/halshs-04856872v1">halshs-048568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0903v1">Des citoyens à la conquête des villes : les listes citoyennes et participatives lors des élections municipales de 2020</text:a></text:p>
              <text:p text:style-name="Normal"><text:a xlink:type="simple" xlink:href="https://hal.science/search/index/?q=*&amp;authFullName_s=Myriam Bachir">Myriam Bachir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Remi Lefebvre">Remi Lefebvre</text:a><text:span>,</text:span><text:a xlink:type="simple" xlink:href="https://hal.science/search/index/?q=*&amp;authFullName_s=Jessica Sainty">Jessica Sainty</text:a></text:p>
              <text:p text:style-name="Normal"><text:a xlink:type="simple" xlink:href="https://www.cnrseditions.fr/catalogue/societe/des-citoyens-a-la-conquete-des-villes/">CNRS Éditions</text:a><text:span>, pp.328, 2023, 978-2-271-14643-4</text:span></text:p>
              <text:p text:style-name="Normal"><text:span>Ouvrages</text:span></text:p>
              <text:p text:style-name="Normal"><text:a xlink:type="simple" xlink:href="https://lilloa.hal.science/hal-04430903v1">hal-04430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4756v1">DicoPart - le dictionnaire critique et interdisciplinaire de la participation, la démocratie et la citoyenneté [2e édition]</text:a></text:p>
              <text:p text:style-name="Normal"><text:a xlink:type="simple" xlink:href="https://hal.science/search/index/?q=*&amp;authFullName_s=Guillaume Petit">Guillaume Petit</text:a><text:span>,</text:span><text:a xlink:type="simple" xlink:href="https://hal.science/search/index/?q=*&amp;authFullName_s=Loïc Blondiaux">Loïc Blondiaux</text:a><text:span>,</text:span><text:a xlink:type="simple" xlink:href="https://hal.science/search/index/?q=*&amp;authFullName_s=Ilaria Casillo">Ilaria Casillo</text:a><text:span>,</text:span><text:a xlink:type="simple" xlink:href="https://hal.science/search/index/?q=*&amp;authFullName_s=Jean-Michel Fourniau">Jean-Michel Fourniau</text:a><text:span>,</text:span><text:a xlink:type="simple" xlink:href="https://hal.science/search/index/?q=*&amp;authFullName_s=Guillaume Gourgues">Guillaume Gourgues</text:a><text:span>et al.</text:span></text:p>
              <text:p text:style-name="Normal"><text:span>Guillaume Petit; Comité scientifique : Loïc Blondiaux, Ilaria Casillo, Jean-Michel Fourniau, Guillaume Gourgues, Samuel Hayat, Rémi Lefebvre, Guillaume Petit, Sandrine Rui, Stéphanie Wojcik, et Jodelle Zetlaouï-Léger; Assistance éditoriale : Julie Plouhinec, M2 en science politique.<text:s/></text:span><text:a xlink:type="simple" xlink:href="https://www.participation-et-democratie.fr/">GIS Démocratie et Participation; Co-direction : Julien Talpin, Marion Carrel</text:a><text:span>, https://www.dicopart.fr/, 2022</text:span></text:p>
              <text:p text:style-name="Normal"><text:span>Ouvrages</text:span><text:span><text:s/>(dictionnaire, encyclopédie)</text:span></text:p>
              <text:p text:style-name="Normal"><text:a xlink:type="simple" xlink:href="https://shs.hal.science/halshs-03864756v1">halshs-03864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800v1">Innovations, Reinvented Politics and Representative Democracy</text:a></text:p>
              <text:p text:style-name="Normal"><text:a xlink:type="simple" xlink:href="https://hal.science/search/index/?q=*&amp;authFullName_s=Agnès Alexandre-Collier">Agnès Alexandre-Collier</text:a><text:span>,</text:span><text:a xlink:type="simple" xlink:href="https://hal.science/search/index/?q=*&amp;authFullName_s=Alexandra Goujon">Alexandra Goujon</text:a><text:span>,</text:span><text:a xlink:type="simple" xlink:href="https://hal.science/search/index/?q=*&amp;authFullName_s=Guillaume Gourgues">Guillaume Gourgues</text:a></text:p>
              <text:p text:style-name="Normal"><text:a xlink:type="simple" xlink:href="https://www.routledge.com/Innovations-Reinvented-Politics-and-Representative-Democracy/Alexandre-Collier-Goujon-Gourgues/p/book/9780367134129">Routledge</text:a><text:span>, pp.214, 2020, 978-0-367-13412-9</text:span></text:p>
              <text:p text:style-name="Normal"><text:span>Ouvrages</text:span></text:p>
              <text:p text:style-name="Normal"><text:a xlink:type="simple" xlink:href="https://shs.hal.science/halshs-02555800v1">halshs-0255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896v1">Pourquoi ont-ils tué Lip ? De la victoire ouvrière au tournant néolibéral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Claude Neuschwander">Claude Neuschwander</text:a></text:p>
              <text:p text:style-name="Normal"><text:span>Raisons d'agir, pp.375, 2018, 978-2-912-10795-4</text:span></text:p>
              <text:p text:style-name="Normal"><text:span>Ouvrages</text:span></text:p>
              <text:p text:style-name="Normal"><text:a xlink:type="simple" xlink:href="https://hal.science/hal-01945896v1">hal-01945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2263v1">Introduction à la sociologie de l'action publique</text:a></text:p>
              <text:p text:style-name="Normal"><text:a xlink:type="simple" xlink:href="https://hal.science/search/index/?q=*&amp;authFullName_s=Thomas Ribémont">Thomas Ribémont</text:a><text:span>,</text:span><text:a xlink:type="simple" xlink:href="https://hal.science/search/index/?q=*&amp;authFullName_s=Thibault Bossy">Thibault Bossy</text:a><text:span>,</text:span><text:a xlink:type="simple" xlink:href="https://hal.science/search/index/?q=*&amp;authFullName_s=Aurélien Evrard">Aurélien Evrard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Catherine Hoeffler">Catherine Hoeffler</text:a></text:p>
              <text:p text:style-name="Normal"><text:a xlink:type="simple" xlink:href="https://www.deboecksuperieur.com/ouvrage/9782807308602-introduction-la-sociologie-de-l-action-publique">Éditions De Boeck Supérieur</text:a><text:span>, pp.288, 2018, Ouvertures politiques, 9782807308602</text:span></text:p>
              <text:p text:style-name="Normal"><text:span>Ouvrages</text:span></text:p>
              <text:p text:style-name="Normal"><text:a xlink:type="simple" xlink:href="https://shs.hal.science/halshs-01892263v1">halshs-01892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799v1">L'action publique saisie par ses 'publics' : gouvernement et (dés)ordre politique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Alice Mazeaud">Alice Mazeaud</text:a></text:p>
              <text:p text:style-name="Normal"><text:span>Presses universitaires du Septentrion, pp.214, 2018, Espaces politiques, 978-2-7574-2367-7</text:span></text:p>
              <text:p text:style-name="Normal"><text:span>Ouvrages</text:span></text:p>
              <text:p text:style-name="Normal"><text:a xlink:type="simple" xlink:href="https://shs.hal.science/halshs-01997799v1">halshs-0199779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595862v1">Austérité et rigueur dans les finances locales</text:a></text:p>
              <text:p text:style-name="Normal"><text:a xlink:type="simple" xlink:href="https://hal.science/search/index/?q=*&amp;authFullName_s=Matthieu Houser">Matthieu Houser</text:a><text:span>,</text:span><text:a xlink:type="simple" xlink:href="https://hal.science/search/index/?q=*&amp;authFullName_s=Guillaume Gourgues">Guillaume Gourgues</text:a></text:p>
              <text:p text:style-name="Normal"><text:span>L'Harmattan, 2017, 978-2-343-12371-4</text:span></text:p>
              <text:p text:style-name="Normal"><text:span>Ouvrages</text:span></text:p>
              <text:p text:style-name="Normal"><text:a xlink:type="simple" xlink:href="https://univ-tours.hal.science/hal-01595862v1">hal-01595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315v1">Les politiques publiques</text:a></text:p>
              <text:p text:style-name="Normal"><text:a xlink:type="simple" xlink:href="https://hal.science/search/index/?q=*&amp;authFullName_s=Thibault Bossy">Thibault Bossy</text:a><text:span>,</text:span><text:a xlink:type="simple" xlink:href="https://hal.science/search/index/?q=*&amp;authFullName_s=Aurélien Evrard">Aurélien Evrard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Catherine Hoeffler">Catherine Hoeffler</text:a><text:span>,</text:span><text:a xlink:type="simple" xlink:href="https://hal.science/search/index/?q=*&amp;authFullName_s=Thomas Ribémont">Thomas Ribémont</text:a></text:p>
              <text:p text:style-name="Normal"><text:span>Foucher, pp.153, 2015, Trajectoire, 9782216127955</text:span></text:p>
              <text:p text:style-name="Normal"><text:span>Ouvrages</text:span></text:p>
              <text:p text:style-name="Normal"><text:a xlink:type="simple" xlink:href="https://shs.hal.science/halshs-01138315v1">halshs-01138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876v1">Les politiques de la démocratie participative</text:a></text:p>
              <text:p text:style-name="Normal"><text:a xlink:type="simple" xlink:href="https://hal.science/search/index/?q=*&amp;authFullName_s=Guillaume Gourgues">Guillaume Gourgues</text:a></text:p>
              <text:p text:style-name="Normal"><text:span>Presses Universitaires de Grenoble, pp.150, 2013</text:span></text:p>
              <text:p text:style-name="Normal"><text:span>Ouvrages</text:span></text:p>
              <text:p text:style-name="Normal"><text:a xlink:type="simple" xlink:href="https://shs.hal.science/halshs-00979876v1">halshs-0097987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83155v1">Six régions à l'épreuve des politiques de transport</text:a></text:p>
              <text:p text:style-name="Normal"><text:a xlink:type="simple" xlink:href="https://hal.science/search/index/?q=*&amp;authFullName_s=Pierre Zembri">Pierre Zembri</text:a><text:span>,</text:span><text:a xlink:type="simple" xlink:href="https://hal.science/search/index/?q=*&amp;authFullName_s=Marianne Ollivier-Trigalo">Marianne Ollivier-Trigalo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Laetitia Dablanc">Laetitia Dablanc</text:a><text:span>,</text:span><text:a xlink:type="simple" xlink:href="https://hal.science/search/index/?q=*&amp;authFullName_s=Gilles Debizet">Gilles Debizet</text:a><text:span>et al.</text:span></text:p>
              <text:p text:style-name="Normal"><text:span>INRETS, 55, 2007, Synthèses INRETS, 978-2-85782-652-1</text:span></text:p>
              <text:p text:style-name="Normal"><text:span>Ouvrages</text:span></text:p>
              <text:p text:style-name="Normal"><text:a xlink:type="simple" xlink:href="https://enpc.hal.science/hal-01583155v1">hal-01583155v1</text:a></text:p>
            </table:table-cell>
          </table:table-row>
        </table:table>
        <text:p text:style-name="P23"/>
        <text:p text:style-name="Heading2"><text:span text:style-name="T11">Article dans une revue (38)</text:span></text:p>
        <text:p text:style-name="P25"/>
        <table:table table:name="9a2d1d" table:style-name="9a2d1d">
          <table:table-column table:style-name="9a2d1d.0"/>
          <table:table-row>
            <table:table-cell office:value-type="string">
              <text:p text:style-name="Normal"><text:a xlink:type="simple" xlink:href="https://shs.hal.science/halshs-05409491v1">Listes citoyennes et participatives : un horizon politique municipal pour 2026 ?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Jessica Sainty">Jessica Sainty</text:a></text:p>
              <text:p text:style-name="Normal"><text:span>Dard/Dard</text:span><text:span>, 2025, 2025/2 (13), pp.36-42.<text:s/></text:span><text:a xlink:type="simple" xlink:href="https://dx.doi.org/10.3917/dard.013.0036">⟨10.3917/dard.013.0036⟩</text:a></text:p>
              <text:p text:style-name="Normal"><text:span>Article dans une revue</text:span></text:p>
              <text:p text:style-name="Normal"><text:a xlink:type="simple" xlink:href="https://shs.hal.science/halshs-05409491v1">halshs-0540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387v1">Les épouses méritent-elles leur salaire ? Politisation du salaire et assignation de genre dans la Communauté de travail Boimondau (1944-1946)</text:a></text:p>
              <text:p text:style-name="Normal"><text:a xlink:type="simple" xlink:href="https://hal.science/search/index/?q=*&amp;authFullName_s=Ana Carolina Coppola">Ana Carolina Coppola</text:a><text:span>,</text:span><text:a xlink:type="simple" xlink:href="https://hal.science/search/index/?q=*&amp;authFullName_s=Guillaume Gourgues">Guillaume Gourgues</text:a></text:p>
              <text:p text:style-name="Normal"><text:span>Salariat / Une revue de sciences sociales</text:span><text:span>, 2024, 2023-2024 (2), pp.49-76.<text:s/></text:span><text:a xlink:type="simple" xlink:href="https://dx.doi.org/10.3917/sala.002.0049">⟨10.3917/sala.002.0049⟩</text:a></text:p>
              <text:p text:style-name="Normal"><text:span>Article dans une revue</text:span></text:p>
              <text:p text:style-name="Normal"><text:a xlink:type="simple" xlink:href="https://hal.science/hal-04512387v1">hal-04512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731v1">L’échelle d’Arnstein : mettre le pouvoir au pied du mur</text:a></text:p>
              <text:p text:style-name="Normal"><text:a xlink:type="simple" xlink:href="https://hal.science/search/index/?q=*&amp;authFullName_s=Guillaume Gourgues">Guillaume Gourgues</text:a></text:p>
              <text:p text:style-name="Normal"><text:span>Lien social et Politiques</text:span><text:span>, 2024, 92, pp.305-317.<text:s/></text:span><text:a xlink:type="simple" xlink:href="https://dx.doi.org/10.7202/1112816ar">⟨10.7202/1112816ar⟩</text:a></text:p>
              <text:p text:style-name="Normal"><text:span>Article dans une revue</text:span></text:p>
              <text:p text:style-name="Normal"><text:a xlink:type="simple" xlink:href="https://shs.hal.science/halshs-04719731v1">halshs-04719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2285v1">De Lip à Michelin, le contraste de deux récits ouvriers</text:a></text:p>
              <text:p text:style-name="Normal"><text:a xlink:type="simple" xlink:href="https://hal.science/search/index/?q=*&amp;authFullName_s=Guillaume Gourgues">Guillaume Gourgues</text:a></text:p>
              <text:p text:style-name="Normal"><text:span>Nouvelle Revue du travail</text:span><text:span>, 2023, 2023 (22), pp.149-160.<text:s/></text:span><text:a xlink:type="simple" xlink:href="https://dx.doi.org/10.4000/nrt.13861">⟨10.4000/nrt.13861⟩</text:a></text:p>
              <text:p text:style-name="Normal"><text:span>Article dans une revue</text:span></text:p>
              <text:p text:style-name="Normal"><text:a xlink:type="simple" xlink:href="https://shs.hal.science/halshs-04112285v1">halshs-04112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664v1">How Local Unions Are Rethinking Their Relationship with(in) the City: The Case of a Place-Based Mobilization in Bordeaux</text:a></text:p>
              <text:p text:style-name="Normal"><text:a xlink:type="simple" xlink:href="https://hal.science/search/index/?q=*&amp;authFullName_s=Deborah Galimberti">Deborah Galimberti</text:a><text:span>,</text:span><text:a xlink:type="simple" xlink:href="https://hal.science/search/index/?q=*&amp;authFullName_s=Guillaume Gourgues">Guillaume Gourgues</text:a></text:p>
              <text:p text:style-name="Normal"><text:span>Territory, Politics, Governance</text:span><text:span>, 2022, 12 (3), pp.430-448.<text:s/></text:span><text:a xlink:type="simple" xlink:href="https://dx.doi.org/10.1080/21622671.2022.2038256">⟨10.1080/21622671.2022.2038256⟩</text:a></text:p>
              <text:p text:style-name="Normal"><text:span>Article dans une revue</text:span></text:p>
              <text:p text:style-name="Normal"><text:a xlink:type="simple" xlink:href="https://shs.hal.science/halshs-03641664v1">halshs-0364166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215033v1">Une « participation d’État » sous contrôle : la neutralisation décisionnelle des dispositifs participatifs en France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Alice Mazeaud">Alice Mazeaud</text:a></text:p>
              <text:p text:style-name="Normal"><text:span>Revue Française de Science Politique</text:span><text:span>, 2022, 2022/5 (72), pp.781-804.<text:s/></text:span><text:a xlink:type="simple" xlink:href="https://dx.doi.org/10.3917/rfsp.725.0781">⟨10.3917/rfsp.725.0781⟩</text:a></text:p>
              <text:p text:style-name="Normal"><text:span>Article dans une revue</text:span></text:p>
              <text:p text:style-name="Normal"><text:a xlink:type="simple" xlink:href="https://univ-rochelle.hal.science/hal-04215033v1">hal-04215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652v1">L'Etat Participatif contre le Ric : la participation citoyenne comme objet de lutte politique</text:a></text:p>
              <text:p text:style-name="Normal"><text:a xlink:type="simple" xlink:href="https://hal.science/search/index/?q=*&amp;authFullName_s=Guillaume Gourgues">Guillaume Gourgues</text:a></text:p>
              <text:p text:style-name="Normal"><text:span>Silomag</text:span><text:span>, 2022, 14</text:span></text:p>
              <text:p text:style-name="Normal"><text:span>Article dans une revue</text:span></text:p>
              <text:p text:style-name="Normal"><text:a xlink:type="simple" xlink:href="https://shs.hal.science/halshs-03593652v1">halshs-03593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9862v1">Une campagne présidentielle sans le monde du travail ?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Guillaume Gourgues">Guillaume Gourgues</text:a></text:p>
              <text:p text:style-name="Normal"><text:span>Revue de droit du travail</text:span><text:span>, 2022, 10, pp.568-575</text:span></text:p>
              <text:p text:style-name="Normal"><text:span>Article dans une revue</text:span></text:p>
              <text:p text:style-name="Normal"><text:a xlink:type="simple" xlink:href="https://shs.hal.science/halshs-03819862v1">halshs-03819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9390v1">Du tournant participatif des administrations à la bureaucratisation de la démocratie participative : étude à partir du cas français</text:a></text:p>
              <text:p text:style-name="Normal"><text:a xlink:type="simple" xlink:href="https://hal.science/search/index/?q=*&amp;authFullName_s=Alice Mazeaud">Alice Mazeaud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Magali Nonjon">Magali Nonjon</text:a></text:p>
              <text:p text:style-name="Normal"><text:span>Revue internationale des sciences administratives</text:span><text:span>, 2022, 88 (4), pp.921-936.<text:s/></text:span><text:a xlink:type="simple" xlink:href="https://dx.doi.org/10.3917/risa.884.0921">⟨10.3917/risa.884.0921⟩</text:a></text:p>
              <text:p text:style-name="Normal"><text:span>Article dans une revue</text:span></text:p>
              <text:p text:style-name="Normal"><text:a xlink:type="simple" xlink:href="https://shs.hal.science/halshs-03909390v1">halshs-0390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11v1">Comment confiner un débat ?</text:a></text:p>
              <text:p text:style-name="Normal"><text:a xlink:type="simple" xlink:href="https://hal.science/search/index/?q=*&amp;authFullName_s=S. Ségas">S. Ségas</text:a><text:span>,</text:span><text:a xlink:type="simple" xlink:href="https://hal.science/search/index/?q=*&amp;authFullName_s=Guillaume Gourgues">Guillaume Gourgues</text:a></text:p>
              <text:p text:style-name="Normal"><text:span>Politiques de communication</text:span><text:span>, 2021, N° 15 (2), pp.49-79.<text:s/></text:span><text:a xlink:type="simple" xlink:href="https://dx.doi.org/10.3917/pdc.015.0049">⟨10.3917/pdc.015.0049⟩</text:a></text:p>
              <text:p text:style-name="Normal"><text:span>Article dans une revue</text:span></text:p>
              <text:p text:style-name="Normal"><text:a xlink:type="simple" xlink:href="https://hal.science/hal-03376911v1">hal-03376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369v1">Les Français veulent-ils plus de démocratie ? Analyse qualitative du rapport des citoyens à la politique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Alice Mazeaud">Alice Mazeaud</text:a><text:span>,</text:span><text:a xlink:type="simple" xlink:href="https://hal.science/search/index/?q=*&amp;authFullName_s=Héloïse Nez">Héloïse Nez</text:a><text:span>,</text:span><text:a xlink:type="simple" xlink:href="https://hal.science/search/index/?q=*&amp;authFullName_s=Jessica Sainty">Jessica Sainty</text:a><text:span>,</text:span><text:a xlink:type="simple" xlink:href="https://hal.science/search/index/?q=*&amp;authFullName_s=Julien Talpin">Julien Talpin</text:a></text:p>
              <text:p text:style-name="Normal"><text:span>Sociologie</text:span><text:span>, 2021, 12 (1), pp.1-19</text:span></text:p>
              <text:p text:style-name="Normal"><text:span>Article dans une revue</text:span></text:p>
              <text:p text:style-name="Normal"><text:a xlink:type="simple" xlink:href="https://shs.hal.science/halshs-03190369v1">halshs-03190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8391v1">La protection des emplois et la crise pandémique en France : sur la non-émergence d'un problème public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Guillaume Gourgues">Guillaume Gourgues</text:a></text:p>
              <text:p text:style-name="Normal"><text:span>Revue de droit du travail</text:span><text:span>, 2021, 2021 (09), pp.505-511</text:span></text:p>
              <text:p text:style-name="Normal"><text:span>Article dans une revue</text:span></text:p>
              <text:p text:style-name="Normal"><text:a xlink:type="simple" xlink:href="https://shs.hal.science/halshs-03348391v1">halshs-0334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360v1">From the participatory turn of administrations to the bureaucratisation of participatory democracy: study based on the French case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Alice Mazeaud">Alice Mazeaud</text:a><text:span>,</text:span><text:a xlink:type="simple" xlink:href="https://hal.science/search/index/?q=*&amp;authFullName_s=Magali Nonjon">Magali Nonjon</text:a></text:p>
              <text:p text:style-name="Normal"><text:span>International Review of Administrative Sciences</text:span><text:span>, 2021, pp.002085232110031.<text:s/></text:span><text:a xlink:type="simple" xlink:href="https://dx.doi.org/10.1177/00208523211003122">⟨10.1177/00208523211003122⟩</text:a></text:p>
              <text:p text:style-name="Normal"><text:span>Article dans une revue</text:span></text:p>
              <text:p text:style-name="Normal"><text:a xlink:type="simple" xlink:href="https://hal.science/hal-03245360v1">hal-03245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20v1">Peut-on ensauvager la participation ? Radicalité démocratique et Gilets Jaunes</text:a></text:p>
              <text:p text:style-name="Normal"><text:a xlink:type="simple" xlink:href="https://hal.science/search/index/?q=*&amp;authFullName_s=Guillaume Gourgues">Guillaume Gourgues</text:a></text:p>
              <text:p text:style-name="Normal"><text:span>Réfractions</text:span><text:span>, 2020, 45, pp.105-118</text:span></text:p>
              <text:p text:style-name="Normal"><text:span>Article dans une revue</text:span></text:p>
              <text:p text:style-name="Normal"><text:a xlink:type="simple" xlink:href="https://shs.hal.science/halshs-03021120v1">halshs-03021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833v1">Les municipalistes rêvent-ils de Métropole ? Penser les changements radicaux face aux institutions intercommunales</text:a></text:p>
              <text:p text:style-name="Normal"><text:a xlink:type="simple" xlink:href="https://hal.science/search/index/?q=*&amp;authFullName_s=Guillaume Gourgues">Guillaume Gourgues</text:a></text:p>
              <text:p text:style-name="Normal"><text:span>Mouvements : des idées et des luttes</text:span><text:span>, 2020, 101, pp.49-59.<text:s/></text:span><text:a xlink:type="simple" xlink:href="https://dx.doi.org/10.3917/mouv.101.0049">⟨10.3917/mouv.101.0049⟩</text:a></text:p>
              <text:p text:style-name="Normal"><text:span>Article dans une revue</text:span></text:p>
              <text:p text:style-name="Normal"><text:a xlink:type="simple" xlink:href="https://shs.hal.science/halshs-02555833v1">halshs-02555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034v1">France's Strikes Show the Unions Are Alive</text:a></text:p>
              <text:p text:style-name="Normal"><text:a xlink:type="simple" xlink:href="https://hal.science/search/index/?q=*&amp;authFullName_s=Maxime Quijoux">Maxime Quijoux</text:a><text:span>,</text:span><text:a xlink:type="simple" xlink:href="https://hal.science/search/index/?q=*&amp;authFullName_s=Guillaume Gourgues">Guillaume Gourgues</text:a></text:p>
              <text:p text:style-name="Normal"><text:span>Jacobin</text:span><text:span>, 2020</text:span></text:p>
              <text:p text:style-name="Normal"><text:span>Article dans une revue</text:span></text:p>
              <text:p text:style-name="Normal"><text:a xlink:type="simple" xlink:href="https://shs.hal.science/halshs-03098034v1">halshs-03098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832v1">L'essor des listes participatives : autour de la campagne des élections municipales 2020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Vincent Lebrou">Vincent Lebrou</text:a><text:span>,</text:span><text:a xlink:type="simple" xlink:href="https://hal.science/search/index/?q=*&amp;authFullName_s=Jessica Sainty">Jessica Sainty</text:a></text:p>
              <text:p text:style-name="Normal"><text:span>La vie des idées</text:span><text:span>, 2020</text:span></text:p>
              <text:p text:style-name="Normal"><text:span>Article dans une revue</text:span></text:p>
              <text:p text:style-name="Normal"><text:a xlink:type="simple" xlink:href="https://shs.hal.science/halshs-02555832v1">halshs-02555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831v1">La révolution commence-t-elle par le local ? Expérimentations communales et dilemmes stratégiques</text:a></text:p>
              <text:p text:style-name="Normal"><text:a xlink:type="simple" xlink:href="https://hal.science/search/index/?q=*&amp;authFullName_s=Marion Carrel">Marion Carrel</text:a><text:span>,</text:span><text:a xlink:type="simple" xlink:href="https://hal.science/search/index/?q=*&amp;authFullName_s=Paula Cossart">Paula Cossart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Pierre-André Juven">Pierre-André Juven</text:a><text:span>,</text:span><text:a xlink:type="simple" xlink:href="https://hal.science/search/index/?q=*&amp;authFullName_s=Julien Talpin">Julien Talpin</text:a></text:p>
              <text:p text:style-name="Normal"><text:span>Mouvements : des idées et des luttes</text:span><text:span>, 2020, 101, pp.7-11.<text:s/></text:span><text:a xlink:type="simple" xlink:href="https://dx.doi.org/10.3917/mouv.101.0007">⟨10.3917/mouv.101.0007⟩</text:a></text:p>
              <text:p text:style-name="Normal"><text:span>Article dans une revue</text:span></text:p>
              <text:p text:style-name="Normal"><text:a xlink:type="simple" xlink:href="https://shs.hal.science/halshs-03081831v1">halshs-03081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83v1">Syndicalisme et gilets jaunes</text:a></text:p>
              <text:p text:style-name="Normal"><text:a xlink:type="simple" xlink:href="https://hal.science/search/index/?q=*&amp;authFullName_s=Maxime Quijoux">Maxime Quijoux</text:a><text:span>,</text:span><text:a xlink:type="simple" xlink:href="https://hal.science/search/index/?q=*&amp;authFullName_s=Guillaume Gourgues">Guillaume Gourgues</text:a></text:p>
              <text:p text:style-name="Normal"><text:span>La vie des idées</text:span><text:span>, 2018</text:span></text:p>
              <text:p text:style-name="Normal"><text:span>Article dans une revue</text:span></text:p>
              <text:p text:style-name="Normal"><text:a xlink:type="simple" xlink:href="https://shs.hal.science/halshs-01984583v1">halshs-01984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89v1">Quand la participation est victime de ses « effets » : vie et mort du tournant social et participatif de la politique de formation professionnelle en PACA (2004-2015)</text:a></text:p>
              <text:p text:style-name="Normal"><text:a xlink:type="simple" xlink:href="https://hal.science/search/index/?q=*&amp;authFullName_s=Guillaume Gourgues">Guillaume Gourgues</text:a></text:p>
              <text:p text:style-name="Normal"><text:span><text:s/>Pôle Sud - Revue de science politique de l'Europe méridionale</text:span><text:span>, 2018, 49, pp.25-40</text:span></text:p>
              <text:p text:style-name="Normal"><text:span>Article dans une revue</text:span></text:p>
              <text:p text:style-name="Normal"><text:a xlink:type="simple" xlink:href="https://shs.hal.science/halshs-01984589v1">halshs-01984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927v1">De la construction participative d’indicateurs aux rapports de force politique urbains : réflexions sur des indicateurs alternatifs grenoblois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Anne Le Roy">Anne Le Roy</text:a><text:span>,</text:span><text:a xlink:type="simple" xlink:href="https://hal.science/search/index/?q=*&amp;authFullName_s=Fiona Ottaviani">Fiona Ottaviani</text:a></text:p>
              <text:p text:style-name="Normal"><text:span>Géographie, Économie, Société</text:span><text:span>, 2018, 20 (2), pp.159-182.<text:s/></text:span><text:a xlink:type="simple" xlink:href="https://dx.doi.org/10.3166/ges.20.2017.0020">⟨10.3166/ges.20.2017.0020⟩</text:a></text:p>
              <text:p text:style-name="Normal"><text:span>Article dans une revue</text:span></text:p>
              <text:p text:style-name="Normal"><text:a xlink:type="simple" xlink:href="https://shs.hal.science/halshs-01794927v1">halshs-01794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317v1">Référendums d'entreprise et conflictualité sociale. Éléments pour un bilan des réformes du droit du travail</text:a></text:p>
              <text:p text:style-name="Normal"><text:a xlink:type="simple" xlink:href="https://hal.science/search/index/?q=*&amp;authFullName_s=Guillaume Gourgues">Guillaume Gourgues</text:a></text:p>
              <text:p text:style-name="Normal"><text:span>Revue de droit du travail</text:span><text:span>, 2018, 12, pp.838</text:span></text:p>
              <text:p text:style-name="Normal"><text:span>Article dans une revue</text:span></text:p>
              <text:p text:style-name="Normal"><text:a xlink:type="simple" xlink:href="https://shs.hal.science/halshs-02242317v1">halshs-02242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218v1">Démocratie, le fond et la forme : une lecture « politique » des ordonnances Macron</text:a></text:p>
              <text:p text:style-name="Normal"><text:a xlink:type="simple" xlink:href="https://hal.science/search/index/?q=*&amp;authFullName_s=Guillaume Gourgues">Guillaume Gourgues</text:a></text:p>
              <text:p text:style-name="Normal"><text:span>Revue de droit du travail</text:span><text:span>, 2017, 10, pp.625</text:span></text:p>
              <text:p text:style-name="Normal"><text:span>Article dans une revue</text:span></text:p>
              <text:p text:style-name="Normal"><text:a xlink:type="simple" xlink:href="https://shs.hal.science/halshs-02242218v1">halshs-02242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6847v1">Une sociologie critique de la démocratie participative est-elle utile ?</text:a></text:p>
              <text:p text:style-name="Normal"><text:a xlink:type="simple" xlink:href="https://hal.science/search/index/?q=*&amp;authFullName_s=Julien O’miel">Julien O’miel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Alice Mazeaud">Alice Mazeaud</text:a><text:span>,</text:span><text:a xlink:type="simple" xlink:href="https://hal.science/search/index/?q=*&amp;authFullName_s=Magali Nonjon">Magali Nonjon</text:a><text:span>,</text:span><text:a xlink:type="simple" xlink:href="https://hal.science/search/index/?q=*&amp;authFullName_s=Raphaëlle Parizet">Raphaëlle Parizet</text:a></text:p>
              <text:p text:style-name="Normal"><text:span>Participations - Revue de sciences sociales sur la démocratie et la citoyenneté</text:span><text:span>, 2017, 19 (3), pp.221-242.<text:s/></text:span><text:a xlink:type="simple" xlink:href="https://dx.doi.org/10.3917/parti.019.0221">⟨10.3917/parti.019.0221⟩</text:a></text:p>
              <text:p text:style-name="Normal"><text:span>Article dans une revue</text:span></text:p>
              <text:p text:style-name="Normal"><text:a xlink:type="simple" xlink:href="https://shs.hal.science/halshs-02316847v1">halshs-0231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808v1">Peut-on délibérer du big data en santé sans controverser ? Retour sur l’expérience d’un atelier citoyen français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Alice Mazeaud">Alice Mazeaud</text:a></text:p>
              <text:p text:style-name="Normal"><text:span>Revue française des affaires sociales</text:span><text:span>, 2017, 4, pp.95-115.<text:s/></text:span><text:a xlink:type="simple" xlink:href="https://dx.doi.org/10.3917/rfas.174.0095">⟨10.3917/rfas.174.0095⟩</text:a></text:p>
              <text:p text:style-name="Normal"><text:span>Article dans une revue</text:span></text:p>
              <text:p text:style-name="Normal"><text:a xlink:type="simple" xlink:href="https://hal.science/hal-02457808v1">hal-024578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6501v1">Démocratie, le fond et la forme: une lecture 'politique' des ordonnances Macron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Karel Yon">Karel Yon</text:a></text:p>
              <text:p text:style-name="Normal"><text:span>Revue de droit du travail</text:span><text:span>, 2017, Revue de Droit du Travail, 10, pp.625-632</text:span></text:p>
              <text:p text:style-name="Normal"><text:span>Article dans une revue</text:span></text:p>
              <text:p text:style-name="Normal"><text:a xlink:type="simple" xlink:href="https://lilloa.hal.science/hal-02456501v1">hal-0245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848v1">La négociation d’entreprise au piège du référendum. Les enseignements des nouveaux accords des usines Fiat (2010-2011)</text:a></text:p>
              <text:p text:style-name="Normal"><text:a xlink:type="simple" xlink:href="https://hal.science/search/index/?q=*&amp;authFullName_s=Jessica Sainty">Jessica Sainty</text:a><text:span>,</text:span><text:a xlink:type="simple" xlink:href="https://hal.science/search/index/?q=*&amp;authFullName_s=Guillaume Gourgues">Guillaume Gourgues</text:a></text:p>
              <text:p text:style-name="Normal"><text:span>Sociologie du Travail</text:span><text:span>, 2015</text:span></text:p>
              <text:p text:style-name="Normal"><text:span>Article dans une revue</text:span></text:p>
              <text:p text:style-name="Normal"><text:a xlink:type="simple" xlink:href="https://hal.science/hal-02310848v1">hal-02310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899v1">La décentralisation s'intéresse-t-elle au dialogue social territorial ?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Jessica Sainty">Jessica Sainty</text:a></text:p>
              <text:p text:style-name="Normal"><text:span>Pouvoirs Locaux : les cahiers de la décentralisation / Institut de la décentralisation</text:span><text:span>, 2014, IV (99), pp.70-73</text:span></text:p>
              <text:p text:style-name="Normal"><text:span>Article dans une revue</text:span></text:p>
              <text:p text:style-name="Normal"><text:a xlink:type="simple" xlink:href="https://shs.hal.science/halshs-00979899v1">halshs-00979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1676v1">Gouvernementalité et participation. Lectures critiques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Sandrine Rui">Sandrine Rui</text:a><text:span>,</text:span><text:a xlink:type="simple" xlink:href="https://hal.science/search/index/?q=*&amp;authFullName_s=Sezin Topçu">Sezin Topçu</text:a></text:p>
              <text:p text:style-name="Normal"><text:span>Participations - Revue de sciences sociales sur la démocratie et la citoyenneté</text:span><text:span>, 2013, Critique de la participation et gouvernementalité, 6, pp.7-33.<text:s/></text:span><text:a xlink:type="simple" xlink:href="https://dx.doi.org/10.3917/parti.006.0005">⟨10.3917/parti.006.0005⟩</text:a></text:p>
              <text:p text:style-name="Normal"><text:span>Article dans une revue</text:span></text:p>
              <text:p text:style-name="Normal"><text:a xlink:type="simple" xlink:href="https://shs.hal.science/halshs-00931676v1">halshs-00931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901v1">La démocratie participative urbaine en quête d'un second souffle</text:a></text:p>
              <text:p text:style-name="Normal"><text:a xlink:type="simple" xlink:href="https://hal.science/search/index/?q=*&amp;authFullName_s=Guillaume Gourgues">Guillaume Gourgues</text:a></text:p>
              <text:p text:style-name="Normal"><text:span>Place publique (Rennes)</text:span><text:span>, 2013, 42, pp.64-67</text:span></text:p>
              <text:p text:style-name="Normal"><text:span>Article dans une revue</text:span></text:p>
              <text:p text:style-name="Normal"><text:a xlink:type="simple" xlink:href="https://shs.hal.science/halshs-00979901v1">halshs-00979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869v1">Les personnes handicapées font-elles de &amp;quot; gentils &amp;quot; participants ? Genèse et réforme d'une instance consultative en Ile-de-France</text:a></text:p>
              <text:p text:style-name="Normal"><text:a xlink:type="simple" xlink:href="https://hal.science/search/index/?q=*&amp;authFullName_s=Guillaume Gourgues">Guillaume Gourgues</text:a></text:p>
              <text:p text:style-name="Normal"><text:span>Terrains et Travaux : Revue de Sciences Sociales</text:span><text:span>, 2013, 23 (2), pp.177-193</text:span></text:p>
              <text:p text:style-name="Normal"><text:span>Article dans une revue</text:span></text:p>
              <text:p text:style-name="Normal"><text:a xlink:type="simple" xlink:href="https://shs.hal.science/halshs-00979869v1">halshs-00979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902v1">Quel avenir pour la participation publique locale ? Éléments pour un bilan critique</text:a></text:p>
              <text:p text:style-name="Normal"><text:a xlink:type="simple" xlink:href="https://hal.science/search/index/?q=*&amp;authFullName_s=Guillaume Gourgues">Guillaume Gourgues</text:a></text:p>
              <text:p text:style-name="Normal"><text:span>Pouvoirs Locaux : les cahiers de la décentralisation / Institut de la décentralisation</text:span><text:span>, 2012, I (92), pp.106-109</text:span></text:p>
              <text:p text:style-name="Normal"><text:span>Article dans une revue</text:span></text:p>
              <text:p text:style-name="Normal"><text:a xlink:type="simple" xlink:href="https://shs.hal.science/halshs-00979902v1">halshs-00979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885v1">Les fonctionnaires participatifs : les routines d'une innovation institutionnelle sans fin(s)</text:a></text:p>
              <text:p text:style-name="Normal"><text:a xlink:type="simple" xlink:href="https://hal.science/search/index/?q=*&amp;authFullName_s=Guillaume Gourgues">Guillaume Gourgues</text:a></text:p>
              <text:p text:style-name="Normal"><text:span>Socio-logos</text:span><text:span>, 2012, 7, pp.en ligne</text:span></text:p>
              <text:p text:style-name="Normal"><text:span>Article dans une revue</text:span></text:p>
              <text:p text:style-name="Normal"><text:a xlink:type="simple" xlink:href="https://shs.hal.science/halshs-00979885v1">halshs-00979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882v1">Des dispositifs participatifs aux politiques de la participation. L'exemple des conseils régionaux français</text:a></text:p>
              <text:p text:style-name="Normal"><text:a xlink:type="simple" xlink:href="https://hal.science/search/index/?q=*&amp;authFullName_s=Guillaume Gourgues">Guillaume Gourgues</text:a></text:p>
              <text:p text:style-name="Normal"><text:span>Participations - Revue de sciences sociales sur la démocratie et la citoyenneté</text:span><text:span>, 2012, 1 (2), pp.30-52</text:span></text:p>
              <text:p text:style-name="Normal"><text:span>Article dans une revue</text:span></text:p>
              <text:p text:style-name="Normal"><text:a xlink:type="simple" xlink:href="https://shs.hal.science/halshs-00979882v1">halshs-00979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578v1">Participation, syndicats et démocratie</text:a></text:p>
              <text:p text:style-name="Normal"><text:a xlink:type="simple" xlink:href="https://hal.science/search/index/?q=*&amp;authFullName_s=Jessica Sainty">Jessica Sainty</text:a><text:span>,</text:span><text:a xlink:type="simple" xlink:href="https://hal.science/search/index/?q=*&amp;authFullName_s=Guillaume Gourgues">Guillaume Gourgues</text:a></text:p>
              <text:p text:style-name="Normal"><text:span>Regards croisés</text:span><text:span>, 2012, 2</text:span></text:p>
              <text:p text:style-name="Normal"><text:span>Article dans une revue</text:span></text:p>
              <text:p text:style-name="Normal"><text:a xlink:type="simple" xlink:href="https://shs.hal.science/halshs-00736578v1">halshs-00736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879v1">Avant-propos : penser la participation publique comme une politique de l'offre, une hypothèse heuristique</text:a></text:p>
              <text:p text:style-name="Normal"><text:a xlink:type="simple" xlink:href="https://hal.science/search/index/?q=*&amp;authFullName_s=Guillaume Gourgues">Guillaume Gourgues</text:a></text:p>
              <text:p text:style-name="Normal"><text:span>Quaderni</text:span><text:span>, 2012, 79, pp.5-12</text:span></text:p>
              <text:p text:style-name="Normal"><text:span>Article dans une revue</text:span></text:p>
              <text:p text:style-name="Normal"><text:a xlink:type="simple" xlink:href="https://shs.hal.science/halshs-00979879v1">halshs-00979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904v1">A quoi servent les comités de lignes TER ?</text:a></text:p>
              <text:p text:style-name="Normal"><text:a xlink:type="simple" xlink:href="https://hal.science/search/index/?q=*&amp;authFullName_s=Guillaume Gourgues">Guillaume Gourgues</text:a></text:p>
              <text:p text:style-name="Normal"><text:span>Territoires</text:span><text:span>, 2011, 518, pp.10-13</text:span></text:p>
              <text:p text:style-name="Normal"><text:span>Article dans une revue</text:span></text:p>
              <text:p text:style-name="Normal"><text:a xlink:type="simple" xlink:href="https://shs.hal.science/halshs-00979904v1">halshs-00979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315v1">Studying the region as a space for democracy: a sociological approach of regional politics</text:a></text:p>
              <text:p text:style-name="Normal"><text:a xlink:type="simple" xlink:href="https://hal.science/search/index/?q=*&amp;authFullName_s=Guillaume Gourgues">Guillaume Gourgues</text:a></text:p>
              <text:p text:style-name="Normal"><text:span>Regional and Federal Studies</text:span><text:span>, 2010, 20 (3), pp.353-369</text:span></text:p>
              <text:p text:style-name="Normal"><text:span>Article dans une revue</text:span></text:p>
              <text:p text:style-name="Normal"><text:a xlink:type="simple" xlink:href="https://shs.hal.science/halshs-00516315v1">halshs-00516315v1</text:a></text:p>
            </table:table-cell>
          </table:table-row>
        </table:table>
        <text:p text:style-name="P26"/>
        <text:p text:style-name="Heading2"><text:span text:style-name="T12">Chapitre d'ouvrage (28)</text:span></text:p>
        <text:p text:style-name="P28"/>
        <table:table table:name="a9f4cf" table:style-name="a9f4cf">
          <table:table-column table:style-name="a9f4cf.0"/>
          <table:table-row>
            <table:table-cell office:value-type="string">
              <text:p text:style-name="Normal"><text:a xlink:type="simple" xlink:href="https://shs.hal.science/halshs-05606473v1">L'épreuve du bénévolat : les organisations syndicales face à leur non-intéressement dans les conseils de développement métropolitains</text:a></text:p>
              <text:p text:style-name="Normal"><text:a xlink:type="simple" xlink:href="https://hal.science/search/index/?q=*&amp;authFullName_s=Guillaume Gourgues">Guillaume Gourgues</text:a></text:p>
              <text:p text:style-name="Normal"><text:span>Julliard, Emilien; Yon, Karel.<text:s/></text:span><text:span>Les finances du syndicalisme</text:span><text:span>,<text:s/></text:span><text:a xlink:type="simple" xlink:href="https://www.septentrion.com/fr/book/?GCOI=27574100002430">Presses universitaires du Septentrion</text:a><text:span>, chap. 2, 2026, 978-2-7574-4640-9</text:span></text:p>
              <text:p text:style-name="Normal"><text:span>Chapitre d'ouvrage</text:span></text:p>
              <text:p text:style-name="Normal"><text:a xlink:type="simple" xlink:href="https://shs.hal.science/halshs-05606473v1">halshs-05606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1940v1">La participation citoyenne : une fausse évidence de la gouvernance territoriale</text:a></text:p>
              <text:p text:style-name="Normal"><text:a xlink:type="simple" xlink:href="https://hal.science/search/index/?q=*&amp;authFullName_s=Guillaume Gourgues">Guillaume Gourgues</text:a></text:p>
              <text:p text:style-name="Normal"><text:span>Pasquier, Romain; Simoulin, Vincent; Weisbein, Julien.<text:s/></text:span><text:span>La gouvernance territoriale : processus, reconfigurations, contestations</text:span><text:span>,<text:s/></text:span><text:a xlink:type="simple" xlink:href="https://www.lgdj.fr/la-gouvernance-territoriale-9782275162607.html">LGDJ (3e éd. rev. et augm.)</text:a><text:span>, pp.303-322, 2025, Droit et société. Classics</text:span></text:p>
              <text:p text:style-name="Normal"><text:span>Chapitre d'ouvrage</text:span></text:p>
              <text:p text:style-name="Normal"><text:a xlink:type="simple" xlink:href="https://shs.hal.science/halshs-05411940v1">halshs-05411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035v1">« Le pouvoir a su entendre les Gilets jaunes »</text:a></text:p>
              <text:p text:style-name="Normal"><text:a xlink:type="simple" xlink:href="https://hal.science/search/index/?q=*&amp;authFullName_s=Guillaume Gourgues">Guillaume Gourgues</text:a></text:p>
              <text:p text:style-name="Normal"><text:span>Reungoat, Emmanuelle; Buton, François.<text:s/></text:span><text:span>Idées reçues sur les Gilets jaunes : un marqueur des luttes sociales contemporaines</text:span><text:span>,<text:s/></text:span><text:a xlink:type="simple" xlink:href="http://www.lecavalierbleu.com/livre/idees-recues-gilets-jaunes/">Le Cavalier bleu</text:a><text:span>, pp.159-166, 2024, Idées reçues, 979-10-318-0706-5.<text:s/></text:span><text:a xlink:type="simple" xlink:href="https://dx.doi.org/10.3917/lcb.reung.2024.01.0159">⟨10.3917/lcb.reung.2024.01.0159⟩</text:a></text:p>
              <text:p text:style-name="Normal"><text:span>Chapitre d'ouvrage</text:span></text:p>
              <text:p text:style-name="Normal"><text:a xlink:type="simple" xlink:href="https://shs.hal.science/halshs-04694035v1">halshs-04694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1353v1">Why Are Powerless Democratic Innovations Still Successful ? A Political Sociology of the 'Participatory State' in France</text:a></text:p>
              <text:p text:style-name="Normal"><text:a xlink:type="simple" xlink:href="https://hal.science/search/index/?q=*&amp;authFullName_s=Alice Mazeaud">Alice Mazeaud</text:a><text:span>,</text:span><text:a xlink:type="simple" xlink:href="https://hal.science/search/index/?q=*&amp;authFullName_s=Guillaume Gourgues">Guillaume Gourgues</text:a></text:p>
              <text:p text:style-name="Normal"><text:span>Jacquet, Vincent; Ryan, Matt; van der Does, Ramon.<text:s/></text:span><text:span>The Impacts of Democratic Innovations</text:span><text:span>, ECPR Press, pp.51-94, 2023, 9781910259177</text:span></text:p>
              <text:p text:style-name="Normal"><text:span>Chapitre d'ouvrage</text:span></text:p>
              <text:p text:style-name="Normal"><text:a xlink:type="simple" xlink:href="https://shs.hal.science/halshs-04271353v1">halshs-04271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2286v1">Les listes citoyennes et participatives face à l'intercommunalité : un intérêt partagé mais hétérogène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Jessica Sainty">Jessica Sainty</text:a><text:span>,</text:span><text:a xlink:type="simple" xlink:href="https://hal.science/search/index/?q=*&amp;authFullName_s=Vincent Lebrou">Vincent Lebrou</text:a></text:p>
              <text:p text:style-name="Normal"><text:span>Lefebvre, Rémi; Vignon, Sébastien.<text:s/></text:span><text:span>Politiser l'intercommunalité ? Le cas des élections locales de 2020</text:span><text:span>, Presses universitaires du Septentrion, pp.169-190, 2023</text:span></text:p>
              <text:p text:style-name="Normal"><text:span>Chapitre d'ouvrage</text:span></text:p>
              <text:p text:style-name="Normal"><text:a xlink:type="simple" xlink:href="https://shs.hal.science/halshs-04112286v1">halshs-04112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3723v1">Sociologie politique des listes citoyennes et participatives de 2020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Jessica Sainty">Jessica Sainty</text:a></text:p>
              <text:p text:style-name="Normal"><text:span>Bachir, Myriam; Gourgues, Guillaume; Lefebvre, Remi; Sainty, Jessica.<text:s/></text:span><text:span>Des citoyens à la conquête des villes : les listes citoyennes et participatives lors des élections municipales de 2020</text:span><text:span>,<text:s/></text:span><text:a xlink:type="simple" xlink:href="https://www.cnrseditions.fr/catalogue/societe/des-citoyens-a-la-conquete-des-villes/">Éditions du CNRS</text:a><text:span>, pp.41-63, 2023, CNRS alpha</text:span></text:p>
              <text:p text:style-name="Normal"><text:span>Chapitre d'ouvrage</text:span></text:p>
              <text:p text:style-name="Normal"><text:a xlink:type="simple" xlink:href="https://shs.hal.science/halshs-04633723v1">halshs-04633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9433v1">Le syndicalisme comme combat économique : pour en finir avec le tabou de la gestion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Maxime Quijoux">Maxime Quijoux</text:a></text:p>
              <text:p text:style-name="Normal"><text:span>Yon, Karel.<text:s/></text:span><text:span>Le syndicalisme est politique : questions stratégiques pour un renouveau syndical</text:span><text:span>, La Dispute, pp.99-123, 2023</text:span></text:p>
              <text:p text:style-name="Normal"><text:span>Chapitre d'ouvrage</text:span></text:p>
              <text:p text:style-name="Normal"><text:a xlink:type="simple" xlink:href="https://shs.hal.science/halshs-04339433v1">halshs-04339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034v1">Pourquoi prendre au sérieux les listes citoyennes et participatives</text:a></text:p>
              <text:p text:style-name="Normal"><text:a xlink:type="simple" xlink:href="https://hal.science/search/index/?q=*&amp;authFullName_s=Guillaume Gourgues">Guillaume Gourgues</text:a></text:p>
              <text:p text:style-name="Normal"><text:span>Bachir, Myriam; Gourgues, Guillaume; Lefebvre, Remi; Sainty, Jessica.<text:s/></text:span><text:span>Des citoyens à la conquête des villes : les listes citoyennes et participatives lors des élections municipales de 2020</text:span><text:span>,<text:s/></text:span><text:a xlink:type="simple" xlink:href="https://www.cnrseditions.fr/catalogue/societe/des-citoyens-a-la-conquete-des-villes/">Éditions du CNRS</text:a><text:span>, pp.13-40, 2023, CNRS alpha</text:span></text:p>
              <text:p text:style-name="Normal"><text:span>Chapitre d'ouvrage</text:span></text:p>
              <text:p text:style-name="Normal"><text:a xlink:type="simple" xlink:href="https://shs.hal.science/halshs-04694034v1">halshs-04694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4187v1">Les assemblées citoyennes et le « policy-making ». Quelle place pour la délibération publique dans les rapports de force ?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Alice Mazeaud">Alice Mazeaud</text:a></text:p>
              <text:p text:style-name="Normal"><text:span>Marthe Fatin-Rouge Stefanini et Xavier Magnon Dir. LES ASSEMBLÉES CITOYENNES Nouvelle utopie démocratique ?</text:span><text:span>, Confluences, 2022</text:span></text:p>
              <text:p text:style-name="Normal"><text:span>Chapitre d'ouvrage</text:span></text:p>
              <text:p text:style-name="Normal"><text:a xlink:type="simple" xlink:href="https://shs.hal.science/halshs-03884187v1">halshs-03884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666v1">La démocratie participative selon Emmanuel Macron : la participation citoyenne au service de la monarchie républicaine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Alice Mazeaud">Alice Mazeaud</text:a></text:p>
              <text:p text:style-name="Normal"><text:span>Dolez, Bernard; Douillet, Anne-Cécile; Fretel, Julien; Lefebvre, Rémi.<text:s/></text:span><text:span>L'entreprise Macron à l'épreuve du pouvoir</text:span><text:span>, PUG - UGA éditions, pp.53-66, 2022</text:span></text:p>
              <text:p text:style-name="Normal"><text:span>Chapitre d'ouvrage</text:span></text:p>
              <text:p text:style-name="Normal"><text:a xlink:type="simple" xlink:href="https://shs.hal.science/halshs-03641666v1">halshs-03641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11v1">Participer, disent-ils...</text:a></text:p>
              <text:p text:style-name="Normal"><text:a xlink:type="simple" xlink:href="https://hal.science/search/index/?q=*&amp;authFullName_s=Guillaume Gourgues">Guillaume Gourgues</text:a></text:p>
              <text:p text:style-name="Normal"><text:span>Burlaud, Antony; Popelard, Allan; Rzepski, Grégory.<text:s/></text:span><text:span>Le nouveau monde : tableau de la France néolibérale</text:span><text:span>, Editions Amsterdam, pp.835-843, 2021</text:span></text:p>
              <text:p text:style-name="Normal"><text:span>Chapitre d'ouvrage</text:span></text:p>
              <text:p text:style-name="Normal"><text:a xlink:type="simple" xlink:href="https://shs.hal.science/halshs-03351511v1">halshs-03351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12v1">Was steckt hinter den &amp;quot;partizipativen Listen&amp;quot;? Analyseelemente aus dem französischen Kommunalwahlkampf 2020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Vincent Lebrou">Vincent Lebrou</text:a><text:span>,</text:span><text:a xlink:type="simple" xlink:href="https://hal.science/search/index/?q=*&amp;authFullName_s=Jessica Sainty">Jessica Sainty</text:a></text:p>
              <text:p text:style-name="Normal"><text:span>Deutsch-Französiches Institut.<text:s/></text:span><text:span>Frankreich Jahrbuch 2020</text:span><text:span>,<text:s/></text:span><text:a xlink:type="simple" xlink:href="https://link.springer.com/10.1007/978-3-658-32908-2_10">Springer Fachmedien Wiesbaden</text:a><text:span>, pp.159-177, 2021, 978-3-658-32907-5 978-3-658-32908-2.<text:s/></text:span><text:a xlink:type="simple" xlink:href="https://dx.doi.org/10.1007/978-3-658-32908-2_10">⟨10.1007/978-3-658-32908-2_10⟩</text:a></text:p>
              <text:p text:style-name="Normal"><text:span>Chapitre d'ouvrage</text:span></text:p>
              <text:p text:style-name="Normal"><text:a xlink:type="simple" xlink:href="https://shs.hal.science/halshs-03351512v1">halshs-03351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2358v1">Politiques publiques locales</text:a></text:p>
              <text:p text:style-name="Normal"><text:a xlink:type="simple" xlink:href="https://hal.science/search/index/?q=*&amp;authFullName_s=Alice Mazeaud">Alice Mazeaud</text:a><text:span>,</text:span><text:a xlink:type="simple" xlink:href="https://hal.science/search/index/?q=*&amp;authFullName_s=Guillaume Gourgues">Guillaume Gourgues</text:a></text:p>
              <text:p text:style-name="Normal"><text:span>Jacob, Steve; Schiffino, Nathalie.<text:s/></text:span><text:span>Politiques publiques: fondements et prospective pour l'analyse de l'action publique</text:span><text:span>, Bruylant, pp.719-772, 2021, 978-2-8027-6755-8</text:span></text:p>
              <text:p text:style-name="Normal"><text:span>Chapitre d'ouvrage</text:span></text:p>
              <text:p text:style-name="Normal"><text:a xlink:type="simple" xlink:href="https://shs.hal.science/halshs-03292358v1">halshs-03292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943v1">La démocratie participative : entre techniques de gouvernement et pratiques sauvages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Sébastien Ségas">Sébastien Ségas</text:a></text:p>
              <text:p text:style-name="Normal"><text:span>Frinault, Thomas; Le Bart, Christian; Neveu, Érik.<text:s/></text:span><text:span>Nouvelle sociologie politique de la France</text:span><text:span>, 99, Armand Colin, pp.137-150, 2021,<text:s/></text:span><text:a xlink:type="simple" xlink:href="https://dx.doi.org/10.3917/arco.frina.2021.01.0137">⟨10.3917/arco.frina.2021.01.0137⟩</text:a></text:p>
              <text:p text:style-name="Normal"><text:span>Chapitre d'ouvrage</text:span></text:p>
              <text:p text:style-name="Normal"><text:a xlink:type="simple" xlink:href="https://shs.hal.science/halshs-03325943v1">halshs-03325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834v1">A `Popular Democracy' without People ? Citizens' Distant Support for `Participatory Governance' in a French Town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Clément Maby">Clément Maby</text:a></text:p>
              <text:p text:style-name="Normal"><text:span>Alexandre-Collier, Agnès; Goujon, Alexandra; Gourgues, Guillaume.<text:s/></text:span><text:span>Innovations, Reinvented Politics and Representative Democracy</text:span><text:span>, Routledge, pp.105-122, 2020</text:span></text:p>
              <text:p text:style-name="Normal"><text:span>Chapitre d'ouvrage</text:span></text:p>
              <text:p text:style-name="Normal"><text:a xlink:type="simple" xlink:href="https://shs.hal.science/halshs-02555834v1">halshs-02555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199v1">Démocratie participative</text:a></text:p>
              <text:p text:style-name="Normal"><text:a xlink:type="simple" xlink:href="https://hal.science/search/index/?q=*&amp;authFullName_s=Guillaume Gourgues">Guillaume Gourgues</text:a></text:p>
              <text:p text:style-name="Normal"><text:span>Pasquier, Romain; Guigner, Sébastien; Cole, Alistair.<text:s/></text:span><text:span>Dictionnaire des politiques territoriales [2e édition mise à jour et augmentée]</text:span><text:span>, Sciences Po, Les Presses, pp.141-147, 2020</text:span></text:p>
              <text:p text:style-name="Normal"><text:span>Chapitre d'ouvrage</text:span></text:p>
              <text:p text:style-name="Normal"><text:a xlink:type="simple" xlink:href="https://shs.hal.science/halshs-02934199v1">halshs-02934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830v1">De l'autogestion au rapport salarial : comprendre l'affaire Lip au-delà de ses mythes</text:a></text:p>
              <text:p text:style-name="Normal"><text:a xlink:type="simple" xlink:href="https://hal.science/search/index/?q=*&amp;authFullName_s=Guillaume Gourgues">Guillaume Gourgues</text:a></text:p>
              <text:p text:style-name="Normal"><text:span>Chambost, Isabelle; Cléach, Olivier; Le Roulley, Simon; Moatty, Frédéric; Tiffon, Guillaume.<text:s/></text:span><text:span>L'autogestion à l'épreuve du travail</text:span><text:span>,<text:s/></text:span><text:a xlink:type="simple" xlink:href="http://books.openedition.org/septentrion/93031">Presses universitaires du Septentrion</text:a><text:span>, pp.65-82, 2020,<text:s/></text:span><text:a xlink:type="simple" xlink:href="https://dx.doi.org/10.4000/books.septentrion.93031">⟨10.4000/books.septentrion.93031⟩</text:a></text:p>
              <text:p text:style-name="Normal"><text:span>Chapitre d'ouvrage</text:span></text:p>
              <text:p text:style-name="Normal"><text:a xlink:type="simple" xlink:href="https://shs.hal.science/halshs-02555830v1">halshs-02555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816v1">Acteurs</text:a></text:p>
              <text:p text:style-name="Normal"><text:a xlink:type="simple" xlink:href="https://hal.science/search/index/?q=*&amp;authFullName_s=Aurélien Evrard">Aurélien Evrard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Thomas Ribémont">Thomas Ribémont</text:a></text:p>
              <text:p text:style-name="Normal"><text:span>Boussaguet, Laurie; Jacquot, Sophie; Ravinet, Pauline.<text:s/></text:span><text:span>Dictionnaire des politiques publiques [5e édition entièrement revue et corrigée]</text:span><text:span>,<text:s/></text:span><text:a xlink:type="simple" xlink:href="https://www.cairn.info/dictionnaire-des-politiques-publiques--9782724625110-page-29.htm">Sciences Po, Les Presses</text:a><text:span>, pp.29-36, 2019</text:span></text:p>
              <text:p text:style-name="Normal"><text:span>Chapitre d'ouvrage</text:span></text:p>
              <text:p text:style-name="Normal"><text:a xlink:type="simple" xlink:href="https://shs.hal.science/halshs-02555816v1">halshs-0255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182v1">Les &amp;quot;Lip&amp;quot; à Palente-Orchamps. Le quartier acteur d'une lutte ouvrière (Besançon, 1973-1974)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Laurent Kondratuk">Laurent Kondratuk</text:a></text:p>
              <text:p text:style-name="Normal"><text:span>Stéphanie Dechézelles; Maurice Olive.<text:s/></text:span><text:span>Politisation du proche. Les lieux familiers comme espaces de mobilisation</text:span><text:span>, Presses universitaires de Rennes; Presses universitaires de Rennes, pp.129-148, 2019, 978-2-7535-7620-9.<text:s/></text:span><text:a xlink:type="simple" xlink:href="https://dx.doi.org/10.4000/books.pur.146557">⟨10.4000/books.pur.146557⟩</text:a></text:p>
              <text:p text:style-name="Normal"><text:span>Chapitre d'ouvrage</text:span></text:p>
              <text:p text:style-name="Normal"><text:a xlink:type="simple" xlink:href="https://hal.science/hal-02089182v1">hal-02089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82v1">La participation publique (urbaine) a-t-elle besoin d’une table rase ?</text:a></text:p>
              <text:p text:style-name="Normal"><text:a xlink:type="simple" xlink:href="https://hal.science/search/index/?q=*&amp;authFullName_s=Guillaume Gourgues">Guillaume Gourgues</text:a></text:p>
              <text:p text:style-name="Normal"><text:span>Huré, Maxime; Rousseau, Max; Béal, Vincent; Gardon, Sébastien; Meillerand, Marie-Clotilde.<text:s/></text:span><text:span>(Re)Penser les politiques urbaines : retour sur vingt ans d'action publique dans les villes françaises (1995-2015)</text:span><text:span>, Editions du PUCA, pp.247-258, 2018</text:span></text:p>
              <text:p text:style-name="Normal"><text:span>Chapitre d'ouvrage</text:span></text:p>
              <text:p text:style-name="Normal"><text:a xlink:type="simple" xlink:href="https://shs.hal.science/halshs-01984582v1">halshs-01984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70v1">Quantifier la démocratie participative : pratiques et usages de la mise en chiffres des publics des politiques participatives régionales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Alice Mazeaud">Alice Mazeaud</text:a></text:p>
              <text:p text:style-name="Normal"><text:span>Gourgues, Guillaume; Mazeaud, Alice.<text:s/></text:span><text:span>L'action publique saisie par ses 'publics' : gouvernement et (dés)ordre politique</text:span><text:span>, Presses universitaires du Septentrion, pp.155-173, 2018, Espaces politiques</text:span></text:p>
              <text:p text:style-name="Normal"><text:span>Chapitre d'ouvrage</text:span></text:p>
              <text:p text:style-name="Normal"><text:a xlink:type="simple" xlink:href="https://shs.hal.science/halshs-01984570v1">halshs-01984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7431v1">Vers le Grand Grenoble ?</text:a></text:p>
              <text:p text:style-name="Normal"><text:a xlink:type="simple" xlink:href="https://hal.science/search/index/?q=*&amp;authFullName_s=Sophie Louargant">Sophie Louargant</text:a><text:span>,</text:span><text:a xlink:type="simple" xlink:href="https://hal.science/search/index/?q=*&amp;authFullName_s=Guillaume Gourgues">Guillaume Gourgues</text:a></text:p>
              <text:p text:style-name="Normal"><text:span>Gilles Novarina; Natacha Seigneuret.<text:s/></text:span><text:span>De la technopole à la métropole ? L'exemple de Grenoble</text:span><text:span>, Le Moniteur, 2015, 978-2-281-11894-0</text:span></text:p>
              <text:p text:style-name="Normal"><text:span>Chapitre d'ouvrage</text:span></text:p>
              <text:p text:style-name="Normal"><text:a xlink:type="simple" xlink:href="https://shs.hal.science/halshs-01207431v1">halshs-01207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887v1">Communiquer, une opération politique plurielle et stratégique. Le cas de la démocratie participative en Bourgogne</text:a></text:p>
              <text:p text:style-name="Normal"><text:a xlink:type="simple" xlink:href="https://hal.science/search/index/?q=*&amp;authFullName_s=Guillaume Gourgues">Guillaume Gourgues</text:a></text:p>
              <text:p text:style-name="Normal"><text:span>Philipp Aldrin, Nicolas Hubé, Caroline Ollivier-Yaniv et Jean-Michel Utard.<text:s/></text:span><text:span>Les mondes de la communication publique. Légitimation et fabrique symbolique du politique</text:span><text:span>,<text:s/></text:span><text:a xlink:type="simple" xlink:href="http://www.pur-editions.fr/detail.php?idOuv=3389">Presses Universitaires de Rennes</text:a><text:span>, pp.115-127, 2014, 978-2-7535-2889-5</text:span></text:p>
              <text:p text:style-name="Normal"><text:span>Chapitre d'ouvrage</text:span></text:p>
              <text:p text:style-name="Normal"><text:a xlink:type="simple" xlink:href="https://shs.hal.science/halshs-00979887v1">halshs-00979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889v1">Dispositifs participatifs : le consensus en fabrique dans quatre régions françaises</text:a></text:p>
              <text:p text:style-name="Normal"><text:a xlink:type="simple" xlink:href="https://hal.science/search/index/?q=*&amp;authFullName_s=Guillaume Gourgues">Guillaume Gourgues</text:a></text:p>
              <text:p text:style-name="Normal"><text:span>Anne-Cécile Douillet, Alain Faure, Charlotte Halpern, Jean-Philippe Leresche.<text:s/></text:span><text:span>L'action publique dans tous ses états. Standardisation et différenciation</text:span><text:span>, L'Hamarttan, pp.261-274, 2012</text:span></text:p>
              <text:p text:style-name="Normal"><text:span>Chapitre d'ouvrage</text:span></text:p>
              <text:p text:style-name="Normal"><text:a xlink:type="simple" xlink:href="https://shs.hal.science/halshs-00979889v1">halshs-00979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897v1">Démocratie participative</text:a></text:p>
              <text:p text:style-name="Normal"><text:a xlink:type="simple" xlink:href="https://hal.science/search/index/?q=*&amp;authFullName_s=Guillaume Gourgues">Guillaume Gourgues</text:a></text:p>
              <text:p text:style-name="Normal"><text:span>Alistair Cole, Sébastien Guigner, Romain Pasquier.<text:s/></text:span><text:span>Dictionnaire des politiques territoriales</text:span><text:span>, Presses de Science Po, pp.158-163, 2011</text:span></text:p>
              <text:p text:style-name="Normal"><text:span>Chapitre d'ouvrage</text:span></text:p>
              <text:p text:style-name="Normal"><text:a xlink:type="simple" xlink:href="https://shs.hal.science/halshs-00979897v1">halshs-00979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891v1">La participation contre la taille. La démonstration de la démocratie participative régionalisée.</text:a></text:p>
              <text:p text:style-name="Normal"><text:a xlink:type="simple" xlink:href="https://hal.science/search/index/?q=*&amp;authFullName_s=Guillaume Gourgues">Guillaume Gourgues</text:a></text:p>
              <text:p text:style-name="Normal"><text:span>Yves Sintomer et Julien Talpin.<text:s/></text:span><text:span>La démocratie participative au-delà de la proximité. Le Poitou-Charentes et l'échelle régionale.</text:span><text:span>, Presses Universitaires de Rennes, pp.117-133, 2011</text:span></text:p>
              <text:p text:style-name="Normal"><text:span>Chapitre d'ouvrage</text:span></text:p>
              <text:p text:style-name="Normal"><text:a xlink:type="simple" xlink:href="https://shs.hal.science/halshs-00979891v1">halshs-00979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892v1">Penser la démocratie participative en région au-delà du &amp;quot; fait &amp;quot; régional : de la performance institutionnelle aux formes de gouvernement.</text:a></text:p>
              <text:p text:style-name="Normal"><text:a xlink:type="simple" xlink:href="https://hal.science/search/index/?q=*&amp;authFullName_s=Guillaume Gourgues">Guillaume Gourgues</text:a></text:p>
              <text:p text:style-name="Normal"><text:span>Sylvain Barone.<text:s/></text:span><text:span>Les politiques régionales en France</text:span><text:span>, La Découverte, pp.255-271, 2011</text:span></text:p>
              <text:p text:style-name="Normal"><text:span>Chapitre d'ouvrage</text:span></text:p>
              <text:p text:style-name="Normal"><text:a xlink:type="simple" xlink:href="https://shs.hal.science/halshs-00979892v1">halshs-00979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895v1">Comprendre la différenciation par la concertation</text:a></text:p>
              <text:p text:style-name="Normal"><text:a xlink:type="simple" xlink:href="https://hal.science/search/index/?q=*&amp;authFullName_s=Guillaume Gourgues">Guillaume Gourgues</text:a></text:p>
              <text:p text:style-name="Normal"><text:span>Six régions à l'épreuve des politiques de transport</text:span><text:span>, Synthèse INRETS, pp.111-132, 2007</text:span></text:p>
              <text:p text:style-name="Normal"><text:span>Chapitre d'ouvrage</text:span></text:p>
              <text:p text:style-name="Normal"><text:a xlink:type="simple" xlink:href="https://shs.hal.science/halshs-00979895v1">halshs-00979895v1</text:a></text:p>
            </table:table-cell>
          </table:table-row>
        </table:table>
        <text:p text:style-name="P29"/>
        <text:p text:style-name="Heading2"><text:span text:style-name="T13">Communication dans un congrès (20)</text:span></text:p>
        <text:p text:style-name="P31"/>
        <table:table table:name="c5e7c3" table:style-name="c5e7c3">
          <table:table-column table:style-name="c5e7c3.0"/>
          <table:table-row>
            <table:table-cell office:value-type="string">
              <text:p text:style-name="Normal"><text:a xlink:type="simple" xlink:href="https://shs.hal.science/halshs-05052631v1">Une vertu à éclipse : les hiérarchisations de l’espace professionnel de la RSE dans une multinationale de la distribution sportive</text:a></text:p>
              <text:p text:style-name="Normal"><text:a xlink:type="simple" xlink:href="https://hal.science/search/index/?q=*&amp;authFullName_s=Pierre Rouxel">Pierre Rouxel</text:a><text:span>,</text:span><text:a xlink:type="simple" xlink:href="https://hal.science/search/index/?q=*&amp;authFullName_s=Guillaume Gourgues">Guillaume Gourgues</text:a></text:p>
              <text:p text:style-name="Normal"><text:span>Réformer le capitalisme de l'intérieur? Acteur·ices, pratiques, mondes sociaux</text:span><text:span>, Laure Bereni; Élodie Béthoux; Pauline Barraud de Lagerie; Thomas Depecker; Sophie Dubuisson-Quellier; Anne Bory; Alice Lavabre; Antoine Machut; Elise Penalva-Icher; Frédérique Déjean; Scarlett Salman; Chloé Socha, May 2024, Paris, France. pp.117-118</text:span></text:p>
              <text:p text:style-name="Normal"><text:span>Communication dans un congrès</text:span></text:p>
              <text:p text:style-name="Normal"><text:a xlink:type="simple" xlink:href="https://shs.hal.science/halshs-05052631v1">halshs-0505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462v1">Les épouses méritent-elles leur salaire ? Politisation du salaire et assignation de genre dans la communauté de travail Boimondau 1944-1946</text:a></text:p>
              <text:p text:style-name="Normal"><text:a xlink:type="simple" xlink:href="https://hal.science/search/index/?q=*&amp;authFullName_s=Ana Carolina Coppola">Ana Carolina Coppola</text:a><text:span>,</text:span><text:a xlink:type="simple" xlink:href="https://hal.science/search/index/?q=*&amp;authFullName_s=Guillaume Gourgues">Guillaume Gourgues</text:a></text:p>
              <text:p text:style-name="Normal"><text:span>Séminaire SYMETT : Les mobilisations féministes autour de l’enjeu du travail reproductif, Lyon, 23 janvier 2024</text:span><text:span>, UMR Triangle; Séminaire SYMETT (Syndicalisme, Méthodes, Théories, Terrains), Jan 2024, Lyon, France</text:span></text:p>
              <text:p text:style-name="Normal"><text:span>Communication dans un congrès</text:span></text:p>
              <text:p text:style-name="Normal"><text:a xlink:type="simple" xlink:href="https://hal.science/hal-04695462v1">hal-0469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861v1">De la Règle aux Lois. L'infructueuse légalisation des Communautés de travail (1944-1946)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Eline Vivet Maladry">Eline Vivet Maladry</text:a></text:p>
              <text:p text:style-name="Normal"><text:span>Une utopie face au droit. Enjeux politiques des statuts juridiques des coopératives de travailleuses et travailleurs (du XIXe siècle à nos jours)</text:span><text:span>, CEVIPOF - Sciences Po Paris, Dec 2024, Paris, France</text:span></text:p>
              <text:p text:style-name="Normal"><text:span>Communication dans un congrès</text:span></text:p>
              <text:p text:style-name="Normal"><text:a xlink:type="simple" xlink:href="https://hal.science/hal-04849861v1">hal-04849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3722v1">Les gilets jaunes contre la participation d'élevage</text:a></text:p>
              <text:p text:style-name="Normal"><text:a xlink:type="simple" xlink:href="https://hal.science/search/index/?q=*&amp;authFullName_s=Guillaume Gourgues">Guillaume Gourgues</text:a></text:p>
              <text:p text:style-name="Normal"><text:span>De la valse des ronds-points aux cahiers de la colère</text:span><text:span>, Nov 2022, Bordeaux, France. pp.87-100</text:span></text:p>
              <text:p text:style-name="Normal"><text:span>Communication dans un congrès</text:span></text:p>
              <text:p text:style-name="Normal"><text:a xlink:type="simple" xlink:href="https://shs.hal.science/halshs-04633722v1">halshs-04633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167v1">Pouvoir, le mot juste</text:a></text:p>
              <text:p text:style-name="Normal"><text:a xlink:type="simple" xlink:href="https://hal.science/search/index/?q=*&amp;authFullName_s=Sandrine Rui">Sandrine Rui</text:a><text:span>,</text:span><text:a xlink:type="simple" xlink:href="https://hal.science/search/index/?q=*&amp;authFullName_s=Guillaume Gourgues">Guillaume Gourgues</text:a></text:p>
              <text:p text:style-name="Normal"><text:span>Colloque international "Les expérimentations démocratiques aujourd’hui : convergences, fragmentations, portées politiques"</text:span><text:span>, Groupement d'intérêt scientifique démocratie et participation, MSH Paris Nord à Saint‐Denis, Jan 2017, Saint-Denis, France. pp.151-164,<text:s/></text:span><text:a xlink:type="simple" xlink:href="https://dx.doi.org/10.4000/books.septentrion.128757">⟨10.4000/books.septentrion.128757⟩</text:a></text:p>
              <text:p text:style-name="Normal"><text:span>Communication dans un congrès</text:span></text:p>
              <text:p text:style-name="Normal"><text:a xlink:type="simple" xlink:href="https://shs.hal.science/halshs-01524167v1">halshs-0152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836v1">Pourquoi ont-ils tué Lip ? De la victoire ouvrière au tournant néolibéral</text:a></text:p>
              <text:p text:style-name="Normal"><text:a xlink:type="simple" xlink:href="https://hal.science/search/index/?q=*&amp;authFullName_s=Guillaume Gourgues">Guillaume Gourgues</text:a></text:p>
              <text:p text:style-name="Normal"><text:span>Workshop "Mouvements sociaux, syndicalismes et territoires dans les mutations économiques (années 1960-années 2000)"</text:span><text:span>, May 2019, Besançon, France</text:span></text:p>
              <text:p text:style-name="Normal"><text:span>Communication dans un congrès</text:span></text:p>
              <text:p text:style-name="Normal"><text:a xlink:type="simple" xlink:href="https://hal.science/hal-03574836v1">hal-035748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52055v1">Politiques du rapport salarial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Karel Yon">Karel Yon</text:a></text:p>
              <text:p text:style-name="Normal"><text:span>Congrès de l'Association française de science politique (AFSP)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lilloa.hal.science/hal-03152055v1">hal-03152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589v1">La démocratie participative peut-elle convaincre la population de participer ? Analyse d'une enquête par sondage</text:a></text:p>
              <text:p text:style-name="Normal"><text:a xlink:type="simple" xlink:href="https://hal.science/search/index/?q=*&amp;authFullName_s=Jessica Sainty">Jessica Sainty</text:a><text:span>,</text:span><text:a xlink:type="simple" xlink:href="https://hal.science/search/index/?q=*&amp;authFullName_s=Guillaume Gourgues">Guillaume Gourgues</text:a></text:p>
              <text:p text:style-name="Normal"><text:span>Journée d'études sur les effets de la participation organisée par le GIS Démocratie et participation</text:span><text:span>, Oct 2011, Paris, France. http://www.participation-et-democratie.fr/fr/node/875</text:span></text:p>
              <text:p text:style-name="Normal"><text:span>Communication dans un congrès</text:span></text:p>
              <text:p text:style-name="Normal"><text:a xlink:type="simple" xlink:href="https://shs.hal.science/halshs-00736589v1">halshs-00736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561v1">Supporting &amp;quot;Public Ddebate&amp;quot; as a New Unions' Strategy? The Case of CGIL-FIOM Facing Managerial Referendum in three FIAT Factories (Italy)</text:a></text:p>
              <text:p text:style-name="Normal"><text:a xlink:type="simple" xlink:href="https://hal.science/search/index/?q=*&amp;authFullName_s=Jessica Sainty">Jessica Sainty</text:a><text:span>,</text:span><text:a xlink:type="simple" xlink:href="https://hal.science/search/index/?q=*&amp;authFullName_s=Guillaume Gourgues">Guillaume Gourgues</text:a></text:p>
              <text:p text:style-name="Normal"><text:span>Second Forum of Sociology de l'ISA (International Sociology Association)</text:span><text:span>, Aug 2012, Buenos Aires, Argentina</text:span></text:p>
              <text:p text:style-name="Normal"><text:span>Communication dans un congrès</text:span></text:p>
              <text:p text:style-name="Normal"><text:a xlink:type="simple" xlink:href="https://shs.hal.science/halshs-00736561v1">halshs-00736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573v1">From regional to urban participation: how do public authorities frame the territories of democracy?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Sophie Louargant">Sophie Louargant</text:a></text:p>
              <text:p text:style-name="Normal"><text:span>Regional Governance Conference</text:span><text:span>, May 2011, VANCOUVER, Canada</text:span></text:p>
              <text:p text:style-name="Normal"><text:span>Communication dans un congrès</text:span></text:p>
              <text:p text:style-name="Normal"><text:a xlink:type="simple" xlink:href="https://shs.hal.science/halshs-00658573v1">halshs-00658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567v1">Philosopher la comparaison : immigration, participation et &amp;quot;dispositif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Ouassim Hamzaoui">Ouassim Hamzaoui</text:a></text:p>
              <text:p text:style-name="Normal"><text:span>Ecole thématique PACTE/CNRS "Comparer en sciences sociales : une science inexacte ?"</text:span><text:span>, Dec 2011, Grenoble, France</text:span></text:p>
              <text:p text:style-name="Normal"><text:span>Communication dans un congrès</text:span></text:p>
              <text:p text:style-name="Normal"><text:a xlink:type="simple" xlink:href="https://shs.hal.science/halshs-00641567v1">halshs-00641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585v1">Le référendum d'entreprise peut-il changer de camp ? Le cas de l'usine Fiat Mirafiori de Turin</text:a></text:p>
              <text:p text:style-name="Normal"><text:a xlink:type="simple" xlink:href="https://hal.science/search/index/?q=*&amp;authFullName_s=Jessica Sainty">Jessica Sainty</text:a><text:span>,</text:span><text:a xlink:type="simple" xlink:href="https://hal.science/search/index/?q=*&amp;authFullName_s=Guillaume Gourgues">Guillaume Gourgues</text:a></text:p>
              <text:p text:style-name="Normal"><text:span>Congrès de l'Association française de Science Politique 2011, Section thématique 39 " Pratiques et dispositifs de participation dans le monde du travail "</text:span><text:span>, Aug 2011, Strasbourg, France</text:span></text:p>
              <text:p text:style-name="Normal"><text:span>Communication dans un congrès</text:span></text:p>
              <text:p text:style-name="Normal"><text:a xlink:type="simple" xlink:href="https://shs.hal.science/halshs-00736585v1">halshs-00736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5413v1">Participatory democracy at the regional scale in Europe : size vs. politics ?</text:a></text:p>
              <text:p text:style-name="Normal"><text:a xlink:type="simple" xlink:href="https://hal.science/search/index/?q=*&amp;authFullName_s=Guillaume Gourgues">Guillaume Gourgues</text:a></text:p>
              <text:p text:style-name="Normal"><text:span>Congrès de l'Association Internationale de Science Politique</text:span><text:span>, Jul 2009, Santiago, Chile</text:span></text:p>
              <text:p text:style-name="Normal"><text:span>Communication dans un congrès</text:span></text:p>
              <text:p text:style-name="Normal"><text:a xlink:type="simple" xlink:href="https://shs.hal.science/halshs-00515413v1">halshs-00515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313v1">Lip, de la dépacification au dissensus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Ouassim Hamzaoui">Ouassim Hamzaoui</text:a></text:p>
              <text:p text:style-name="Normal"><text:span>Congrès de l'Association Française de Science Politique</text:span><text:span>, Sep 2009, Grenoble, France</text:span></text:p>
              <text:p text:style-name="Normal"><text:span>Communication dans un congrès</text:span></text:p>
              <text:p text:style-name="Normal"><text:a xlink:type="simple" xlink:href="https://shs.hal.science/halshs-00516313v1">halshs-00516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311v1">Les politiques publiques comme objet ou problème. Genèse et trajectoire d'une problématisation dans l'analyse des politiques publiques en France.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Ouassim Hamzaoui">Ouassim Hamzaoui</text:a></text:p>
              <text:p text:style-name="Normal"><text:span>Congrès de l'Association Française de Science Politique</text:span><text:span>, Sep 2009, Grenoble, France</text:span></text:p>
              <text:p text:style-name="Normal"><text:span>Communication dans un congrès</text:span></text:p>
              <text:p text:style-name="Normal"><text:a xlink:type="simple" xlink:href="https://shs.hal.science/halshs-00516311v1">halshs-00516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719v1">Les Régions et l'Opinion.</text:a></text:p>
              <text:p text:style-name="Normal"><text:a xlink:type="simple" xlink:href="https://hal.science/search/index/?q=*&amp;authFullName_s=Guillaume Gourgues">Guillaume Gourgues</text:a></text:p>
              <text:p text:style-name="Normal"><text:span>Ecole thématique PACTE – LATTS – EPFL</text:span><text:span>, Sep 2008, Marne La Vallée, France</text:span></text:p>
              <text:p text:style-name="Normal"><text:span>Communication dans un congrès</text:span></text:p>
              <text:p text:style-name="Normal"><text:a xlink:type="simple" xlink:href="https://shs.hal.science/halshs-00395719v1">halshs-00395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721v1">L'espace comme politique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Hamzaoui Ouassim">Hamzaoui Ouassim</text:a></text:p>
              <text:p text:style-name="Normal"><text:span>Espaces de vie, espaces enjeux</text:span><text:span>, Nov 2008, Rennes, France</text:span></text:p>
              <text:p text:style-name="Normal"><text:span>Communication dans un congrès</text:span></text:p>
              <text:p text:style-name="Normal"><text:a xlink:type="simple" xlink:href="https://shs.hal.science/halshs-00395721v1">halshs-00395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442v1">Récits régionaux et politiques ferroviaires: l'action publique sur les rails de la différenciation territoriale</text:a></text:p>
              <text:p text:style-name="Normal"><text:a xlink:type="simple" xlink:href="https://hal.science/search/index/?q=*&amp;authFullName_s=Alain Faure">Alain Faure</text:a><text:span>,</text:span><text:a xlink:type="simple" xlink:href="https://hal.science/search/index/?q=*&amp;authFullName_s=Guillaume Gourgues">Guillaume Gourgues</text:a></text:p>
              <text:p text:style-name="Normal"><text:span>Ateliers d'écriture de PACTE</text:span><text:span>, Oct 2007, Grenoble, France</text:span></text:p>
              <text:p text:style-name="Normal"><text:span>Communication dans un congrès</text:span></text:p>
              <text:p text:style-name="Normal"><text:a xlink:type="simple" xlink:href="https://shs.hal.science/halshs-00196442v1">halshs-00196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308v1">Les Régions françaises façonnent-elles le territoire par la concertation ?</text:a></text:p>
              <text:p text:style-name="Normal"><text:a xlink:type="simple" xlink:href="https://hal.science/search/index/?q=*&amp;authFullName_s=Guillaume Gourgues">Guillaume Gourgues</text:a></text:p>
              <text:p text:style-name="Normal"><text:span>4ème Colloque de la Relève</text:span><text:span>, May 2007, Montréal, Canada</text:span></text:p>
              <text:p text:style-name="Normal"><text:span>Communication dans un congrès</text:span></text:p>
              <text:p text:style-name="Normal"><text:a xlink:type="simple" xlink:href="https://shs.hal.science/halshs-00516308v1">halshs-00516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557v1">Comment penser la territorialité des politiques publiques ? Retour sur les idées en interaction</text:a></text:p>
              <text:p text:style-name="Normal"><text:a xlink:type="simple" xlink:href="https://hal.science/search/index/?q=*&amp;authFullName_s=Alain Faure">Alain Faure</text:a><text:span>,</text:span><text:a xlink:type="simple" xlink:href="https://hal.science/search/index/?q=*&amp;authFullName_s=Guillaume Gourgues">Guillaume Gourgues</text:a></text:p>
              <text:p text:style-name="Normal"><text:span>2ème Congrès International des Associations Francophones de Science Politique, Université de Laval, Québec, Atelier 15 : « Les approches cognitives en science politique »</text:span><text:span>, May 2007, Québec, Canada</text:span></text:p>
              <text:p text:style-name="Normal"><text:span>Communication dans un congrès</text:span></text:p>
              <text:p text:style-name="Normal"><text:a xlink:type="simple" xlink:href="https://shs.hal.science/halshs-00196557v1">halshs-00196557v1</text:a></text:p>
            </table:table-cell>
          </table:table-row>
        </table:table>
        <text:p text:style-name="P32"/>
        <text:p text:style-name="Heading2"><text:span text:style-name="T14">Autre publication scientifique (11)</text:span></text:p>
        <text:p text:style-name="P34"/>
        <table:table table:name="1133a6" table:style-name="1133a6">
          <table:table-column table:style-name="1133a6.0"/>
          <table:table-row>
            <table:table-cell office:value-type="string">
              <text:p text:style-name="Normal"><text:a xlink:type="simple" xlink:href="https://shs.hal.science/halshs-05052654v1">Les citoyens veulent faire la loi</text:a></text:p>
              <text:p text:style-name="Normal"><text:a xlink:type="simple" xlink:href="https://hal.science/search/index/?q=*&amp;authFullName_s=Guillaume Gourgues">Guillaume Gourgues</text:a></text:p>
              <text:p text:style-name="Normal"><text:span>2025, pp.96-97.<text:s/></text:span><text:a xlink:type="simple" xlink:href="https://dx.doi.org/10.3917/gdsh.078.0096">⟨10.3917/gdsh.078.0096⟩</text:a></text:p>
              <text:p text:style-name="Normal"><text:span>Autre publication scientifique</text:span></text:p>
              <text:p text:style-name="Normal"><text:a xlink:type="simple" xlink:href="https://shs.hal.science/halshs-05052654v1">halshs-05052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4757v1">[Table ronde] - Au-delà de la démocratie participative : remettre les élu·es à leur juste place et renforcer les contre-pouvoirs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Manon Loisel">Manon Loisel</text:a><text:span>,</text:span><text:a xlink:type="simple" xlink:href="https://hal.science/search/index/?q=*&amp;authFullName_s=Nicolas Rio">Nicolas Rio</text:a><text:span>,</text:span><text:a xlink:type="simple" xlink:href="https://hal.science/search/index/?q=*&amp;authFullName_s=Antoine Gonthier">Antoine Gonthier</text:a><text:span>,</text:span><text:a xlink:type="simple" xlink:href="https://hal.science/search/index/?q=*&amp;authFullName_s=Julien Talpin">Julien Talpin</text:a></text:p>
              <text:p text:style-name="Normal"><text:span>2025, pp.34-49.<text:s/></text:span><text:a xlink:type="simple" xlink:href="https://dx.doi.org/10.3917/mouv.121.0034">⟨10.3917/mouv.121.0034⟩</text:a></text:p>
              <text:p text:style-name="Normal"><text:span>Autre publication scientifique</text:span></text:p>
              <text:p text:style-name="Normal"><text:a xlink:type="simple" xlink:href="https://shs.hal.science/halshs-05404757v1">halshs-05404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831v1">Créer deux, trois....mille Saillans ?&amp;quot; Des collectifs citoyens face à la conquête du pouvoir municipal (entretiens)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Jessica Sainty">Jessica Sainty</text:a></text:p>
              <text:p text:style-name="Normal"><text:span>2020, pp.70-78.<text:s/></text:span><text:a xlink:type="simple" xlink:href="https://dx.doi.org/10.3917/mouv.101.0070">⟨10.3917/mouv.101.0070⟩</text:a></text:p>
              <text:p text:style-name="Normal"><text:span>Autre publication scientifique</text:span></text:p>
              <text:p text:style-name="Normal"><text:a xlink:type="simple" xlink:href="https://shs.hal.science/halshs-02555831v1">halshs-02555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837v1">Le fait qu'il y ait des listes citoyennes qui se mettent en place, ça ne doit pas non plus l'arranger&amp;quot; (entretien avec Priscillia Ludosky)</text:a></text:p>
              <text:p text:style-name="Normal"><text:a xlink:type="simple" xlink:href="https://hal.science/search/index/?q=*&amp;authFullName_s=Guillaume Gourgues">Guillaume Gourgues</text:a></text:p>
              <text:p text:style-name="Normal"><text:span>2020,<text:s/></text:span><text:a xlink:type="simple" xlink:href="https://dx.doi.org/10.3917/mouv.101.0025">⟨10.3917/mouv.101.0025⟩</text:a></text:p>
              <text:p text:style-name="Normal"><text:span>Autre publication scientifique</text:span></text:p>
              <text:p text:style-name="Normal"><text:a xlink:type="simple" xlink:href="https://shs.hal.science/halshs-02555837v1">halshs-02555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84v1">There could be power in a union</text:a></text:p>
              <text:p text:style-name="Normal"><text:a xlink:type="simple" xlink:href="https://hal.science/search/index/?q=*&amp;authFullName_s=Maxime Quijoux">Maxime Quijoux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Broder David">Broder Davi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1984584v1">halshs-01984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38v1">Qui a peur de l’initiative citoyenne ?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Julien O’miel">Julien O’miel</text:a></text:p>
              <text:p text:style-name="Normal"><text:span>2019, pp.4-5</text:span></text:p>
              <text:p text:style-name="Normal"><text:span>Autre publication scientifique</text:span></text:p>
              <text:p text:style-name="Normal"><text:a xlink:type="simple" xlink:href="https://shs.hal.science/halshs-02097538v1">halshs-02097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22v1">¿Quién teme la iniciativa ciudadana?: escalada represiva, aspiraciones democráticas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Julien O'Miel">Julien O'Miel</text:a></text:p>
              <text:p text:style-name="Normal"><text:span>2019, pp.6</text:span></text:p>
              <text:p text:style-name="Normal"><text:span>Autre publication scientifique</text:span></text:p>
              <text:p text:style-name="Normal"><text:a xlink:type="simple" xlink:href="https://shs.hal.science/halshs-02169722v1">halshs-02169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823v1">Le raisonnement politique</text:a></text:p>
              <text:p text:style-name="Normal"><text:a xlink:type="simple" xlink:href="https://hal.science/search/index/?q=*&amp;authFullName_s=Yves Schemeil">Yves Schemeil</text:a><text:span>,</text:span><text:a xlink:type="simple" xlink:href="https://hal.science/search/index/?q=*&amp;authFullName_s=Stéphanie Abrial">Stéphanie Abrial</text:a><text:span>,</text:span><text:a xlink:type="simple" xlink:href="https://hal.science/search/index/?q=*&amp;authFullName_s=Sandrine Astor">Sandrine Astor</text:a><text:span>,</text:span><text:a xlink:type="simple" xlink:href="https://hal.science/search/index/?q=*&amp;authFullName_s=Jérémy Bouillet">Jérémy Bouillet</text:a><text:span>,</text:span><text:a xlink:type="simple" xlink:href="https://hal.science/search/index/?q=*&amp;authFullName_s=Bernard Denni">Bernard Denni</text:a><text:span>et al.</text:span></text:p>
              <text:p text:style-name="Normal"><text:span>2012, pp.300</text:span></text:p>
              <text:p text:style-name="Normal"><text:span>Autre publication scientifique</text:span></text:p>
              <text:p text:style-name="Normal"><text:a xlink:type="simple" xlink:href="https://shs.hal.science/halshs-00735823v1">halshs-00735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8576v1">Does public participation only concern upper classes? The &amp;quot;social oligarchisation&amp;quot; of new types of democracy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Jessica Sainty">Jessica Sainty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98576v1">halshs-00698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7012v1">Les transports ferroviaires en Rhône-Alpes: naissance d'une politique régionale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Alain Faure">Alain Faure</text:a><text:span>,</text:span><text:a xlink:type="simple" xlink:href="https://hal.science/search/index/?q=*&amp;authFullName_s=Guillaume Gourgues">Guillaume Gourgues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17012v1">halshs-00117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273v1">Les transports ferroviaires en Rhône-Alpes : naissance d'une politique régionale</text:a></text:p>
              <text:p text:style-name="Normal"><text:a xlink:type="simple" xlink:href="https://hal.science/search/index/?q=*&amp;authFullName_s=Alain Faure">Alain Faure</text:a><text:span>,</text:span><text:a xlink:type="simple" xlink:href="https://hal.science/search/index/?q=*&amp;authFullName_s=Gilles Debizet">Gilles Debizet</text:a><text:span>,</text:span><text:a xlink:type="simple" xlink:href="https://hal.science/search/index/?q=*&amp;authFullName_s=Guillaume Gourgues">Guillaume Gourgues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13273v1">halshs-00113273v1</text:a></text:p>
            </table:table-cell>
          </table:table-row>
        </table:table>
        <text:p text:style-name="P35"/>
        <text:p text:style-name="Heading2"><text:span text:style-name="T15">Pré-publication, Document de travail (3)</text:span></text:p>
        <text:p text:style-name="P37"/>
        <table:table table:name="93f34d" table:style-name="93f34d">
          <table:table-column table:style-name="93f34d.0"/>
          <table:table-row>
            <table:table-cell office:value-type="string">
              <text:p text:style-name="Normal"><text:a xlink:type="simple" xlink:href="https://hal.science/hal-02310931v2">La démocratie participative peut-elle convaincre la population de participer ? Analyse d'une enquête par sondage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Jessica Sainty">Jessica Sainty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10931v2">hal-0231093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726v1">Rapport d'évaluation de l'association Entr'actifs (Voiron -Isère)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Ouassim Hamzaoui">Ouassim Hamzaou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395726v1">halshs-00395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5823v2">Six régions à l'épreuve des politiques de transport. Décentralisation, régionalisation ferroviaire et différenciation territoriale</text:a></text:p>
              <text:p text:style-name="Normal"><text:a xlink:type="simple" xlink:href="https://hal.science/search/index/?q=*&amp;authFullName_s=Marianne Trigalo">Marianne Trigalo</text:a><text:span>,</text:span><text:a xlink:type="simple" xlink:href="https://hal.science/search/index/?q=*&amp;authFullName_s=Gilles Debizet">Gilles Debizet</text:a><text:span>,</text:span><text:a xlink:type="simple" xlink:href="https://hal.science/search/index/?q=*&amp;authFullName_s=Alain Faure">Alain Faure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David Guéranger">David Guéranger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135823v2">halshs-00135823v2</text:a></text:p>
            </table:table-cell>
          </table:table-row>
        </table:table>
        <text:p text:style-name="P38"/>
        <text:p text:style-name="Heading2"><text:span text:style-name="T16">Rapport (6)</text:span></text:p>
        <text:p text:style-name="P40"/>
        <table:table table:name="73baac" table:style-name="73baac">
          <table:table-column table:style-name="73baac.0"/>
          <table:table-row>
            <table:table-cell office:value-type="string">
              <text:p text:style-name="Normal"><text:a xlink:type="simple" xlink:href="https://lilloa.hal.science/hal-03096913v1">Une citoyenneté réprimée. 100 cas de restrictions des libertés associatives, 12 pistes pour mieux les protéger</text:a></text:p>
              <text:p text:style-name="Normal"><text:a xlink:type="simple" xlink:href="https://hal.science/search/index/?q=*&amp;authFullName_s=Julien Talpin">Julien Talpin</text:a><text:span>,</text:span><text:a xlink:type="simple" xlink:href="https://hal.science/search/index/?q=*&amp;authFullName_s=Antonio Delfini">Antonio Delfini</text:a><text:span>,</text:span><text:a xlink:type="simple" xlink:href="https://hal.science/search/index/?q=*&amp;authFullName_s=Marie-Hélène Bacqué">Marie-Hélène Bacqué</text:a><text:span>,</text:span><text:a xlink:type="simple" xlink:href="https://hal.science/search/index/?q=*&amp;authFullName_s=Romain Badouard">Romain Badouard</text:a><text:span>,</text:span><text:a xlink:type="simple" xlink:href="https://hal.science/search/index/?q=*&amp;authFullName_s=Hélène Balazard">Hélène Balazard</text:a><text:span>et al.</text:span></text:p>
              <text:p text:style-name="Normal"><text:span>[Rapport de recherche] 1, Observatoire des libertés associatives. 2020, pp.49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3096913v1">hal-03096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440v1">Les métropoles comme enjeu syndical : marginalité et avenir de l'action syndicale dans la territorialisation de l'action publique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Jeanne Chauvel">Jeanne Chauvel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Deborah Galimberti">Deborah Galimberti</text:a><text:span>et al.</text:span></text:p>
              <text:p text:style-name="Normal"><text:span>[Rapport de recherche] IRES; Université de Franche-Comté. 2020, pp.46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01440v1">halshs-02901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5931v1">Rapport des garants sur la Concertation sur le futur mode de gestion du service public des transports de la Communauté Urbaine de Bordeaux</text:a></text:p>
              <text:p text:style-name="Normal"><text:a xlink:type="simple" xlink:href="https://hal.science/search/index/?q=*&amp;authFullName_s=Céline Braillon">Céline Braillon</text:a><text:span>,</text:span><text:a xlink:type="simple" xlink:href="https://hal.science/search/index/?q=*&amp;authFullName_s=Jean-Michel Fourniau">Jean-Michel Fourniau</text:a><text:span>,</text:span><text:a xlink:type="simple" xlink:href="https://hal.science/search/index/?q=*&amp;authFullName_s=Guillaume Gourgues">Guillaume Gourgues</text:a></text:p>
              <text:p text:style-name="Normal"><text:span>Communauté urbaine de Bordeaux. 2012, pp.51</text:span></text:p>
              <text:p text:style-name="Normal"><text:span>Rapport</text:span><text:span><text:s/>(rapport d’expertise collective)</text:span></text:p>
              <text:p text:style-name="Normal"><text:a xlink:type="simple" xlink:href="https://shs.hal.science/halshs-05515931v1">halshs-0551593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0868v1">Bornes routières, cartes magnétiques, espaces portuaires : la décentralisation des transports à l'épreuve de la technique.</text:a></text:p>
              <text:p text:style-name="Normal"><text:a xlink:type="simple" xlink:href="https://hal.science/search/index/?q=*&amp;authFullName_s=Marianne Ollivier-Trigalo">Marianne Ollivier-Trigalo</text:a><text:span>,</text:span><text:a xlink:type="simple" xlink:href="https://hal.science/search/index/?q=*&amp;authFullName_s=Jean Debrie">Jean Debrie</text:a><text:span>,</text:span><text:a xlink:type="simple" xlink:href="https://hal.science/search/index/?q=*&amp;authFullName_s=Alain Faure">Alain Faure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Laetitia Rouvière">Laetitia Rouvière</text:a></text:p>
              <text:p text:style-name="Normal"><text:span>2012, pp.154</text:span></text:p>
              <text:p text:style-name="Normal"><text:span>Rapport</text:span></text:p>
              <text:p text:style-name="Normal"><text:a xlink:type="simple" xlink:href="https://enpc.hal.science/hal-00710868v1">hal-00710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433v2">ADAPTALITT</text:a></text:p>
              <text:p text:style-name="Normal"><text:a xlink:type="simple" xlink:href="https://hal.science/search/index/?q=*&amp;authFullName_s=Anne Tricot">Anne Tricot</text:a><text:span>,</text:span><text:a xlink:type="simple" xlink:href="https://hal.science/search/index/?q=*&amp;authFullName_s=Jacques Lolive">Jacques Lolive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Thierry Bontems">Thierry Bontems</text:a><text:span>,</text:span><text:a xlink:type="simple" xlink:href="https://hal.science/search/index/?q=*&amp;authFullName_s=Catherine Meur-Ferec">Catherine Meur-Ferec</text:a><text:span>et al.</text:span></text:p>
              <text:p text:style-name="Normal"><text:span>[Rapport de recherche] Pacte, Laboratoire de sciences sociales - Grenoble (France); Geomer; Cresson; CERSES; GSPM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66433v2">halshs-0056643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640v1">Débat contradictoire et formation du jugement</text:a></text:p>
              <text:p text:style-name="Normal"><text:a xlink:type="simple" xlink:href="https://hal.science/search/index/?q=*&amp;authFullName_s=Yves Schemeil">Yves Schemeil</text:a><text:span>,</text:span><text:a xlink:type="simple" xlink:href="https://hal.science/search/index/?q=*&amp;authFullName_s=Stéphanie Abrial">Stéphanie Abrial</text:a><text:span>,</text:span><text:a xlink:type="simple" xlink:href="https://hal.science/search/index/?q=*&amp;authFullName_s=Sandrine Astor">Sandrine Astor</text:a><text:span>,</text:span><text:a xlink:type="simple" xlink:href="https://hal.science/search/index/?q=*&amp;authFullName_s=Bernard Denni">Bernard Denni</text:a><text:span>,</text:span><text:a xlink:type="simple" xlink:href="https://hal.science/search/index/?q=*&amp;authFullName_s=Jean-Louis Marie">Jean-Louis Marie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995640v1">halshs-00995640v1</text:a></text:p>
            </table:table-cell>
          </table:table-row>
        </table:table>
        <text:p text:style-name="P41"/>
        <text:p text:style-name="Heading2"><text:span text:style-name="T17">Thèse (1)</text:span></text:p>
        <text:p text:style-name="P43"/>
        <table:table table:name="aabb8f" table:style-name="aabb8f">
          <table:table-column table:style-name="aabb8f.0"/>
          <table:table-row>
            <table:table-cell office:value-type="string">
              <text:p text:style-name="Normal"><text:a xlink:type="simple" xlink:href="https://theses.hal.science/tel-00586372v1">Le consensus participatif. Les politiques de la démocratie dans quatre régions françaises.</text:a></text:p>
              <text:p text:style-name="Normal"><text:a xlink:type="simple" xlink:href="https://hal.science/search/index/?q=*&amp;authFullName_s=Guillaume Gourgues">Guillaume Gourgues</text:a></text:p>
              <text:p text:style-name="Normal"><text:span>Science politique. Université de Grenobl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86372v1">tel-00586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Gourgues</dc:title>
    <dc:subject/>
    <dc:description>CV</dc:description>
    <dc:creator/>
    <dc:date>2026-05-16T11:17:37.000</dc:date>
    <meta:generator>PHPWord</meta:generator>
    <meta:initial-creator>CCSD</meta:initial-creator>
    <meta:creation-date>2026-05-16T11:17:37.000</meta:creation-date>
    <meta:keyword/>
    <meta:user-defined meta:name="Category"/>
    <meta:user-defined meta:name="Company"/>
    <meta:user-defined meta:name="Manager"/>
  </office:meta>
</office:document-meta>
</file>