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a10f" style:family="table">
      <style:table-properties style:rel-width="100" table:align="center"/>
    </style:style>
    <style:style style:name="65a10f.0" style:family="table-column">
      <style:table-column-properties style:column-width="0.00cm"/>
    </style:style>
    <style:style style:name="c97e08" style:family="table">
      <style:table-properties style:rel-width="100" table:align="center"/>
    </style:style>
    <style:style style:name="c97e08.0" style:family="table-column">
      <style:table-column-properties style:column-width="0.00cm"/>
    </style:style>
    <style:style style:name="8ad1e1" style:family="table">
      <style:table-properties style:rel-width="100" table:align="center"/>
    </style:style>
    <style:style style:name="8ad1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OURMEL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tudies</text:span></text:p>
        <text:p text:style-name="P8"><text:span text:style-name="T4">Engineering Diploma in Elecronics Robotics and Industrial Compuer Science. (2018)</text:span></text:p>
        <text:p text:style-name="P10"><text:span text:style-name="T5">Phd Student in LIRMM (Montpellier) funded by CNRS/ERATO Japanese Science and Technology</text:span></text:p>
        <text:p text:style-name="P12"><text:span text:style-name="T6">Research Topic</text:span></text:p>
        <text:p text:style-name="P14"><text:span text:style-name="T7">-Robotics</text:span></text:p>
        <text:p text:style-name="P16"><text:span text:style-name="T8">-Tele-Operation</text:span></text:p>
        <text:p text:style-name="P18"><text:span text:style-name="T9">-Tele-Impedance</text:span></text:p>
        <text:p text:style-name="P20"><text:span text:style-name="T10">-Embodiement</text:span></text:p>
        <text:p text:style-name="P22"><text:span text:style-name="T11">-Augemented Reality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)</text:span></text:p>
        <text:p text:style-name="P29"/>
        <table:table table:name="65a10f" table:style-name="65a10f">
          <table:table-column table:style-name="65a10f.0"/>
          <table:table-row>
            <table:table-cell office:value-type="string">
              <text:p text:style-name="Normal"><text:a xlink:type="simple" xlink:href="https://hal.science/hal-03929843v1">A Dynamically Reconfigurable Autonomous Underwater Robot for Karst Exploration: Design and Experiment</text:a></text:p>
              <text:p text:style-name="Normal"><text:a xlink:type="simple" xlink:href="https://hal.science/search/index/?q=*&amp;authFullName_s=Huu Tho Dang">Huu Tho D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Benoît Ropars">Benoît Ropars</text:a><text:span>,</text:span><text:a xlink:type="simple" xlink:href="https://hal.science/search/index/?q=*&amp;authFullName_s=Guillaume Gourmelen">Guillaume Gourmelen</text:a></text:p>
              <text:p text:style-name="Normal"><text:span>Sensors</text:span><text:span>, 2022, 22 (9), pp.3379.<text:s/></text:span><text:a xlink:type="simple" xlink:href="https://dx.doi.org/10.3390/s22093379">⟨10.3390/s22093379⟩</text:a></text:p>
              <text:p text:style-name="Normal"><text:span>Article dans une revue</text:span></text:p>
              <text:p text:style-name="Normal"><text:a xlink:type="simple" xlink:href="https://hal.science/hal-03929843v1">hal-03929843v1</text:a></text:p>
            </table:table-cell>
          </table:table-row>
        </table:table>
        <text:p text:style-name="P30"/>
        <text:p text:style-name="Heading2"><text:span text:style-name="T14">Communication dans un congrès (3)</text:span></text:p>
        <text:p text:style-name="P32"/>
        <table:table table:name="c97e08" table:style-name="c97e08">
          <table:table-column table:style-name="c97e08.0"/>
          <table:table-row>
            <table:table-cell office:value-type="string">
              <text:p text:style-name="Normal"><text:a xlink:type="simple" xlink:href="https://hal.science/hal-05197860v1">Miruoto : Sports event atmosphere visual rendering through real-time image and sound processing system</text:a></text:p>
              <text:p text:style-name="Normal"><text:a xlink:type="simple" xlink:href="https://hal.science/search/index/?q=*&amp;authFullName_s=Guillaume Gourmelen">Guillaume Gourmelen</text:a><text:span>,</text:span><text:a xlink:type="simple" xlink:href="https://hal.science/search/index/?q=*&amp;authFullName_s=Shutaro Toriya">Shutaro Toriya</text:a><text:span>,</text:span><text:a xlink:type="simple" xlink:href="https://hal.science/search/index/?q=*&amp;authFullName_s=Eiko Miya">Eiko Miya</text:a><text:span>,</text:span><text:a xlink:type="simple" xlink:href="https://hal.science/search/index/?q=*&amp;authFullName_s=Naohisa Shioura">Naohisa Shioura</text:a><text:span>,</text:span><text:a xlink:type="simple" xlink:href="https://hal.science/search/index/?q=*&amp;authFullName_s=Hiroyasu Iwata">Hiroyasu Iwata</text:a></text:p>
              <text:p text:style-name="Normal"><text:span>Special Interest Group on Computer Graphics and Interactive Techniques Conference (SIGGRAPH '24)</text:span><text:span>, Jul 2024, Denver, CO, United States. pp.14,<text:s/></text:span><text:a xlink:type="simple" xlink:href="https://dx.doi.org/10.1145/3641517.3664393">⟨10.1145/3641517.3664393⟩</text:a></text:p>
              <text:p text:style-name="Normal"><text:span>Communication dans un congrès</text:span></text:p>
              <text:p text:style-name="Normal"><text:a xlink:type="simple" xlink:href="https://hal.science/hal-05197860v1">hal-0519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747v1">Human guided trajectory and impedance adaptation for tele-operated physical assistance</text:a></text:p>
              <text:p text:style-name="Normal"><text:a xlink:type="simple" xlink:href="https://hal.science/search/index/?q=*&amp;authFullName_s=Guillaume Gourmelen">Guillaume Gourmelen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Gowrishankar Ganesh">Gowrishankar Ganesh</text:a></text:p>
              <text:p text:style-name="Normal"><text:span>IROS 2021 - IEEE/RSJ International Conference on Intelligent Robots and Systems</text:span><text:span>, Sep 2021, Prague, Czech Republic. pp.9276-9282,<text:s/></text:span><text:a xlink:type="simple" xlink:href="https://dx.doi.org/10.1109/IROS51168.2021.9636418">⟨10.1109/IROS51168.2021.9636418⟩</text:a></text:p>
              <text:p text:style-name="Normal"><text:span>Communication dans un congrès</text:span></text:p>
              <text:p text:style-name="Normal"><text:a xlink:type="simple" xlink:href="https://hal.science/hal-03324747v1">hal-0332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032v1">Co-Limbs: An Intuitive Collaborative Control for Wearable Robotic Arms</text:a></text:p>
              <text:p text:style-name="Normal"><text:a xlink:type="simple" xlink:href="https://hal.science/search/index/?q=*&amp;authFullName_s=Guillaume Gourmelen">Guillaume Gourmelen</text:a><text:span>,</text:span><text:a xlink:type="simple" xlink:href="https://hal.science/search/index/?q=*&amp;authFullName_s=Adrien Verhulst">Adrien Verhulst</text:a><text:span>,</text:span><text:a xlink:type="simple" xlink:href="https://hal.science/search/index/?q=*&amp;authFullName_s=Tomoya Sasaki">Tomoya Sasaki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Gowrishankar Ganesh">Gowrishankar Ganesh</text:a><text:span>et al.</text:span></text:p>
              <text:p text:style-name="Normal"><text:span>SA '19: SIGGRAPH Asia 2019 Emerging Technologies</text:span><text:span>, Nov 2019, Brisbane, Australia. pp.9-10,<text:s/></text:span><text:a xlink:type="simple" xlink:href="https://dx.doi.org/10.1145/3355049.3360526">⟨10.1145/3355049.3360526⟩</text:a></text:p>
              <text:p text:style-name="Normal"><text:span>Communication dans un congrès</text:span></text:p>
              <text:p text:style-name="Normal"><text:a xlink:type="simple" xlink:href="https://hal.science/hal-02407032v1">hal-02407032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8ad1e1" table:style-name="8ad1e1">
          <table:table-column table:style-name="8ad1e1.0"/>
          <table:table-row>
            <table:table-cell office:value-type="string">
              <text:p text:style-name="Normal"><text:a xlink:type="simple" xlink:href="https://theses.hal.science/tel-04124264v1">Embodied robot systems : control and learning for skill-transfer from humans</text:a></text:p>
              <text:p text:style-name="Normal"><text:a xlink:type="simple" xlink:href="https://hal.science/search/index/?q=*&amp;authFullName_s=Guillaume Gourmelen">Guillaume Gourmelen</text:a></text:p>
              <text:p text:style-name="Normal"><text:span>Human-Computer Interaction [cs.HC]. Université de Montpellier, 2022. English.<text:s/></text:span><text:a xlink:type="simple" xlink:href="https://www.theses.fr/2022UMONS091">⟨NNT : 2022UMONS091⟩</text:a></text:p>
              <text:p text:style-name="Normal"><text:span>Thèse</text:span></text:p>
              <text:p text:style-name="Normal"><text:a xlink:type="simple" xlink:href="https://theses.hal.science/tel-04124264v1">tel-04124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OURMELEN</dc:title>
    <dc:subject/>
    <dc:description>CV</dc:description>
    <dc:creator/>
    <dc:date>2026-03-17T08:08:28.000</dc:date>
    <meta:generator>PHPWord</meta:generator>
    <meta:initial-creator>CCSD</meta:initial-creator>
    <meta:creation-date>2026-03-17T08:08:28.000</meta:creation-date>
    <meta:keyword/>
    <meta:user-defined meta:name="Category"/>
    <meta:user-defined meta:name="Company"/>
    <meta:user-defined meta:name="Manager"/>
  </office:meta>
</office:document-meta>
</file>