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353" style:family="table">
      <style:table-properties style:rel-width="100" table:align="center"/>
    </style:style>
    <style:style style:name="be9353.0" style:family="table-column">
      <style:table-column-properties style:column-width="0.00cm"/>
    </style:style>
    <style:style style:name="494ce0" style:family="table">
      <style:table-properties style:rel-width="100" table:align="center"/>
    </style:style>
    <style:style style:name="494ce0.0" style:family="table-column">
      <style:table-column-properties style:column-width="0.00cm"/>
    </style:style>
    <style:style style:name="47f42d" style:family="table">
      <style:table-properties style:rel-width="100" table:align="center"/>
    </style:style>
    <style:style style:name="47f42d.0" style:family="table-column">
      <style:table-column-properties style:column-width="0.00cm"/>
    </style:style>
    <style:style style:name="5ba1e8" style:family="table">
      <style:table-properties style:rel-width="100" table:align="center"/>
    </style:style>
    <style:style style:name="5ba1e8.0" style:family="table-column">
      <style:table-column-properties style:column-width="0.00cm"/>
    </style:style>
    <style:style style:name="baa10d" style:family="table">
      <style:table-properties style:rel-width="100" table:align="center"/>
    </style:style>
    <style:style style:name="baa10d.0" style:family="table-column">
      <style:table-column-properties style:column-width="0.00cm"/>
    </style:style>
    <style:style style:name="aaf839" style:family="table">
      <style:table-properties style:rel-width="100" table:align="center"/>
    </style:style>
    <style:style style:name="aaf839.0" style:family="table-column">
      <style:table-column-properties style:column-width="0.00cm"/>
    </style:style>
    <style:style style:name="375d20" style:family="table">
      <style:table-properties style:rel-width="100" table:align="center"/>
    </style:style>
    <style:style style:name="375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a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0)</text:span></text:p>
        <text:p text:style-name="P9"/>
        <table:table table:name="be9353" table:style-name="be9353">
          <table:table-column table:style-name="be9353.0"/>
          <table:table-row>
            <table:table-cell office:value-type="string">
              <text:p text:style-name="Normal"><text:a xlink:type="simple" xlink:href="https://inria.hal.science/hal-05365997v1">Evaluation de l'interface os-implant par ultrasons quantitatifs : une approche numérique</text:a></text:p>
              <text:p text:style-name="Normal"><text:a xlink:type="simple" xlink:href="https://hal.science/search/index/?q=*&amp;authFullName_s=Baptiste Moisan">Baptiste Moisa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Guillaume Haiat">Guillaume Haia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97v1">hal-053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88v1">High-resolution imaging of the Osteocyte Lacuno-Canalicular Network of peri-implant newly formed bone</text:a></text:p>
              <text:p text:style-name="Normal"><text:a xlink:type="simple" xlink:href="https://hal.science/search/index/?q=*&amp;authFullName_s=Khaoula Abouzaid">Khaoula Abouzaid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Elsa Vennat">Elsa Vennat</text:a><text:span>et al.</text:span></text:p>
              <text:p text:style-name="Normal"><text:span>48th Congress of the Society of Biomechanics</text:span><text:span>, Oct 2023, Grenoble, France. pp.s33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81888v1">hal-042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0v1">THREE-DIMENSIONAL OSTEOCYTE LACUNO-CANALICULAR NETWORK AT THE BONE IMPLANT INTERFACE</text:a></text:p>
              <text:p text:style-name="Normal"><text:a xlink:type="simple" xlink:href="https://hal.science/search/index/?q=*&amp;authFullName_s=Khaoula Abouzaid">Khaoula Abouzaid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Elsa Vennat">Elsa Vennat</text:a><text:span>et al.</text:span></text:p>
              <text:p text:style-name="Normal"><text:span>28th Congress of the European Society of Biomechanics, July 9-12, 2023, Maastricht, the Netherlands</text:span><text:span>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281950v1">hal-042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47v1">Anisotropic properties of peri-implant bone tissue are affected by collagen fibre orientation</text:a></text:p>
              <text:p text:style-name="Normal"><text:a xlink:type="simple" xlink:href="https://hal.science/search/index/?q=*&amp;authFullName_s=Lucas Colabella">Lucas Colabella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Guillaume Haiat">Guillaume Haiat</text:a></text:p>
              <text:p text:style-name="Normal"><text:span>X International Conference on Computational Bioengineering ICCB 2023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4354147v1">hal-043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02v1">Investigating the bone-implant interface : coupling high resolution imaging with elastic wave propagation</text:a></text:p>
              <text:p text:style-name="Normal"><text:a xlink:type="simple" xlink:href="https://hal.science/search/index/?q=*&amp;authFullName_s=Sophie Le Cann">Sophie Le Can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/text:p>
              <text:p text:style-name="Normal"><text:span>3e journées scientifiques du LAFCUS (LAboratoire Franco-Canadien de recherche UltraSonore)</text:span><text:span>, Sep 2023, Montréal (CAN), Canada</text:span></text:p>
              <text:p text:style-name="Normal"><text:span>Communication dans un congrès</text:span></text:p>
              <text:p text:style-name="Normal"><text:a xlink:type="simple" xlink:href="https://hal.science/hal-04281902v1">hal-042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65v1">Combining experimental and numerical approaches to assess the tangential debonding of coin-shaped implant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827265v1">hal-0382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27v1">Multiscale design of porous implants with a biomimetic cellular material</text:a></text:p>
              <text:p text:style-name="Normal"><text:a xlink:type="simple" xlink:href="https://hal.science/search/index/?q=*&amp;authFullName_s=Lucas Colabella">Lucas Colabell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Adrián P Cisilino">Adrián P Cisilino</text:a></text:p>
              <text:p text:style-name="Normal"><text:span>The 15th World Congress on Computational Mechanics (WCCM-XV)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4355427v1">hal-0435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92v1">Développement d’une méthode vibro-acoustique pour le suivi de l’insertion d’un implant orthopédique dans l’o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92v1">hal-0384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04v1">Optimisation de l’insertion d’implants orthopédiques non cimentés par une méthode acoustique basée sur l’analyse de la force d’impact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Guillaume Haiat">Guillaume Hai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04v1">hal-038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7v1">Validation of an impact hammer to assess the mechanical properties of a tissue during osteotomy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Romain Bosc">Romain Bosc</text:a><text:span>et al.</text:span></text:p>
              <text:p text:style-name="Normal"><text:span>Forum Acusticum</text:span><text:span>, Dec 2020, Lyon, France. pp.1801-1802,<text:s/></text:span><text:a xlink:type="simple" xlink:href="https://dx.doi.org/10.48465/fa.2020.1129">⟨10.48465/fa.2020.1129⟩</text:a></text:p>
              <text:p text:style-name="Normal"><text:span>Communication dans un congrès</text:span></text:p>
              <text:p text:style-name="Normal"><text:a xlink:type="simple" xlink:href="https://hal.science/hal-03235367v1">hal-032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9v1">Estimation of cementless femoral stem stability using an impact hammer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Hugues Albine Lomami">Hugues Albine Lomam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Forum Acusticum</text:span><text:span>, Dec 2020, Lyon, France. pp.1803-1807,<text:s/></text:span><text:a xlink:type="simple" xlink:href="https://dx.doi.org/10.48465/fa.2020.1130">⟨10.48465/fa.2020.1130⟩</text:a></text:p>
              <text:p text:style-name="Normal"><text:span>Communication dans un congrès</text:span></text:p>
              <text:p text:style-name="Normal"><text:a xlink:type="simple" xlink:href="https://hal.science/hal-03235369v1">hal-032353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702v1">A model of bone turnover in the framework of generalized continuum mechanics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Madge Martin">Madge Marti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Peter Pivonka">Peter Pivonka</text:a></text:p>
              <text:p text:style-name="Normal"><text:span>Workshop on Advances in ELAstoDYNamics of architected materials and BIOmaterials (ELADYN-BIO)</text:span><text:span>, Nov 2020, On Line, France</text:span></text:p>
              <text:p text:style-name="Normal"><text:span>Communication dans un congrès</text:span></text:p>
              <text:p text:style-name="Normal"><text:a xlink:type="simple" xlink:href="https://hal.u-pec.fr/hal-04544702v1">hal-045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6v1">Measurement of the propagation of a guided wave in a dental implant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ine Biateau">Christine Biateau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Guillaume Haiat">Guillaume Haiat</text:a></text:p>
              <text:p text:style-name="Normal"><text:span>Forum Acusticum</text:span><text:span>, Dec 2020, Lyon, France. pp.1793-1797,<text:s/></text:span><text:a xlink:type="simple" xlink:href="https://dx.doi.org/10.48465/fa.2020.1128">⟨10.48465/fa.2020.1128⟩</text:a></text:p>
              <text:p text:style-name="Normal"><text:span>Communication dans un congrès</text:span></text:p>
              <text:p text:style-name="Normal"><text:a xlink:type="simple" xlink:href="https://hal.science/hal-03235366v1">hal-032353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697v1">An enriched continuum mechanics description of bone tissue to describe mineralization and mechanobiology in bone remodeling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Thibault Lemaire">Thibault Lemaire</text:a></text:p>
              <text:p text:style-name="Normal"><text:span>44e Congrès de la Société de Biomécanique (SB2019)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u-pec.fr/hal-04544697v1">hal-045446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694v1">A novel generalized continuum thermodynamics framework to describe bone remodeling and mineralization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Vittorio Sansalone">Vittorio Sansalone</text:a></text:p>
              <text:p text:style-name="Normal"><text:span>International Conference on Nonlinear Solid Mechanics (ICoNSoM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u-pec.fr/hal-04544694v1">hal-045446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696v1">Un modèle multi-échelles de remodelage osseux reliant les influences biochimiques et mécaniques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Thibault Lemaire">Thibault Lemaire</text:a></text:p>
              <text:p text:style-name="Normal"><text:span>24e Congrès Français de Mécanique (CFM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-pec.fr/hal-04544696v1">hal-045446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44693v1">Bone orthotropic remodeling: a 2D finite-element study based on a generalized continuum thermodynamics framework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ittorio Sansalone">Vittorio Sansalone</text:a><text:span>,</text:span><text:a xlink:type="simple" xlink:href="https://hal.science/search/index/?q=*&amp;authFullName_s=Thibault Lemaire">Thibault Lemaire</text:a></text:p>
              <text:p text:style-name="Normal"><text:span>International Conference on Nonlinear Solid Mechanics (ICoNSoM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u-pec.fr/hal-04544693v1">hal-045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42v1">Bone remodeling recast in the generalized continuum mechanics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Madge Martin">Madge Marti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Thibault Lemaire">Thibault Lemaire</text:a></text:p>
              <text:p text:style-name="Normal"><text:span>Euromech 594 Bone remodeling: multiscale mechanical models and multiphysical aspects<text:s/>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1814342v1">hal-018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9v1">Assessing dental implant stability using a quantitative ultrasound technique and resonance frequency analysi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Guillaume Haiat">Guillaume Haiat</text:a></text:p>
              <text:p text:style-name="Normal"><text:span>15th International Symposium on Computer Methods in Biomechanics and Biomedical Engineering, CMBBE 2018</text:span><text:span>, Mar 2018, Lisbon, Portugal</text:span></text:p>
              <text:p text:style-name="Normal"><text:span>Communication dans un congrès</text:span></text:p>
              <text:p text:style-name="Normal"><text:a xlink:type="simple" xlink:href="https://hal.science/hal-01798729v1">hal-017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8v1">Finite element modeling of the primary stability of acetabular cup implants.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5th International Symposium on Computer Methods in Biomechanics and Biomedical Engineering, CMBBE 2018</text:span><text:span>, Mar 2018, Lisbon, Portugal</text:span></text:p>
              <text:p text:style-name="Normal"><text:span>Communication dans un congrès</text:span></text:p>
              <text:p text:style-name="Normal"><text:a xlink:type="simple" xlink:href="https://hal.science/hal-01798728v1">hal-017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33v1">High-resolution wavenumber estimation in ultrasonic guided waves using adaptive array signal processing for bone quality assessment</text:a></text:p>
              <text:p text:style-name="Normal"><text:a xlink:type="simple" xlink:href="https://hal.science/search/index/?q=*&amp;authFullName_s=Shigeaki Okumura">Shigeaki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et al.</text:span></text:p>
              <text:p text:style-name="Normal"><text:span>176th Meeting of the Acoustical Society of America (ASA) and 2018 Acoustics Week Canada of the Canadian Acoustical Association</text:span><text:span>, Nov 2018, Victoria, Canada. pp.1854</text:span></text:p>
              <text:p text:style-name="Normal"><text:span>Communication dans un congrès</text:span></text:p>
              <text:p text:style-name="Normal"><text:a xlink:type="simple" xlink:href="https://hal.science/hal-04355133v1">hal-043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53v1">Determination of the acetabular cup implant stability using an acoustic method based on the impact between the hammer and the ancillary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Acoustics’17</text:span><text:span>, Jun 2017, Boston, Massachusetts, United States. pp.3831</text:span></text:p>
              <text:p text:style-name="Normal"><text:span>Communication dans un congrès</text:span></text:p>
              <text:p text:style-name="Normal"><text:a xlink:type="simple" xlink:href="https://hal.science/hal-01647053v1">hal-016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53v1">A thermodynamically consistent model of bone rotary remodeling: a 2D study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Pivonka">P. Pivonka</text:a><text:span>,</text:span><text:a xlink:type="simple" xlink:href="https://hal.science/search/index/?q=*&amp;authFullName_s=V. Sansalone">V. Sansalone</text:a></text:p>
              <text:p text:style-name="Normal"><text:span>42nd Congress of the Société de Biomécanique (SB2017)</text:span><text:span>, Nov 2017, Reims, France</text:span></text:p>
              <text:p text:style-name="Normal"><text:span>Communication dans un congrès</text:span></text:p>
              <text:p text:style-name="Normal"><text:a xlink:type="simple" xlink:href="https://hal.science/hal-01798753v1">hal-017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71v1">Thermodynamics rendering rotary bone remodeling: a 2D model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Vittorio Sansalone">Vittorio Sansalone</text:a></text:p>
              <text:p text:style-name="Normal"><text:span>4th ECCOMAS Young Investigators Conference</text:span><text:span>, Sep 2017, Milan, Italy</text:span></text:p>
              <text:p text:style-name="Normal"><text:span>Communication dans un congrès</text:span></text:p>
              <text:p text:style-name="Normal"><text:a xlink:type="simple" xlink:href="https://hal.science/hal-01650871v1">hal-016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43v1">Caractérisation des propriétés élastiques de l’os néoformé au voisinage d’un implant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Guillaume Haiat">Guillaume Haiat</text:a></text:p>
              <text:p text:style-name="Normal"><text:span>23eme congrès du groupe français de spectroscopies vibrationnelles</text:span><text:span>, Jun 2017, Le Mans, France</text:span></text:p>
              <text:p text:style-name="Normal"><text:span>Communication dans un congrès</text:span></text:p>
              <text:p text:style-name="Normal"><text:a xlink:type="simple" xlink:href="https://hal.science/hal-01650843v1">hal-016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1v1">Finite element modelling of a cementless acetabular cup: influence of friction and of bone propertie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5th International Conference on Computational and Mathematical Biomedical Engineering - CMBE2017</text:span><text:span>, Apr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1650191v1">hal-016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06v1">Quantitative ultrasound in cancellous bone using the echographic response of a metallic pin: a numerical study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international conference on advances in computational mechanics, ACOME 2017</text:span><text:span>, Aug 2017, Phu Quoc, Vietnam</text:span></text:p>
              <text:p text:style-name="Normal"><text:span>Communication dans un congrès</text:span></text:p>
              <text:p text:style-name="Normal"><text:a xlink:type="simple" xlink:href="https://hal.science/hal-01650806v1">hal-016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04v1">Primary stability of cementless acetabular cups: a finite element investigation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 Flouzat-Lachaniette">Ch Flouzat-Lachaniette</text:a><text:span>,</text:span><text:a xlink:type="simple" xlink:href="https://hal.science/search/index/?q=*&amp;authFullName_s=P. Hernigou">P. Hernigou</text:a><text:span>,</text:span><text:a xlink:type="simple" xlink:href="https://hal.science/search/index/?q=*&amp;authFullName_s=Guillaume Haiat">Guillaume Haiat</text:a></text:p>
              <text:p text:style-name="Normal"><text:span>VII Annual Meeting of the Italian Chapter of the European Society of Biomechanics (ESB-ITA)</text:span><text:span>, Sep 2017, Rome, Italy</text:span></text:p>
              <text:p text:style-name="Normal"><text:span>Communication dans un congrès</text:span></text:p>
              <text:p text:style-name="Normal"><text:a xlink:type="simple" xlink:href="https://hal.science/hal-01650204v1">hal-0165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6v1">Caractérisation ultrasonore des propriétés biomécaniques de disques intervertébraux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H. Rouard">H. Rouard</text:a><text:span>,</text:span><text:a xlink:type="simple" xlink:href="https://hal.science/search/index/?q=*&amp;authFullName_s=Ch Flouzat-Lachaniette">Ch Flouzat-Lachaniette</text:a><text:span>,</text:span><text:a xlink:type="simple" xlink:href="https://hal.science/search/index/?q=*&amp;authFullName_s=Guillaume Haiat">Guillaume Haiat</text:a></text:p>
              <text:p text:style-name="Normal"><text:span>Congrès Français de Mécanique (CFM 2017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50196v1">hal-016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57v1">A quantitative ultrasound method to estimate dental implant stabilit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Acoustics’17</text:span><text:span>, Jun 2017, Boston, Massachusetts, United States. pp.3887</text:span></text:p>
              <text:p text:style-name="Normal"><text:span>Communication dans un congrès</text:span></text:p>
              <text:p text:style-name="Normal"><text:a xlink:type="simple" xlink:href="https://hal.science/hal-01647057v1">hal-016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69v1">A novel, thermodynamically consistent model of bone remodeling: 2D rotary remodeling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V. Sansalone">V. Sansalone</text:a></text:p>
              <text:p text:style-name="Normal"><text:span>23rd Congress of the European Society of Biomechanics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1812469v1">hal-018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88v1">Evaluation of acetabular cup primary stability by impact analysis: ex vivo and cadaveric studie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650888v1">hal-0165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1v1">Influence of friction, bone properties and implant size on the primary stability of cementless acetabular cup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644881v1">hal-016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00v1">Mimetización del comportamiento elástico del hueso esponjoso mediante un material celular con geometría paramétrizada</text:a></text:p>
              <text:p text:style-name="Normal"><text:a xlink:type="simple" xlink:href="https://hal.science/search/index/?q=*&amp;authFullName_s=Lucas P Colabella">Lucas P Colabella</text:a><text:span>,</text:span><text:a xlink:type="simple" xlink:href="https://hal.science/search/index/?q=*&amp;authFullName_s=Adrián P Cisilino">Adrián P Cisilin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Kowalczyk">P. Kowalczyk</text:a></text:p>
              <text:p text:style-name="Normal"><text:span>XXIII Congreso de Métodos Numéricos y sus Applicationes</text:span><text:span>, Nov 2017, Mar del Plata, Argentina</text:span></text:p>
              <text:p text:style-name="Normal"><text:span>Communication dans un congrès</text:span></text:p>
              <text:p text:style-name="Normal"><text:a xlink:type="simple" xlink:href="https://hal.science/hal-01650800v1">hal-016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41v1">Assessment of the bone-acetabular implant contact properties during impacts: a finite element stud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24th International Congress on Sound and Vibration - ICSV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647041v1">hal-016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56v1">Multimodal assesment of the biomechanical properties of the bone-implant interfac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56056v1">hal-016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98v1">Measuring the biomechanical properties of the bone-implant interface: a multiphysical approach</text:a></text:p>
              <text:p text:style-name="Normal"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Romain Vayron">Romain Vayron</text:a></text:p>
              <text:p text:style-name="Normal"><text:span>14th International Symposium on Computer Methods in Biomechanics and Biomedical Engineering</text:span><text:span>, Sep 2016, Tel Aviv, Israel</text:span></text:p>
              <text:p text:style-name="Normal"><text:span>Communication dans un congrès</text:span></text:p>
              <text:p text:style-name="Normal"><text:a xlink:type="simple" xlink:href="https://hal.science/hal-01650898v1">hal-016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11v1">Effect of intracortical bone properties on the guided wave propagation using low-frequency axial transmission technique: simulation study</text:a></text:p>
              <text:p text:style-name="Normal"><text:a xlink:type="simple" xlink:href="https://hal.science/search/index/?q=*&amp;authFullName_s=Daniel Pereira">Daniel Pereir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J. Fernandes">J. Fernandes</text:a><text:span>,</text:span><text:a xlink:type="simple" xlink:href="https://hal.science/search/index/?q=*&amp;authFullName_s=P. Belanger">P. Belanger</text:a></text:p>
              <text:p text:style-name="Normal"><text:span>5th Joint Meeting of the Acoustical Society of America and Acoustical Society of Japan</text:span><text:span>, Nov 2016, Honolulu, Hawai, United States</text:span></text:p>
              <text:p text:style-name="Normal"><text:span>Communication dans un congrès</text:span></text:p>
              <text:p text:style-name="Normal"><text:a xlink:type="simple" xlink:href="https://hal.science/hal-01650911v1">hal-016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7v1">Numerical simulations and multifractal signal processing used in ultrasonic characterization of bone-implant interface in case of dental implant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Romain Vayron">Romain Vayron</text:a><text:span>et al.</text:span></text:p>
              <text:p text:style-name="Normal"><text:span>14th International Symposium on Computer Methods in Biomechanics and Biomedical Engineering</text:span><text:span>, Sep 2016, Tel Aviv, Israel</text:span></text:p>
              <text:p text:style-name="Normal"><text:span>Communication dans un congrès</text:span></text:p>
              <text:p text:style-name="Normal"><text:a xlink:type="simple" xlink:href="https://hal.science/hal-01647077v1">hal-016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03v1">Ultrasound assessment of dental implant stability: finite element analysis of wave propag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6th International Conference on the Development of Biomedical Engineering in Vietnam</text:span><text:span>, Jun 2016, Ho Chi Minh, Vietnam</text:span></text:p>
              <text:p text:style-name="Normal"><text:span>Communication dans un congrès</text:span></text:p>
              <text:p text:style-name="Normal"><text:a xlink:type="simple" xlink:href="https://hal.science/hal-01649703v1">hal-0164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51v1">Estimation of the acetabular cup implant stability using impact analysis: from in silico to pre-clinical validations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56051v1">hal-016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54v1">Estimation of the acetabular cup implant stability using impact analysis: from in silico to pre-clinical validations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10th World Biomaterials Congress</text:span><text:span>, May 2016, Montreal, Canada</text:span></text:p>
              <text:p text:style-name="Normal"><text:span>Communication dans un congrès</text:span></text:p>
              <text:p text:style-name="Normal"><text:a xlink:type="simple" xlink:href="https://hal.science/hal-01656054v1">hal-0165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26v1">Modelling wave propagation through the skull for ultrasonic transcranial Doppler</text:a></text:p>
              <text:p text:style-name="Normal"><text:a xlink:type="simple" xlink:href="https://hal.science/search/index/?q=*&amp;authFullName_s=Shreyank Gupta">Shreyank Gupt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Catherine Laporte">Catherine Laporte</text:a><text:span>,</text:span><text:a xlink:type="simple" xlink:href="https://hal.science/search/index/?q=*&amp;authFullName_s=P. Belanger">P. Belanger</text:a></text:p>
              <text:p text:style-name="Normal"><text:span>5th Joint Meeting of the Acoustical Society of America and Acoustical Society of Japan</text:span><text:span>, Nov 2016, Honolulu, Hawai, United States</text:span></text:p>
              <text:p text:style-name="Normal"><text:span>Communication dans un congrès</text:span></text:p>
              <text:p text:style-name="Normal"><text:a xlink:type="simple" xlink:href="https://hal.science/hal-01650926v1">hal-016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2v1">Acoustical estimation of endosseous implant stability: finite element modeling and experimental validation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5th Joint Meeting Acoustical Society of America and Acoustical Society of Japan</text:span><text:span>, Nov 2016, Honolulu, Hawaii, United States</text:span></text:p>
              <text:p text:style-name="Normal"><text:span>Communication dans un congrès</text:span></text:p>
              <text:p text:style-name="Normal"><text:a xlink:type="simple" xlink:href="https://hal.science/hal-01647072v1">hal-016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45v1">Dental implant stability estimation using quantitative ultrasound: experiments and finite element modeling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50945v1">hal-016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14v1">Ultrasound assessment of dental implant stabilit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6th International Conference on the Development of Biomedical Engineering in Vietnam</text:span><text:span>, Jun 2016, Ho Chi Minh, Vietnam</text:span></text:p>
              <text:p text:style-name="Normal"><text:span>Communication dans un congrès</text:span></text:p>
              <text:p text:style-name="Normal"><text:a xlink:type="simple" xlink:href="https://hal.science/hal-01645014v1">hal-016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16v1">Imagerie quantitative ultrasonore: application au rachis</text:a></text:p>
              <text:p text:style-name="Normal"><text:a xlink:type="simple" xlink:href="https://hal.science/search/index/?q=*&amp;authFullName_s=Guillaume Haiat">Guillaume Haiat</text:a></text:p>
              <text:p text:style-name="Normal"><text:span>Journée Scientifique du iLAB-Spine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1649716v1">hal-016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83v1">Multimodal determination of the biomechanical properties of the bone-implant interface</text:a></text:p>
              <text:p text:style-name="Normal"><text:a xlink:type="simple" xlink:href="https://hal.science/search/index/?q=*&amp;authFullName_s=Guillaume Haiat">Guillaume Haiat</text:a></text:p>
              <text:p text:style-name="Normal"><text:span>Rencontres Franciliennes de Mécanique</text:span><text:span>, May 2015, Dammarie-les-Lys, France</text:span></text:p>
              <text:p text:style-name="Normal"><text:span>Communication dans un congrès</text:span></text:p>
              <text:p text:style-name="Normal"><text:a xlink:type="simple" xlink:href="https://hal.science/hal-01167483v1">hal-0116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37v1">A numerical study of viscosity effects on ultrasound wave propagation in cancellous bones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V. H. Nguyen">V. H. Nguyen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7th International Conference on Porous Media</text:span><text:span>, May 2015, Padova, Italy</text:span></text:p>
              <text:p text:style-name="Normal"><text:span>Communication dans un congrès</text:span></text:p>
              <text:p text:style-name="Normal"><text:a xlink:type="simple" xlink:href="https://hal.science/hal-01167237v1">hal-011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63v1">Quantitative ultrasound measurements in trabecular bone using the echographic response of a metallic pin: Application to spine surgery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Séraphin Guipieri">Séraphin Guipieri</text:a><text:span>,</text:span><text:a xlink:type="simple" xlink:href="https://hal.science/search/index/?q=*&amp;authFullName_s=D Geiger">D Geiger</text:a><text:span>,</text:span><text:a xlink:type="simple" xlink:href="https://hal.science/search/index/?q=*&amp;authFullName_s=Guillaume Haiat">Guillaume Haiat</text:a></text:p>
              <text:p text:style-name="Normal"><text:span>170th Meeting of the Acoustical Society of America</text:span><text:span>, Nov 2015, Jacksonville, FL, United States</text:span></text:p>
              <text:p text:style-name="Normal"><text:span>Communication dans un congrès</text:span></text:p>
              <text:p text:style-name="Normal"><text:a xlink:type="simple" xlink:href="https://hal.science/hal-01650963v1">hal-016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3v1">Small calcification depiction in ultrasonography using frequency domain interferometry with the Capon method: basic study</text:a></text:p>
              <text:p text:style-name="Normal"><text:a xlink:type="simple" xlink:href="https://hal.science/search/index/?q=*&amp;authFullName_s=H. Taki">H.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Yamakawa">M. Yamakawa</text:a><text:span>,</text:span><text:a xlink:type="simple" xlink:href="https://hal.science/search/index/?q=*&amp;authFullName_s=T. Shiina">T. Shiina</text:a><text:span>,</text:span><text:a xlink:type="simple" xlink:href="https://hal.science/search/index/?q=*&amp;authFullName_s=T. Sato">T. Sato</text:a></text:p>
              <text:p text:style-name="Normal"><text:span>86th annual scientific meeting of the Japanese Society of Ultrasonics in Medicine</text:span><text:span>, May 2015, Tokyo, Japan</text:span></text:p>
              <text:p text:style-name="Normal"><text:span>Communication dans un congrès</text:span></text:p>
              <text:p text:style-name="Normal"><text:a xlink:type="simple" xlink:href="https://hal.science/hal-01167963v1">hal-011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76v1">A Quantitative Ultrasound method to estimate bone properties: application to spine surgery</text:a></text:p>
              <text:p text:style-name="Normal"><text:a xlink:type="simple" xlink:href="https://hal.science/search/index/?q=*&amp;authFullName_s=Séraphin Guipieri">Séraphin Guipieri</text:a><text:span>,</text:span><text:a xlink:type="simple" xlink:href="https://hal.science/search/index/?q=*&amp;authFullName_s=Y. Nagatani">Y. Nagatan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. Chappard">C. Chappard</text:a><text:span>,</text:span><text:a xlink:type="simple" xlink:href="https://hal.science/search/index/?q=*&amp;authFullName_s=Didier Geiger">Didier Geiger</text:a><text:span>et al.</text:span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76v1">hal-016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47v1">Characterization of the biomechanical properties of the bone-implant interface under extreme conditions</text:a></text:p>
              <text:p text:style-name="Normal"><text:a xlink:type="simple" xlink:href="https://hal.science/search/index/?q=*&amp;authFullName_s=Guillaume Haiat">Guillaume Haiat</text:a></text:p>
              <text:p text:style-name="Normal"><text:span>2015 ELyT Lab Workshop</text:span><text:span>, Sep 2015, Matsushima, Japan</text:span></text:p>
              <text:p text:style-name="Normal"><text:span>Communication dans un congrès</text:span></text:p>
              <text:p text:style-name="Normal"><text:a xlink:type="simple" xlink:href="https://hal.science/hal-01650147v1">hal-016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65v1">Small calcification depiction in ultrasonography based on adaptive beamforming technique with coherent signal integration</text:a></text:p>
              <text:p text:style-name="Normal"><text:a xlink:type="simple" xlink:href="https://hal.science/search/index/?q=*&amp;authFullName_s=H. Taki">H.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H Kanai">H Kanai</text:a></text:p>
              <text:p text:style-name="Normal"><text:span>2015 IEEE International Ultrasonics Symposium</text:span><text:span>, Oct 2015, Taipei, Taiwan</text:span></text:p>
              <text:p text:style-name="Normal"><text:span>Communication dans un congrès</text:span></text:p>
              <text:p text:style-name="Normal"><text:a xlink:type="simple" xlink:href="https://hal.science/hal-01650165v1">hal-0165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50v1">Bone Elasticity: 3D Synchrotron imaging, multiscale modelling and uncertainties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 Peyrin">F Peyrin</text:a><text:span>,</text:span><text:a xlink:type="simple" xlink:href="https://hal.science/search/index/?q=*&amp;authFullName_s=J.D. Laredo">J.D. Laredo</text:a><text:span>et al.</text:span></text:p>
              <text:p text:style-name="Normal"><text:span>4th International Conference on Computational and Mathematical Biomedical Engineering, CMBE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650150v1">hal-016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67v1">Assessing dental implant stability using quantitative ultrasound: experimental validation and finite element model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drián P Cisilino">Adrián P Cisilino</text:a><text:span>,</text:span><text:a xlink:type="simple" xlink:href="https://hal.science/search/index/?q=*&amp;authFullName_s=Guillaume Haiat">Guillaume Haiat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67v1">hal-0164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69v1">Assessing dental implant stability using quantitative ultrasound: experimental validation and finite element model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170th Meeting of the Acoustical Society of America</text:span><text:span>, Nov 2015, Jacksonville, FL, United States</text:span></text:p>
              <text:p text:style-name="Normal"><text:span>Communication dans un congrès</text:span></text:p>
              <text:p text:style-name="Normal"><text:a xlink:type="simple" xlink:href="https://hal.science/hal-01650969v1">hal-016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55v1">Estimation of the acetabular cup implant stability via impact analysis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650155v1">hal-0165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32v1">The Effect of Viscoelastic Absorpionon on the Fast and Slow Wave Modes in Cancellous Bone: Investigation using 3-D viscoelastic FDTD simulation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V. H. Nguyen">V. H.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iat">Guillaume Haiat</text:a></text:p>
              <text:p text:style-name="Normal"><text:span>6th European Symposium on Ultrasonic Characterization of Bone</text:span><text:span>, Jun 2015, Corfu, Greece</text:span></text:p>
              <text:p text:style-name="Normal"><text:span>Communication dans un congrès</text:span></text:p>
              <text:p text:style-name="Normal"><text:a xlink:type="simple" xlink:href="https://hal.science/hal-01167232v1">hal-011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65v1">Estimation of the bone implant contact area during the impact of a press-fitted acetabular cup: a finite element model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65v1">hal-016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0v1">On the uncertainty propagation in multiscale modeling of cortical bone elasticity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50190v1">hal-016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40v1">Numerical simulation of ultrasonic wave propagation in a cylindrically shaped dental implant prototyp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R. Bosc">R. Bosc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International Congress on Ultrasonics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1167240v1">hal-011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80v1">Assesment of the biomechanical properties of the interface surrounding a dental implant: an in vitro approach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Conferencia Latino Americano en Ingeniria Biomedica</text:span><text:span>, Oct 2014, Parana, Argentina</text:span></text:p>
              <text:p text:style-name="Normal"><text:span>Communication dans un congrès</text:span></text:p>
              <text:p text:style-name="Normal"><text:a xlink:type="simple" xlink:href="https://hal.science/hal-01167480v1">hal-0116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4v1">Using quantitative ultrasound to monitor the mechanical wear of the interface of dental implants embedded in bone substitute material during cyclic load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2nd International Conference on BioTribology</text:span><text:span>, May 2014, Toronto, Canada</text:span></text:p>
              <text:p text:style-name="Normal"><text:span>Communication dans un congrès</text:span></text:p>
              <text:p text:style-name="Normal"><text:a xlink:type="simple" xlink:href="https://hal.science/hal-01167974v1">hal-011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8v1">“Understanding Bone elasticity: a contribution of mechanics and imaging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J.D. Laredo">J.D. Laredo</text:a><text:span>,</text:span><text:a xlink:type="simple" xlink:href="https://hal.science/search/index/?q=*&amp;authFullName_s=S. Naili">S. Naili</text:a><text:span>,</text:span><text:a xlink:type="simple" xlink:href="https://hal.science/search/index/?q=*&amp;authFullName_s=Francoise Peyrin">Francoise Peyrin</text:a><text:span>,</text:span><text:a xlink:type="simple" xlink:href="https://hal.science/search/index/?q=*&amp;authFullName_s=V. Bousson">V. Bousson</text:a><text:span>et al.</text:span></text:p>
              <text:p text:style-name="Normal"><text:span>12th International Symposium Computer methods in Biomechanics and Biomedical engineering</text:span><text:span>, Oct 2014, Amsterdam, Netherlands</text:span></text:p>
              <text:p text:style-name="Normal"><text:span>Communication dans un congrès</text:span></text:p>
              <text:p text:style-name="Normal"><text:a xlink:type="simple" xlink:href="https://hal.science/hal-01167968v1">hal-011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7v1">Variation de la réponse ultrasonore d’un implant dentaire inclus dans un biomatériau et soumis à un chargement en fatigu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12èm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67507v1">hal-0116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2v1">In vitro ultrasonic assessment of the biomechanical quality of the interface surrounding a dental impla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5th International Conference on the Development of Biomedical Engineering</text:span><text:span>, Jun 2014, Ho Chi Minh, Vietnam</text:span></text:p>
              <text:p text:style-name="Normal"><text:span>Communication dans un congrès</text:span></text:p>
              <text:p text:style-name="Normal"><text:a xlink:type="simple" xlink:href="https://hal.science/hal-01167502v1">hal-011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0v1">Small calcification depiction in ultrasonography using frequency domain interferometry</text:a></text:p>
              <text:p text:style-name="Normal"><text:a xlink:type="simple" xlink:href="https://hal.science/search/index/?q=*&amp;authFullName_s=H. Taki">H.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Yamakawa">M. Yamakawa</text:a><text:span>,</text:span><text:a xlink:type="simple" xlink:href="https://hal.science/search/index/?q=*&amp;authFullName_s=T. Shiina">T. Shiina</text:a><text:span>,</text:span><text:a xlink:type="simple" xlink:href="https://hal.science/search/index/?q=*&amp;authFullName_s=Sato Toru">Sato Toru</text:a></text:p>
              <text:p text:style-name="Normal"><text:span>2014 IEEE International Ultrasonics Syposium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167970v1">hal-011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94v1">Dental implant stability assessment using quantitative ultrasound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Surgetica 2014</text:span><text:span>, Dec 2014, Chambéry, France</text:span></text:p>
              <text:p text:style-name="Normal"><text:span>Communication dans un congrès</text:span></text:p>
              <text:p text:style-name="Normal"><text:a xlink:type="simple" xlink:href="https://hal.science/hal-01167494v1">hal-011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74v1">Multimodal determination of the biomechanical properties of the bone-implant interface</text:a></text:p>
              <text:p text:style-name="Normal"><text:a xlink:type="simple" xlink:href="https://hal.science/search/index/?q=*&amp;authFullName_s=Guillaume Haiat">Guillaume Haiat</text:a></text:p>
              <text:p text:style-name="Normal"><text:span>17th U.S. National Congress on Theoretical &amp; Applied Mechanics</text:span><text:span>, Jun 2014, Lansing, United States</text:span></text:p>
              <text:p text:style-name="Normal"><text:span>Communication dans un congrès</text:span></text:p>
              <text:p text:style-name="Normal"><text:a xlink:type="simple" xlink:href="https://hal.science/hal-01167474v1">hal-011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1v1">A quantitative ultrasound device to assess dental implant stabilit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7th World Congress on Biomechanics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167971v1">hal-011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9v1">An ultrasonic device for dental implant stability assessme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12th International Symposium Computer methods in Biomechanics and Biomedical engineering</text:span><text:span>, Oct 2014, Amsterdam, Netherlands</text:span></text:p>
              <text:p text:style-name="Normal"><text:span>Communication dans un congrès</text:span></text:p>
              <text:p text:style-name="Normal"><text:a xlink:type="simple" xlink:href="https://hal.science/hal-01167969v1">hal-011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77v1">Developing healthcare technology through biomedical engineering approaches: from bench to bed</text:a></text:p>
              <text:p text:style-name="Normal"><text:a xlink:type="simple" xlink:href="https://hal.science/search/index/?q=*&amp;authFullName_s=Guillaume Haiat">Guillaume Haiat</text:a></text:p>
              <text:p text:style-name="Normal"><text:span>Journées Franco-Argentines, 50 ans pour la cooperation scientifique pour l’innovation</text:span><text:span>, Nov 2014, Buenos Aires, Argentina</text:span></text:p>
              <text:p text:style-name="Normal"><text:span>Communication dans un congrès</text:span></text:p>
              <text:p text:style-name="Normal"><text:a xlink:type="simple" xlink:href="https://hal.science/hal-01167477v1">hal-0116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1v1">Numerical simulation of ultrasonic wave propagation in a cylindrically shaped dental implant prototyp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R. Bosc">R. Bosc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iat">Guillaume Haiat</text:a></text:p>
              <text:p text:style-name="Normal"><text:span>12th International Symposium Computer methods in Biomechanics and Biomedical engineering</text:span><text:span>, Oct 2014, Amsterdam, Netherlands</text:span></text:p>
              <text:p text:style-name="Normal"><text:span>Communication dans un congrès</text:span></text:p>
              <text:p text:style-name="Normal"><text:a xlink:type="simple" xlink:href="https://hal.science/hal-01167961v1">hal-011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97v1">Numerical Investigation of the Effect of Incoherence on Fast Wave Generation in Cancellous Bone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H. Taki">H.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Matsukawa">M. Matsukawa</text:a></text:p>
              <text:p text:style-name="Normal"><text:span>35th Symposium on Ultrasonic Electronics</text:span><text:span>, Dec 2014, Tokyo, Japan</text:span></text:p>
              <text:p text:style-name="Normal"><text:span>Communication dans un congrès</text:span></text:p>
              <text:p text:style-name="Normal"><text:a xlink:type="simple" xlink:href="https://hal.science/hal-01167497v1">hal-011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4v1">Effect of Spatial Distribution of Bone Structure on Fast Wave Generation in Cancellous Bone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H. Taki">H. Tak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Guillaume Haiat">Guillaume Haiat</text:a></text:p>
              <text:p text:style-name="Normal"><text:span>20th International Bone Densitometry Workshop</text:span><text:span>, Oct 2014, Hong-Kong, China</text:span></text:p>
              <text:p text:style-name="Normal"><text:span>Communication dans un congrès</text:span></text:p>
              <text:p text:style-name="Normal"><text:a xlink:type="simple" xlink:href="https://hal.science/hal-01167964v1">hal-01167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48v1">Suivi des propriétés biomécaniques de l’os néoformé au voisinage d’un implant en titane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R. Tsubota">R. Tsubot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Guillaume Haiat">Guillaume Haiat</text:a></text:p>
              <text:p text:style-name="Normal"><text:span>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inrae.fr/hal-05226648v1">hal-052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92v1">Activities of the Biomechanics Group of the MSME laboratory</text:a></text:p>
              <text:p text:style-name="Normal"><text:a xlink:type="simple" xlink:href="https://hal.science/search/index/?q=*&amp;authFullName_s=T. Lemaire">T. Lemair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. Sansalone">V. Sansalone</text:a><text:span>,</text:span><text:a xlink:type="simple" xlink:href="https://hal.science/search/index/?q=*&amp;authFullName_s=V. H. Nguyen">V. H. Nguyen</text:a><text:span>et al.</text:span></text:p>
              <text:p text:style-name="Normal"><text:span>Symposium franco – germano – polonais sur les biomatériaux architecturés pour la médecine</text:span><text:span>, Dec 2014, Berlin, Germany</text:span></text:p>
              <text:p text:style-name="Normal"><text:span>Communication dans un congrès</text:span></text:p>
              <text:p text:style-name="Normal"><text:a xlink:type="simple" xlink:href="https://hal.science/hal-01167292v1">hal-011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2v1">Understanding bone elasticity: a contribution of mechanics and medical imaging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J.-D. Laredo">J.-D. Laredo</text:a><text:span>,</text:span><text:a xlink:type="simple" xlink:href="https://hal.science/search/index/?q=*&amp;authFullName_s=S. Naili">S. Naili</text:a><text:span>,</text:span><text:a xlink:type="simple" xlink:href="https://hal.science/search/index/?q=*&amp;authFullName_s=Françoise Peyrin">Françoise Peyrin</text:a><text:span>et al.</text:span></text:p>
              <text:p text:style-name="Normal"><text:span>11th World Congress on Computational Mechanics</text:span><text:span>, Jun 2014, Barcelone, Spain</text:span></text:p>
              <text:p text:style-name="Normal"><text:span>Communication dans un congrès</text:span></text:p>
              <text:p text:style-name="Normal"><text:a xlink:type="simple" xlink:href="https://hal.science/hal-01167972v1">hal-011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6v1">Suivi des propriétés biomécaniques de l’os néoformé au voisinage d’un implant en titane par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R. Tsubota">R. Tsubota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Guillaume Haiat">Guillaume Haiat</text:a></text:p>
              <text:p text:style-name="Normal"><text:span>12ème Congrès Français d’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167506v1">hal-011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282v1">Mapping bone elasticity: 3D synchrotron imaging, multiscale modeling, and related issu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J. D. Laredo">J. D. Laredo</text:a><text:span>et al.</text:span></text:p>
              <text:p text:style-name="Normal"><text:span>7th World Congress of Biomechanics (WCB)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050282v1">hal-010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9v1">Anatomical dependence of the ultrasonic velocity in human cortical bone samples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C Chappart">C Chappart</text:a><text:span>,</text:span><text:a xlink:type="simple" xlink:href="https://hal.science/search/index/?q=*&amp;authFullName_s=Guillaume Haiat">Guillaume Haiat</text:a></text:p>
              <text:p text:style-name="Normal"><text:span>2013 International Congress on Ultrasound</text:span><text:span>, May 2013, Singapour, Singapore</text:span></text:p>
              <text:p text:style-name="Normal"><text:span>Communication dans un congrès</text:span></text:p>
              <text:p text:style-name="Normal"><text:a xlink:type="simple" xlink:href="https://hal.science/hal-01167509v1">hal-011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08v1">Assessing in vitro dental implant stability with a quantitative ultrasound method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colloque biennal Recherche en Imagerie et Technologies pour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hal.science/hal-01167508v1">hal-011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12v1">Estimation of dental implant stability using an ultrasonic techniqu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D. Loriot">D. Loriot</text:a><text:span>,</text:span><text:a xlink:type="simple" xlink:href="https://hal.science/search/index/?q=*&amp;authFullName_s=Guillaume Haiat">Guillaume Haiat</text:a></text:p>
              <text:p text:style-name="Normal"><text:span>2013 International Congress on Ultrasound</text:span><text:span>, May 2013, Singapour, Singapore</text:span></text:p>
              <text:p text:style-name="Normal"><text:span>Communication dans un congrès</text:span></text:p>
              <text:p text:style-name="Normal"><text:a xlink:type="simple" xlink:href="https://hal.science/hal-01167512v1">hal-011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82v1">Mapping bone biomechanical properties: 3D synchrotron imaging, multiscale modeling, numerical simulations, and related issu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5th Asia Pacific congress on computational mechancics &amp; 4th international symposium on computational mechanics</text:span><text:span>, Dec 2013, Singapour, Singapore</text:span></text:p>
              <text:p text:style-name="Normal"><text:span>Communication dans un congrès</text:span></text:p>
              <text:p text:style-name="Normal"><text:a xlink:type="simple" xlink:href="https://hal.science/hal-01167982v1">hal-011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83v1">Numerical Assessment of the Effects of the Axial Variations of Porosity and Mineralization on the Elastic Properties in the Human Femoral Neck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38ème congrès de la société de Biomécanique</text:span><text:span>, Sep 2013, Marseille, France. pp.308-309</text:span></text:p>
              <text:p text:style-name="Normal"><text:span>Communication dans un congrès</text:span></text:p>
              <text:p text:style-name="Normal"><text:a xlink:type="simple" xlink:href="https://hal.science/hal-01167983v1">hal-011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79v1">Influence du temps de cicatrisation sur la réponse ultrasonore de l’interface os-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2èmes Journées Signal et Image en Acoustique Médicale</text:span><text:span>, Jun 2013, Tours, France</text:span></text:p>
              <text:p text:style-name="Normal"><text:span>Communication dans un congrès</text:span></text:p>
              <text:p text:style-name="Normal"><text:a xlink:type="simple" xlink:href="https://hal.science/hal-01167979v1">hal-011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85v1">Investigation of ultrasound scattering by small calcification using mathematical solution</text:a></text:p>
              <text:p text:style-name="Normal"><text:a xlink:type="simple" xlink:href="https://hal.science/search/index/?q=*&amp;authFullName_s=H. Taki">H.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Yamakawa">M. Yamakawa</text:a><text:span>,</text:span><text:a xlink:type="simple" xlink:href="https://hal.science/search/index/?q=*&amp;authFullName_s=T. Shiina">T. Shiina</text:a><text:span>,</text:span><text:a xlink:type="simple" xlink:href="https://hal.science/search/index/?q=*&amp;authFullName_s=Sato Toru">Sato Toru</text:a></text:p>
              <text:p text:style-name="Normal"><text:span>86th annual scientific meeting of the Japanese Society of Ultrasonics in Medicine</text:span><text:span>, May 2013, Tokyo, Japan</text:span></text:p>
              <text:p text:style-name="Normal"><text:span>Communication dans un congrès</text:span></text:p>
              <text:p text:style-name="Normal"><text:a xlink:type="simple" xlink:href="https://hal.science/hal-01167985v1">hal-011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88v1">Effects of the spatial variations of porosity and mineralization on the elastic properties of the human femoral neck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Beijing-Paris Workshop on Micromechanics and Nanomechanics</text:span><text:span>, Sep 2012, Marne-la-Vallée, France</text:span></text:p>
              <text:p text:style-name="Normal"><text:span>Communication dans un congrès</text:span></text:p>
              <text:p text:style-name="Normal"><text:a xlink:type="simple" xlink:href="https://hal.science/hal-01167988v1">hal-011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72v1">A three step homogenization model based on the Eshelby formulation to model the multiscale cortical bone structure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JSME-CMD Int computational Mechanics Symposium</text:span><text:span>, Oct 2012, Kobé, Japan</text:span></text:p>
              <text:p text:style-name="Normal"><text:span>Communication dans un congrès</text:span></text:p>
              <text:p text:style-name="Normal"><text:a xlink:type="simple" xlink:href="https://hal.science/hal-00830472v1">hal-0083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3v1">Using quantitative ultrasound for the assessment of the stability of an implant: a numerical study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3v1">hal-008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4v1">Experimental identification of a prior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. Haiat">G.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4v1">hal-008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94v1">Estimation of the Primary Stability of a Dental Implant Using an Ultrasonic Device: an in Vitro Stud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11ème Congrès Français d’Acoustique and 2012 Annual IOA Meeting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1167994v1">hal-011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8v1">Role of porosity and tissue mineral density in determining the elastic properties of cortical bone tissue in the human femoral neck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ECCOMAS - European Conference on Computational Methods in Applied Science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30448v1">hal-0083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26v1">Estimation of the primary stability of a dental implant using an ultrasonic device: an in vitro stud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26v1">hal-008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5v1">Experimental identification of a priori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Joint conference of the 2012 Annual IOA Meeting and the 11th French Congress of Acoustics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698785v1">hal-006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01v1">Ultrasonic set up for the assessment of the stability of a cylinder inserted in a solid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Acoutsics 2012 Hong Kong Conference</text:span><text:span>, May 2012, Hong-Kong, China</text:span></text:p>
              <text:p text:style-name="Normal"><text:span>Communication dans un congrès</text:span></text:p>
              <text:p text:style-name="Normal"><text:a xlink:type="simple" xlink:href="https://hal.science/hal-01168001v1">hal-011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97v1">Influence of healing time on the echographic response of the bone-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Acoutsics 2012 Hong Kong Conference</text:span><text:span>, May 2012, Hong-Kong, China</text:span></text:p>
              <text:p text:style-name="Normal"><text:span>Communication dans un congrès</text:span></text:p>
              <text:p text:style-name="Normal"><text:a xlink:type="simple" xlink:href="https://hal.science/hal-01167997v1">hal-011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70v1">Dispositif ultrasonore pour l'estimation de la stabilité d'un implant dentaire</text:a></text:p>
              <text:p text:style-name="Normal"><text:a xlink:type="simple" xlink:href="https://hal.science/search/index/?q=*&amp;authFullName_s=Guillaume Haiat">Guillaume Haiat</text:a></text:p>
              <text:p text:style-name="Normal"><text:span>25ème déjeuner de la technologie : « Durabilité et fonctionnalisation des biomatériaux »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1167470v1">hal-011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49v1">Echographic response of the bone-implant interface: dependence on healing time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Guillaume Haiat">Guillaume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49v1">hal-008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56v1">Micro-CT based homogeneization of the elastic properties of cortical bone: influence of the heterogeneous distribution of mineral and porosity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ECCOMAS - European Conference on Computational Methods in Applied Science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30456v1">hal-008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91v1">Estimation of heterogeneous elastic properties in human femoral neck by micro-CT based multi-scale modelling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34ème journées de l’ISS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1167991v1">hal-011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12v1">Influence du temps de cicatrisation sur la réponse échographique de l’interface os-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science/hal-01168012v1">hal-011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48v1">Novel ultrasound contrast agents for therapeutic and imaging applications</text:a></text:p>
              <text:p text:style-name="Normal"><text:a xlink:type="simple" xlink:href="https://hal.science/search/index/?q=*&amp;authFullName_s=Ksenia Astafyeva">Ksenia Astafyeva</text:a><text:span>,</text:span><text:a xlink:type="simple" xlink:href="https://hal.science/search/index/?q=*&amp;authFullName_s=O. Diou">O. Diou</text:a><text:span>,</text:span><text:a xlink:type="simple" xlink:href="https://hal.science/search/index/?q=*&amp;authFullName_s=R. Berti">R. Berti</text:a><text:span>,</text:span><text:a xlink:type="simple" xlink:href="https://hal.science/search/index/?q=*&amp;authFullName_s=R. Diaz-Lopez">R. Diaz-Lopez</text:a><text:span>,</text:span><text:a xlink:type="simple" xlink:href="https://hal.science/search/index/?q=*&amp;authFullName_s=Guillaume Haiat">Guillaume Haiat</text:a><text:span>et al.</text:span></text:p>
              <text:p text:style-name="Normal"><text:span>10th International congress for therapeutic ultrasound</text:span><text:span>, Apr 2011, New York, United States</text:span></text:p>
              <text:p text:style-name="Normal"><text:span>Communication dans un congrès</text:span></text:p>
              <text:p text:style-name="Normal"><text:a xlink:type="simple" xlink:href="https://hal.science/hal-01168048v1">hal-011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02v1">Micro-CT based modeling and numerical estimation of the heterogeneous elastic properties in human femoral neck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EUROMAT 2011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13702v1">hal-0071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34v1">Étude des propriétés biomécaniques de l'os autour d’un implant par nanoindentation en fonction du temps de cicatris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et al.</text:span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inrae.fr/hal-05226634v1">hal-052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8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ème Congré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168028v1">hal-011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14v1">Numerical studies of ultrasonic wave propagation in anisotropic poroelastic bones</text:a></text:p>
              <text:p text:style-name="Normal"><text:a xlink:type="simple" xlink:href="https://hal.science/search/index/?q=*&amp;authFullName_s=V.-H. Nguyen">V.-H. Nguyen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The 2011 World Congress on Advances in Structural Engineering and Mechanics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1167514v1">hal-011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0v1">Dispositif ultrasonore pour l’estimation de la stabilité biomécanique de l’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science/hal-01168020v1">hal-011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63v1">On the anatomical variation of elastic properties in human cortical bone: experiments, modelling and numerical simulations.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Thermec’2011, International Conference on processing &amp; manufacturing of advanced materials</text:span><text:span>, Aug 2011, Montréal, Canada</text:span></text:p>
              <text:p text:style-name="Normal"><text:span>Communication dans un congrès</text:span></text:p>
              <text:p text:style-name="Normal"><text:a xlink:type="simple" xlink:href="https://hal.science/hal-01168063v1">hal-011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4v1">Développement d'une méthode ultrasonore pour l'estimation de l'ostéointégration d'implants dentaires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Guillaume Haiat">Guillaume Haiat</text:a></text:p>
              <text:p text:style-name="Normal"><text:span>Journées acoustique des milieux poreux</text:span><text:span>, Jun 2011, Valenciennes, France</text:span></text:p>
              <text:p text:style-name="Normal"><text:span>Communication dans un congrès</text:span></text:p>
              <text:p text:style-name="Normal"><text:a xlink:type="simple" xlink:href="https://hal.science/hal-01167464v1">hal-011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62v1">Using acoustical modeling and numerical simulation for bone quantitative ultrasound.</text:a></text:p>
              <text:p text:style-name="Normal"><text:a xlink:type="simple" xlink:href="https://hal.science/search/index/?q=*&amp;authFullName_s=V.H. Nguyen">V.H. Nguyen</text:a><text:span>,</text:span><text:a xlink:type="simple" xlink:href="https://hal.science/search/index/?q=*&amp;authFullName_s=S. Naili">S. Naili</text:a><text:span>,</text:span><text:a xlink:type="simple" xlink:href="https://hal.science/search/index/?q=*&amp;authFullName_s=G. Haïat">G. Haïat</text:a></text:p>
              <text:p text:style-name="Normal"><text:span>First World Congress on Advances in Structural Engineering and Mechanics (ASEM'11plus)</text:span><text:span>, 2011, North Korea</text:span></text:p>
              <text:p text:style-name="Normal"><text:span>Communication dans un congrès</text:span></text:p>
              <text:p text:style-name="Normal"><text:a xlink:type="simple" xlink:href="https://hal.science/hal-00714162v1">hal-0071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33v1">Model-based approaches for bone quantitative ultrasound</text:a></text:p>
              <text:p text:style-name="Normal"><text:a xlink:type="simple" xlink:href="https://hal.science/search/index/?q=*&amp;authFullName_s=Guillaume Haiat">Guillaume Haiat</text:a></text:p>
              <text:p text:style-name="Normal"><text:span>SimBio-M conference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1168033v1">hal-0116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42v1">Experimental assessment of the amount of bone surrounding an implant with Quantitative Ultrasound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4th European Symposium on Ultrasound Characterization of Bone</text:span><text:span>, Jun 2011, Jyväskylä, Finland</text:span></text:p>
              <text:p text:style-name="Normal"><text:span>Communication dans un congrès</text:span></text:p>
              <text:p text:style-name="Normal"><text:a xlink:type="simple" xlink:href="https://hal.science/hal-01168042v1">hal-011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32v1">Coupling an homogenization method with Synchrotron radiation microcomuted tomography to estimate cortical bone anisotropic biomechanical properties</text:a></text:p>
              <text:p text:style-name="Normal"><text:a xlink:type="simple" xlink:href="https://hal.science/search/index/?q=*&amp;authFullName_s=J. Zarka">J. Zarka</text:a><text:span>,</text:span><text:a xlink:type="simple" xlink:href="https://hal.science/search/index/?q=*&amp;authFullName_s=Guillaume Haiat">Guillaume Haiat</text:a></text:p>
              <text:p text:style-name="Normal"><text:span>Second joint Sino-French-Dutch Workshop on composite materials and structures</text:span><text:span>, May 2011, Guangzhou, China</text:span></text:p>
              <text:p text:style-name="Normal"><text:span>Communication dans un congrès</text:span></text:p>
              <text:p text:style-name="Normal"><text:a xlink:type="simple" xlink:href="https://hal.science/hal-01168032v1">hal-011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6v1">Approches numérique et expérimentale pour l’évaluation par ultrasons de la stabilité biomécanique d’un 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science/hal-01168026v1">hal-011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41v1">Using micro Brillouin scattering technique for the assessment of the elastic properties of newly formed bone in the vicinity of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4th European Symposium on Ultrasound Characterization of Bone</text:span><text:span>, Jun 2011, Jyväskylä, Finland</text:span></text:p>
              <text:p text:style-name="Normal"><text:span>Communication dans un congrès</text:span></text:p>
              <text:p text:style-name="Normal"><text:a xlink:type="simple" xlink:href="https://hal.science/hal-01168041v1">hal-0116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626v1">Suivi et caractérisation des propriétés biomécaniques de l’os néoformé au voisinage d’un implant par nanoindentation et diffusion micro Brilloui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Kenji Fukui">Kenji Fuku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M. Kawabe">M. Kawabe</text:a><text:span>et al.</text:span></text:p>
              <text:p text:style-name="Normal"><text:span>Journées Signal et Image en Acoustique Médicale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inrae.fr/hal-05226626v1">hal-052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6v1">Estimation des propriétés biomécaniques de l'os: une approche multimodalité</text:a></text:p>
              <text:p text:style-name="Normal"><text:a xlink:type="simple" xlink:href="https://hal.science/search/index/?q=*&amp;authFullName_s=Guillaume Haiat">Guillaume Haiat</text:a></text:p>
              <text:p text:style-name="Normal"><text:span>Journée scientifique de la Fédération Galileo Galilei Grenoble FR3345, "La mécanique aux interfaces avec la biologie et la santé"</text:span><text:span>, Nov 2011, Grenoble, France</text:span></text:p>
              <text:p text:style-name="Normal"><text:span>Communication dans un congrès</text:span></text:p>
              <text:p text:style-name="Normal"><text:a xlink:type="simple" xlink:href="https://hal.science/hal-01167466v1">hal-011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36v1">Coupling an homogenization model with an imaging technique to retrieve cortical bone anisotropic biomechanical properti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2011 World Congress on Advances in Structural Engineering and Mechanics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1168036v1">hal-011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55v1">Characterization of the Elastic Properties of Newly Formed Bone in the Vicinity of an Implant Using a Micro-Brillouin Scattering Techniqu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Anglo-French Physical Acoustic Conference</text:span><text:span>, Jan 2011, Fréjus, France</text:span></text:p>
              <text:p text:style-name="Normal"><text:span>Communication dans un congrès</text:span></text:p>
              <text:p text:style-name="Normal"><text:a xlink:type="simple" xlink:href="https://hal.science/hal-01168055v1">hal-011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51v1">The use of quantitative ultrasound for the assessment of the amount of bone surrounding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Anglo-French Physical Acoustic Conference</text:span><text:span>, Jan 2011, Fréjus, France</text:span></text:p>
              <text:p text:style-name="Normal"><text:span>Communication dans un congrès</text:span></text:p>
              <text:p text:style-name="Normal"><text:a xlink:type="simple" xlink:href="https://hal.science/hal-01168051v1">hal-011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58v1">Coupling a homogenization model with an imaging technique to retrieve cortical bone anisotropic biomechanical properties.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First World Congress on Advances in Structural Engineering and Mechanics (ASEM'11plus)</text:span><text:span>, 2011, North Korea</text:span></text:p>
              <text:p text:style-name="Normal"><text:span>Communication dans un congrès</text:span></text:p>
              <text:p text:style-name="Normal"><text:a xlink:type="simple" xlink:href="https://hal.science/hal-00714158v1">hal-0071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56v1">Coupling a homogenization method with Synchrotron radiation microcomputed tomography to estimate cortical bone anisotropic biomechanical properties.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International Conference SimBio-M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14156v1">hal-0071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24v1">Caractérisation des propriétés élastiques de l’os néoformé au contact d’un implant par diffusion micro-Brillouin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XIIèmes Journées Scientifiques du Groupe d’Acoustique Physique Sous-marine et Ultra-Sonore</text:span><text:span>, Jun 2011, Lille, France</text:span></text:p>
              <text:p text:style-name="Normal"><text:span>Communication dans un congrès</text:span></text:p>
              <text:p text:style-name="Normal"><text:a xlink:type="simple" xlink:href="https://hal.science/hal-01168024v1">hal-011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6v1">Influence de l'absorption viscoelastique et visqueuse sur la propagation ultrasonore dans l'os cortical : application à la transmission axiale</text:a></text:p>
              <text:p text:style-name="Normal"><text:a xlink:type="simple" xlink:href="https://hal.science/search/index/?q=*&amp;authFullName_s=Salah Naïli">Salah Naïli</text:a><text:span>,</text:span><text:a xlink:type="simple" xlink:href="https://hal.science/search/index/?q=*&amp;authFullName_s=Mai-Ba Vu">Mai-Ba Vu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6v1">hal-005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1v1">Assessment of the biomechanical properties of newly formed bone tissue using Micro-Brillouin scattering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J.E Soffer">J.E Soffer</text:a><text:span>et al.</text:span></text:p>
              <text:p text:style-name="Normal"><text:span>2010 IEEE International Ultrasonics Symposium</text:span><text:span>, Oct 2010, San Diego, United States</text:span></text:p>
              <text:p text:style-name="Normal"><text:span>Communication dans un congrès</text:span></text:p>
              <text:p text:style-name="Normal"><text:a xlink:type="simple" xlink:href="https://hal.science/hal-01167521v1">hal-0116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73v1">Influence of a Gradient of Viscoelastic Anisotropic Material Properties on the Ultrasonic Wave Propagation in Cortical Bone: Application to the Axial Transmission Techniqu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6th World Congress on Biomechanics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hal.science/hal-01168073v1">hal-011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01v1">Influence de l'absorption viscoélastique et visqueuse sur la propagation ultrasonore dans l'os cortical : application à la transmission axiale.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Communication au 10e Congrès Français d'Acoustiqu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4201v1">hal-00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64v1">Etude de faisabilité d’un dispositif ultrasonore pour l’estimation de la stabilité d’un implant dentair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ème congrès des 10 heures d’Implantologie</text:span><text:span>, Nov 2010, Montreuil, France</text:span></text:p>
              <text:p text:style-name="Normal"><text:span>Communication dans un congrès</text:span></text:p>
              <text:p text:style-name="Normal"><text:a xlink:type="simple" xlink:href="https://hal.science/hal-01168064v1">hal-011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32v1">Micro-Brillouin scattering measurements in mature and newly formed bone tissue surrounding an implant</text:a></text:p>
              <text:p text:style-name="Normal"><text:a xlink:type="simple" xlink:href="https://hal.science/search/index/?q=*&amp;authFullName_s=K. Fukui">K. Fukui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31th Symposium on UltraSonic Electronics</text:span><text:span>, Dec 2010, Tokyo, Japan</text:span></text:p>
              <text:p text:style-name="Normal"><text:span>Communication dans un congrès</text:span></text:p>
              <text:p text:style-name="Normal"><text:a xlink:type="simple" xlink:href="https://hal.science/hal-01167532v1">hal-011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99v1">Dispersion de vitesse dans l'os trabéculaire : influence de la diffusion indépendante et de l'absorption visqueus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Communication au 10e Congrès Français d'Acoustiqu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4199v1">hal-007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91v1">Prediction of 'anomalous' velocity dispersion with an independent scattering model in trabecular bone : comparison with a multiple scattering model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IEEE International Ultrasonics Symposium (IUS)</text:span><text:span>, 2010, United States</text:span></text:p>
              <text:p text:style-name="Normal"><text:span>Communication dans un congrès</text:span></text:p>
              <text:p text:style-name="Normal"><text:a xlink:type="simple" xlink:href="https://hal.science/hal-00713691v1">hal-0071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77v1">Novel ultrasound contrast agents for therapeutic and molecular imaging applications</text:a></text:p>
              <text:p text:style-name="Normal"><text:a xlink:type="simple" xlink:href="https://hal.science/search/index/?q=*&amp;authFullName_s=R. Berti">R. Berti</text:a><text:span>,</text:span><text:a xlink:type="simple" xlink:href="https://hal.science/search/index/?q=*&amp;authFullName_s=L. Freret">L. Frere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E. Pisani">E. Pisani</text:a><text:span>,</text:span><text:a xlink:type="simple" xlink:href="https://hal.science/search/index/?q=*&amp;authFullName_s=R. Diaz-Lopez">R. Diaz-Lopez</text:a><text:span>et al.</text:span></text:p>
              <text:p text:style-name="Normal"><text:span>10ème Congrés Français d’acoustique</text:span><text:span>, Sep 2010, Kyoto, Japan</text:span></text:p>
              <text:p text:style-name="Normal"><text:span>Communication dans un congrès</text:span></text:p>
              <text:p text:style-name="Normal"><text:a xlink:type="simple" xlink:href="https://hal.science/hal-01168077v1">hal-0116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80v1">Nano ultrasound contrast agents for drug delivery</text:a></text:p>
              <text:p text:style-name="Normal"><text:a xlink:type="simple" xlink:href="https://hal.science/search/index/?q=*&amp;authFullName_s=R. Berti">R. Berti</text:a><text:span>,</text:span><text:a xlink:type="simple" xlink:href="https://hal.science/search/index/?q=*&amp;authFullName_s=N. Tsapis">N. Tsapis</text:a><text:span>,</text:span><text:a xlink:type="simple" xlink:href="https://hal.science/search/index/?q=*&amp;authFullName_s=E. Fattal">E. Fattal</text:a><text:span>,</text:span><text:a xlink:type="simple" xlink:href="https://hal.science/search/index/?q=*&amp;authFullName_s=N. Taulier">N. Taulier</text:a><text:span>,</text:span><text:a xlink:type="simple" xlink:href="https://hal.science/search/index/?q=*&amp;authFullName_s=W. Urbach">W. Urbach</text:a><text:span>et al.</text:span></text:p>
              <text:p text:style-name="Normal"><text:span>10ème Congrés Français d’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1168080v1">hal-011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4v1">An ultrasonic device to assess the biomechanical properties of the bone 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Guillaume Haiat">Guillaume Haiat</text:a></text:p>
              <text:p text:style-name="Normal"><text:span>2010 IEEE International Ultrasonics Symposium</text:span><text:span>, Oct 2010, San Diego, United States</text:span></text:p>
              <text:p text:style-name="Normal"><text:span>Communication dans un congrès</text:span></text:p>
              <text:p text:style-name="Normal"><text:a xlink:type="simple" xlink:href="https://hal.science/hal-01167524v1">hal-011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5v1">Dispersion de vitesse dans l'os trabéculaire: influence de la diffusion indépendente et de l'absorption visqueuse</text:a></text:p>
              <text:p text:style-name="Normal"><text:a xlink:type="simple" xlink:href="https://hal.science/search/index/?q=*&amp;authFullName_s=Guillaume Haïat">Guillaume Haïat</text:a><text:span>,</text:span><text:a xlink:type="simple" xlink:href="https://hal.science/search/index/?q=*&amp;authFullName_s=Salah Naïli">Salah Naïl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5v1">hal-005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8v1">Nano ultrasound contrast agents for drug delivery</text:a></text:p>
              <text:p text:style-name="Normal"><text:a xlink:type="simple" xlink:href="https://hal.science/search/index/?q=*&amp;authFullName_s=Romain P,g Berti">Romain P,g Berti</text:a><text:span>,</text:span><text:a xlink:type="simple" xlink:href="https://hal.science/search/index/?q=*&amp;authFullName_s=Nicolas Tsapis">Nicolas Tsapis</text:a><text:span>,</text:span><text:a xlink:type="simple" xlink:href="https://hal.science/search/index/?q=*&amp;authFullName_s=Elias Fattal">Elias Fattal</text:a><text:span>,</text:span><text:a xlink:type="simple" xlink:href="https://hal.science/search/index/?q=*&amp;authFullName_s=Nicolas Taulier">Nicolas Taulier</text:a><text:span>,</text:span><text:a xlink:type="simple" xlink:href="https://hal.science/search/index/?q=*&amp;authFullName_s=Wladimir Urbach">Wladimir Urbach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8v1">hal-005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86v1">Accounting for multiple scattering allows a better prediction of velocity dispersion in trabecular bone than an independent scattering model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6th World Congress on Biomechanics</text:span><text:span>, 2010, Singapore</text:span></text:p>
              <text:p text:style-name="Normal"><text:span>Communication dans un congrès</text:span></text:p>
              <text:p text:style-name="Normal"><text:a xlink:type="simple" xlink:href="https://hal.science/hal-00713686v1">hal-007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82v1">A multiscale method to assess the heterogeneous anisotropic elastic properties of cortical bone : application to human proximal femoral bone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6thWorld Congress on Biomechanics</text:span><text:span>, 2010, Singapore</text:span></text:p>
              <text:p text:style-name="Normal"><text:span>Communication dans un congrès</text:span></text:p>
              <text:p text:style-name="Normal"><text:a xlink:type="simple" xlink:href="https://hal.science/hal-00713682v1">hal-007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38v1">Computing the heterogeneous anisotropic elastic properties of cortical bone by a micromechanical approach.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ECCM 2010, 4th European Conference on Computational Mechanics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3638v1">hal-007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93v1">Anomalous&amp;quot; velocity dispersion in trabecular bone : influence of viscous absorption and of multiple scattering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International Congress on Ultrasonics</text:span><text:span>, 2009, Chile</text:span></text:p>
              <text:p text:style-name="Normal"><text:span>Communication dans un congrès</text:span></text:p>
              <text:p text:style-name="Normal"><text:a xlink:type="simple" xlink:href="https://hal.science/hal-00713193v1">hal-007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88v1">Ultrasonic characterization of cortical bone : comparison between attenuation and velocity dispersion measurements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International Congress on Ultrasonics</text:span><text:span>, 2009, Chile</text:span></text:p>
              <text:p text:style-name="Normal"><text:span>Communication dans un congrès</text:span></text:p>
              <text:p text:style-name="Normal"><text:a xlink:type="simple" xlink:href="https://hal.science/hal-00713188v1">hal-007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72v1">Influence d'un gradient de propriétés matérielles sur la propagation d'ondes ultrasonores dans l'os cortical: application à la transmission axiale</text:a></text:p>
              <text:p text:style-name="Normal"><text:a xlink:type="simple" xlink:href="https://hal.science/search/index/?q=*&amp;authFullName_s=Guillaume Haiat">Guillaume Haiat</text:a></text:p>
              <text:p text:style-name="Normal"><text:span>Workshop « Matériaux poreux, propagation d’ondes acoustiques et caractérisation »</text:span><text:span>, Feb 2009, Valencienne, France</text:span></text:p>
              <text:p text:style-name="Normal"><text:span>Communication dans un congrès</text:span></text:p>
              <text:p text:style-name="Normal"><text:a xlink:type="simple" xlink:href="https://hal.science/hal-01649672v1">hal-016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2v1">Modeling wave propagation in an inhomogeneous anisotropic fluid/solid multilayer medium: application to cortical bone ultrasonic characterization with axial transmis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International Congress on Ultrasonics (ICU)</text:span><text:span>, Jan 2009, Santiago de Chile, Chile. pp.1</text:span></text:p>
              <text:p text:style-name="Normal"><text:span>Communication dans un congrès</text:span></text:p>
              <text:p text:style-name="Normal"><text:a xlink:type="simple" xlink:href="https://hal.science/hal-00699002v1">hal-00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50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49650v1">hal-016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5v1">Time-domain model of the ultrasonic wave propagation in an inhomogeneous anisotropic viscoelastic fluid/solid multilayer medium: application to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2009 IEEE International Ultrasonics Symposium</text:span><text:span>, Sep 2009, Rome, Italy. pp.Pages: 1-4</text:span></text:p>
              <text:p text:style-name="Normal"><text:span>Communication dans un congrès</text:span></text:p>
              <text:p text:style-name="Normal"><text:a xlink:type="simple" xlink:href="https://hal.science/hal-00692825v1">hal-006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35v1">Influence of multiple scattering and of absorption on the frequency dependence of phase velocity in trabecular bone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Lhemery">F. Lhe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7th Anglo-French Physical Acoustic Conference</text:span><text:span>, 2008, United Kingdom</text:span></text:p>
              <text:p text:style-name="Normal"><text:span>Communication dans un congrès</text:span></text:p>
              <text:p text:style-name="Normal"><text:a xlink:type="simple" xlink:href="https://hal.science/hal-00713135v1">hal-007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12v1">Frequency dependence of ultrasonic properties of bovine cortical bone sampl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 Matsukawa">M. Matsukawa</text:a></text:p>
              <text:p text:style-name="Normal"><text:span>29th Symposium on UltraSonic Electronics (USE2008)</text:span><text:span>, Nov 2008, Sendai, Japan</text:span></text:p>
              <text:p text:style-name="Normal"><text:span>Communication dans un congrès</text:span></text:p>
              <text:p text:style-name="Normal"><text:a xlink:type="simple" xlink:href="https://hal.science/hal-01649612v1">hal-016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31v1">Experimental study of the ultrasonic velocity dispersion in bovine cortical bone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7th Anglo-French Physical Acoustic Conference,</text:span><text:span>, 2008, United Kingdom</text:span></text:p>
              <text:p text:style-name="Normal"><text:span>Communication dans un congrès</text:span></text:p>
              <text:p text:style-name="Normal"><text:a xlink:type="simple" xlink:href="https://hal.science/hal-00713131v1">hal-007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56v1">Relationship between Broadband Ultrasonic Attenuation and bone properties in femoral bovine cortical bone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Y. Yamato">Y. Yamat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18th International Bone Densitometry Workshop</text:span><text:span>, 2008, Italy</text:span></text:p>
              <text:p text:style-name="Normal"><text:span>Communication dans un congrès</text:span></text:p>
              <text:p text:style-name="Normal"><text:a xlink:type="simple" xlink:href="https://hal.science/hal-00713156v1">hal-007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89v1">Modeling of “anomalous” velocity dispersion in trabecular bone: effect of multiple scattering and of viscous absorpt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Acoustics’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654689v1">hal-016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62v1">Anomalous behavior of ultrasonic velocity dispersion in bovine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2008 IEEE International Ultrasonics Symposium (IUS)</text:span><text:span>, 2008, China</text:span></text:p>
              <text:p text:style-name="Normal"><text:span>Communication dans un congrès</text:span></text:p>
              <text:p text:style-name="Normal"><text:a xlink:type="simple" xlink:href="https://hal.science/hal-00713162v1">hal-007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42v1">Ultrasonic velocity dispersion in bovine cortical bone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Acoustics'08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13142v1">hal-007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98v1">Dependence of QUS parameters to bone strength estimated by a cellular model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7th Anglo-French Physical Acoustic Conference</text:span><text:span>, Jan 2008, Ashford, United Kingdom</text:span></text:p>
              <text:p text:style-name="Normal"><text:span>Communication dans un congrès</text:span></text:p>
              <text:p text:style-name="Normal"><text:a xlink:type="simple" xlink:href="https://hal.science/hal-01654698v1">hal-0165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43v1">Modeling of &amp;quot;anomalous&amp;quot; velocity dispersion in trabecular bone : effect of multiple scattering and of viscous absorption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Acoustics'08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13143v1">hal-0071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84v1">Finite difference time domain numerical simulation of ultrasonic propagation in coated contrast agents</text:a></text:p>
              <text:p text:style-name="Normal"><text:a xlink:type="simple" xlink:href="https://hal.science/search/index/?q=*&amp;authFullName_s=B. Galaz">B. Galaz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N. Taulier">N. Taulier</text:a><text:span>,</text:span><text:a xlink:type="simple" xlink:href="https://hal.science/search/index/?q=*&amp;authFullName_s=W. Urbach">W. Urbach</text:a></text:p>
              <text:p text:style-name="Normal"><text:span>Acoustics’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654684v1">hal-016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46v1">Using Singular Value Decomposition to analyse a flexural guided wave on human cortical bone with a 1 MHz axial transmission prob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Acoustics'08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13146v1">hal-007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8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Acoustics'08, Second ASA (Acoustical Society of America) - EAA (European Acoustics Association) joint international conference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science/hal-00698998v1">hal-006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37v1">Influence of multiple scattering and of absorption on velocity dispersion in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P Laugier">P Laugier</text:a><text:span>,</text:span><text:a xlink:type="simple" xlink:href="https://hal.science/search/index/?q=*&amp;authFullName_s=Salah Naili">Salah Naili</text:a></text:p>
              <text:p text:style-name="Normal"><text:span>29th Symposium on UltraSonic Electronics (USE2008)</text:span><text:span>, Nov 2008, Sendai, Japan</text:span></text:p>
              <text:p text:style-name="Normal"><text:span>Communication dans un congrès</text:span></text:p>
              <text:p text:style-name="Normal"><text:a xlink:type="simple" xlink:href="https://hal.science/hal-01649637v1">hal-0164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93v1">Relationship between QUS parameters and a cellular model- based estimation of bone strength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Acoustics’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654693v1">hal-0165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78v1">Advances in identifying ultrasound signals in QUS axial transmission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Talmant">M. Talmant</text:a></text:p>
              <text:p text:style-name="Normal"><text:span>18th International Bone Densitometry Workshop</text:span><text:span>, 2008, Italy</text:span></text:p>
              <text:p text:style-name="Normal"><text:span>Communication dans un congrès</text:span></text:p>
              <text:p text:style-name="Normal"><text:a xlink:type="simple" xlink:href="https://hal.science/hal-00713178v1">hal-007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1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Anglo French Physical Acoustics Conference 2009</text:span><text:span>, Dec 2008, Arcachon, France. pp.1</text:span></text:p>
              <text:p text:style-name="Normal"><text:span>Communication dans un congrès</text:span></text:p>
              <text:p text:style-name="Normal"><text:a xlink:type="simple" xlink:href="https://hal.science/hal-00699001v1">hal-006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9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2008 IEEE International Ultrasonics Symposium (IUS)</text:span><text:span>, Nov 2008, Beijing, China. pp.1</text:span></text:p>
              <text:p text:style-name="Normal"><text:span>Communication dans un congrès</text:span></text:p>
              <text:p text:style-name="Normal"><text:a xlink:type="simple" xlink:href="https://hal.science/hal-00698999v1">hal-006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03v1">Application of a singular value decomposition-based wave extraction algorithm to cortical bone characterization: correlation to bone parameters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2007 IEEE International Ultrasonics Symposium</text:span><text:span>, Oct 2007, New York, United States</text:span></text:p>
              <text:p text:style-name="Normal"><text:span>Communication dans un congrès</text:span></text:p>
              <text:p text:style-name="Normal"><text:a xlink:type="simple" xlink:href="https://hal.science/hal-01654703v1">hal-016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2v1">Effect of a material properties spatial gradient on wave propagation: application to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2v1">hal-006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55v1">Adhesive contact to rough viscoelastic surfac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Etienne Barthel">Etienne Barthel</text:a></text:p>
              <text:p text:style-name="Normal"><text:span>30th Annual Meeting of The Adhesion Society</text:span><text:span>, Feb 2007, Tampa, FL, United States</text:span></text:p>
              <text:p text:style-name="Normal"><text:span>Communication dans un congrès</text:span></text:p>
              <text:p text:style-name="Normal"><text:a xlink:type="simple" xlink:href="https://hal.science/hal-01649455v1">hal-0164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8v1">Stochastic modeling of the reflection of acoustic waves on a solid plate with random thickness : application to cortical bone assessment with the axial transmission technique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58v1">hal-007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89v1">Multi-modal analysis in axial transmission: application of a SVD-based extraction algorithm to ultrasonic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 Laugier">P Laugier</text:a><text:span>,</text:span><text:a xlink:type="simple" xlink:href="https://hal.science/search/index/?q=*&amp;authFullName_s=Salah Naili">Salah Naili</text:a></text:p>
              <text:p text:style-name="Normal"><text:span>2007 International Congress on Ultrasonics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1649489v1">hal-016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5v1">Transient elastic waves in fluid-structure multilayer systems with a probabilistic model of structural uncertainti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1st International Conference on Uncertainty in Structural Dynamics, 2007</text:span><text:span>, University of Sheffield, Jun 2007, Sheffield, United Kingdom. pp.Pages: 1-9</text:span></text:p>
              <text:p text:style-name="Normal"><text:span>Communication dans un congrès</text:span></text:p>
              <text:p text:style-name="Normal"><text:a xlink:type="simple" xlink:href="https://hal.science/hal-00689715v1">hal-006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00v1">Modeling of velocity dispersion in trabecular bone: effect of multiple scattering and of viscous absorpt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Lonne">S. Lonne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2nd European Symposium on ultrasonic characterization of bone</text:span><text:span>, Jul 2007, Halle, Germany</text:span></text:p>
              <text:p text:style-name="Normal"><text:span>Communication dans un congrès</text:span></text:p>
              <text:p text:style-name="Normal"><text:a xlink:type="simple" xlink:href="https://hal.science/hal-01654800v1">hal-016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11v1">3D simulation study of the properties of slow and fast wave modes versus bone volume fraction and structural anisotropy in human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2nd European Symposium on ultrasonic characterization of bone</text:span><text:span>, Jul 2007, Halle, Germany</text:span></text:p>
              <text:p text:style-name="Normal"><text:span>Communication dans un congrès</text:span></text:p>
              <text:p text:style-name="Normal"><text:a xlink:type="simple" xlink:href="https://hal.science/hal-01654811v1">hal-016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78v1">Modeling the frequency dependence of phase velocity in phantoms of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Lonne">S. Lonne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P Laugier">P Laugier</text:a><text:span>et al.</text:span></text:p>
              <text:p text:style-name="Normal"><text:span>2007 International Congress on Ultrasonics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1649578v1">hal-016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5v1">Modeling with uncertain parameters : Application to the ultrasonic assessment of bone quality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XXI Congress of the International Society of Biomechanics. Taipei, Taiwan.July 1-5, 2007</text:span><text:span>, Jul 2007, Taipei, Taiwan. pp.1</text:span></text:p>
              <text:p text:style-name="Normal"><text:span>Communication dans un congrès</text:span></text:p>
              <text:p text:style-name="Normal"><text:a xlink:type="simple" xlink:href="https://hal.science/hal-00698795v1">hal-006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72v1">Development of a new velocity measurement for cortical bone characterization using the axial transmission devic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72v1">hal-0071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5v1">Modeling ultrasonic attenuation and velocity dispersion in trabecular bone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Lonne">S. Lonne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65v1">hal-0071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36v1">3D simulations of wave propagation in a poroelastic medium: prediction of slow and fast wave mode in human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P Laugier">P Laugier</text:a></text:p>
              <text:p text:style-name="Normal"><text:span>2007 International Congress on Ultrasonics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1649536v1">hal-016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03v1">Dependence of both slow and fast wave mode properties on bone volume fraction and structural anisotropy in human trabecular bone: a 3D simulation study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P Laugier">P Laugier</text:a></text:p>
              <text:p text:style-name="Normal"><text:span>2007 IEEE International Ultrasonics Symposium</text:span><text:span>, Oct 2007, New York, United States</text:span></text:p>
              <text:p text:style-name="Normal"><text:span>Communication dans un congrès</text:span></text:p>
              <text:p text:style-name="Normal"><text:a xlink:type="simple" xlink:href="https://hal.science/hal-01649603v1">hal-0164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98v1">Analytical modeling of phase velocity dependence on trabecular bone properties : effect of multiple scattering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Lonne">S. Lonne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2007 IEEE International Ultrasonics Symposium</text:span><text:span>, 2007, United States</text:span></text:p>
              <text:p text:style-name="Normal"><text:span>Communication dans un congrès</text:span></text:p>
              <text:p text:style-name="Normal"><text:a xlink:type="simple" xlink:href="https://hal.science/hal-00715798v1">hal-007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9v1">Broadband ultrasonic attenuation in bovine cortical bone in vitro : dependence to bone mass and microstructure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Y. Yamato">Y. Yamat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69v1">hal-0071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0v1">Ultrasonic assessment of bone quality : modelling with uncertain parameters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1st Congress of the international society of biomechanics</text:span><text:span>, 2007, Taiwan</text:span></text:p>
              <text:p text:style-name="Normal"><text:span>Communication dans un congrès</text:span></text:p>
              <text:p text:style-name="Normal"><text:a xlink:type="simple" xlink:href="https://hal.science/hal-00715780v1">hal-007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1v1">Stochastic modeling of the interaction of acoustic waves with a solid plate of random thickness: Application to cortical bone assessment with the axial transmission technique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1v1">hal-00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9v1">Stochastic simulation of the axial transmission technique based on a multi-scale model of bone material properties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K. Raum">K. Raum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Haïat">G. Haïat</text:a><text:span>et al.</text:span></text:p>
              <text:p text:style-name="Normal"><text:span>2nD European symposium on ultrasonic characterization of bone (ESUCB 2007)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9v1">hal-006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3v1">Modeling of velocity dispersion in trabecular bone : effect of multiple scattering and of viscous absorption.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Lonne">S. Lonne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2nd European Symposium on ultrasonic characterization of bone</text:span><text:span>, 2007, Germany</text:span></text:p>
              <text:p text:style-name="Normal"><text:span>Communication dans un congrès</text:span></text:p>
              <text:p text:style-name="Normal"><text:a xlink:type="simple" xlink:href="https://hal.science/hal-00715783v1">hal-0071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26v1">In vivo Quantitative Ultrasound measurements at the proximal human femur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M. Klausner">M. Klausner</text:a><text:span>et al.</text:span></text:p>
              <text:p text:style-name="Normal"><text:span>2007 International Congress on Ultrasonics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1654826v1">hal-016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8v1">How does a gradient of material properties due to endosteal resorption affect wave propagation in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2nD European symposium on ultrasonic characterization of bone (ESUCB 2007) Halle, Germany, July 19-20, 2007.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8v1">hal-006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14v1">3D numerical simulations of wave propagation in trabecular bone: prediction of the slow and fast wave mod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6th Anglo-French Physical Acoustic Conference</text:span><text:span>, Jan 2007, Fréjus, France</text:span></text:p>
              <text:p text:style-name="Normal"><text:span>Communication dans un congrès</text:span></text:p>
              <text:p text:style-name="Normal"><text:a xlink:type="simple" xlink:href="https://hal.science/hal-01654814v1">hal-0165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91v1">Broadband ultrasonic attenuation in femoral bovine cortical bone is an indicator of bone properties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Y. Yamato">Y. Yamat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2007 IEEE International Ultrasonics Symposium</text:span><text:span>, 2007, United States</text:span></text:p>
              <text:p text:style-name="Normal"><text:span>Communication dans un congrès</text:span></text:p>
              <text:p text:style-name="Normal"><text:a xlink:type="simple" xlink:href="https://hal.science/hal-00715791v1">hal-0071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55v1">Stochastic inverse problem using experiments for uncertain fluid-solid multilayer systems in ultrasonic domai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USNCCM IX 2007, Ninth U. S. National Congress on Computational Mechanics</text:span><text:span>, Jul 2007, San Francisco, United States. pp.2</text:span></text:p>
              <text:p text:style-name="Normal"><text:span>Communication dans un congrès</text:span></text:p>
              <text:p text:style-name="Normal"><text:a xlink:type="simple" xlink:href="https://hal.science/hal-00698955v1">hal-006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2v1">1D-Space finite element approximation with 2D-space Fourier transform and with time-domain formulation for 3D-transient elastic waves in multilayer semi-infinite media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ICSV13, The thirteenth International Congress on Sound and Vibration</text:span><text:span>, Jul 2006, Vienna, Austria. pp.Pages: 1-8</text:span></text:p>
              <text:p text:style-name="Normal"><text:span>Communication dans un congrès</text:span></text:p>
              <text:p text:style-name="Normal"><text:a xlink:type="simple" xlink:href="https://hal.science/hal-00689702v1">hal-006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92v1">Development of a wave front determination algorithm for cortical bone characterization with an axial transmission device: in vivo applic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5th World congress of Biomechanics</text:span><text:span>, Jul 2006, Munich, Germany</text:span></text:p>
              <text:p text:style-name="Normal"><text:span>Communication dans un congrès</text:span></text:p>
              <text:p text:style-name="Normal"><text:a xlink:type="simple" xlink:href="https://hal.science/hal-01655092v1">hal-016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30v1">Simulation numérique de la dépendance des paramètres ultrasonores à des variations de microarchitecture et de constantes élastiqu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P Laugier">P Laugier</text:a></text:p>
              <text:p text:style-name="Normal"><text:span>8ème congrès Français d’acoustique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1649430v1">hal-016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1v1">Singular value decomposition-based wave extraction algorithm for ultrasonic characterization of cortical bone in vivo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4th Joint Meeting Acoustical Society of America and Acoustical Society of Japan</text:span><text:span>, 2006, U.S. Outlying Islands</text:span></text:p>
              <text:p text:style-name="Normal"><text:span>Communication dans un congrès</text:span></text:p>
              <text:p text:style-name="Normal"><text:a xlink:type="simple" xlink:href="https://hal.science/hal-00715751v1">hal-007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82v1">The sensitivity of QUS in transmission to cancellous bone properties : a numerical study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 Peyrin">F Peyrin</text:a><text:span>,</text:span><text:a xlink:type="simple" xlink:href="https://hal.science/search/index/?q=*&amp;authFullName_s=P. Laugier">P. Laugier</text:a></text:p>
              <text:p text:style-name="Normal"><text:span>17th International Bone Densitometry Workshop</text:span><text:span>, Nov 2006, Kyoto, Japan</text:span></text:p>
              <text:p text:style-name="Normal"><text:span>Communication dans un congrès</text:span></text:p>
              <text:p text:style-name="Normal"><text:a xlink:type="simple" xlink:href="https://hal.science/hal-01654882v1">hal-0165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1v1">Wavefront Extraction Algorithm for axial transmission: application to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1st European Symposium on ultrasonic characterization of bo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1655101v1">hal-016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6v1">3D numerical simulation of wave propagation in porous media: influence of the microstructure and of the material properties of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4th joint meeting of the acoustical society of America and the acoustical society of Japan</text:span><text:span>, Nov 2006, Honolulu, United States</text:span></text:p>
              <text:p text:style-name="Normal"><text:span>Communication dans un congrès</text:span></text:p>
              <text:p text:style-name="Normal"><text:a xlink:type="simple" xlink:href="https://hal.science/hal-01654846v1">hal-016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33v1">3D numerical simulations of wave propagation in trabecular bone predicts existence of the Biot fast compressional wav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4th joint meeting of the acoustical society of America and the acoustical society of Japan</text:span><text:span>, Nov 2006, Honolulu, United States</text:span></text:p>
              <text:p text:style-name="Normal"><text:span>Communication dans un congrès</text:span></text:p>
              <text:p text:style-name="Normal"><text:a xlink:type="simple" xlink:href="https://hal.science/hal-01654833v1">hal-016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37v1">Development of a multi-dimensional SVD based technique for multi-receivers ultrasound used in the bone status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 Laugier">P Laugier</text:a><text:span>,</text:span><text:a xlink:type="simple" xlink:href="https://hal.science/search/index/?q=*&amp;authFullName_s=Salah Naili">Salah Naili</text:a></text:p>
              <text:p text:style-name="Normal"><text:span>Fourth IEEE Workshop on Sensor Array and Multi-channel Processing</text:span><text:span>, Jul 2006, Waltham, United States</text:span></text:p>
              <text:p text:style-name="Normal"><text:span>Communication dans un congrès</text:span></text:p>
              <text:p text:style-name="Normal"><text:a xlink:type="simple" xlink:href="https://hal.science/hal-01649437v1">hal-0164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69v1">Adapted estimation for Quantitative Ultrasound variables at the proximal femur based on an optimization algorithm</text:a></text:p>
              <text:p text:style-name="Normal"><text:a xlink:type="simple" xlink:href="https://hal.science/search/index/?q=*&amp;authFullName_s=S. Dencks">S. Dencks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Guillaume Haiat">Guillaume Haiat</text:a><text:span>et al.</text:span></text:p>
              <text:p text:style-name="Normal"><text:span>17th International Bone Densitometry Workshop</text:span><text:span>, Nov 2006, Kyoto, Japan</text:span></text:p>
              <text:p text:style-name="Normal"><text:span>Communication dans un congrès</text:span></text:p>
              <text:p text:style-name="Normal"><text:a xlink:type="simple" xlink:href="https://hal.science/hal-01654869v1">hal-016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67v1">Sensitivity of ultrasonic properties to bone microarchitectural and material properties: a simulation study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5th World congress of Biomechanics</text:span><text:span>, Jul 2006, Munich, Germany</text:span></text:p>
              <text:p text:style-name="Normal"><text:span>Communication dans un congrès</text:span></text:p>
              <text:p text:style-name="Normal"><text:a xlink:type="simple" xlink:href="https://hal.science/hal-01655067v1">hal-016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5v1">Frequency variations of attenuation and velocity in cortical bone in vitro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Y. Yamato">Y. Yamat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4th Joint Meeting Acoustical Society of America and Acoustical Society of Japan</text:span><text:span>, 2006, U.S. Outlying Islands</text:span></text:p>
              <text:p text:style-name="Normal"><text:span>Communication dans un congrès</text:span></text:p>
              <text:p text:style-name="Normal"><text:a xlink:type="simple" xlink:href="https://hal.science/hal-00715755v1">hal-007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47v1">Extracting trabecular geometry from tomographic images of spongy bone.</text:a></text:p>
              <text:p text:style-name="Normal"><text:a xlink:type="simple" xlink:href="https://hal.science/search/index/?q=*&amp;authFullName_s=C. Bajaj">C. Bajaj</text:a><text:span>,</text:span><text:a xlink:type="simple" xlink:href="https://hal.science/search/index/?q=*&amp;authFullName_s=A. Dicarlo">A. Dicarl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F. Milicchi">F. Milicchi</text:a><text:span>et al.</text:span></text:p>
              <text:p text:style-name="Normal"><text:span>5th World Congress of Biomechanics</text:span><text:span>, 2006, Germany. pp.5</text:span></text:p>
              <text:p text:style-name="Normal"><text:span>Communication dans un congrès</text:span></text:p>
              <text:p text:style-name="Normal"><text:a xlink:type="simple" xlink:href="https://hal.science/hal-00715747v1">hal-0071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43v1">Development of a wave front removal algorithm for an ultrasonic axial transmission device used for the in vivo mechanical characterization of cortical bon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5thWorld Congress of Biomechanics</text:span><text:span>, 2006, Germany. pp.464</text:span></text:p>
              <text:p text:style-name="Normal"><text:span>Communication dans un congrès</text:span></text:p>
              <text:p text:style-name="Normal"><text:a xlink:type="simple" xlink:href="https://hal.science/hal-00715743v1">hal-007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75v1">In vivo Quantitative Ultrasound Measurements with the newly Developed Femur Ultrasound Scanner – First Precision Results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M. Klausner">M. Klausner</text:a><text:span>et al.</text:span></text:p>
              <text:p text:style-name="Normal"><text:span>17th International Bone Densitometry Workshop</text:span><text:span>, Nov 2006, Kyoto, Japan</text:span></text:p>
              <text:p text:style-name="Normal"><text:span>Communication dans un congrès</text:span></text:p>
              <text:p text:style-name="Normal"><text:a xlink:type="simple" xlink:href="https://hal.science/hal-01654875v1">hal-016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63v1">Finite-difference computations of ultrasound wave propagation in bone</text:a></text:p>
              <text:p text:style-name="Normal"><text:a xlink:type="simple" xlink:href="https://hal.science/search/index/?q=*&amp;authFullName_s=P Laugier">P Laugier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F Padilla">F Padilla</text:a></text:p>
              <text:p text:style-name="Normal"><text:span>Third European Conference on Computational Mechanics Solids, Structures and Coupled Problems in Engineering</text:span><text:span>, Jun 2006, Lisbon, Portugal</text:span></text:p>
              <text:p text:style-name="Normal"><text:span>Communication dans un congrès</text:span></text:p>
              <text:p text:style-name="Normal"><text:a xlink:type="simple" xlink:href="https://hal.science/hal-01649663v1">hal-016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62v1">In silico Determination of the Dependence of Ultrasonic Parameters with Microarchitecture and Material Properties of Trabecular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 Peyrin">F Peyrin</text:a><text:span>,</text:span><text:a xlink:type="simple" xlink:href="https://hal.science/search/index/?q=*&amp;authFullName_s=P. Laugier">P. Laugier</text:a></text:p>
              <text:p text:style-name="Normal"><text:span>2006 IEEE International Ultrasonics Symposium</text:span><text:span>, Oct 2006, Vancouver, Canada</text:span></text:p>
              <text:p text:style-name="Normal"><text:span>Communication dans un congrès</text:span></text:p>
              <text:p text:style-name="Normal"><text:a xlink:type="simple" xlink:href="https://hal.science/hal-01655062v1">hal-016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40v1">Optimization algorithm for improved quantitative ultrasound signal processing at the proximal femur</text:a></text:p>
              <text:p text:style-name="Normal"><text:a xlink:type="simple" xlink:href="https://hal.science/search/index/?q=*&amp;authFullName_s=S. Dencks">S. Dencks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F Padilla">F Padilla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 Laugier">P Laugier</text:a><text:span>et al.</text:span></text:p>
              <text:p text:style-name="Normal"><text:span>2006 IEEE International Ultrasonics Symposium</text:span><text:span>, Oct 2006, Vancouver, Canada</text:span></text:p>
              <text:p text:style-name="Normal"><text:span>Communication dans un congrès</text:span></text:p>
              <text:p text:style-name="Normal"><text:a xlink:type="simple" xlink:href="https://hal.science/hal-01649440v1">hal-016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0v1">SVD-based wave extraction algorithm for ultrasonic characterization of cortical bone in vivo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4th joint meeting of the acoustical society of America and the acoustical society of Japan</text:span><text:span>, Nov 2006, Honolulu, United States</text:span></text:p>
              <text:p text:style-name="Normal"><text:span>Communication dans un congrès</text:span></text:p>
              <text:p text:style-name="Normal"><text:a xlink:type="simple" xlink:href="https://hal.science/hal-01654840v1">hal-016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65v1">Prediction of BMD with QUS measurements in excised human femur : optimal derivation of QUS parameter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U. Moser">U. Moser</text:a><text:span>et al.</text:span></text:p>
              <text:p text:style-name="Normal"><text:span>17th International Bone Densitometry Workshop</text:span><text:span>, Nov 2006, Kyoto, Japan</text:span></text:p>
              <text:p text:style-name="Normal"><text:span>Communication dans un congrès</text:span></text:p>
              <text:p text:style-name="Normal"><text:a xlink:type="simple" xlink:href="https://hal.science/hal-01654865v1">hal-016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3v1">How Does Frequency-dependent Attenuation and Velocity Dispersion Affect the Prediction of Bone Mineral Density with Ultrasonic Measurements in Excised Human Femur ?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C.-C. Glüer">C.-C. Glüer</text:a><text:span>,</text:span><text:a xlink:type="simple" xlink:href="https://hal.science/search/index/?q=*&amp;authFullName_s=P. Laugier">P. Laugier</text:a></text:p>
              <text:p text:style-name="Normal"><text:span>1st European Symposium on ultrasonic characterization of bo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1655103v1">hal-016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12v1">Introduction of a wavelet-based method for the reduction of failures in quantitative ultrasound (QUS) signal processing at the proximal femur</text:a></text:p>
              <text:p text:style-name="Normal"><text:a xlink:type="simple" xlink:href="https://hal.science/search/index/?q=*&amp;authFullName_s=S. Dencks">S. Dencks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et al.</text:span></text:p>
              <text:p text:style-name="Normal"><text:span>1st European Symposium on ultrasonic characterization of bo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1655112v1">hal-016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0v1">Numerical simulation of the axial transmission technique for bone evaluation: a probabilistic approach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5th World congress of Biomechanics</text:span><text:span>, Jul 2006, Munich, Germany. pp.1</text:span></text:p>
              <text:p text:style-name="Normal"><text:span>Communication dans un congrès</text:span></text:p>
              <text:p text:style-name="Normal"><text:a xlink:type="simple" xlink:href="https://hal.science/hal-00698790v1">hal-006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3v1">Effects of frequency-dependent attenuation and dispersion on different speed of sound measurements on human intact femur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Anglo-French Physical Acoustics Conference 2005 (AFPAC - 05)</text:span><text:span>, Jan 2005, Le Havre, France</text:span></text:p>
              <text:p text:style-name="Normal"><text:span>Communication dans un congrès</text:span></text:p>
              <text:p text:style-name="Normal"><text:a xlink:type="simple" xlink:href="https://hal.science/hal-01656023v1">hal-016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4v1">Estimation of femoral bone density using site specific quantitative ultrasound – results on excised specimens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Guillaume Haiat">Guillaume Haiat</text:a><text:span>et al.</text:span></text:p>
              <text:p text:style-name="Normal"><text:span>2nd Joint Meeting of the International Bone and Mineral Society (IBMS) and the European Society for Calcified Tissue (ECTS)</text:span><text:span>, Jun 2005, Genève, Switzerland</text:span></text:p>
              <text:p text:style-name="Normal"><text:span>Communication dans un congrès</text:span></text:p>
              <text:p text:style-name="Normal"><text:a xlink:type="simple" xlink:href="https://hal.science/hal-01656024v1">hal-016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1v1">Numerical simulation of wave propagation in cancellous bone</text:a></text:p>
              <text:p text:style-name="Normal"><text:a xlink:type="simple" xlink:href="https://hal.science/search/index/?q=*&amp;authFullName_s=E. Bossy">E. Boss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. Jenson">F. Jenso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/text:p>
              <text:p text:style-name="Normal"><text:span>Anglo-French Physical Acoustics Conference 2005 (AFPAC - 05)</text:span><text:span>, Jan 2005, Le Havre, France</text:span></text:p>
              <text:p text:style-name="Normal"><text:span>Communication dans un congrès</text:span></text:p>
              <text:p text:style-name="Normal"><text:a xlink:type="simple" xlink:href="https://hal.science/hal-01656021v1">hal-016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31v1">Model-based inversion for the characterization of crack-like defects detected by ultrasound in a cladded component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Frédéric Lasserre">Frédéric Lasserre</text:a></text:p>
              <text:p text:style-name="Normal"><text:span>Anglo-French Physical Acoustics Conference 2005 (AFPAC - 05)</text:span><text:span>, Jan 2005, Le Havre, France</text:span></text:p>
              <text:p text:style-name="Normal"><text:span>Communication dans un congrès</text:span></text:p>
              <text:p text:style-name="Normal"><text:a xlink:type="simple" xlink:href="https://hal.science/hal-01656031v1">hal-0165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7v1">Estimation of bone density of the proximal femur using Quantitative Ultrasound – results at excised specimens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Guillaume Haiat">Guillaume Haiat</text:a><text:span>et al.</text:span></text:p>
              <text:p text:style-name="Normal"><text:span>Osteologie 2005</text:span><text:span>, Mar 2005, Basel, Switzerland</text:span></text:p>
              <text:p text:style-name="Normal"><text:span>Communication dans un congrès</text:span></text:p>
              <text:p text:style-name="Normal"><text:a xlink:type="simple" xlink:href="https://hal.science/hal-01656027v1">hal-016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10v1">Numerical simulation of transmission and backscattering in cancellous bone</text:a></text:p>
              <text:p text:style-name="Normal"><text:a xlink:type="simple" xlink:href="https://hal.science/search/index/?q=*&amp;authFullName_s=F Padilla">F Padilla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F. Jenson">F. Jenson</text:a><text:span>,</text:span><text:a xlink:type="simple" xlink:href="https://hal.science/search/index/?q=*&amp;authFullName_s=P Laugier">P Laugier</text:a></text:p>
              <text:p text:style-name="Normal"><text:span>IEEE International Ultrasonics Symposium</text:span><text:span>, Sep 2005, Rotterdam, Netherlands</text:span></text:p>
              <text:p text:style-name="Normal"><text:span>Communication dans un congrès</text:span></text:p>
              <text:p text:style-name="Normal"><text:a xlink:type="simple" xlink:href="https://hal.science/hal-01649410v1">hal-016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12v1">Numerical simulation of the dependence of quantitative ultrasonic parameters on the trabecular bone micro architectur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C.-C. Glüer">C.-C. Glüer</text:a><text:span>,</text:span><text:a xlink:type="simple" xlink:href="https://hal.science/search/index/?q=*&amp;authFullName_s=P. Laugier">P. Laugier</text:a></text:p>
              <text:p text:style-name="Normal"><text:span>6th World Congress on Ultrasonics</text:span><text:span>, Aug 2005, Pékin, China</text:span></text:p>
              <text:p text:style-name="Normal"><text:span>Communication dans un congrès</text:span></text:p>
              <text:p text:style-name="Normal"><text:a xlink:type="simple" xlink:href="https://hal.science/hal-01656012v1">hal-016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16v1">Estimation de 10 méthodes de mesures de retard pour la caractérisation de la partie proximale du fémur avec un dispositif de transmission transvers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Journées Estimation de retard en acoustique</text:span><text:span>, Jun 2005, Tours, France</text:span></text:p>
              <text:p text:style-name="Normal"><text:span>Communication dans un congrès</text:span></text:p>
              <text:p text:style-name="Normal"><text:a xlink:type="simple" xlink:href="https://hal.science/hal-01656016v1">hal-016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17v1">Theoretical and numerical approach of transient elastography in soft tissues</text:a></text:p>
              <text:p text:style-name="Normal"><text:a xlink:type="simple" xlink:href="https://hal.science/search/index/?q=*&amp;authFullName_s=D. Aubry">D. Aubry</text:a><text:span>,</text:span><text:a xlink:type="simple" xlink:href="https://hal.science/search/index/?q=*&amp;authFullName_s=Guillaume Haiat">Guillaume Haiat</text:a></text:p>
              <text:p text:style-name="Normal"><text:span>France-Berkeley mini-workshop on Biomechanics</text:span><text:span>, Mar 2005, Paris, France</text:span></text:p>
              <text:p text:style-name="Normal"><text:span>Communication dans un congrès</text:span></text:p>
              <text:p text:style-name="Normal"><text:a xlink:type="simple" xlink:href="https://hal.science/hal-01656017v1">hal-016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29v1">Numerical simulation of wave propagation in cancellous bone</text:a></text:p>
              <text:p text:style-name="Normal"><text:a xlink:type="simple" xlink:href="https://hal.science/search/index/?q=*&amp;authFullName_s=E. Bossy">E. Bossy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. Jenson">F. Jenso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/text:p>
              <text:p text:style-name="Normal"><text:span>148th Meeting of the Acoustical Society of America</text:span><text:span>, Nov 2004, San Diego, California, United States</text:span></text:p>
              <text:p text:style-name="Normal"><text:span>Communication dans un congrès</text:span></text:p>
              <text:p text:style-name="Normal"><text:a xlink:type="simple" xlink:href="https://hal.science/hal-01656029v1">hal-0165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38v1">Helped positioning by using a simulation tool for qualification of PWR vessel examination technique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T. Pasquier">T. Pasquier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S. Leberre">S. Leberre</text:a><text:span>et al.</text:span></text:p>
              <text:p text:style-name="Normal"><text:span>4th International Conference on NDE in relation to structural integrity for nuclear and pressurized components</text:span><text:span>, Dec 2004, London, United Kingdom</text:span></text:p>
              <text:p text:style-name="Normal"><text:span>Communication dans un congrès</text:span></text:p>
              <text:p text:style-name="Normal"><text:a xlink:type="simple" xlink:href="https://hal.science/hal-01656038v1">hal-016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80v1">Application of ultrasonic modeling to the positioning of defects in a cladded component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Frédéric Lasserre">Frédéric Lasserre</text:a></text:p>
              <text:p text:style-name="Normal"><text:span>Review of Progress in Quantitative NDE</text:span><text:span>, Jul 2003, Green Bay, United States. pp.103-109</text:span></text:p>
              <text:p text:style-name="Normal"><text:span>Communication dans un congrès</text:span></text:p>
              <text:p text:style-name="Normal"><text:a xlink:type="simple" xlink:href="https://hal.science/hal-01649380v1">hal-016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41v1">Repositionnement de défauts dans un composant revêtu de surface irrégulièr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Frédéric Lasserre">Frédéric Lasserre</text:a></text:p>
              <text:p text:style-name="Normal"><text:span>8ème Journées d’Acoustique Physique Sous-marine et Ultrasonore</text:span><text:span>, Mar 2003, Cargèse, France</text:span></text:p>
              <text:p text:style-name="Normal"><text:span>Communication dans un congrès</text:span></text:p>
              <text:p text:style-name="Normal"><text:a xlink:type="simple" xlink:href="https://hal.science/hal-01656041v1">hal-0165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89v1">Simulation helped positioning of defects in a cladded component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Frédéric Lasserre">Frédéric Lasserre</text:a></text:p>
              <text:p text:style-name="Normal"><text:span>5th World Congress on Ultrasonics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1649389v1">hal-016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70v1">Adhesive contact of viscoelastic spheres : a hand-waving approach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Adhesion Society Meeting</text:span><text:span>, Feb 2003, Myrthle Beahc, South Carolina, United States</text:span></text:p>
              <text:p text:style-name="Normal"><text:span>Communication dans un congrès</text:span></text:p>
              <text:p text:style-name="Normal"><text:a xlink:type="simple" xlink:href="https://hal.science/hal-01649370v1">hal-016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45v1">Le contact adhésif viscoélastique de sphèr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M.C. Phan Huy">M.C. Phan Huy</text:a><text:span>,</text:span><text:a xlink:type="simple" xlink:href="https://hal.science/search/index/?q=*&amp;authFullName_s=E. Barthel">E. Barthel</text:a></text:p>
              <text:p text:style-name="Normal"><text:span>Matériau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1656045v1">hal-016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61v1">Adhérence d’aspérités viscoélastiques: un modèle minimal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Matériau 2002</text:span><text:span>, 2002, Tours, France</text:span></text:p>
              <text:p text:style-name="Normal"><text:span>Communication dans un congrès</text:span></text:p>
              <text:p text:style-name="Normal"><text:a xlink:type="simple" xlink:href="https://hal.science/hal-01649361v1">hal-016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53v1">The adhesive contact of viscoelastic sphere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Adhesion Society Meeting</text:span><text:span>, Feb 2001, Williamsbourg, Virginia, United States</text:span></text:p>
              <text:p text:style-name="Normal"><text:span>Communication dans un congrès</text:span></text:p>
              <text:p text:style-name="Normal"><text:a xlink:type="simple" xlink:href="https://hal.science/hal-01649353v1">hal-01649353v1</text:a></text:p>
            </table:table-cell>
          </table:table-row>
        </table:table>
        <text:p text:style-name="P10"/>
        <text:p text:style-name="Heading2"><text:span text:style-name="T4">Article dans une revue (121)</text:span></text:p>
        <text:p text:style-name="P12"/>
        <table:table table:name="494ce0" table:style-name="494ce0">
          <table:table-column table:style-name="494ce0.0"/>
          <table:table-row>
            <table:table-cell office:value-type="string">
              <text:p text:style-name="Normal"><text:a xlink:type="simple" xlink:href="https://hal.science/hal-04733184v1">An Instrumented Hammer to Detect the Rupture of the Pterygoid Plates</text:a></text:p>
              <text:p text:style-name="Normal"><text:a xlink:type="simple" xlink:href="https://hal.science/search/index/?q=*&amp;authFullName_s=Manon Bas Dit Nugues">Manon Bas Dit Nugues</text:a><text:span>,</text:span><text:a xlink:type="simple" xlink:href="https://hal.science/search/index/?q=*&amp;authFullName_s=Leo Lamassoure">Leo Lamassoure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Charles Henri Flouzat-Lachaniette">Charles Henri Flouzat-Lachaniette</text:a><text:span>,</text:span><text:a xlink:type="simple" xlink:href="https://hal.science/search/index/?q=*&amp;authFullName_s=Roman Hossein Khonsari">Roman Hossein Khonsari</text:a><text:span>et al.</text:span></text:p>
              <text:p text:style-name="Normal"><text:span>Annals of Biomedical Engineering</text:span><text:span>, 2025, 53 (1), pp.59-70.<text:s/></text:span><text:a xlink:type="simple" xlink:href="https://dx.doi.org/10.1007/s10439-024-03596-9">⟨10.1007/s10439-024-03596-9⟩</text:a></text:p>
              <text:p text:style-name="Normal"><text:span>Article dans une revue</text:span></text:p>
              <text:p text:style-name="Normal"><text:a xlink:type="simple" xlink:href="https://hal.science/hal-04733184v1">hal-047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48v2">Estimation of the surface mechanical properties of soft tissues mimicking phantoms using impact analyses: a comparative study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Sabine Bensamoun">Sabine Bensamoun</text:a><text:span>,</text:span><text:a xlink:type="simple" xlink:href="https://hal.science/search/index/?q=*&amp;authFullName_s=Robert Schleip">Robert Schleip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Innovation and Research in BioMedical engineering</text:span><text:span>, 2025, 47 (2), pp.100932.<text:s/></text:span><text:a xlink:type="simple" xlink:href="https://dx.doi.org/10.1016/j.irbm.2026.100932">⟨10.1016/j.irbm.2026.100932⟩</text:a></text:p>
              <text:p text:style-name="Normal"><text:span>Article dans une revue</text:span></text:p>
              <text:p text:style-name="Normal"><text:a xlink:type="simple" xlink:href="https://hal.science/hal-05352748v2">hal-05352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50v1">An Instrumented Hammer to Detect the Bone Transitions During an High Tibial Osteotomy: An Animal Study</text:a></text:p>
              <text:p text:style-name="Normal"><text:a xlink:type="simple" xlink:href="https://hal.science/search/index/?q=*&amp;authFullName_s=Bas-Dit-Nugues Manon">Bas-Dit-Nugues Manon</text:a><text:span>,</text:span><text:a xlink:type="simple" xlink:href="https://hal.science/search/index/?q=*&amp;authFullName_s=Teddy Ketani">Teddy Ketani</text:a><text:span>,</text:span><text:a xlink:type="simple" xlink:href="https://hal.science/search/index/?q=*&amp;authFullName_s=Claire Bastard">Claire Bastar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Hugues Albini Lomani">Hugues Albini Lomani</text:a><text:span>et al.</text:span></text:p>
              <text:p text:style-name="Normal"><text:span>Journal of Biomechanical Engineering</text:span><text:span>, 2025, 147 (6),<text:s/></text:span><text:a xlink:type="simple" xlink:href="https://dx.doi.org/10.1115/1.4068372">⟨10.1115/1.4068372⟩</text:a></text:p>
              <text:p text:style-name="Normal"><text:span>Article dans une revue</text:span></text:p>
              <text:p text:style-name="Normal"><text:a xlink:type="simple" xlink:href="https://hal.science/hal-05351950v1">hal-053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17v1">Estimating the properties of bone phantom cylinders through the inversion of axially transmitted low-frequency ultrasonic guided waves</text:a></text:p>
              <text:p text:style-name="Normal"><text:a xlink:type="simple" xlink:href="https://hal.science/search/index/?q=*&amp;authFullName_s=Aubin Chaboty">Aubin Chaboty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erre Bélanger">Pierre Bélanger</text:a></text:p>
              <text:p text:style-name="Normal"><text:span>Ultrasonics</text:span><text:span>, 2025, 155, pp.107694.<text:s/></text:span><text:a xlink:type="simple" xlink:href="https://dx.doi.org/10.1016/j.ultras.2025.107694">⟨10.1016/j.ultras.2025.107694⟩</text:a></text:p>
              <text:p text:style-name="Normal"><text:span>Article dans une revue</text:span></text:p>
              <text:p text:style-name="Normal"><text:a xlink:type="simple" xlink:href="https://hal.science/hal-05352717v1">hal-053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39v1">A hybrid computational method for the simulation of ultrasonic waves reflection at the bone-implant interface</text:a></text:p>
              <text:p text:style-name="Normal"><text:a xlink:type="simple" xlink:href="https://hal.science/search/index/?q=*&amp;authFullName_s=Baptiste Moisan">Baptiste Moisa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Guillaume Haïat">Guillaume Haïat</text:a></text:p>
              <text:p text:style-name="Normal"><text:span>Journal of the Acoustical Society of America</text:span><text:span>, 2025, 158 (2), pp.1041-1051.<text:s/></text:span><text:a xlink:type="simple" xlink:href="https://dx.doi.org/10.1121/10.0038758">⟨10.1121/10.0038758⟩</text:a></text:p>
              <text:p text:style-name="Normal"><text:span>Article dans une revue</text:span></text:p>
              <text:p text:style-name="Normal"><text:a xlink:type="simple" xlink:href="https://hal.science/hal-05353539v1">hal-0535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61v1">Assessment of the Mechanical Properties of Soft Tissue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ensors</text:span><text:span>, 2025, 25 (5), pp.1344.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5351961v1">hal-053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33v1">Using an instrumented hammer during Summers osteotomy: an animal model</text:a></text:p>
              <text:p text:style-name="Normal"><text:a xlink:type="simple" xlink:href="https://hal.science/search/index/?q=*&amp;authFullName_s=Yasuhiro Homma">Yasuhiro Homma</text:a><text:span>,</text:span><text:a xlink:type="simple" xlink:href="https://hal.science/search/index/?q=*&amp;authFullName_s=Manon Bas Dit Nugues">Manon Bas Dit Nugues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-Lachaniette">Charles-Henri Flouzat-Lachaniette</text:a><text:span>,</text:span><text:a xlink:type="simple" xlink:href="https://hal.science/search/index/?q=*&amp;authFullName_s=Jean-Paul Meningaud">Jean-Paul Meningaud</text:a><text:span>et al.</text:span></text:p>
              <text:p text:style-name="Normal"><text:span>Medical Engineering &amp; Physics</text:span><text:span>, 2025, 146, pp.104451.<text:s/></text:span><text:a xlink:type="simple" xlink:href="https://dx.doi.org/10.1016/j.medengphy.2025.104451">⟨10.1016/j.medengphy.2025.104451⟩</text:a></text:p>
              <text:p text:style-name="Normal"><text:span>Article dans une revue</text:span></text:p>
              <text:p text:style-name="Normal"><text:a xlink:type="simple" xlink:href="https://hal.science/hal-05352733v1">hal-053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5v1">Assessment of the mechanical properties of soft tissues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kin Research and Technology</text:span><text:span>, 2025, 25 (5),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4769785v1">hal-047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77v1">Characterization of the concentration of agar-based soft tissue mimicking phantoms by impact analysi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Oriane Le Demeet">Oriane Le Demee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4, 152, pp.106465.<text:s/></text:span><text:a xlink:type="simple" xlink:href="https://dx.doi.org/10.1016/j.jmbbm.2024.106465">⟨10.1016/j.jmbbm.2024.106465⟩</text:a></text:p>
              <text:p text:style-name="Normal"><text:span>Article dans une revue</text:span></text:p>
              <text:p text:style-name="Normal"><text:a xlink:type="simple" xlink:href="https://hal.science/hal-04791877v1">hal-047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43v1">Effect of collagen fibril orientation on the anisotropic properties of peri-implant bone</text:a></text:p>
              <text:p text:style-name="Normal"><text:a xlink:type="simple" xlink:href="https://hal.science/search/index/?q=*&amp;authFullName_s=Lucas Colabella">Lucas Colabella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Guillaume Haiat">Guillaume Haiat</text:a></text:p>
              <text:p text:style-name="Normal"><text:span>Biomechanics and Modeling in Mechanobiology</text:span><text:span>, 2024, 23 (3), pp.879-891.<text:s/></text:span><text:a xlink:type="simple" xlink:href="https://dx.doi.org/10.1007/s10237-023-01811-5">⟨10.1007/s10237-023-01811-5⟩</text:a></text:p>
              <text:p text:style-name="Normal"><text:span>Article dans une revue</text:span></text:p>
              <text:p text:style-name="Normal"><text:a xlink:type="simple" xlink:href="https://hal.science/hal-04354143v1">hal-0435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38v1">3-D finite element model of the impaction of a press-fitted femoral stem under various biomechanical environment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 Lachaniette">Charles-Henri Flouzat Lachaniette</text:a><text:span>et al.</text:span></text:p>
              <text:p text:style-name="Normal"><text:span>Computers in Biology and Medicine</text:span><text:span>, 2024, 174, pp.108405.<text:s/></text:span><text:a xlink:type="simple" xlink:href="https://dx.doi.org/10.1016/j.compbiomed.2024.108405">⟨10.1016/j.compbiomed.2024.108405⟩</text:a></text:p>
              <text:p text:style-name="Normal"><text:span>Article dans une revue</text:span></text:p>
              <text:p text:style-name="Normal"><text:a xlink:type="simple" xlink:href="https://hal.science/hal-04601538v1">hal-046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960v1">Cortical Bone Plate Properties Assessment using Inversion of Axially Transmitted Low Frequency Ultrasonic Guided Waves</text:a></text:p>
              <text:p text:style-name="Normal"><text:a xlink:type="simple" xlink:href="https://hal.science/search/index/?q=*&amp;authFullName_s=Aubin Chaboty">Aubin Chaboty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erre Bélanger">Pierre Bélanger</text:a></text:p>
              <text:p text:style-name="Normal"><text:span>Journal of the Acoustical Society of America</text:span><text:span>, 2024, 156 (2), pp.954-967.<text:s/></text:span><text:a xlink:type="simple" xlink:href="https://dx.doi.org/10.1121/10.0028173">⟨10.1121/10.0028173⟩</text:a></text:p>
              <text:p text:style-name="Normal"><text:span>Article dans une revue</text:span></text:p>
              <text:p text:style-name="Normal"><text:a xlink:type="simple" xlink:href="https://hal.science/hal-04769960v1">hal-047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85v1">Debonding of coin-shaped osseointegrated implants: Coupling of experimental and numerical approache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3, pp.105787.<text:s/></text:span><text:a xlink:type="simple" xlink:href="https://dx.doi.org/10.1016/j.jmbbm.2023.105787">⟨10.1016/j.jmbbm.2023.105787⟩</text:a></text:p>
              <text:p text:style-name="Normal"><text:span>Article dans une revue</text:span></text:p>
              <text:p text:style-name="Normal"><text:a xlink:type="simple" xlink:href="https://hal.science/hal-04044185v1">hal-040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7v1">Detection of periprosthetic fractures around the femoral stem by resonance frequency analysis: An in vitro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Victor Housset">Victor Housset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Proceedings of the Institution of Mechanical Engineers, Part H: Journal of Engineering in Medicine</text:span><text:span>, 2023, 237 (5), pp.585-596.<text:s/></text:span><text:a xlink:type="simple" xlink:href="https://dx.doi.org/10.1177/09544119231163632">⟨10.1177/09544119231163632⟩</text:a></text:p>
              <text:p text:style-name="Normal"><text:span>Article dans une revue</text:span></text:p>
              <text:p text:style-name="Normal"><text:a xlink:type="simple" xlink:href="https://hal.science/hal-04276187v1">hal-042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01v1">Using an Instrumented Hammer to Predict the Rupture of Bone Samples Subject to an Osteotomy</text:a></text:p>
              <text:p text:style-name="Normal"><text:a xlink:type="simple" xlink:href="https://hal.science/search/index/?q=*&amp;authFullName_s=Manon Bas Dit Nugues">Manon Bas Dit Nugues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Guillaume Haïat">Guillaume Haïat</text:a></text:p>
              <text:p text:style-name="Normal"><text:span>Sensors</text:span><text:span>, 2023, 23 (4), pp.2304.<text:s/></text:span><text:a xlink:type="simple" xlink:href="https://dx.doi.org/10.3390/s23042304">⟨10.3390/s23042304⟩</text:a></text:p>
              <text:p text:style-name="Normal"><text:span>Article dans une revue</text:span></text:p>
              <text:p text:style-name="Normal"><text:a xlink:type="simple" xlink:href="https://hal.science/hal-04274601v1">hal-042746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23898v1">Vibro-acoustic characterization of the bone-implant system during inser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23, 153 (3), pp.A53.<text:s/></text:span><text:a xlink:type="simple" xlink:href="https://dx.doi.org/10.1121/10.0018136">⟨10.1121/10.0018136⟩</text:a></text:p>
              <text:p text:style-name="Normal"><text:span>Article dans une revue</text:span></text:p>
              <text:p text:style-name="Normal"><text:a xlink:type="simple" xlink:href="https://hal.u-pec.fr/hal-04523898v1">hal-0452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1v1">Optimization of a smart beam for monitoring a connected inaccessible mechanical system: Application to bone-implant coupling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/text:p>
              <text:p text:style-name="Normal"><text:span>Mechanical Systems and Signal Processing</text:span><text:span>, 2023, 192, pp.110188.<text:s/></text:span><text:a xlink:type="simple" xlink:href="https://dx.doi.org/10.1016/j.ymssp.2023.110188">⟨10.1016/j.ymssp.2023.110188⟩</text:a></text:p>
              <text:p text:style-name="Normal"><text:span>Article dans une revue</text:span></text:p>
              <text:p text:style-name="Normal"><text:a xlink:type="simple" xlink:href="https://hal.science/hal-04276181v1">hal-042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02v1">Modal Analysis of the Ancillary During Femoral Stem Insertion: A Study on Bone Mimicking Phantom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Annals of Biomedical Engineering</text:span><text:span>, 2022, 50 (1), pp.16-28.<text:s/></text:span><text:a xlink:type="simple" xlink:href="https://dx.doi.org/10.1007/s10439-021-02887-9">⟨10.1007/s10439-021-02887-9⟩</text:a></text:p>
              <text:p text:style-name="Normal"><text:span>Article dans une revue</text:span></text:p>
              <text:p text:style-name="Normal"><text:a xlink:type="simple" xlink:href="https://hal.science/hal-03744102v1">hal-037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59v1">Influence of the biomechanical environment on the femoral stem insertion and vibrational behavior: a 3-D finite element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Guillaume Haiat">Guillaume Haiat</text:a></text:p>
              <text:p text:style-name="Normal"><text:span>Biomechanics and Modeling in Mechanobiology</text:span><text:span>, 2022, 22,<text:s/></text:span><text:a xlink:type="simple" xlink:href="https://dx.doi.org/10.1007/s10237-022-01667-1">⟨10.1007/s10237-022-01667-1⟩</text:a></text:p>
              <text:p text:style-name="Normal"><text:span>Article dans une revue</text:span></text:p>
              <text:p text:style-name="Normal"><text:a xlink:type="simple" xlink:href="https://hal.science/hal-03963159v1">hal-039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95v1">Using an Impact Hammer to Perform Biomechanical Measurements during Osteotomies: Study of an Animal Model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Romain Bosc">Romain Bosc</text:a><text:span>et al.</text:span></text:p>
              <text:p text:style-name="Normal"><text:span>Proceedings of the Institution of Mechanical Engineers. Part H, Journal of engineering in medicine</text:span><text:span>, 2021, 235 (7),<text:s/></text:span><text:a xlink:type="simple" xlink:href="https://dx.doi.org/10.1177/09544119211011824">⟨10.1177/09544119211011824⟩</text:a></text:p>
              <text:p text:style-name="Normal"><text:span>Article dans une revue</text:span></text:p>
              <text:p text:style-name="Normal"><text:a xlink:type="simple" xlink:href="https://hal.science/hal-03228395v1">hal-032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06v1">Neutron microtomography to investigate the bone-implant interface – comparison with histological analysis</text:a></text:p>
              <text:p text:style-name="Normal"><text:a xlink:type="simple" xlink:href="https://hal.science/search/index/?q=*&amp;authFullName_s=Florian Guillaume">Florian Guillaume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Elin Törnquist">Elin Törnquist</text:a><text:span>,</text:span><text:a xlink:type="simple" xlink:href="https://hal.science/search/index/?q=*&amp;authFullName_s=Céline Falentin-Daudre">Céline Falentin-Daudre</text:a><text:span>et al.</text:span></text:p>
              <text:p text:style-name="Normal"><text:span>Physics in Medicine and Biology</text:span><text:span>, 2021,<text:s/></text:span><text:a xlink:type="simple" xlink:href="https://dx.doi.org/10.1088/1361-6560/abf603">⟨10.1088/1361-6560/abf603⟩</text:a></text:p>
              <text:p text:style-name="Normal"><text:span>Article dans une revue</text:span></text:p>
              <text:p text:style-name="Normal"><text:a xlink:type="simple" xlink:href="https://hal.science/hal-03210006v1">hal-032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0v1">Long-term stability and debonding of cementless implants</text:a></text:p>
              <text:p text:style-name="Normal"><text:a xlink:type="simple" xlink:href="https://hal.science/search/index/?q=*&amp;authFullName_s=Katharina Immel">Katharina Im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Roger A Sauer">Roger A Sauer</text:a></text:p>
              <text:p text:style-name="Normal"><text:span>Proceedings in Applied Mathematics and Mechanics</text:span><text:span>, 2021</text:span></text:p>
              <text:p text:style-name="Normal"><text:span>Article dans une revue</text:span></text:p>
              <text:p text:style-name="Normal"><text:a xlink:type="simple" xlink:href="https://hal.science/hal-03430340v1">hal-034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03v1">Assessment of dental implant stability using resonance frequency analysis and quantitative ultrasound method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Camille Lenormand">Camille Lenormand</text:a><text:span>et al.</text:span></text:p>
              <text:p text:style-name="Normal"><text:span>Journal of Prosthodontic Research</text:span><text:span>, 2021, 65 (3), pp.421-427.<text:s/></text:span><text:a xlink:type="simple" xlink:href="https://dx.doi.org/10.2186/JPR.JPR_D_20_00052">⟨10.2186/JPR.JPR_D_20_00052⟩</text:a></text:p>
              <text:p text:style-name="Normal"><text:span>Article dans une revue</text:span></text:p>
              <text:p text:style-name="Normal"><text:a xlink:type="simple" xlink:href="https://hal.science/hal-02990903v1">hal-029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66v1">Anatomical subject validation of an instrumented hammer using machine learning for the classification of osteotomy fracture in rhinoplasty</text:a></text:p>
              <text:p text:style-name="Normal"><text:a xlink:type="simple" xlink:href="https://hal.science/search/index/?q=*&amp;authFullName_s=Léo Lamassoure">Léo Lamassoure</text:a><text:span>,</text:span><text:a xlink:type="simple" xlink:href="https://hal.science/search/index/?q=*&amp;authFullName_s=Justine Giunta">Justine Giunt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Jean-Paul Meningaud">Jean-Paul Meningaud</text:a><text:span>et al.</text:span></text:p>
              <text:p text:style-name="Normal"><text:span>Medical Engineering &amp; Physics</text:span><text:span>, 2021, 95, pp.111-116.<text:s/></text:span><text:a xlink:type="simple" xlink:href="https://dx.doi.org/10.1016/j.medengphy.2021.08.004">⟨10.1016/j.medengphy.2021.08.004⟩</text:a></text:p>
              <text:p text:style-name="Normal"><text:span>Article dans une revue</text:span></text:p>
              <text:p text:style-name="Normal"><text:a xlink:type="simple" xlink:href="https://hal.science/hal-03430466v1">hal-034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00v1">Validation of an Instrumented Hammer for Rhinoplasty Osteotomies: A Cadaveric Study</text:a></text:p>
              <text:p text:style-name="Normal"><text:a xlink:type="simple" xlink:href="https://hal.science/search/index/?q=*&amp;authFullName_s=Justine Giunta">Justine Giunta</text:a><text:span>,</text:span><text:a xlink:type="simple" xlink:href="https://hal.science/search/index/?q=*&amp;authFullName_s=Léo Lamassoure">Léo Lamassoure</text:a><text:span>,</text:span><text:a xlink:type="simple" xlink:href="https://hal.science/search/index/?q=*&amp;authFullName_s=Lara Nokovitch">Lara Nokovitch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et al.</text:span></text:p>
              <text:p text:style-name="Normal"><text:span>Facial Plastic Surgery &amp; Aesthetic Medicine</text:span><text:span>, 2021,<text:s/></text:span><text:a xlink:type="simple" xlink:href="https://dx.doi.org/10.1089/fpsam.2021.0107">⟨10.1089/fpsam.2021.0107⟩</text:a></text:p>
              <text:p text:style-name="Normal"><text:span>Article dans une revue</text:span></text:p>
              <text:p text:style-name="Normal"><text:a xlink:type="simple" xlink:href="https://hal.science/hal-03430400v1">hal-034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51v1">Determinants of the primary stability of cementless acetabular cup implants: A 3D finite element study</text:a></text:p>
              <text:p text:style-name="Normal"><text:a xlink:type="simple" xlink:href="https://hal.science/search/index/?q=*&amp;authFullName_s=Katharina Immel">Katharina Im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-Lachaniette">Charles-Henri Flouzat-Lachaniette</text:a><text:span>,</text:span><text:a xlink:type="simple" xlink:href="https://hal.science/search/index/?q=*&amp;authFullName_s=Roger A Sauer">Roger A Sauer</text:a><text:span>et al.</text:span></text:p>
              <text:p text:style-name="Normal"><text:span>Computers in Biology and Medicine</text:span><text:span>, 2021, 135, pp.104607.<text:s/></text:span><text:a xlink:type="simple" xlink:href="https://dx.doi.org/10.1016/j.compbiomed.2021.104607">⟨10.1016/j.compbiomed.2021.104607⟩</text:a></text:p>
              <text:p text:style-name="Normal"><text:span>Article dans une revue</text:span></text:p>
              <text:p text:style-name="Normal"><text:a xlink:type="simple" xlink:href="https://hal.science/hal-03430351v1">hal-034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15v1">Ultrasonic assessment of osseointegration phenomena at the bone-implant interface using convolutional neural network</text:a></text:p>
              <text:p text:style-name="Normal"><text:a xlink:type="simple" xlink:href="https://hal.science/search/index/?q=*&amp;authFullName_s=Yunsang Kwak">Yunsang Kwak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Pierre Belanger">Pierre Belanger</text:a><text:span>,</text:span><text:a xlink:type="simple" xlink:href="https://hal.science/search/index/?q=*&amp;authFullName_s=Junhong Park">Junhong Park</text:a><text:span>et al.</text:span></text:p>
              <text:p text:style-name="Normal"><text:span>Journal of the Acoustical Society of America</text:span><text:span>, 2021</text:span></text:p>
              <text:p text:style-name="Normal"><text:span>Article dans une revue</text:span></text:p>
              <text:p text:style-name="Normal"><text:a xlink:type="simple" xlink:href="https://hal.science/hal-03317815v1">hal-033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355v1">Ex vivo estimation of cementless femoral stem stability using an instrumented hammer</text:a></text:p>
              <text:p text:style-name="Normal"><text:a xlink:type="simple" xlink:href="https://hal.science/search/index/?q=*&amp;authFullName_s=Hugues Albini Lomami">Hugues Albini Lomami</text:a><text:span>,</text:span><text:a xlink:type="simple" xlink:href="https://hal.science/search/index/?q=*&amp;authFullName_s=Camille Damour">Camille Damou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Arnaud Dubory">Arnaud Dubory</text:a><text:span>et al.</text:span></text:p>
              <text:p text:style-name="Normal"><text:span>Clinical Biomechanics</text:span><text:span>, 2020, 76, pp.105006.<text:s/></text:span><text:a xlink:type="simple" xlink:href="https://dx.doi.org/10.1016/j.clinbiomech.2020.105006">⟨10.1016/j.clinbiomech.2020.105006⟩</text:a></text:p>
              <text:p text:style-name="Normal"><text:span>Article dans une revue</text:span></text:p>
              <text:p text:style-name="Normal"><text:a xlink:type="simple" xlink:href="https://hal.science/hal-02749355v1">hal-027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04v1">Multimodal characterization of the bone-implant interface using Raman spectroscopy and nanoindentation</text:a></text:p>
              <text:p text:style-name="Normal"><text:a xlink:type="simple" xlink:href="https://hal.science/search/index/?q=*&amp;authFullName_s=Manon Fraulob">Manon Fraulob</text:a><text:span>,</text:span><text:a xlink:type="simple" xlink:href="https://hal.science/search/index/?q=*&amp;authFullName_s=Siyuan Pang">Siyuan Pang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Mathilde Laurent-Brocq">Mathilde Laurent-Brocq</text:a><text:span>et al.</text:span></text:p>
              <text:p text:style-name="Normal"><text:span>Medical Engineering &amp; Physics</text:span><text:span>, 2020, 84, pp.60-67.<text:s/></text:span><text:a xlink:type="simple" xlink:href="https://dx.doi.org/10.1016/j.medengphy.2020.07.013">⟨10.1016/j.medengphy.2020.07.013⟩</text:a></text:p>
              <text:p text:style-name="Normal"><text:span>Article dans une revue</text:span></text:p>
              <text:p text:style-name="Normal"><text:a xlink:type="simple" xlink:href="https://hal.science/hal-02955104v1">hal-0295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78v1">Multimodal Evaluation of the Spatio-Temporal Variations of Periprosthetic Bone Properties</text:a></text:p>
              <text:p text:style-name="Normal"><text:a xlink:type="simple" xlink:href="https://hal.science/search/index/?q=*&amp;authFullName_s=Manon Fraulob">Manon Fraulob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Benjamin Voumard">Benjamin Voumard</text:a><text:span>,</text:span><text:a xlink:type="simple" xlink:href="https://hal.science/search/index/?q=*&amp;authFullName_s=Hirokazu Yasui">Hirokazu Yasui</text:a><text:span>,</text:span><text:a xlink:type="simple" xlink:href="https://hal.science/search/index/?q=*&amp;authFullName_s=Keita Yano">Keita Yano</text:a><text:span>et al.</text:span></text:p>
              <text:p text:style-name="Normal"><text:span>Journal of Biomechanical Engineering</text:span><text:span>, 2020, 142 (12), pp.121014-121023.<text:s/></text:span><text:a xlink:type="simple" xlink:href="https://dx.doi.org/10.1115/1.4048399">⟨10.1115/1.4048399⟩</text:a></text:p>
              <text:p text:style-name="Normal"><text:span>Article dans une revue</text:span></text:p>
              <text:p text:style-name="Normal"><text:a xlink:type="simple" xlink:href="https://hal.science/hal-02955178v1">hal-029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58v1">Spatio-temporal evolution of hydroxyapatite crystal thickness at the bone-implant interface</text:a></text:p>
              <text:p text:style-name="Normal"><text:a xlink:type="simple" xlink:href="https://hal.science/search/index/?q=*&amp;authFullName_s=Sophie Le Cann">Sophie Le Cann</text:a><text:span>,</text:span><text:a xlink:type="simple" xlink:href="https://hal.science/search/index/?q=*&amp;authFullName_s=Elin Törnquist">Elin Törnquist</text:a><text:span>,</text:span><text:a xlink:type="simple" xlink:href="https://hal.science/search/index/?q=*&amp;authFullName_s=Isabella Silva Barreto">Isabella Silva Barreto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Hugues Albini Lomami">Hugues Albini Lomami</text:a><text:span>et al.</text:span></text:p>
              <text:p text:style-name="Normal"><text:span>Acta Biomaterialia</text:span><text:span>, 2020,<text:s/></text:span><text:a xlink:type="simple" xlink:href="https://dx.doi.org/10.1016/j.actbio.2020.09.021">⟨10.1016/j.actbio.2020.09.021⟩</text:a></text:p>
              <text:p text:style-name="Normal"><text:span>Article dans une revue</text:span></text:p>
              <text:p text:style-name="Normal"><text:a xlink:type="simple" xlink:href="https://hal.science/hal-02954658v1">hal-029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8v1">Analytical modeling of the interaction of an ultrasonic wave with a rough bone-implant interface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hiro Biwa">Shiro Biwa</text:a><text:span>,</text:span><text:a xlink:type="simple" xlink:href="https://hal.science/search/index/?q=*&amp;authFullName_s=Guillaume Haiat">Guillaume Haiat</text:a></text:p>
              <text:p text:style-name="Normal"><text:span>Ultrasonics</text:span><text:span>, 2020, pp.106223.<text:s/></text:span><text:a xlink:type="simple" xlink:href="https://dx.doi.org/10.1016/j.ultras.2020.106223">⟨10.1016/j.ultras.2020.106223⟩</text:a></text:p>
              <text:p text:style-name="Normal"><text:span>Article dans une revue</text:span></text:p>
              <text:p text:style-name="Normal"><text:a xlink:type="simple" xlink:href="https://hal.science/hal-02911708v1">hal-029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16v1">Quantitative ultrasound assessment of the influence of roughness and healing time on osseointegration phenomena</text:a></text:p>
              <text:p text:style-name="Normal"><text:a xlink:type="simple" xlink:href="https://hal.science/search/index/?q=*&amp;authFullName_s=Manon Fraulob">Manon Fraulob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S. Le Cann">S. Le Cann</text:a><text:span>,</text:span><text:a xlink:type="simple" xlink:href="https://hal.science/search/index/?q=*&amp;authFullName_s=Benoît Lecuelle">Benoît Lecuelle</text:a><text:span>,</text:span><text:a xlink:type="simple" xlink:href="https://hal.science/search/index/?q=*&amp;authFullName_s=Yoann Hériveaux">Yoann Hériveaux</text:a><text:span>et al.</text:span></text:p>
              <text:p text:style-name="Normal"><text:span>Scientific Reports</text:span><text:span>, 2020, 10 (1), pp.1-12.<text:s/></text:span><text:a xlink:type="simple" xlink:href="https://dx.doi.org/10.1038/s41598-020-78806-0">⟨10.1038/s41598-020-78806-0⟩</text:a></text:p>
              <text:p text:style-name="Normal"><text:span>Article dans une revue</text:span></text:p>
              <text:p text:style-name="Normal"><text:a xlink:type="simple" xlink:href="https://hal.science/hal-03084516v1">hal-030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24v1">Bone orthotropic remodeling as a thermodynamically-driven evolution</text:a></text:p>
              <text:p text:style-name="Normal"><text:a xlink:type="simple" xlink:href="https://hal.science/search/index/?q=*&amp;authFullName_s=M. Martin">M. Martin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 Pivonka">P Pivonka</text:a><text:span>,</text:span><text:a xlink:type="simple" xlink:href="https://hal.science/search/index/?q=*&amp;authFullName_s=V. Sansalone">V. Sansalone</text:a></text:p>
              <text:p text:style-name="Normal"><text:span>Journal of Mechanics in Medicine and Biology</text:span><text:span>, 2020, 20 (4), pp.1950084</text:span></text:p>
              <text:p text:style-name="Normal"><text:span>Article dans une revue</text:span></text:p>
              <text:p text:style-name="Normal"><text:a xlink:type="simple" xlink:href="https://hal.science/hal-02343624v1">hal-023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71v1">Reflection of an ultrasonic wave on the bone-implant interface: Comparison of two-dimensional and three-dimensional numerical model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u-Hieu Nguyen">Vu-Hieu Nguyen</text:a></text:p>
              <text:p text:style-name="Normal"><text:span>Journal of the Acoustical Society of America</text:span><text:span>, 2020, 147 (1), pp.EL32-EL36.<text:s/></text:span><text:a xlink:type="simple" xlink:href="https://dx.doi.org/10.1121/10.0000500">⟨10.1121/10.0000500⟩</text:a></text:p>
              <text:p text:style-name="Normal"><text:span>Article dans une revue</text:span></text:p>
              <text:p text:style-name="Normal"><text:a xlink:type="simple" xlink:href="https://hal.science/hal-02471771v1">hal-0247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65v1">Using an impact hammer to estimate elastic modulus and thickness of a sample during an osteotomy</text:a></text:p>
              <text:p text:style-name="Normal"><text:a xlink:type="simple" xlink:href="https://hal.science/search/index/?q=*&amp;authFullName_s=Alexis Hubert">Alexis Huber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ïat">Guillaume Haïat</text:a></text:p>
              <text:p text:style-name="Normal"><text:span>Journal of Biomechanical Engineering</text:span><text:span>, 2020, 142 (7), pp.071009.<text:s/></text:span><text:a xlink:type="simple" xlink:href="https://dx.doi.org/10.1115/1.4046200">⟨10.1115/1.4046200⟩</text:a></text:p>
              <text:p text:style-name="Normal"><text:span>Article dans une revue</text:span></text:p>
              <text:p text:style-name="Normal"><text:a xlink:type="simple" xlink:href="https://hal.science/hal-02870865v1">hal-028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70v1">Ultrasonic propagation in a dental implant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Christine Biateau">Christine Biateau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ïat">Guillaume Haïat</text:a></text:p>
              <text:p text:style-name="Normal"><text:span>Ultrasound in Medicine &amp; Biology</text:span><text:span>, 2020</text:span></text:p>
              <text:p text:style-name="Normal"><text:span>Article dans une revue</text:span></text:p>
              <text:p text:style-name="Normal"><text:a xlink:type="simple" xlink:href="https://hal.science/hal-02870870v1">hal-028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81v1">MODELING ULTRASONIC WAVE PROPAGATION IN A DENTAL IMPLANT - BONE SYSTEM</text:a></text:p>
              <text:p text:style-name="Normal"><text:a xlink:type="simple" xlink:href="https://hal.science/search/index/?q=*&amp;authFullName_s=A Dorogoy">A Dorogoy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K Shemtov-Yona">K Shemtov-Yona</text:a><text:span>,</text:span><text:a xlink:type="simple" xlink:href="https://hal.science/search/index/?q=*&amp;authFullName_s=D. Rittel">D. Rittel</text:a></text:p>
              <text:p text:style-name="Normal"><text:span>Journal of the mechanical behavior of biomedical materials</text:span><text:span>, 2020, 103, pp.103547</text:span></text:p>
              <text:p text:style-name="Normal"><text:span>Article dans une revue</text:span></text:p>
              <text:p text:style-name="Normal"><text:a xlink:type="simple" xlink:href="https://hal.science/hal-02387481v1">hal-023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52v1">Stress shielding at the bone‐implant interface: influence of surface roughness and of the bone‐implant contact ratio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Charles-Henri Flouzat- Lachaniette">Charles-Henri Flouzat- Lachaniette</text:a><text:span>,</text:span><text:a xlink:type="simple" xlink:href="https://hal.science/search/index/?q=*&amp;authFullName_s=Guillaume Haiat">Guillaume Haiat</text:a></text:p>
              <text:p text:style-name="Normal"><text:span>Journal of Orthopaedic Research</text:span><text:span>, 2020,<text:s/></text:span><text:a xlink:type="simple" xlink:href="https://dx.doi.org/10.1002/jor.24840">⟨10.1002/jor.24840⟩</text:a></text:p>
              <text:p text:style-name="Normal"><text:span>Article dans une revue</text:span></text:p>
              <text:p text:style-name="Normal"><text:a xlink:type="simple" xlink:href="https://hal.science/hal-02926452v1">hal-029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86v1">A cadaveric validation of a method based on impact analysis to monitor the femoral stem insertion</text:a></text:p>
              <text:p text:style-name="Normal"><text:a xlink:type="simple" xlink:href="https://hal.science/search/index/?q=*&amp;authFullName_s=Arnaud Dubory">Arnaud Dubory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Journal of the mechanical behavior of biomedical materials</text:span><text:span>, 2020, 20 (4), pp.103535</text:span></text:p>
              <text:p text:style-name="Normal"><text:span>Article dans une revue</text:span></text:p>
              <text:p text:style-name="Normal"><text:a xlink:type="simple" xlink:href="https://hal.science/hal-02387486v1">hal-023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65v1">Biomechanical Behaviour of Bone-Implant Interface: A Review</text:a></text:p>
              <text:p text:style-name="Normal"><text:a xlink:type="simple" xlink:href="https://hal.science/search/index/?q=*&amp;authFullName_s=Xing Gao">Xing Gao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Guillaume Haïat">Guillaume Haïat</text:a></text:p>
              <text:p text:style-name="Normal"><text:span>Journal of the Royal Society Interface</text:span><text:span>, 2019, 16 (156)</text:span></text:p>
              <text:p text:style-name="Normal"><text:span>Article dans une revue</text:span></text:p>
              <text:p text:style-name="Normal"><text:a xlink:type="simple" xlink:href="https://hal.science/hal-02343165v1">hal-023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50v1">Resonant frequency analysis of dental implants</text:a></text:p>
              <text:p text:style-name="Normal"><text:a xlink:type="simple" xlink:href="https://hal.science/search/index/?q=*&amp;authFullName_s=D Rittel">D Rittel</text:a><text:span>,</text:span><text:a xlink:type="simple" xlink:href="https://hal.science/search/index/?q=*&amp;authFullName_s=A Dorogoy">A Dorogoy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K Shemtov-Yona">K Shemtov-Yona</text:a></text:p>
              <text:p text:style-name="Normal"><text:span>Medical Engineering &amp; Physics</text:span><text:span>, 2019</text:span></text:p>
              <text:p text:style-name="Normal"><text:span>Article dans une revue</text:span></text:p>
              <text:p text:style-name="Normal"><text:a xlink:type="simple" xlink:href="https://hal.science/hal-02132150v1">hal-0213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44v1">Dependence of the primary stability of cementless acetabular cup implants on their biomechanical environment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Elisabeth Tabor">Elisabeth Tabor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Victor Housset">Victor Housset</text:a><text:span>et al.</text:span></text:p>
              <text:p text:style-name="Normal"><text:span>Proceedings of the Institution of Mechanical Engineers, Part H: Journal of Engineering in Medicine</text:span><text:span>, 2019, 233 (12), pp.1237-1249.<text:s/></text:span><text:a xlink:type="simple" xlink:href="https://dx.doi.org/10.1177/0954411919879250">⟨10.1177/0954411919879250⟩</text:a></text:p>
              <text:p text:style-name="Normal"><text:span>Article dans une revue</text:span></text:p>
              <text:p text:style-name="Normal"><text:a xlink:type="simple" xlink:href="https://hal.science/hal-02284144v1">hal-022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94v1">elastography of the bone-implant interface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idier Geiger">Didier Geiger</text:a><text:span>,</text:span><text:a xlink:type="simple" xlink:href="https://hal.science/search/index/?q=*&amp;authFullName_s=Guillaume Haïat">Guillaume Haïat</text:a></text:p>
              <text:p text:style-name="Normal"><text:span>Scientific Reports</text:span><text:span>, 2019,<text:s/></text:span><text:a xlink:type="simple" xlink:href="https://dx.doi.org/10.1038/s41598-019-50665-4">⟨10.1038/s41598-019-50665-4⟩</text:a></text:p>
              <text:p text:style-name="Normal"><text:span>Article dans une revue</text:span></text:p>
              <text:p text:style-name="Normal"><text:a xlink:type="simple" xlink:href="https://hal.science/hal-02387494v1">hal-023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88v2">Reflection of an ultrasonic wave on the bone-implant interface: Effect of the roughness parameter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Vladimir Brailovski">Vladimir Brailovski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Guillaume Haïat">Guillaume Haïat</text:a></text:p>
              <text:p text:style-name="Normal"><text:span>Journal of the Acoustical Society of America</text:span><text:span>, 2019, 145,6 (6), pp.3370-3381.<text:s/></text:span><text:a xlink:type="simple" xlink:href="https://dx.doi.org/10.1121/1.5046524">⟨10.1121/1.5046524⟩</text:a></text:p>
              <text:p text:style-name="Normal"><text:span>Article dans une revue</text:span></text:p>
              <text:p text:style-name="Normal"><text:a xlink:type="simple" xlink:href="https://hal.science/hal-02132088v2">hal-02132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01v1">Influence of soft tissue in the assessment of the primary fixation of acetabular cup implants using impact analyses</text:a></text:p>
              <text:p text:style-name="Normal"><text:a xlink:type="simple" xlink:href="https://hal.science/search/index/?q=*&amp;authFullName_s=Romain Bosc">Romain Bosc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Jean-Paul Meningaud">Jean-Paul Meningaud</text:a><text:span>et al.</text:span></text:p>
              <text:p text:style-name="Normal"><text:span>Clinical Biomechanics</text:span><text:span>, 2018, 55, pp.7-13.<text:s/></text:span><text:a xlink:type="simple" xlink:href="https://dx.doi.org/10.1016/j.clinbiomech.2018.03.013">⟨10.1016/j.clinbiomech.2018.03.013⟩</text:a></text:p>
              <text:p text:style-name="Normal"><text:span>Article dans une revue</text:span></text:p>
              <text:p text:style-name="Normal"><text:a xlink:type="simple" xlink:href="https://hal.science/hal-01786001v1">hal-017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49v1">Monitoring cementless femoral stem insertion by impact analyses: An in vitro study</text:a></text:p>
              <text:p text:style-name="Normal"><text:a xlink:type="simple" xlink:href="https://hal.science/search/index/?q=*&amp;authFullName_s=Antoine Tijou">Antoine Tijo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Philippe Hernigou">Philippe Hernigou</text:a><text:span>et al.</text:span></text:p>
              <text:p text:style-name="Normal"><text:span>Journal of the mechanical behavior of biomedical materials</text:span><text:span>, 2018,<text:s/></text:span><text:a xlink:type="simple" xlink:href="https://dx.doi.org/10.1016/j.jmbbm.2018.08.009">⟨10.1016/j.jmbbm.2018.08.009⟩</text:a></text:p>
              <text:p text:style-name="Normal"><text:span>Article dans une revue</text:span></text:p>
              <text:p text:style-name="Normal"><text:a xlink:type="simple" xlink:href="https://hal.science/hal-02132049v1">hal-021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4v1">Evaluation of dental implant stability in bone phantoms: comparison between a quantitative ultrasound technique and resonance frequency analysi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Benoît Lecuelle">Benoît Lecuelle</text:a><text:span>,</text:span><text:a xlink:type="simple" xlink:href="https://hal.science/search/index/?q=*&amp;authFullName_s=Guillaume Haiat">Guillaume Haiat</text:a></text:p>
              <text:p text:style-name="Normal"><text:span>Clinical Implant Dentistry and Related Research</text:span><text:span>, 2018,<text:s/></text:span><text:a xlink:type="simple" xlink:href="https://dx.doi.org/10.1111/cid.12622">⟨10.1111/cid.12622⟩</text:a></text:p>
              <text:p text:style-name="Normal"><text:span>Article dans une revue</text:span></text:p>
              <text:p text:style-name="Normal"><text:a xlink:type="simple" xlink:href="https://hal.science/hal-02132034v1">hal-0213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60v1">Mimetization of the elastic properties of cancellous bone via a parameterized cellular material</text:a></text:p>
              <text:p text:style-name="Normal"><text:a xlink:type="simple" xlink:href="https://hal.science/search/index/?q=*&amp;authFullName_s=Lucas P Colabella">Lucas P Colabella</text:a><text:span>,</text:span><text:a xlink:type="simple" xlink:href="https://hal.science/search/index/?q=*&amp;authFullName_s=Adrián P Cisilino">Adrián P Cisilin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otr P Kowalczyk">Piotr P Kowalczyk</text:a></text:p>
              <text:p text:style-name="Normal"><text:span>Biomechanics and Modeling in Mechanobiology</text:span><text:span>, 2017, 53, pp.125 - 125</text:span></text:p>
              <text:p text:style-name="Normal"><text:span>Article dans une revue</text:span></text:p>
              <text:p text:style-name="Normal"><text:a xlink:type="simple" xlink:href="https://hal.science/hal-01552160v1">hal-015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13v1">Influence of anisotropic bone properties on the biomechanical behavior of the acetabular cup implant: a multiscale finite element stud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Maria Letizia Raffa">Maria Letizia Raffa</text:a><text:span>et al.</text:span></text:p>
              <text:p text:style-name="Normal"><text:span>Computer Methods in Biomechanics and Biomedical Engineering</text:span><text:span>, 2017, 20 (12), pp.1312-1325.<text:s/></text:span><text:a xlink:type="simple" xlink:href="https://dx.doi.org/10.1080/10255842.2017.1357703">⟨10.1080/10255842.2017.1357703⟩</text:a></text:p>
              <text:p text:style-name="Normal"><text:span>Article dans une revue</text:span></text:p>
              <text:p text:style-name="Normal"><text:a xlink:type="simple" xlink:href="https://hal.science/hal-02284113v1">hal-022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00v1">Phase velocity estimation technique based on adaptive beamforming for ultrasonic guided waves propagating along cortical long bones</text:a></text:p>
              <text:p text:style-name="Normal"><text:a xlink:type="simple" xlink:href="https://hal.science/search/index/?q=*&amp;authFullName_s=Shigeaki Okumura">Shigeaki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et al.</text:span></text:p>
              <text:p text:style-name="Normal"><text:span>Japanese Journal of Applied Physics</text:span><text:span>, 2017, 56 (7S1)</text:span></text:p>
              <text:p text:style-name="Normal"><text:span>Article dans une revue</text:span></text:p>
              <text:p text:style-name="Normal"><text:a xlink:type="simple" xlink:href="https://hal.science/hal-01618500v1">hal-016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09v1">A thermodynamically consistent model of bone rotary remodeling: a 2D study.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Vittorio Sansalone">Vittorio Sansalone</text:a></text:p>
              <text:p text:style-name="Normal"><text:span>Computer Methods in Biomechanics and Biomedical Engineering</text:span><text:span>, 2017, Société de Biomécanique Conference 2017, 20 (S1), pp.127-128.<text:s/></text:span><text:a xlink:type="simple" xlink:href="https://dx.doi.org/10.1080/10255842.2017.1382894">⟨10.1080/10255842.2017.1382894⟩</text:a></text:p>
              <text:p text:style-name="Normal"><text:span>Article dans une revue</text:span></text:p>
              <text:p text:style-name="Normal"><text:a xlink:type="simple" xlink:href="https://hal.science/hal-01798209v1">hal-017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02v1">Ex Vivo Evaluation of Cementless Acetabular Cup Stability Using Impact Analyses with a Hammer Instrumented with Strain Sensors</text:a></text:p>
              <text:p text:style-name="Normal"><text:a xlink:type="simple" xlink:href="https://hal.science/search/index/?q=*&amp;authFullName_s=Antoine Tijou">Antoine Tijo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Charles-Henri Flouzat-Lachaniette">Charles-Henri Flouzat-Lachaniette</text:a><text:span>,</text:span><text:a xlink:type="simple" xlink:href="https://hal.science/search/index/?q=*&amp;authFullName_s=Guillaume Haiat">Guillaume Haiat</text:a></text:p>
              <text:p text:style-name="Normal"><text:span>Sensors</text:span><text:span>, 2017,<text:s/></text:span><text:a xlink:type="simple" xlink:href="https://dx.doi.org/10.3390/s18010062">⟨10.3390/s18010062⟩</text:a></text:p>
              <text:p text:style-name="Normal"><text:span>Article dans une revue</text:span></text:p>
              <text:p text:style-name="Normal"><text:a xlink:type="simple" xlink:href="https://hal.science/hal-02387502v1">hal-0238750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516v1">Ex vivo estimation of cementless acetabular cup stability using an impact hammer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R Bosc">R Bosc</text:a><text:span>,</text:span><text:a xlink:type="simple" xlink:href="https://hal.science/search/index/?q=*&amp;authFullName_s=F. Sailhan">F. Sailha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Med Eng Phys.</text:span><text:span>, 2016, 38 (2), pp.80-6</text:span></text:p>
              <text:p text:style-name="Normal"><text:span>Article dans une revue</text:span></text:p>
              <text:p text:style-name="Normal"><text:a xlink:type="simple" xlink:href="https://auf.hal.science/hal-01343516v1">hal-013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37v1">Stochastic multiscale modelling of cortical bone elasticity based on high-resolution imaging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Valérie Bousson">Valérie Bousson</text:a><text:span>,</text:span><text:a xlink:type="simple" xlink:href="https://hal.science/search/index/?q=*&amp;authFullName_s=Jean-Denis Laredo">Jean-Denis Laredo</text:a><text:span>et al.</text:span></text:p>
              <text:p text:style-name="Normal"><text:span>Biomechanics and Modeling in Mechanobiology</text:span><text:span>, 2016, 15 (11), pp.111-131.<text:s/></text:span><text:a xlink:type="simple" xlink:href="https://dx.doi.org/10.1007/s10237-015-0695-8">⟨10.1007/s10237-015-0695-8⟩</text:a></text:p>
              <text:p text:style-name="Normal"><text:span>Article dans une revue</text:span></text:p>
              <text:p text:style-name="Normal"><text:a xlink:type="simple" xlink:href="https://hal.science/hal-01285137v1">hal-012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59v1">Assessing the Acetabular Cup Implant Primary Stability by Impact Analyses: A Cadaveric Study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Jean-Paul Meningaud">Jean-Paul Meningaud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Guillaume Haïat">Guillaume Haïat</text:a></text:p>
              <text:p text:style-name="Normal"><text:span>PLoS ONE</text:span><text:span>, 2016, 11 (1136), pp.e0166778.<text:s/></text:span><text:a xlink:type="simple" xlink:href="https://dx.doi.org/10.1371/journal.pone.0166778.t001">⟨10.1371/journal.pone.0166778.t001⟩</text:a></text:p>
              <text:p text:style-name="Normal"><text:span>Article dans une revue</text:span></text:p>
              <text:p text:style-name="Normal"><text:a xlink:type="simple" xlink:href="https://hal.science/hal-01546759v1">hal-015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82v1">Assessment of the biomechanical stability of a dental implant with quantitative ultrasound: A three-dimensional finite element study</text:a></text:p>
              <text:p text:style-name="Normal"><text:a xlink:type="simple" xlink:href="https://hal.science/search/index/?q=*&amp;authFullName_s=R Vayron">R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6, 139 (2), pp.773-780</text:span></text:p>
              <text:p text:style-name="Normal"><text:span>Article dans une revue</text:span></text:p>
              <text:p text:style-name="Normal"><text:a xlink:type="simple" xlink:href="https://hal.science/hal-01618482v1">hal-016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11v1">In vitro evaluation of the acetabular cup primary stability by impact analysis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R. Bosc">R. Bosc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P. Hernigou">P. Hernigou</text:a><text:span>,</text:span><text:a xlink:type="simple" xlink:href="https://hal.science/search/index/?q=*&amp;authFullName_s=Guillaume Haiat">Guillaume Haiat</text:a></text:p>
              <text:p text:style-name="Normal"><text:span>Journal of Biomechanical Engineering</text:span><text:span>, 2015, 137 (3), pp.031011</text:span></text:p>
              <text:p text:style-name="Normal"><text:span>Article dans une revue</text:span></text:p>
              <text:p text:style-name="Normal"><text:a xlink:type="simple" xlink:href="https://hal.science/hal-01166711v1">hal-0116671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452v1">Finite element simulation of ultrasonic wave propagation in a dental implant for biomechanical stability assessme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R Bosc">R Bosc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Biomechanics and Modeling in Mechanobiology</text:span><text:span>, 2015, 14 (5), pp.1021-1032</text:span></text:p>
              <text:p text:style-name="Normal"><text:span>Article dans une revue</text:span></text:p>
              <text:p text:style-name="Normal"><text:a xlink:type="simple" xlink:href="https://auf.hal.science/hal-01343452v1">hal-0134345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463v1">Ultrasound Speed of sound measurements in trabecular bone using the echographic response of a metallic pin</text:a></text:p>
              <text:p text:style-name="Normal"><text:a xlink:type="simple" xlink:href="https://hal.science/search/index/?q=*&amp;authFullName_s=Séraphin Guipieri">Séraphin Guipieri</text:a><text:span>,</text:span><text:a xlink:type="simple" xlink:href="https://hal.science/search/index/?q=*&amp;authFullName_s=Y. Nagatani">Y. Nagatani</text:a><text:span>,</text:span><text:a xlink:type="simple" xlink:href="https://hal.science/search/index/?q=*&amp;authFullName_s=R Bosc">R Bosc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C. Chappard">C. Chappard</text:a><text:span>et al.</text:span></text:p>
              <text:p text:style-name="Normal"><text:span>Ultrasound in Medicine &amp; Biology</text:span><text:span>, 2015, 41 (11), pp.2966-76</text:span></text:p>
              <text:p text:style-name="Normal"><text:span>Article dans une revue</text:span></text:p>
              <text:p text:style-name="Normal"><text:a xlink:type="simple" xlink:href="https://auf.hal.science/hal-01343463v1">hal-0134346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495v1">Multiscale stress analysis of trabecular bone around acetabular cup implant by finite element mesh superposition method</text:a></text:p>
              <text:p text:style-name="Normal"><text:a xlink:type="simple" xlink:href="https://hal.science/search/index/?q=*&amp;authFullName_s=M Tsukino">M Tsukino</text:a><text:span>,</text:span><text:a xlink:type="simple" xlink:href="https://hal.science/search/index/?q=*&amp;authFullName_s=N. Takano">N. Takano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Guillaume Haiat">Guillaume Haiat</text:a></text:p>
              <text:p text:style-name="Normal"><text:span>Mechanical Engineering Letters</text:span><text:span>, 2015, 1, pp.15-00354</text:span></text:p>
              <text:p text:style-name="Normal"><text:span>Article dans une revue</text:span></text:p>
              <text:p text:style-name="Normal"><text:a xlink:type="simple" xlink:href="https://auf.hal.science/hal-01343495v1">hal-01343495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307v1">Novel techniques in breast cancer screening.</text:a></text:p>
              <text:p text:style-name="Normal"><text:a xlink:type="simple" xlink:href="https://hal.science/search/index/?q=*&amp;authFullName_s=H. Taki">H. Taki</text:a><text:span>,</text:span><text:a xlink:type="simple" xlink:href="https://hal.science/search/index/?q=*&amp;authFullName_s=G. Haiat">G. Haiat</text:a><text:span>,</text:span><text:a xlink:type="simple" xlink:href="https://hal.science/search/index/?q=*&amp;authFullName_s=S Kanai">S Kanai</text:a></text:p>
              <text:p text:style-name="Normal"><text:span>Bio Clinica</text:span><text:span>, 2015, 30 (10), pp.1002-1006</text:span></text:p>
              <text:p text:style-name="Normal"><text:span>Article dans une revue</text:span></text:p>
              <text:p text:style-name="Normal"><text:a xlink:type="simple" xlink:href="https://auf.hal.science/hal-01343307v1">hal-0134330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3386v1">Erratum : Numerical simulation of ultrasonic wave propagation for the evaluation of dental implant biomechanical stability. J Acoust Soc Am 129, 4062-4072 (2011)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. Haiat">G. Haiat</text:a></text:p>
              <text:p text:style-name="Normal"><text:span>Journal of the Acoustical Society of America</text:span><text:span>, 2015, 137 (2), pp.1048</text:span></text:p>
              <text:p text:style-name="Normal"><text:span>Article dans une revue</text:span></text:p>
              <text:p text:style-name="Normal"><text:a xlink:type="simple" xlink:href="https://auf.hal.science/hal-01343386v1">hal-0134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60v1">On the uncertainty propagation in multiscale modeling of cortical bone elasticity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Davide Gagliardi">Davide Gagliard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Computer Methods in Biomechanics and Biomedical Engineering</text:span><text:span>, 2015, 18 (S1), pp.2054</text:span></text:p>
              <text:p text:style-name="Normal"><text:span>Article dans une revue</text:span></text:p>
              <text:p text:style-name="Normal"><text:a xlink:type="simple" xlink:href="https://hal.science/hal-01798260v1">hal-017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4v1">Effects of biomechanical properties of the bone-implant interface on dental implant stability: from in silico approaches to the patient’s mouth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H.L. Wang">H.L. Wang</text:a><text:span>,</text:span><text:a xlink:type="simple" xlink:href="https://hal.science/search/index/?q=*&amp;authFullName_s=J.B. Brunski">J.B. Brunski</text:a></text:p>
              <text:p text:style-name="Normal"><text:span>Annual Review of Biomedical Engineering</text:span><text:span>, 2014, 11 (16), pp.187</text:span></text:p>
              <text:p text:style-name="Normal"><text:span>Article dans une revue</text:span></text:p>
              <text:p text:style-name="Normal"><text:a xlink:type="simple" xlink:href="https://hal.science/hal-01082374v1">hal-010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70v1">Biomechanical determinants of the stability of dental implants: influence of the bone-implant interface propertie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ean-Paul Meningaud">Jean-Paul Meningaud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S. Naili">S. Naili</text:a><text:span>et al.</text:span></text:p>
              <text:p text:style-name="Normal"><text:span>Journal of Biomechanics</text:span><text:span>, 2014, 47, pp.3-13</text:span></text:p>
              <text:p text:style-name="Normal"><text:span>Article dans une revue</text:span></text:p>
              <text:p text:style-name="Normal"><text:a xlink:type="simple" xlink:href="https://hal.science/hal-01082370v1">hal-010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31v1">Monitoring the press-fit insertion of an acetabular cup by impact measurement: influence of bone abrasion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Guillaume Haïat">Guillaume Haïat</text:a></text:p>
              <text:p text:style-name="Normal"><text:span>Proceedings of the Institution of Mechanical Engineers, Part H: Journal of Engineering in Medicine</text:span><text:span>, 2014, in press</text:span></text:p>
              <text:p text:style-name="Normal"><text:span>Article dans une revue</text:span></text:p>
              <text:p text:style-name="Normal"><text:a xlink:type="simple" xlink:href="https://hal.science/hal-01083531v1">hal-010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09v1">Ultrasonic evaluation of dental implant osseointegr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mmanuel Soffer">Emmanuel Soffer</text:a><text:span>,</text:span><text:a xlink:type="simple" xlink:href="https://hal.science/search/index/?q=*&amp;authFullName_s=Fani Anagnostou">Fani Anagnostou</text:a><text:span>,</text:span><text:a xlink:type="simple" xlink:href="https://hal.science/search/index/?q=*&amp;authFullName_s=Guillaume Haiat">Guillaume Haiat</text:a></text:p>
              <text:p text:style-name="Normal"><text:span>Journal of Biomechanics</text:span><text:span>, 2014, 47, pp.3562-3568</text:span></text:p>
              <text:p text:style-name="Normal"><text:span>Article dans une revue</text:span></text:p>
              <text:p text:style-name="Normal"><text:a xlink:type="simple" xlink:href="https://hal.science/hal-01083509v1">hal-010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13v1">Assessment of the in vitro dental implant primary stability using an ultrasonic method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Domitille Loriot">Domitille Loriot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4, in press</text:span></text:p>
              <text:p text:style-name="Normal"><text:span>Article dans une revue</text:span></text:p>
              <text:p text:style-name="Normal"><text:a xlink:type="simple" xlink:href="https://hal.science/hal-01083513v1">hal-01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96v1">Computational multiple scattering analysis of elastic waves in unidirectional composites</text:a></text:p>
              <text:p text:style-name="Normal"><text:a xlink:type="simple" xlink:href="https://hal.science/search/index/?q=*&amp;authFullName_s=Takuto Sumiya">Takuto Sumiya</text:a><text:span>,</text:span><text:a xlink:type="simple" xlink:href="https://hal.science/search/index/?q=*&amp;authFullName_s=Shiro Biwa">Shiro Biwa</text:a><text:span>,</text:span><text:a xlink:type="simple" xlink:href="https://hal.science/search/index/?q=*&amp;authFullName_s=Guillaume Haiat">Guillaume Haiat</text:a></text:p>
              <text:p text:style-name="Normal"><text:span>Wave Motion</text:span><text:span>, 2013, 50 (2), pp.253-270.<text:s/></text:span><text:a xlink:type="simple" xlink:href="https://dx.doi.org/10.1016/j.wavemoti.2012.08.012">⟨10.1016/j.wavemoti.2012.08.012⟩</text:a></text:p>
              <text:p text:style-name="Normal"><text:span>Article dans une revue</text:span></text:p>
              <text:p text:style-name="Normal"><text:a xlink:type="simple" xlink:href="https://hal.science/hal-00844596v1">hal-0084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92v1">Ultrasonic assessment of the in vitro biomechanical stability of a dental impla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P. Karasinski">P. Karasinski</text:a><text:span>,</text:span><text:a xlink:type="simple" xlink:href="https://hal.science/search/index/?q=*&amp;authFullName_s=D. Loriot">D. Loriot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3, 133 (5), pp.3584</text:span></text:p>
              <text:p text:style-name="Normal"><text:span>Article dans une revue</text:span></text:p>
              <text:p text:style-name="Normal"><text:a xlink:type="simple" xlink:href="https://hal.science/hal-00844592v1">hal-008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21v1">Radial anatomical variation of ultrasonic velocity in human cortical bon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C Chappart">C Chappart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3, 39 (11), pp.2185</text:span></text:p>
              <text:p text:style-name="Normal"><text:span>Article dans une revue</text:span></text:p>
              <text:p text:style-name="Normal"><text:a xlink:type="simple" xlink:href="https://hal.science/hal-01081921v1">hal-010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16v1">Variation of the impact duration during the in vitro insertion of acetabular cup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A Poignard">A Poignard</text:a><text:span>,</text:span><text:a xlink:type="simple" xlink:href="https://hal.science/search/index/?q=*&amp;authFullName_s=J. Allain">J. Allain</text:a><text:span>,</text:span><text:a xlink:type="simple" xlink:href="https://hal.science/search/index/?q=*&amp;authFullName_s=P. Hernigou">P. Hernigou</text:a><text:span>,</text:span><text:a xlink:type="simple" xlink:href="https://hal.science/search/index/?q=*&amp;authFullName_s=Ch Flouzat-Lachaniette">Ch Flouzat-Lachaniette</text:a><text:span>et al.</text:span></text:p>
              <text:p text:style-name="Normal"><text:span>Medical Engineering &amp; Physics</text:span><text:span>, 2013, 35 (11), pp.1558-1563</text:span></text:p>
              <text:p text:style-name="Normal"><text:span>Article dans une revue</text:span></text:p>
              <text:p text:style-name="Normal"><text:a xlink:type="simple" xlink:href="https://hal.science/hal-01081916v1">hal-010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80v1">Variation of the ultrasonic response of a dental implant embedded in tricalcium silicate-based cement under cyclic load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P Karasinski">P Karasinski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D. Loriot">D. Loriot</text:a><text:span>et al.</text:span></text:p>
              <text:p text:style-name="Normal"><text:span>Journal of Biomechanics</text:span><text:span>, 2013, 46 (6), pp.1162-1168.<text:s/></text:span><text:a xlink:type="simple" xlink:href="https://dx.doi.org/10.1016/j.jbiomech.2013.01.003">⟨10.1016/j.jbiomech.2013.01.003⟩</text:a></text:p>
              <text:p text:style-name="Normal"><text:span>Article dans une revue</text:span></text:p>
              <text:p text:style-name="Normal"><text:a xlink:type="simple" xlink:href="https://api.istex.fr/ark:/67375/6H6-ZDVD48K9-T/fulltext.pdf?sid=hal">istex</text:a></text:p>
              <text:p text:style-name="Normal"><text:a xlink:type="simple" xlink:href="https://hal.science/hal-01681980v1">hal-016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9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ïat">Guillaume Haïat</text:a></text:p>
              <text:p text:style-name="Normal"><text:span>Mechanical Systems and Signal Processing</text:span><text:span>, 2012, 32 (-), pp.170-177.<text:s/></text:span><text:a xlink:type="simple" xlink:href="https://dx.doi.org/10.1016/j.ymssp.2012.03.008">⟨10.1016/j.ymssp.2012.03.008⟩</text:a></text:p>
              <text:p text:style-name="Normal"><text:span>Article dans une revue</text:span></text:p>
              <text:p text:style-name="Normal"><text:a xlink:type="simple" xlink:href="https://hal.science/hal-00718959v1">hal-007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4v1">Nanoindentation Measurements of Biomechanical Properties in Mature and Newly Formed Bone Tissue Surrounding an Implant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Journal of Biomechanical Engineering</text:span><text:span>, 2012, 134 (2), pp.021007.<text:s/></text:span><text:a xlink:type="simple" xlink:href="https://dx.doi.org/10.1115/1.40059811">⟨10.1115/1.40059811⟩</text:a></text:p>
              <text:p text:style-name="Normal"><text:span>Article dans une revue</text:span></text:p>
              <text:p text:style-name="Normal"><text:a xlink:type="simple" xlink:href="https://hal.science/hal-00743684v1">hal-007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72v1">Mode III cleavage of a coin-shaped titanium implant in bone: effect of friction and crack propagation</text:a></text:p>
              <text:p text:style-name="Normal"><text:a xlink:type="simple" xlink:href="https://hal.science/search/index/?q=*&amp;authFullName_s=Vincent Mathieu">Vincent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Emmanuel Soffer">Emmanuel Soffer</text:a><text:span>et al.</text:span></text:p>
              <text:p text:style-name="Normal"><text:span>Journal of the mechanical behavior of biomedical materials</text:span><text:span>, 2012, 8, pp.197-203.<text:s/></text:span><text:a xlink:type="simple" xlink:href="https://dx.doi.org/10.1016/j.jmbbm.2011.12.012">⟨10.1016/j.jmbbm.2011.12.012⟩</text:a></text:p>
              <text:p text:style-name="Normal"><text:span>Article dans une revue</text:span></text:p>
              <text:p text:style-name="Normal"><text:a xlink:type="simple" xlink:href="https://hal.science/hal-00666072v1">hal-006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13v1">Anatomical distribution of the degree of mineralization of bone tissue in human femoral neck: Impact on biomechanical properti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BONE</text:span><text:span>, 2012, 50 (4), pp.876-884.<text:s/></text:span><text:a xlink:type="simple" xlink:href="https://dx.doi.org/10.1016/j.bone.2011.12.020">⟨10.1016/j.bone.2011.12.020⟩</text:a></text:p>
              <text:p text:style-name="Normal"><text:span>Article dans une revue</text:span></text:p>
              <text:p text:style-name="Normal"><text:a xlink:type="simple" xlink:href="https://api.istex.fr/ark:/67375/6H6-2DCZVCZ5-T/fulltext.pdf?sid=hal">istex</text:a></text:p>
              <text:p text:style-name="Normal"><text:a xlink:type="simple" xlink:href="https://hal.science/hal-00692613v1">hal-006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20v1">Influence of healing time on the ultrasonic response of the bone-implant interface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uillaume Haiat">Guillaume Haiat</text:a></text:p>
              <text:p text:style-name="Normal"><text:span>Ultrasound in Medicine &amp; Biology</text:span><text:span>, 2012, 38 (4), pp.611--618.<text:s/></text:span><text:a xlink:type="simple" xlink:href="https://dx.doi.org/10.1016/j.ultrasmedbio.2011.12.014">⟨10.1016/j.ultrasmedbio.2011.12.014⟩</text:a></text:p>
              <text:p text:style-name="Normal"><text:span>Article dans une revue</text:span></text:p>
              <text:p text:style-name="Normal"><text:a xlink:type="simple" xlink:href="https://hal.science/hal-00692620v1">hal-0069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66v1">Effects of the axial variations of porosity and mineralization on the elastic properties of the human femoral neck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S. Naili">S. Naili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Computer Modeling in Engineering and Sciences</text:span><text:span>, 2012, 87 (5), pp.387-410.<text:s/></text:span><text:a xlink:type="simple" xlink:href="https://dx.doi.org/10.3970/cmes.2012.087.387">⟨10.3970/cmes.2012.087.387⟩</text:a></text:p>
              <text:p text:style-name="Normal"><text:span>Article dans une revue</text:span></text:p>
              <text:p text:style-name="Normal"><text:a xlink:type="simple" xlink:href="https://hal.science/hal-00718966v1">hal-007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4v1">Equivalent contributing depth investigated by a lateral wave with axial transmission in viscoelastic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B. Vu">M. 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11, 129 (4), pp.EL114--EL120.<text:s/></text:span><text:a xlink:type="simple" xlink:href="https://dx.doi.org/10.1121/1.3554719">⟨10.1121/1.3554719⟩</text:a></text:p>
              <text:p text:style-name="Normal"><text:span>Article dans une revue</text:span></text:p>
              <text:p text:style-name="Normal"><text:a xlink:type="simple" xlink:href="https://hal.science/hal-00692844v1">hal-006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0v1">Micro-Brillouin Scattering Measurements in Mature and Newly Formed Bone Tissue Surrounding an Implant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K. Fukui">K. Fukui</text:a><text:span>,</text:span><text:a xlink:type="simple" xlink:href="https://hal.science/search/index/?q=*&amp;authFullName_s=M. Matsukawa">M. Matsukawa</text:a><text:span>,</text:span><text:a xlink:type="simple" xlink:href="https://hal.science/search/index/?q=*&amp;authFullName_s=M. Kawabe">M. Kawabe</text:a><text:span>,</text:span><text:a xlink:type="simple" xlink:href="https://hal.science/search/index/?q=*&amp;authFullName_s=Romain Vayron">Romain Vayron</text:a><text:span>et al.</text:span></text:p>
              <text:p text:style-name="Normal"><text:span>Journal of Biomechanical Engineering</text:span><text:span>, 2011, 133 (2),<text:s/></text:span><text:a xlink:type="simple" xlink:href="https://dx.doi.org/10.1115/1.4003131">⟨10.1115/1.4003131⟩</text:a></text:p>
              <text:p text:style-name="Normal"><text:span>Article dans une revue</text:span></text:p>
              <text:p text:style-name="Normal"><text:a xlink:type="simple" xlink:href="https://hal.science/hal-00692850v1">hal-006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037v1">Ultrasonic evaluation of dental implant biomechanical stability: an in vitro study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G. Haïat">G. Haïat</text:a></text:p>
              <text:p text:style-name="Normal"><text:span>Ultrasound in Medicine &amp; Biology</text:span><text:span>, 2011, 37 (2), pp.262-270</text:span></text:p>
              <text:p text:style-name="Normal"><text:span>Article dans une revue</text:span></text:p>
              <text:p text:style-name="Normal"><text:a xlink:type="simple" xlink:href="https://hal.science/hal-00712037v1">hal-007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7v1">Two-dimensional simulation of linear wave propagation in a suspension of polymeric microcapsules used as ultrasound contrast agent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R. Berti">R. Berti</text:a><text:span>,</text:span><text:a xlink:type="simple" xlink:href="https://hal.science/search/index/?q=*&amp;authFullName_s=B. Galaz">B. Galaz</text:a><text:span>,</text:span><text:a xlink:type="simple" xlink:href="https://hal.science/search/index/?q=*&amp;authFullName_s=N. Taulier">N. Taulier</text:a><text:span>,</text:span><text:a xlink:type="simple" xlink:href="https://hal.science/search/index/?q=*&amp;authFullName_s=J.-J. Amman">J.-J. Amman</text:a><text:span>et al.</text:span></text:p>
              <text:p text:style-name="Normal"><text:span>Journal of the Acoustical Society of America</text:span><text:span>, 2011, 129 (3), pp.1642-1652.<text:s/></text:span><text:a xlink:type="simple" xlink:href="https://dx.doi.org/10.1121/1.3543966">⟨10.1121/1.3543966⟩</text:a></text:p>
              <text:p text:style-name="Normal"><text:span>Article dans une revue</text:span></text:p>
              <text:p text:style-name="Normal"><text:a xlink:type="simple" xlink:href="https://hal.science/hal-00692847v1">hal-006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5v1">Variation of biomechanical properties of newly formed bone tissue determined by nanoindentation as a function of healing tim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E. Barthel">E. Barthel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F. Anagnostou">F. Anagnostou</text:a><text:span>et al.</text:span></text:p>
              <text:p text:style-name="Normal"><text:span>Computer Methods in Biomechanics and Biomedical Engineering</text:span><text:span>, 2011, 14 (?), pp.139--140.<text:s/></text:span><text:a xlink:type="simple" xlink:href="https://dx.doi.org/10.1080/10255842.2011.593770">⟨10.1080/10255842.2011.593770⟩</text:a></text:p>
              <text:p text:style-name="Normal"><text:span>Article dans une revue</text:span></text:p>
              <text:p text:style-name="Normal"><text:a xlink:type="simple" xlink:href="https://hal.science/hal-00692855v1">hal-006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1v1">Numerical simulation of ultrasonic wave propagation for the evaluation of dental implant biomechanical stability</text:a></text:p>
              <text:p text:style-name="Normal"><text:a xlink:type="simple" xlink:href="https://hal.science/search/index/?q=*&amp;authFullName_s=V. Mathieu">V. Mathieu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E. Soffer">E. Soffer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1, 129 (6), pp.4062--4072.<text:s/></text:span><text:a xlink:type="simple" xlink:href="https://dx.doi.org/10.1121/1.3586788">⟨10.1121/1.3586788⟩</text:a></text:p>
              <text:p text:style-name="Normal"><text:span>Article dans une revue</text:span></text:p>
              <text:p text:style-name="Normal"><text:a xlink:type="simple" xlink:href="https://hal.science/hal-00692841v1">hal-006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3v1">Independent scattering model and velocity dispersion in trabecular bone: comparison with a multiple scattering model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Naili">S. Naili</text:a></text:p>
              <text:p text:style-name="Normal"><text:span>Biomechanics and Modeling in Mechanobiology</text:span><text:span>, 2011, 10 (1), pp.95--108.<text:s/></text:span><text:a xlink:type="simple" xlink:href="https://dx.doi.org/10.1007/s10237-010-0220-z">⟨10.1007/s10237-010-0220-z⟩</text:a></text:p>
              <text:p text:style-name="Normal"><text:span>Article dans une revue</text:span></text:p>
              <text:p text:style-name="Normal"><text:a xlink:type="simple" xlink:href="https://api.istex.fr/ark:/67375/VQC-L6S950SK-1/fulltext.pdf?sid=hal">istex</text:a></text:p>
              <text:p text:style-name="Normal"><text:a xlink:type="simple" xlink:href="https://hal.science/hal-00692853v1">hal-006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0v1">Influence of viscoelastic and viscous absorption on ultrasonic wave propagation in cortical bone: Application to axial transmission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10, 127 (4), pp.2622-2634.<text:s/></text:span><text:a xlink:type="simple" xlink:href="https://dx.doi.org/10.1121/1.3353091">⟨10.1121/1.3353091⟩</text:a></text:p>
              <text:p text:style-name="Normal"><text:span>Article dans une revue</text:span></text:p>
              <text:p text:style-name="Normal"><text:a xlink:type="simple" xlink:href="https://hal.science/hal-00684320v1">hal-006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63v1">Determination of the heterogeneous anisotropic elastic properties of human femoral bone: From nanoscopic to organ scale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V. Bousson">V. Bousson</text:a><text:span>,</text:span><text:a xlink:type="simple" xlink:href="https://hal.science/search/index/?q=*&amp;authFullName_s=C. Bergot">C. Bergot</text:a><text:span>,</text:span><text:a xlink:type="simple" xlink:href="https://hal.science/search/index/?q=*&amp;authFullName_s=F. Peyrin">F. Peyrin</text:a><text:span>et al.</text:span></text:p>
              <text:p text:style-name="Normal"><text:span>Journal of Biomechanics</text:span><text:span>, 2010, 43 (10), pp.1857--1863.<text:s/></text:span><text:a xlink:type="simple" xlink:href="https://dx.doi.org/10.1016/j.jbiomech.2010.03.034">⟨10.1016/j.jbiomech.2010.03.034⟩</text:a></text:p>
              <text:p text:style-name="Normal"><text:span>Article dans une revue</text:span></text:p>
              <text:p text:style-name="Normal"><text:a xlink:type="simple" xlink:href="https://api.istex.fr/ark:/67375/6H6-C1J85LXW-P/fulltext.pdf?sid=hal">istex</text:a></text:p>
              <text:p text:style-name="Normal"><text:a xlink:type="simple" xlink:href="https://hal.science/hal-00692863v1">hal-006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50v1">Experimental Validation of a Time Domain Simulation of High Frequency Ultrasonic Propagation in a Suspension of Rigid Particles</text:a></text:p>
              <text:p text:style-name="Normal"><text:a xlink:type="simple" xlink:href="https://hal.science/search/index/?q=*&amp;authFullName_s=B. Galaz">B. Galaz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R. Berti">R. Berti</text:a><text:span>,</text:span><text:a xlink:type="simple" xlink:href="https://hal.science/search/index/?q=*&amp;authFullName_s=N. Taulier">N. Taulier</text:a><text:span>,</text:span><text:a xlink:type="simple" xlink:href="https://hal.science/search/index/?q=*&amp;authFullName_s=J.-J. Amman">J.-J. Amman</text:a><text:span>et al.</text:span></text:p>
              <text:p text:style-name="Normal"><text:span>Journal of the Acoustical Society of America</text:span><text:span>, 2010, 127 (1), pp.148-154</text:span></text:p>
              <text:p text:style-name="Normal"><text:span>Article dans une revue</text:span></text:p>
              <text:p text:style-name="Normal"><text:a xlink:type="simple" xlink:href="https://hal.science/hal-00711950v1">hal-007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37v1">Analysis of the most energetic late arrival in axially transmitted signals in cortical bone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P. Laugier">P. Laugier</text:a></text:p>
              <text:p text:style-name="Normal"><text:span>IEEE Transactions on Ultrasonics, Ferroelectrics and Frequency Control</text:span><text:span>, 2009, 56 (11), pp.2463-2470</text:span></text:p>
              <text:p text:style-name="Normal"><text:span>Article dans une revue</text:span></text:p>
              <text:p text:style-name="Normal"><text:a xlink:type="simple" xlink:href="https://hal.science/hal-00711937v1">hal-007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69v1">Relationship between ultrasonic parameters and apparent trabecular bone elastic modulus: A numerical approach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rédéric Padilla">Frédéric Padilla</text:a><text:span>,</text:span><text:a xlink:type="simple" xlink:href="https://hal.science/search/index/?q=*&amp;authFullName_s=M. Svrcekova">M. Svrcekova</text:a><text:span>,</text:span><text:a xlink:type="simple" xlink:href="https://hal.science/search/index/?q=*&amp;authFullName_s=Yan Chevalier">Yan Chevalier</text:a><text:span>,</text:span><text:a xlink:type="simple" xlink:href="https://hal.science/search/index/?q=*&amp;authFullName_s=Dieter Pahr">Dieter Pahr</text:a><text:span>et al.</text:span></text:p>
              <text:p text:style-name="Normal"><text:span>Journal of Biomechanics</text:span><text:span>, 2009, 42 (13), pp.2033-2039</text:span></text:p>
              <text:p text:style-name="Normal"><text:span>Article dans une revue</text:span></text:p>
              <text:p text:style-name="Normal"><text:a xlink:type="simple" xlink:href="https://hal.science/hal-02002069v1">hal-020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18v1">Relationship between ultrasonic parameters and apparent bone elastic modulus bone: a numerical approach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M. Svrcekova">M. Svrcekova</text:a><text:span>,</text:span><text:a xlink:type="simple" xlink:href="https://hal.science/search/index/?q=*&amp;authFullName_s=Y. Chevalier">Y. Chevalier</text:a><text:span>,</text:span><text:a xlink:type="simple" xlink:href="https://hal.science/search/index/?q=*&amp;authFullName_s=D. Pahr">D. Pahr</text:a><text:span>et al.</text:span></text:p>
              <text:p text:style-name="Normal"><text:span>J. Biomech.</text:span><text:span>, 2009, 42 (13), pp.2033-2039</text:span></text:p>
              <text:p text:style-name="Normal"><text:span>Article dans une revue</text:span></text:p>
              <text:p text:style-name="Normal"><text:a xlink:type="simple" xlink:href="https://hal.science/hal-00718918v1">hal-0071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23v1">Influence of a gradient of material properties on ultrasonic wave propagation in cortical bone: application to axial transmiss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09, 125 (6), pp.4043-1052</text:span></text:p>
              <text:p text:style-name="Normal"><text:span>Article dans une revue</text:span></text:p>
              <text:p text:style-name="Normal"><text:a xlink:type="simple" xlink:href="https://hal.science/hal-00711923v1">hal-007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02v1">Ultrasonic velocity dispersion in bovine cortical bone : an experimental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. Sasso">M. Sass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Journal of the Acoustical Society of America</text:span><text:span>, 2008, 124 (3), pp.1811-1821</text:span></text:p>
              <text:p text:style-name="Normal"><text:span>Article dans une revue</text:span></text:p>
              <text:p text:style-name="Normal"><text:a xlink:type="simple" xlink:href="https://hal.science/hal-00711802v1">hal-007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6v1">Sensitivity of QUS parameters to controlled variations of bone strength assessed with a cellular model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/text:p>
              <text:p text:style-name="Normal"><text:span>IEEE Transactions on Ultrasonics, Ferroelectrics and Frequency Control</text:span><text:span>, 2008, 55 (7), pp.1488-1496</text:span></text:p>
              <text:p text:style-name="Normal"><text:span>Article dans une revue</text:span></text:p>
              <text:p text:style-name="Normal"><text:a xlink:type="simple" xlink:href="https://hal.science/hal-00718886v1">hal-007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73v1">Fast wave ultrasonic propagation in trabecular bone: Numerical study of the influence of porosity and structural anisotropy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P. Laugier">P. Laugier</text:a></text:p>
              <text:p text:style-name="Normal"><text:span>Journal of the Acoustical Society of America</text:span><text:span>, 2008, 123 (3), pp.1694--1705.<text:s/></text:span><text:a xlink:type="simple" xlink:href="https://dx.doi.org/10.1121/1.2832611">⟨10.1121/1.2832611⟩</text:a></text:p>
              <text:p text:style-name="Normal"><text:span>Article dans une revue</text:span></text:p>
              <text:p text:style-name="Normal"><text:a xlink:type="simple" xlink:href="https://hal.science/hal-00443273v1">hal-0044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5v1">In vivo measurements of ultrasound transmission through the human proximal femur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M. Klausner">M. Klausner</text:a><text:span>et al.</text:span></text:p>
              <text:p text:style-name="Normal"><text:span>Ultrasound in Medicine &amp; Biology</text:span><text:span>, 2008, 34 (7), pp.1186-1190</text:span></text:p>
              <text:p text:style-name="Normal"><text:span>Article dans une revue</text:span></text:p>
              <text:p text:style-name="Normal"><text:a xlink:type="simple" xlink:href="https://hal.science/hal-00718885v1">hal-007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7v1">A device for In vivo measurements of quantitative ultrasound variables at the human proximal femur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M. Klausner">M. Klausner</text:a><text:span>et al.</text:span></text:p>
              <text:p text:style-name="Normal"><text:span>IEEE Transactions on Ultrasonics, Ferroelectrics and Frequency Control</text:span><text:span>, 2008, 55 (6), pp.1197-1204</text:span></text:p>
              <text:p text:style-name="Normal"><text:span>Article dans une revue</text:span></text:p>
              <text:p text:style-name="Normal"><text:a xlink:type="simple" xlink:href="https://hal.science/hal-00718877v1">hal-0071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77v1">Velocity dispersion in trabecular bone: influence of multiple scattering and of absorpt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A. Lhémery">A. Lhémery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P. Laugier">P. Laugier</text:a><text:span>et al.</text:span></text:p>
              <text:p text:style-name="Normal"><text:span>Journal of the Acoustical Society of America</text:span><text:span>, 2008, 124 (6), pp.4047-4058</text:span></text:p>
              <text:p text:style-name="Normal"><text:span>Article dans une revue</text:span></text:p>
              <text:p text:style-name="Normal"><text:a xlink:type="simple" xlink:href="https://hal.science/hal-00711777v1">hal-007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13v1">Svd-based algorithm for the axial transmission technique : application to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EEE Transactions on Ultrasonics, Ferroelectrics and Frequency Control</text:span><text:span>, 2008, 55 (6), pp.1328-1332</text:span></text:p>
              <text:p text:style-name="Normal"><text:span>Article dans une revue</text:span></text:p>
              <text:p text:style-name="Normal"><text:a xlink:type="simple" xlink:href="https://hal.science/hal-00711913v1">hal-007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4v1">Dependence of ultrasonic attenuation to bone mass and microstructure in bovine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E. Barthel">E. Barthel</text:a></text:p>
              <text:p text:style-name="Normal"><text:span>J. Biomech.</text:span><text:span>, 2008, 41 (2), pp.347-355</text:span></text:p>
              <text:p text:style-name="Normal"><text:span>Article dans une revue</text:span></text:p>
              <text:p text:style-name="Normal"><text:a xlink:type="simple" xlink:href="https://hal.science/hal-00718874v1">hal-007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1v1">Singular Value Decomposition-based algorithm for the axial transmission technique: application to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EEE Transactions on Ultrasonics, Ferroelectrics and Frequency Control</text:span><text:span>, 2008, 55 (6), pp.1328-1332</text:span></text:p>
              <text:p text:style-name="Normal"><text:span>Article dans une revue</text:span></text:p>
              <text:p text:style-name="Normal"><text:a xlink:type="simple" xlink:href="https://hal.science/hal-00718881v1">hal-007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6v1">A time-domain method to solve transient elastic wave propagation in a multilayer medium with a hybrid spectral-finite element space approxim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Wave Motion</text:span><text:span>, 2008, 45 (4), pp.383-399.<text:s/></text:span><text:a xlink:type="simple" xlink:href="https://dx.doi.org/10.1016/j.wavemoti.2007.09.001">⟨10.1016/j.wavemoti.2007.09.001⟩</text:a></text:p>
              <text:p text:style-name="Normal"><text:span>Article dans une revue</text:span></text:p>
              <text:p text:style-name="Normal"><text:a xlink:type="simple" xlink:href="https://hal.science/hal-00686136v1">hal-006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28v1">Variation of Ultrasonic Parameters With Microstructure and Material Properties of Trabecular Bone: A 3D Model Simulat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P. Laugier">P. Laugier</text:a></text:p>
              <text:p text:style-name="Normal"><text:span>Journal of Bone and Mineral Research</text:span><text:span>, 2007, 22 (5), pp.665-674.<text:s/></text:span><text:a xlink:type="simple" xlink:href="https://dx.doi.org/10.1359/jbmr.070209">⟨10.1359/jbmr.070209⟩</text:a></text:p>
              <text:p text:style-name="Normal"><text:span>Article dans une revue</text:span></text:p>
              <text:p text:style-name="Normal"><text:a xlink:type="simple" xlink:href="https://hal.science/hal-00718828v1">hal-007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25v1">A method for the estimation of femoral bone density from quantitative ultrasound variables measured directly at the human femur</text:a></text:p>
              <text:p text:style-name="Normal"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U. Moser">U. Moser</text:a><text:span>,</text:span><text:a xlink:type="simple" xlink:href="https://hal.science/search/index/?q=*&amp;authFullName_s=S. Dencks">S. Dencks</text:a><text:span>,</text:span><text:a xlink:type="simple" xlink:href="https://hal.science/search/index/?q=*&amp;authFullName_s=F. Padilla">F. Padilla</text:a><text:span>et al.</text:span></text:p>
              <text:p text:style-name="Normal"><text:span>BONE</text:span><text:span>, 2007, 40 (1), pp.37-44</text:span></text:p>
              <text:p text:style-name="Normal"><text:span>Article dans une revue</text:span></text:p>
              <text:p text:style-name="Normal"><text:a xlink:type="simple" xlink:href="https://hal.science/hal-00718825v1">hal-007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3v1">Frequency dependence of ultrasonic attenuation in bovine cortical bone: an in vitro study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Y. Yamato">Y. Yamato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Matsukawa">M. Matsukawa</text:a></text:p>
              <text:p text:style-name="Normal"><text:span>Ultrasound in Medicine &amp; Biology</text:span><text:span>, 2007, 33 (12), pp.1933-1942</text:span></text:p>
              <text:p text:style-name="Normal"><text:span>Article dans une revue</text:span></text:p>
              <text:p text:style-name="Normal"><text:a xlink:type="simple" xlink:href="https://hal.science/hal-00718873v1">hal-0071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72v1">Computer simulations of ultrasonic propagation in trabecular bone</text:a></text:p>
              <text:p text:style-name="Normal"><text:a xlink:type="simple" xlink:href="https://hal.science/search/index/?q=*&amp;authFullName_s=P. Laugier">P. Laugier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/text:p>
              <text:p text:style-name="Normal"><text:span>Computers in Biology and Medicine</text:span><text:span>, 2007, 37 (1), pp.1827-1828</text:span></text:p>
              <text:p text:style-name="Normal"><text:span>Article dans une revue</text:span></text:p>
              <text:p text:style-name="Normal"><text:a xlink:type="simple" xlink:href="https://hal.science/hal-00718872v1">hal-0071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31v1">Wavelet-based signal processing of ultrasonic measurements at the proximal femur</text:a></text:p>
              <text:p text:style-name="Normal"><text:a xlink:type="simple" xlink:href="https://hal.science/search/index/?q=*&amp;authFullName_s=S. Denks">S. Denks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et al.</text:span></text:p>
              <text:p text:style-name="Normal"><text:span>Ultrasound in Medicine &amp; Biology</text:span><text:span>, 2007, 33 (6), pp.970-980</text:span></text:p>
              <text:p text:style-name="Normal"><text:span>Article dans une revue</text:span></text:p>
              <text:p text:style-name="Normal"><text:a xlink:type="simple" xlink:href="https://hal.science/hal-00718831v1">hal-007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94v1">An approximate model for the adhesive contact of rough viscoelastic surfaces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Etienne Barthel">Etienne Barthel</text:a></text:p>
              <text:p text:style-name="Normal"><text:span>Langmuir</text:span><text:span>, 2007, 23, pp.11643</text:span></text:p>
              <text:p text:style-name="Normal"><text:span>Article dans une revue</text:span></text:p>
              <text:p text:style-name="Normal"><text:a xlink:type="simple" xlink:href="https://hal.science/hal-00169794v1">hal-0016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17v1">Effects of frequency dependent attenuation and dispersion on different speed of sound measurements on human intact femur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Cleveland">R. Cleveland</text:a><text:span>,</text:span><text:a xlink:type="simple" xlink:href="https://hal.science/search/index/?q=*&amp;authFullName_s=P. Laugier">P. Laugier</text:a></text:p>
              <text:p text:style-name="Normal"><text:span>IEEE Transactions on Ultrasonics, Ferroelectrics and Frequency Control</text:span><text:span>, 2006, 53 (1), pp.39-51</text:span></text:p>
              <text:p text:style-name="Normal"><text:span>Article dans une revue</text:span></text:p>
              <text:p text:style-name="Normal"><text:a xlink:type="simple" xlink:href="https://hal.science/hal-00718817v1">hal-007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22v1">Numerical simulation of wave propagation in cancellous bone: transmission and backscattering</text:a></text:p>
              <text:p text:style-name="Normal"><text:a xlink:type="simple" xlink:href="https://hal.science/search/index/?q=*&amp;authFullName_s=F. Padilla">F. Padilla</text:a><text:span>,</text:span><text:a xlink:type="simple" xlink:href="https://hal.science/search/index/?q=*&amp;authFullName_s=E. Bossy">E. Bossy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F. Jenson">F. Jenson</text:a><text:span>,</text:span><text:a xlink:type="simple" xlink:href="https://hal.science/search/index/?q=*&amp;authFullName_s=P. Laugier">P. Laugier</text:a></text:p>
              <text:p text:style-name="Normal"><text:span>Ultrasonics</text:span><text:span>, 2006, 44 (1), pp.239-243</text:span></text:p>
              <text:p text:style-name="Normal"><text:span>Article dans une revue</text:span></text:p>
              <text:p text:style-name="Normal"><text:a xlink:type="simple" xlink:href="https://hal.science/hal-00718822v1">hal-007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21v1">Numerical simulation of the dependence of quantitative ultrasonic parameters on trabecular bone microarchitecture and elastic constants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Claus-C. Glüer">Claus-C. Glüer</text:a><text:span>,</text:span><text:a xlink:type="simple" xlink:href="https://hal.science/search/index/?q=*&amp;authFullName_s=P. Laugier">P. Laugier</text:a></text:p>
              <text:p text:style-name="Normal"><text:span>Ultrasonics., 44(S1) (2006), pp e289-e294.</text:span><text:span>, 2006, 44 (1), pp.289-294</text:span></text:p>
              <text:p text:style-name="Normal"><text:span>Article dans une revue</text:span></text:p>
              <text:p text:style-name="Normal"><text:a xlink:type="simple" xlink:href="https://hal.science/hal-00718821v1">hal-0071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10v1">In vitro speed of sound measurement at intact human femur specimens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S. Kolta">S. Kolta</text:a><text:span>,</text:span><text:a xlink:type="simple" xlink:href="https://hal.science/search/index/?q=*&amp;authFullName_s=C. Latremouille">C. Latremouille</text:a><text:span>et al.</text:span></text:p>
              <text:p text:style-name="Normal"><text:span>Ultrasound in Medicine &amp; Biology</text:span><text:span>, 2005, 31 (7), pp.987-996</text:span></text:p>
              <text:p text:style-name="Normal"><text:span>Article dans une revue</text:span></text:p>
              <text:p text:style-name="Normal"><text:a xlink:type="simple" xlink:href="https://hal.science/hal-00718810v1">hal-007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12v1">A model-based inverse method for positioning scatterers in a cladded component inspected by ultrasonic waves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P. Calmon">P. Calmon</text:a><text:span>,</text:span><text:a xlink:type="simple" xlink:href="https://hal.science/search/index/?q=*&amp;authFullName_s=A. Lhemery">A. Lhemery</text:a><text:span>,</text:span><text:a xlink:type="simple" xlink:href="https://hal.science/search/index/?q=*&amp;authFullName_s=F. Lassere">F. Lassere</text:a></text:p>
              <text:p text:style-name="Normal"><text:span>Ultrasonics</text:span><text:span>, 2005, 43 (8), pp.619-628</text:span></text:p>
              <text:p text:style-name="Normal"><text:span>Article dans une revue</text:span></text:p>
              <text:p text:style-name="Normal"><text:a xlink:type="simple" xlink:href="https://hal.science/hal-00718812v1">hal-007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14v1">A method for the positioning of cracks detected by ultrasound through an austenitic cladding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Frédéric Lasserre">Frédéric Lasserre</text:a></text:p>
              <text:p text:style-name="Normal"><text:span>Materials Evaluation</text:span><text:span>, 2005, 63 (11), pp.1115-1121</text:span></text:p>
              <text:p text:style-name="Normal"><text:span>Article dans une revue</text:span></text:p>
              <text:p text:style-name="Normal"><text:a xlink:type="simple" xlink:href="https://hal.science/hal-00718814v1">hal-007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16v1">Optimal prediction of bone mineral density with ultrasonic measurements in excised femur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S. Denks">S. Denks</text:a><text:span>,</text:span><text:a xlink:type="simple" xlink:href="https://hal.science/search/index/?q=*&amp;authFullName_s=U. Moser">U. Moser</text:a><text:span>et al.</text:span></text:p>
              <text:p text:style-name="Normal"><text:span>Calcif. Tissue. Int.</text:span><text:span>, 2005, 77 (3), pp.186-192</text:span></text:p>
              <text:p text:style-name="Normal"><text:span>Article dans une revue</text:span></text:p>
              <text:p text:style-name="Normal"><text:a xlink:type="simple" xlink:href="https://hal.science/hal-00718816v1">hal-0071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37v1">Adhesive Contact of Viscoelastic Spheres: a Hand-Waving Introduc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The Journal of Adhesion</text:span><text:span>, 2004, 80 (1-2), pp.1-19.<text:s/></text:span><text:a xlink:type="simple" xlink:href="https://dx.doi.org/10.1080/00218460490276722">⟨10.1080/00218460490276722⟩</text:a></text:p>
              <text:p text:style-name="Normal"><text:span>Article dans une revue</text:span></text:p>
              <text:p text:style-name="Normal"><text:a xlink:type="simple" xlink:href="https://hal.science/hal-00001437v1">hal-000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08v1">The adhesive contact of viscoelastic spheres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Minh Châu Phan-Huy">Minh Châu Phan-Huy</text:a><text:span>,</text:span><text:a xlink:type="simple" xlink:href="https://hal.science/search/index/?q=*&amp;authFullName_s=Étienne Barthel">Étienne Barthel</text:a></text:p>
              <text:p text:style-name="Normal"><text:span>Journal of the Mechanics and Physics of Solids</text:span><text:span>, 2003, 51 (1), pp.69-99.<text:s/></text:span><text:a xlink:type="simple" xlink:href="https://dx.doi.org/10.1016/S0022-5096(02)00059-5">⟨10.1016/S0022-5096(02)00059-5⟩</text:a></text:p>
              <text:p text:style-name="Normal"><text:span>Article dans une revue</text:span></text:p>
              <text:p text:style-name="Normal"><text:a xlink:type="simple" xlink:href="https://hal.science/hal-00718808v1">hal-007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06v1">Approximate model for the adhesive contact of viscoelastic spher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E. Barthel">E. Barthel</text:a></text:p>
              <text:p text:style-name="Normal"><text:span>Langmuir</text:span><text:span>, 2002, 18 (24), pp.9362-9370</text:span></text:p>
              <text:p text:style-name="Normal"><text:span>Article dans une revue</text:span></text:p>
              <text:p text:style-name="Normal"><text:a xlink:type="simple" xlink:href="https://hal.science/hal-00718806v1">hal-007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8v1">An Approximate Model for the Adhesive Contact of Viscoelastic Spheres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Guillaume Haiat">Guillaume Haiat</text:a></text:p>
              <text:p text:style-name="Normal"><text:span>Langmuir</text:span><text:span>, 2002, 18, pp.9362-70</text:span></text:p>
              <text:p text:style-name="Normal"><text:span>Article dans une revue</text:span></text:p>
              <text:p text:style-name="Normal"><text:a xlink:type="simple" xlink:href="https://hal.science/hal-00001358v1">hal-0000135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7f42d" table:style-name="47f42d">
          <table:table-column table:style-name="47f42d.0"/>
          <table:table-row>
            <table:table-cell office:value-type="string">
              <text:p text:style-name="Normal"><text:a xlink:type="simple" xlink:href="https://hal.science/hal-04769448v1">NUMERICAL ASSESSMENT OF THE BONE-IMPLANT INTERFACE USING QUANTITATIVE ULTRASOUND</text:a></text:p>
              <text:p text:style-name="Normal"><text:a xlink:type="simple" xlink:href="https://hal.science/search/index/?q=*&amp;authFullName_s=Baptiste Moisan">Baptiste Moisan</text:a><text:span>,</text:span><text:a xlink:type="simple" xlink:href="https://hal.science/search/index/?q=*&amp;authFullName_s=Gauthier Jehanno">Gauthier Jehanno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et al.</text:span></text:p>
              <text:p text:style-name="Normal"><text:span>29th Congress of the European Society of Biomechanics</text:span><text:span>, Jun 2024, Edinbourgh, United Kingdom</text:span></text:p>
              <text:p text:style-name="Normal"><text:span>Poster de conférence</text:span></text:p>
              <text:p text:style-name="Normal"><text:a xlink:type="simple" xlink:href="https://hal.science/hal-04769448v1">hal-047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71v1">Hydroxyapatite crystal thickness and orientation at the bone implant interface : spatial and temporal evolutions</text:a></text:p>
              <text:p text:style-name="Normal"><text:a xlink:type="simple" xlink:href="https://hal.science/search/index/?q=*&amp;authFullName_s=Sophie Le Cann">Sophie Le Cann</text:a><text:span>,</text:span><text:a xlink:type="simple" xlink:href="https://hal.science/search/index/?q=*&amp;authFullName_s=Elin Törnquist">Elin Törnquist</text:a><text:span>,</text:span><text:a xlink:type="simple" xlink:href="https://hal.science/search/index/?q=*&amp;authFullName_s=Isabella Silva Barreto">Isabella Silva Barreto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Mariana Verezhak">Mariana Verezhak</text:a><text:span>et al.</text:span></text:p>
              <text:p text:style-name="Normal"><text:span>27th Congress of the European Society of Biomechanics</text:span><text:span>, Jun 2022, Porto, Portugal. , 2022</text:span></text:p>
              <text:p text:style-name="Normal"><text:span>Poster de conférence</text:span></text:p>
              <text:p text:style-name="Normal"><text:a xlink:type="simple" xlink:href="https://hal.science/hal-03827271v1">hal-0382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88v1">Numerical simulation of stress-shielding at the bone-implant interface under shear loading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.<text:s/></text:span></text:p>
              <text:p text:style-name="Normal"><text:span>Poster de conférence</text:span></text:p>
              <text:p text:style-name="Normal"><text:a xlink:type="simple" xlink:href="https://hal.science/hal-03827288v1">hal-038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13v1">Comparison of various in vitro ultrasonic velocity measurements in bone: effect of frequency-dependent attenuation and of velocity disper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R. Barkmann">R. Barkmann</text:a><text:span>,</text:span><text:a xlink:type="simple" xlink:href="https://hal.science/search/index/?q=*&amp;authFullName_s=C.-C. Glüer">C.-C. Glüer</text:a><text:span>,</text:span><text:a xlink:type="simple" xlink:href="https://hal.science/search/index/?q=*&amp;authFullName_s=R. O. Cleveland">R. O. Cleveland</text:a><text:span>et al.</text:span></text:p>
              <text:p text:style-name="Normal"><text:span>2005 IEEE International Ultrasonics Symposium</text:span><text:span>, Sep 2005, Rotherdam, United Kingdom</text:span></text:p>
              <text:p text:style-name="Normal"><text:span>Poster de conférence</text:span></text:p>
              <text:p text:style-name="Normal"><text:a xlink:type="simple" xlink:href="https://hal.science/hal-01656013v1">hal-0165601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ba1e8" table:style-name="5ba1e8">
          <table:table-column table:style-name="5ba1e8.0"/>
          <table:table-row>
            <table:table-cell office:value-type="string">
              <text:p text:style-name="Normal"><text:a xlink:type="simple" xlink:href="https://hal.u-pec.fr/hal-04544688v1">Algorithmic formulation of bone fabric evolution based on the dissipation principle: a 2D finite-element study</text:a></text:p>
              <text:p text:style-name="Normal"><text:a xlink:type="simple" xlink:href="https://hal.science/search/index/?q=*&amp;authFullName_s=Madge Martin">Madge Martin</text:a><text:span>,</text:span><text:a xlink:type="simple" xlink:href="https://hal.science/search/index/?q=*&amp;authFullName_s=Peter Pivonka">Peter Pivonka</text:a><text:span>,</text:span><text:a xlink:type="simple" xlink:href="https://hal.science/search/index/?q=*&amp;authFullName_s=Guillaume Haïat">Guillaume Haïat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Vittorio Sansalone">Vittorio Sansalone</text:a></text:p>
              <text:p text:style-name="Normal"><text:span>Developments and Novel Approaches in Biomechanics and Metamaterials</text:span><text:span>, 132, Springer International Publishing; Springer International Publishing, pp.49-69, 2020, Advanced Structured Materials,<text:s/></text:span><text:a xlink:type="simple" xlink:href="https://dx.doi.org/10.1007/978-3-030-50464-9_4">⟨10.1007/978-3-030-50464-9_4⟩</text:a></text:p>
              <text:p text:style-name="Normal"><text:span>Chapitre d'ouvrage</text:span></text:p>
              <text:p text:style-name="Normal"><text:a xlink:type="simple" xlink:href="https://hal.u-pec.fr/hal-04544688v1">hal-045446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579v1">Ultrasonic Evaluation of Dental Implant Stability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Dental Ultrasound in Periodontology and Implantology</text:span><text:span>, Springer International Publishing, pp.197-213, 2020, 978-3-030-51287-3.<text:s/></text:span><text:a xlink:type="simple" xlink:href="https://dx.doi.org/10.1007/978-3-030-51288-0_10">⟨10.1007/978-3-030-51288-0_10⟩</text:a></text:p>
              <text:p text:style-name="Normal"><text:span>Chapitre d'ouvrage</text:span></text:p>
              <text:p text:style-name="Normal"><text:a xlink:type="simple" xlink:href="https://uphf.hal.science/hal-03432579v1">hal-034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82v1">Introduction to the physics of ultrasound</text:a></text:p>
              <text:p text:style-name="Normal"><text:a xlink:type="simple" xlink:href="https://hal.science/search/index/?q=*&amp;authFullName_s=Pascal Laugier">Pascal Laugier</text:a><text:span>,</text:span><text:a xlink:type="simple" xlink:href="https://hal.science/search/index/?q=*&amp;authFullName_s=Guillaume Haiat">Guillaume Haiat</text:a></text:p>
              <text:p text:style-name="Normal"><text:span>Bone Quantitative Ultrasound</text:span><text:span>, Chapitre 2, Springer, 2011</text:span></text:p>
              <text:p text:style-name="Normal"><text:span>Chapitre d'ouvrage</text:span></text:p>
              <text:p text:style-name="Normal"><text:a xlink:type="simple" xlink:href="https://hal.science/hal-01649282v1">hal-0164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96v1">Linear ultrasonic properties of cortical bone: in vitro studies</text:a></text:p>
              <text:p text:style-name="Normal"><text:a xlink:type="simple" xlink:href="https://hal.science/search/index/?q=*&amp;authFullName_s=Guillaume Haiat">Guillaume Haiat</text:a></text:p>
              <text:p text:style-name="Normal"><text:span>Bone Quantitative Ultrasound</text:span><text:span>, Chapter 14, Springer, 2011</text:span></text:p>
              <text:p text:style-name="Normal"><text:span>Chapitre d'ouvrage</text:span></text:p>
              <text:p text:style-name="Normal"><text:a xlink:type="simple" xlink:href="https://hal.science/hal-01649296v1">hal-01649296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baa10d" table:style-name="baa10d">
          <table:table-column table:style-name="baa10d.0"/>
          <table:table-row>
            <table:table-cell office:value-type="string">
              <text:p text:style-name="Normal"><text:a xlink:type="simple" xlink:href="https://hal.science/hal-01799244v1">Dispositif et procédé de contrôle de la stabilité d’un implant dentair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Romain Vayron">Romain Vayron</text:a></text:p>
              <text:p text:style-name="Normal"><text:span>France, Patent n° : 1853306. 2018</text:span></text:p>
              <text:p text:style-name="Normal"><text:span>Brevet</text:span></text:p>
              <text:p text:style-name="Normal"><text:a xlink:type="simple" xlink:href="https://hal.science/hal-01799244v1">hal-017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34v1">DISPOSITIF D'INSERTION D'UN IMPLANT CHIRURGICAL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toine Tijou">Antoine Tijou</text:a></text:p>
              <text:p text:style-name="Normal"><text:span>France, Patent n° : 1759136. 2017</text:span></text:p>
              <text:p text:style-name="Normal"><text:span>Brevet</text:span></text:p>
              <text:p text:style-name="Normal"><text:a xlink:type="simple" xlink:href="https://hal.science/hal-01799234v1">hal-017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28v1">DISPOSITIF D'INSERTION D'UN IMPLANT CHIRURGICAL.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ntoine Tijou">Antoine Tijou</text:a></text:p>
              <text:p text:style-name="Normal"><text:span>France, Patent n° : 1759130. 2017</text:span></text:p>
              <text:p text:style-name="Normal"><text:span>Brevet</text:span></text:p>
              <text:p text:style-name="Normal"><text:a xlink:type="simple" xlink:href="https://hal.science/hal-01799228v1">hal-017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0v1">Dispositif et procédé de contrôle ultrasonore de la qualité osseus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éraphin Guipieri">Séraphin Guipieri</text:a></text:p>
              <text:p text:style-name="Normal"><text:span>France, N° de brevet: 1450703. 2014</text:span></text:p>
              <text:p text:style-name="Normal"><text:span>Brevet</text:span></text:p>
              <text:p text:style-name="Normal"><text:a xlink:type="simple" xlink:href="https://hal.science/hal-01656070v1">hal-0165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02v1">Procédé et dispositif de contrôle ultrasonore de la tenue mécanique d'une pièce insérée dans un corps, en particulier d'un implant dentair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F. Anagnostou">F. Anagnostou</text:a><text:span>,</text:span><text:a xlink:type="simple" xlink:href="https://hal.science/search/index/?q=*&amp;authFullName_s=V. Mathieu">V. Mathieu</text:a><text:span>,</text:span><text:a xlink:type="simple" xlink:href="https://hal.science/search/index/?q=*&amp;authFullName_s=J.E Soffer">J.E Soffer</text:a></text:p>
              <text:p text:style-name="Normal"><text:span>N° de brevet: Demande n° 0958325. 2009</text:span></text:p>
              <text:p text:style-name="Normal"><text:span>Brevet</text:span></text:p>
              <text:p text:style-name="Normal"><text:a xlink:type="simple" xlink:href="https://hal.science/hal-00718802v1">hal-0071880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af839" table:style-name="aaf839">
          <table:table-column table:style-name="aaf839.0"/>
          <table:table-row>
            <table:table-cell office:value-type="string">
              <text:p text:style-name="Normal"><text:a xlink:type="simple" xlink:href="https://hal.science/hal-01168218v1">Imagerie ultrasonore : du contrôle non destructif à la biomécanique</text:a></text:p>
              <text:p text:style-name="Normal"><text:a xlink:type="simple" xlink:href="https://hal.science/search/index/?q=*&amp;authFullName_s=Guillaume Haiat">Guillaume Haiat</text:a></text:p>
              <text:p text:style-name="Normal"><text:span>Presses Académiques Francophones. 2012, 978-3-8381-7511-9</text:span></text:p>
              <text:p text:style-name="Normal"><text:span>Ouvrages</text:span></text:p>
              <text:p text:style-name="Normal"><text:a xlink:type="simple" xlink:href="https://hal.science/hal-01168218v1">hal-0116821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75d20" table:style-name="375d20">
          <table:table-column table:style-name="375d20.0"/>
          <table:table-row>
            <table:table-cell office:value-type="string">
              <text:p text:style-name="Normal"><text:a xlink:type="simple" xlink:href="https://theses.hal.science/tel-00007345v1">Étude d'une méthode d'inversion basée sur la simulation pour la caractérisation de fissures détectées par ultrasons dans un composant revêtu</text:a></text:p>
              <text:p text:style-name="Normal"><text:a xlink:type="simple" xlink:href="https://hal.science/search/index/?q=*&amp;authFullName_s=Guillaume Haïat">Guillaume Haïat</text:a></text:p>
              <text:p text:style-name="Normal"><text:span>Acoustique [physics.class-ph]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345v1">tel-0000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aiat</dc:title>
    <dc:subject/>
    <dc:description>CV</dc:description>
    <dc:creator/>
    <dc:date>2026-05-25T07:51:18.000</dc:date>
    <meta:generator>PHPWord</meta:generator>
    <meta:initial-creator>CCSD</meta:initial-creator>
    <meta:creation-date>2026-05-25T07:51:18.000</meta:creation-date>
    <meta:keyword/>
    <meta:user-defined meta:name="Category"/>
    <meta:user-defined meta:name="Company"/>
    <meta:user-defined meta:name="Manager"/>
  </office:meta>
</office:document-meta>
</file>