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edb9" style:family="table">
      <style:table-properties style:rel-width="100" table:align="center"/>
    </style:style>
    <style:style style:name="99edb9.0" style:family="table-column">
      <style:table-column-properties style:column-width="0.00cm"/>
    </style:style>
    <style:style style:name="45e6e0" style:family="table">
      <style:table-properties style:rel-width="100" table:align="center"/>
    </style:style>
    <style:style style:name="45e6e0.0" style:family="table-column">
      <style:table-column-properties style:column-width="0.00cm"/>
    </style:style>
    <style:style style:name="55ef13" style:family="table">
      <style:table-properties style:rel-width="100" table:align="center"/>
    </style:style>
    <style:style style:name="55ef13.0" style:family="table-column">
      <style:table-column-properties style:column-width="0.00cm"/>
    </style:style>
    <style:style style:name="3414b7" style:family="table">
      <style:table-properties style:rel-width="100" table:align="center"/>
    </style:style>
    <style:style style:name="3414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Ham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99edb9" table:style-name="99edb9">
          <table:table-column table:style-name="99edb9.0"/>
          <table:table-row>
            <table:table-cell office:value-type="string">
              <text:p text:style-name="Normal"><text:a xlink:type="simple" xlink:href="https://hal.science/hal-05423490v1">Étude du potentiel anti-biofilm de champignons endophytes isolés de Ludwigia grandiflora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Jean-Etienne Porcheron">Jean-Etienne Porcheron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Léa Gibot-Leclerc">Léa Gibot-Leclerc</text:a><text:span>,</text:span><text:a xlink:type="simple" xlink:href="https://hal.science/search/index/?q=*&amp;authFullName_s=Patricia Jargeat">Patricia Jargeat</text:a><text:span>et al.</text:span></text:p>
              <text:p text:style-name="Normal"><text:span>4ème Symposium International AFERP-STOLON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423490v1">hal-054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59v1">Evaluation of the antioxidant properties and metabolomic characterisation of Dichapetalum guineense (D.C.) Keay leaf extracts</text:a></text:p>
              <text:p text:style-name="Normal"><text:a xlink:type="simple" xlink:href="https://hal.science/search/index/?q=*&amp;authFullName_s=Kodjo Selom Evenamede">Kodjo Selom Evenamede</text:a><text:span>,</text:span><text:a xlink:type="simple" xlink:href="https://hal.science/search/index/?q=*&amp;authFullName_s=Florance Brukum">Florance Brukum</text:a><text:span>,</text:span><text:a xlink:type="simple" xlink:href="https://hal.science/search/index/?q=*&amp;authFullName_s=Guillaume Hamion">Guillaume Hamion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Kafui Kpegba">Kafui Kpegba</text:a><text:span>et al.</text:span></text:p>
              <text:p text:style-name="Normal"><text:span>4ème Symposium International AFERP-STOLON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507159v1">hal-055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55v1">Valorization of invasive plants against the bi-species biofilm Staphylococcus aureus-Candida albicans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Julie Miranda">Julie Miranda</text:a><text:span>,</text:span><text:a xlink:type="simple" xlink:href="https://hal.science/search/index/?q=*&amp;authFullName_s=Stéphanie Crapart">Stéphanie Crapart</text:a><text:span>et al.</text:span></text:p>
              <text:p text:style-name="Normal"><text:span>EuroBioFilms2022</text:span><text:span>, Aug 2022, Majorque, Spain</text:span></text:p>
              <text:p text:style-name="Normal"><text:span>Poster de conférence</text:span></text:p>
              <text:p text:style-name="Normal"><text:a xlink:type="simple" xlink:href="https://hal.science/hal-04344555v1">hal-04344555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45e6e0" table:style-name="45e6e0">
          <table:table-column table:style-name="45e6e0.0"/>
          <table:table-row>
            <table:table-cell office:value-type="string">
              <text:p text:style-name="Normal"><text:a xlink:type="simple" xlink:href="https://hal.science/hal-05497880v1">Invasive plants as promising solutions against biofilms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Sufi Desrini">Sufi Desrini</text:a><text:span>,</text:span><text:a xlink:type="simple" xlink:href="https://hal.science/search/index/?q=*&amp;authFullName_s=W. Aucher">W. Aucher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Jérome Labanowsky">Jérome Labanowsky</text:a><text:span>et al.</text:span></text:p>
              <text:p text:style-name="Normal"><text:span>International Congress on Natural Products Research (ICNPR)</text:span><text:span>, Jul 2024, Cracovie, Poland.<text:s/></text:span><text:span>Phytochemistry Letters</text:span><text:span>, 69, pp.103425, 2025,<text:s/></text:span><text:a xlink:type="simple" xlink:href="https://dx.doi.org/10.1016/j.phytol.2025.103425">⟨10.1016/j.phytol.2025.103425⟩</text:a></text:p>
              <text:p text:style-name="Normal"><text:span>Proceedings/Recueil des communications</text:span></text:p>
              <text:p text:style-name="Normal"><text:a xlink:type="simple" xlink:href="https://hal.science/hal-05497880v1">hal-05497880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55ef13" table:style-name="55ef13">
          <table:table-column table:style-name="55ef13.0"/>
          <table:table-row>
            <table:table-cell office:value-type="string">
              <text:p text:style-name="Normal"><text:a xlink:type="simple" xlink:href="https://hal.science/hal-05397411v1">Les plantes exotiques envahissantes, leurs impacts et valorisations possibles – Partie 2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arion Girardot">Marion Girardot</text:a></text:p>
              <text:p text:style-name="Normal"><text:span>La Phytothérapie Européenne : de la prescription à la dispensation</text:span><text:span>, 2024, janvier-février (138), pp.12-17</text:span></text:p>
              <text:p text:style-name="Normal"><text:span>Article dans une revue</text:span></text:p>
              <text:p text:style-name="Normal"><text:a xlink:type="simple" xlink:href="https://hal.science/hal-05397411v1">hal-0539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54v1">Insights into betulinic acid as a promising molecule to fight the interkingdom biofilm Staphylococcus aureus-Candida albicans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Maëlenn Menard">Maëlenn Menard</text:a><text:span>et al.</text:span></text:p>
              <text:p text:style-name="Normal"><text:span>International Journal of Antimicrobial Agents</text:span><text:span>, 2024, 63 (6), pp.107166.<text:s/></text:span><text:a xlink:type="simple" xlink:href="https://dx.doi.org/10.1016/j.ijantimicag.2024.107166">⟨10.1016/j.ijantimicag.2024.107166⟩</text:a></text:p>
              <text:p text:style-name="Normal"><text:span>Article dans une revue</text:span></text:p>
              <text:p text:style-name="Normal"><text:a xlink:type="simple" xlink:href="https://hal.science/hal-04542854v1">hal-045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87v1">Les biofilms : pourquoi sont-ils une préoccupation en santé humaine?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Christine Imbert">Christine Imbert</text:a></text:p>
              <text:p text:style-name="Normal"><text:span>La Phytothérapie Européenne : de la prescription à la dispensation</text:span><text:span>, 2023, mars-avril 2023 (133), pp.6-14</text:span></text:p>
              <text:p text:style-name="Normal"><text:span>Article dans une revue</text:span></text:p>
              <text:p text:style-name="Normal"><text:a xlink:type="simple" xlink:href="https://hal.science/hal-05397287v1">hal-0539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96v1">Les plantes exotiques envahissantes, leurs impacts et valorisations possibles – partie 1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arion Girardot">Marion Girardot</text:a></text:p>
              <text:p text:style-name="Normal"><text:span>La Phytothérapie Européenne : de la prescription à la dispensation</text:span><text:span>, 2023, novembre-décembre (137), pp.27-30</text:span></text:p>
              <text:p text:style-name="Normal"><text:span>Article dans une revue</text:span></text:p>
              <text:p text:style-name="Normal"><text:a xlink:type="simple" xlink:href="https://hal.science/hal-05397396v1">hal-053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38v1">Antibiofilm Activity of Invasive Plants against &amp;lt;i&amp;gt;Candida albicans&amp;lt;/i&amp;gt;: Focus on &amp;lt;i&amp;gt;Baccharis halimifolia&amp;lt;/i&amp;gt; Essential Oil and Its Compounds</text:a></text:p>
              <text:p text:style-name="Normal"><text:a xlink:type="simple" xlink:href="https://hal.science/search/index/?q=*&amp;authFullName_s=Sufi Desrini">Sufi Desrini</text:a><text:span>,</text:span><text:a xlink:type="simple" xlink:href="https://hal.science/search/index/?q=*&amp;authFullName_s=Julien Ducloux">Julien Ducloux</text:a><text:span>,</text:span><text:a xlink:type="simple" xlink:href="https://hal.science/search/index/?q=*&amp;authFullName_s=Guillaume Hamion">Guillaume Hamion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Jérome Labanowski">Jérome Labanowski</text:a><text:span>et al.</text:span></text:p>
              <text:p text:style-name="Normal"><text:span>Chemistry and Biodiversity</text:span><text:span>, 2023, 20 (8), pp.e202300130.<text:s/></text:span><text:a xlink:type="simple" xlink:href="https://dx.doi.org/10.1002/cbdv.202300130">⟨10.1002/cbdv.202300130⟩</text:a></text:p>
              <text:p text:style-name="Normal"><text:span>Article dans une revue</text:span></text:p>
              <text:p text:style-name="Normal"><text:a xlink:type="simple" xlink:href="https://hal.science/hal-04186738v1">hal-0418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12v1">Les métabolites secondaires issues de plantes comme solution contre les biofilms ?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arion Girardot">Marion Girardot</text:a></text:p>
              <text:p text:style-name="Normal"><text:span>La Phytothérapie Européenne : de la prescription à la dispensation</text:span><text:span>, 2023, mai-juin (134), pp.6-13</text:span></text:p>
              <text:p text:style-name="Normal"><text:span>Article dans une revue</text:span></text:p>
              <text:p text:style-name="Normal"><text:a xlink:type="simple" xlink:href="https://hal.science/hal-05397312v1">hal-0539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50v1">Valorization of Invasive Plant Extracts against the Bispecies Biofilm Staphylococcus aureus–Candida albicans by a Bioguided Molecular Networking Screening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Julie Miranda">Julie Miranda</text:a><text:span>,</text:span><text:a xlink:type="simple" xlink:href="https://hal.science/search/index/?q=*&amp;authFullName_s=Caroline Rouger">Caroline Rouger</text:a><text:span>et al.</text:span></text:p>
              <text:p text:style-name="Normal"><text:span>Antibiotics</text:span><text:span>, 2022, 11 (11), pp.1595.<text:s/></text:span><text:a xlink:type="simple" xlink:href="https://dx.doi.org/10.3390/antibiotics11111595">⟨10.3390/antibiotics11111595⟩</text:a></text:p>
              <text:p text:style-name="Normal"><text:span>Article dans une revue</text:span></text:p>
              <text:p text:style-name="Normal"><text:a xlink:type="simple" xlink:href="https://hal.science/hal-04032950v1">hal-0403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60v1">Lichen Polyphenolic Compounds for the Eradication of Candida albicans Biofilms</text:a></text:p>
              <text:p text:style-name="Normal"><text:a xlink:type="simple" xlink:href="https://hal.science/search/index/?q=*&amp;authFullName_s=Marion Girardot">Marion Girardot</text:a><text:span>,</text:span><text:a xlink:type="simple" xlink:href="https://hal.science/search/index/?q=*&amp;authFullName_s=Marion Millot">Marion Millot</text:a><text:span>,</text:span><text:a xlink:type="simple" xlink:href="https://hal.science/search/index/?q=*&amp;authFullName_s=Guillaume Hamion">Guillaume Hamion</text:a><text:span>,</text:span><text:a xlink:type="simple" xlink:href="https://hal.science/search/index/?q=*&amp;authFullName_s=Jeanne-Louise Billard">Jeanne-Louise Billard</text:a><text:span>,</text:span><text:a xlink:type="simple" xlink:href="https://hal.science/search/index/?q=*&amp;authFullName_s=Camille Juin">Camille Juin</text:a><text:span>et al.</text:span></text:p>
              <text:p text:style-name="Normal"><text:span>Frontiers in Cellular and Infection Microbiology</text:span><text:span>, 2021, 11, pp.698883.<text:s/></text:span><text:a xlink:type="simple" xlink:href="https://dx.doi.org/10.3389/fcimb.2021.698883">⟨10.3389/fcimb.2021.698883⟩</text:a></text:p>
              <text:p text:style-name="Normal"><text:span>Article dans une revue</text:span></text:p>
              <text:p text:style-name="Normal"><text:a xlink:type="simple" xlink:href="https://hal.science/hal-04032960v1">hal-0403296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414b7" table:style-name="3414b7">
          <table:table-column table:style-name="3414b7.0"/>
          <table:table-row>
            <table:table-cell office:value-type="string">
              <text:p text:style-name="Normal"><text:a xlink:type="simple" xlink:href="https://hal.science/hal-04344566v1">Les plantes invasives aquatiques : nouvelle source de composes actifs contre les biofilms de Candida albicans - Staphylococcus aureus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Julie Miranda">Julie Miranda</text:a><text:span>,</text:span><text:a xlink:type="simple" xlink:href="https://hal.science/search/index/?q=*&amp;authFullName_s=Stéphanie Crapart">Stéphanie Crapart</text:a><text:span>et al.</text:span></text:p>
              <text:p text:style-name="Normal"><text:span>Journées scientifiques AFERP 2022</text:span><text:span>, AFERP – Association francophone pour l'enseignement et la recherche en pharmacognosie, Jul 2022, Visioconférence, France</text:span></text:p>
              <text:p text:style-name="Normal"><text:span>Communication dans un congrès</text:span></text:p>
              <text:p text:style-name="Normal"><text:a xlink:type="simple" xlink:href="https://hal.science/hal-04344566v1">hal-04344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amion</dc:title>
    <dc:subject/>
    <dc:description>CV</dc:description>
    <dc:creator/>
    <dc:date>2026-05-08T22:50:45.000</dc:date>
    <meta:generator>PHPWord</meta:generator>
    <meta:initial-creator>CCSD</meta:initial-creator>
    <meta:creation-date>2026-05-08T22:50:45.000</meta:creation-date>
    <meta:keyword/>
    <meta:user-defined meta:name="Category"/>
    <meta:user-defined meta:name="Company"/>
    <meta:user-defined meta:name="Manager"/>
  </office:meta>
</office:document-meta>
</file>