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6922" style:family="table">
      <style:table-properties style:rel-width="100" table:align="center"/>
    </style:style>
    <style:style style:name="066922.0" style:family="table-column">
      <style:table-column-properties style:column-width="0.00cm"/>
    </style:style>
    <style:style style:name="524352" style:family="table">
      <style:table-properties style:rel-width="100" table:align="center"/>
    </style:style>
    <style:style style:name="524352.0" style:family="table-column">
      <style:table-column-properties style:column-width="0.00cm"/>
    </style:style>
    <style:style style:name="55e119" style:family="table">
      <style:table-properties style:rel-width="100" table:align="center"/>
    </style:style>
    <style:style style:name="55e119.0" style:family="table-column">
      <style:table-column-properties style:column-width="0.00cm"/>
    </style:style>
    <style:style style:name="a84a1c" style:family="table">
      <style:table-properties style:rel-width="100" table:align="center"/>
    </style:style>
    <style:style style:name="a84a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Helbec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66922" table:style-name="066922">
          <table:table-column table:style-name="066922.0"/>
          <table:table-row>
            <table:table-cell office:value-type="string">
              <text:p text:style-name="Normal"><text:a xlink:type="simple" xlink:href="https://hal.science/hal-05449040v1">Efficient And Scalable Branch-and-Bound Algorithm for Exact Qubit Allocation</text:a></text:p>
              <text:p text:style-name="Normal"><text:a xlink:type="simple" xlink:href="https://hal.science/search/index/?q=*&amp;authFullName_s=Jean-Philippe Valois">Jean-Philippe Valois</text:a><text:span>,</text:span><text:a xlink:type="simple" xlink:href="https://hal.science/search/index/?q=*&amp;authFullName_s=Guillaume Helbecque">Guillaume Helbecque</text:a><text:span>,</text:span><text:a xlink:type="simple" xlink:href="https://hal.science/search/index/?q=*&amp;authFullName_s=Nouredine Melab">Nouredine Melab</text:a></text:p>
              <text:p text:style-name="Normal"><text:span>Future Generation Computer Systems</text:span><text:span>, 2026, 179, pp.108342.<text:s/></text:span><text:a xlink:type="simple" xlink:href="https://dx.doi.org/10.1016/j.future.2025.108342">⟨10.1016/j.future.2025.108342⟩</text:a></text:p>
              <text:p text:style-name="Normal"><text:span>Article dans une revue</text:span></text:p>
              <text:p text:style-name="Normal"><text:a xlink:type="simple" xlink:href="https://hal.science/hal-05449040v1">hal-054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34v1">Portable PGAS-based GPU-accelerated Branch-and-Bound Algorithms at Scale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Ezhilmathi Krishnasamy">Ezhilmathi Krishnasamy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Concurrency and Computation: Practice and Experience</text:span><text:span>, 2025, 37 (25-26), pp.e70321.<text:s/></text:span><text:a xlink:type="simple" xlink:href="https://dx.doi.org/10.1002/cpe.70321">⟨10.1002/cpe.70321⟩</text:a></text:p>
              <text:p text:style-name="Normal"><text:span>Article dans une revue</text:span></text:p>
              <text:p text:style-name="Normal"><text:a xlink:type="simple" xlink:href="https://hal.science/hal-05267434v1">hal-0526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91v1">Parallel Distributed Productivity-aware Tree-Search using Chapel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Pascal Bouvry">Pascal Bouvry</text:a></text:p>
              <text:p text:style-name="Normal"><text:span>Concurrency and Computation: Practice and Experience</text:span><text:span>, 2023, 35 (27), pp.e7874.<text:s/></text:span><text:a xlink:type="simple" xlink:href="https://dx.doi.org/10.1002/cpe.7874">⟨10.1002/cpe.7874⟩</text:a></text:p>
              <text:p text:style-name="Normal"><text:span>Article dans une revue</text:span></text:p>
              <text:p text:style-name="Normal"><text:a xlink:type="simple" xlink:href="https://hal.science/hal-04165491v1">hal-0416549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24352" table:style-name="524352">
          <table:table-column table:style-name="524352.0"/>
          <table:table-row>
            <table:table-cell office:value-type="string">
              <text:p text:style-name="Normal"><text:a xlink:type="simple" xlink:href="https://hal.science/hal-05454431v1">A Portable Branch-and-Bound Algorithm for Cross-Architecture Multi-GPU Systems</text:a></text:p>
              <text:p text:style-name="Normal"><text:a xlink:type="simple" xlink:href="https://hal.science/search/index/?q=*&amp;authFullName_s=Ivan Tagliaferro">Ivan Tagliaferro</text:a><text:span>,</text:span><text:a xlink:type="simple" xlink:href="https://hal.science/search/index/?q=*&amp;authFullName_s=Guillaume Helbecque">Guillaume Helbecque</text:a><text:span>,</text:span><text:a xlink:type="simple" xlink:href="https://hal.science/search/index/?q=*&amp;authFullName_s=Ezhilmathi Krishnasamy">Ezhilmathi Krishnasamy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Grégoire Danoy">Grégoire Danoy</text:a></text:p>
              <text:p text:style-name="Normal"><text:span>23rd International Workshop on Algorithms, Models and Tools for Parallel Computing on Heterogeneous Platforms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454431v1">hal-0545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6v1">A Chapel-Based Multi-GPU Branch-and-Bound Algorithm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Ezhilmathi Krishnasamy">Ezhilmathi Krishnasamy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22nd International Workshop on Algorithms, Models and Tools for Parallel Computing on Heterogeneous Platforms</text:span><text:span>, Aug 2024, Madrid, Spain. pp.463-474,<text:s/></text:span><text:a xlink:type="simple" xlink:href="https://dx.doi.org/10.1007/978-3-031-90200-0_37">⟨10.1007/978-3-031-90200-0_37⟩</text:a></text:p>
              <text:p text:style-name="Normal"><text:span>Communication dans un congrès</text:span></text:p>
              <text:p text:style-name="Normal"><text:a xlink:type="simple" xlink:href="https://hal.science/hal-04709106v1">hal-047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68v1">Performance and Portability in Multi-GPU Branch-and-Bound: Chapel Versus CUDA and HIP for Tree-Based Optimization</text:a></text:p>
              <text:p text:style-name="Normal"><text:a xlink:type="simple" xlink:href="https://hal.science/search/index/?q=*&amp;authFullName_s=Ivan Tagliaferro">Ivan Tagliaferro</text:a><text:span>,</text:span><text:a xlink:type="simple" xlink:href="https://hal.science/search/index/?q=*&amp;authFullName_s=Guillaume Helbecque">Guillaume Helbecque</text:a><text:span>,</text:span><text:a xlink:type="simple" xlink:href="https://hal.science/search/index/?q=*&amp;authFullName_s=Ezhilmathi Krishnasamy">Ezhilmathi Krishnasamy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Grégoire Danoy">Grégoire Danoy</text:a></text:p>
              <text:p text:style-name="Normal"><text:span>39th IEEE International Parallel &amp; Distributed Processing Symposium</text:span><text:span>, Jun 2025, Milano, Italy. pp.1293-1295,<text:s/></text:span><text:a xlink:type="simple" xlink:href="https://dx.doi.org/10.1109/IPDPSW66978.2025.00217">⟨10.1109/IPDPSW66978.2025.00217⟩</text:a></text:p>
              <text:p text:style-name="Normal"><text:span>Communication dans un congrès</text:span></text:p>
              <text:p text:style-name="Normal"><text:a xlink:type="simple" xlink:href="https://hal.science/hal-05263968v1">hal-0526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844v1">GPU Computing in Chapel: Application to Tree-Search Algorithms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Ezhilmathi Krishnasamy">Ezhilmathi Krishnasamy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International Conference on Optimization and Learning (OLA 2024)</text:span><text:span>, May 2024, Dubrovnik, Croatia</text:span></text:p>
              <text:p text:style-name="Normal"><text:span>Communication dans un congrès</text:span></text:p>
              <text:p text:style-name="Normal"><text:a xlink:type="simple" xlink:href="https://hal.science/hal-04551844v1">hal-0455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84v1">PGAS Data Structure for Unbalanced Tree-Based Algorithms at Scale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Jan Gmys">Jan Gmys</text:a><text:span>,</text:span><text:a xlink:type="simple" xlink:href="https://hal.science/search/index/?q=*&amp;authFullName_s=Pascal Bouvry">Pascal Bouvry</text:a></text:p>
              <text:p text:style-name="Normal"><text:span>ICCS 2024 - 24th International Conference on Computational Science</text:span><text:span>, Jul 2024, Malaga, Spain. pp.103-111,<text:s/></text:span><text:a xlink:type="simple" xlink:href="https://dx.doi.org/10.1007/978-3-031-63759-9_13">⟨10.1007/978-3-031-63759-9_13⟩</text:a></text:p>
              <text:p text:style-name="Normal"><text:span>Communication dans un congrès</text:span></text:p>
              <text:p text:style-name="Normal"><text:a xlink:type="simple" xlink:href="https://hal.science/hal-04636184v1">hal-0463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856v1">GPU-Accelerated Tree-Search in Chapel versus CUDA and HIP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Ezhilmathi Krishnasamy">Ezhilmathi Krishnasamy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14th IEEE Workshop Parallel / Distributed Combinatorics and Optimization (PDCO 2024)</text:span><text:span>, May 2024, San Francisco, United States.<text:s/></text:span><text:a xlink:type="simple" xlink:href="https://dx.doi.org/10.1109/IPDPSW63119.2024.00156">⟨10.1109/IPDPSW63119.2024.00156⟩</text:a></text:p>
              <text:p text:style-name="Normal"><text:span>Communication dans un congrès</text:span></text:p>
              <text:p text:style-name="Normal"><text:a xlink:type="simple" xlink:href="https://hal.science/hal-04551856v1">hal-0455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59v1">Towards a scalable load balancing for productivity-aware tree-search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The 10th Annual Chapel Implementers and Users Workshop</text:span><text:span>, Jun 2023, online, United States</text:span></text:p>
              <text:p text:style-name="Normal"><text:span>Communication dans un congrès</text:span></text:p>
              <text:p text:style-name="Normal"><text:a xlink:type="simple" xlink:href="https://hal.science/hal-04117159v1">hal-041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95v1">Productivity-aware Parallel Distributed Tree-Search for Exact Optimization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Pascal Bouvry">Pascal Bouvry</text:a></text:p>
              <text:p text:style-name="Normal"><text:span>International Conference on Optimization and Learning (OLA 2023)</text:span><text:span>, May 2023, Malaga, Spain</text:span></text:p>
              <text:p text:style-name="Normal"><text:span>Communication dans un congrès</text:span></text:p>
              <text:p text:style-name="Normal"><text:a xlink:type="simple" xlink:href="https://hal.science/hal-04096195v1">hal-040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98v1">A performance-oriented comparative study of the Chapel high-productivity language to conventional programming environments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13th International Workshop on Programming Models and Applications for Multicores and Manycores (PMAM'22)</text:span><text:span>, Apr 2022, Séoul, South Korea. pp.21-29,<text:s/></text:span><text:a xlink:type="simple" xlink:href="https://dx.doi.org/10.1145/3528425.3529104">⟨10.1145/3528425.3529104⟩</text:a></text:p>
              <text:p text:style-name="Normal"><text:span>Communication dans un congrès</text:span></text:p>
              <text:p text:style-name="Normal"><text:a xlink:type="simple" xlink:href="https://hal.science/hal-03629798v1">hal-036297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5e119" table:style-name="55e119">
          <table:table-column table:style-name="55e119.0"/>
          <table:table-row>
            <table:table-cell office:value-type="string">
              <text:p text:style-name="Normal"><text:a xlink:type="simple" xlink:href="https://hal.science/tel-04902137v2">PGAS-based Parallel Branch-and-Bound for Ultra-Scale GPU-powered Supercomputers</text:a></text:p>
              <text:p text:style-name="Normal"><text:a xlink:type="simple" xlink:href="https://hal.science/search/index/?q=*&amp;authFullName_s=Guillaume Helbecque">Guillaume Helbecque</text:a></text:p>
              <text:p text:style-name="Normal"><text:span>Distributed, Parallel, and Cluster Computing [cs.DC]. Université de Lille; Université du Luxembourg (2003-..), 2025. English.<text:s/></text:span><text:a xlink:type="simple" xlink:href="https://www.theses.fr/2025ULILB003">⟨NNT : 2025ULILB003⟩</text:a></text:p>
              <text:p text:style-name="Normal"><text:span>Thèse</text:span></text:p>
              <text:p text:style-name="Normal"><text:a xlink:type="simple" xlink:href="https://hal.science/tel-04902137v2">tel-04902137v2</text:a></text:p>
            </table:table-cell>
          </table:table-row>
        </table:table>
        <text:p text:style-name="P16"/>
        <text:p text:style-name="Heading2"><text:span text:style-name="T6">Logiciel (2)</text:span></text:p>
        <text:p text:style-name="P18"/>
        <table:table table:name="a84a1c" table:style-name="a84a1c">
          <table:table-column table:style-name="a84a1c.0"/>
          <table:table-row>
            <table:table-cell office:value-type="string">
              <text:p text:style-name="Normal"><text:a xlink:type="simple" xlink:href="https://hal.science/hal-04709165v1">P3D-DFS: Productivity- and Performance-aware Parallel Distributed Depth-First Search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709165v1">hal-0470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86v1">GPU-accelerated tree-search in Chapel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Ezhilmathi Krishnasamy">Ezhilmathi Krishnasamy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709186v1">hal-04709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elbecque</dc:title>
    <dc:subject/>
    <dc:description>CV</dc:description>
    <dc:creator/>
    <dc:date>2026-05-06T23:55:52.000</dc:date>
    <meta:generator>PHPWord</meta:generator>
    <meta:initial-creator>CCSD</meta:initial-creator>
    <meta:creation-date>2026-05-06T23:55:52.000</meta:creation-date>
    <meta:keyword/>
    <meta:user-defined meta:name="Category"/>
    <meta:user-defined meta:name="Company"/>
    <meta:user-defined meta:name="Manager"/>
  </office:meta>
</office:document-meta>
</file>