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cc3" style:family="table">
      <style:table-properties style:rel-width="100" table:align="center"/>
    </style:style>
    <style:style style:name="355cc3.0" style:family="table-column">
      <style:table-column-properties style:column-width="0.00cm"/>
    </style:style>
    <style:style style:name="feb28c" style:family="table">
      <style:table-properties style:rel-width="100" table:align="center"/>
    </style:style>
    <style:style style:name="feb28c.0" style:family="table-column">
      <style:table-column-properties style:column-width="0.00cm"/>
    </style:style>
    <style:style style:name="6a5659" style:family="table">
      <style:table-properties style:rel-width="100" table:align="center"/>
    </style:style>
    <style:style style:name="6a5659.0" style:family="table-column">
      <style:table-column-properties style:column-width="0.00cm"/>
    </style:style>
    <style:style style:name="605255" style:family="table">
      <style:table-properties style:rel-width="100" table:align="center"/>
    </style:style>
    <style:style style:name="605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Isa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isaac">guillaume-isa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04-2491">0000-0002-6404-249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candidate at Université Côte d'Azur collaborating with CRIRES at Université Laval, Canada. Research interest: collaborative creativity in higher education under a Cultural-Historical Activity Theory perspectiv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oceedings/Recueil des communications (1)</text:span></text:p>
        <text:p text:style-name="P19"/>
        <table:table table:name="355cc3" table:style-name="355cc3">
          <table:table-column table:style-name="355cc3.0"/>
          <table:table-row>
            <table:table-cell office:value-type="string">
              <text:p text:style-name="Normal"><text:a xlink:type="simple" xlink:href="https://hal.science/hal-05440289v1">Towards Equity, Peace and Sustainability in Times of Crisi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Enric Vidal">Enric Vidal</text:a><text:span>,</text:span><text:a xlink:type="simple" xlink:href="https://hal.science/search/index/?q=*&amp;authFullName_s=Annalisa Sannino">Annalisa Sannino</text:a><text:span>,</text:span><text:a xlink:type="simple" xlink:href="https://hal.science/search/index/?q=*&amp;authFullName_s=Sylvie Barma">Sylvie Barma</text:a><text:span>,</text:span><text:a xlink:type="simple" xlink:href="https://hal.science/search/index/?q=*&amp;authFullName_s=Katerina Plakitsi">Katerina Plakitsi</text:a><text:span>et al.</text:span></text:p>
              <text:p text:style-name="Normal"><text:span>ISCAR 2025 Southern Europe and West Asia conference</text:span><text:span>, Nov 2025, Sant Cugat del Vallès, Spain. 1, pp.185, 2025,<text:s/></text:span><text:a xlink:type="simple" xlink:href="https://dx.doi.org/10.5281/zenodo.18080161">⟨10.5281/zenodo.18080161⟩</text:a></text:p>
              <text:p text:style-name="Normal"><text:span>Proceedings/Recueil des communications</text:span></text:p>
              <text:p text:style-name="Normal"><text:a xlink:type="simple" xlink:href="https://hal.science/hal-05440289v1">hal-05440289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feb28c" table:style-name="feb28c">
          <table:table-column table:style-name="feb28c.0"/>
          <table:table-row>
            <table:table-cell office:value-type="string">
              <text:p text:style-name="Normal"><text:a xlink:type="simple" xlink:href="https://hal.science/hal-05607224v1">Powerful Transformative Learning Environments from theory to practice: a pluralist approach to transforming VET through sustainability across Europe</text:a></text:p>
              <text:p text:style-name="Normal"><text:a xlink:type="simple" xlink:href="https://hal.science/search/index/?q=*&amp;authFullName_s=Guillaume Isaac">Guillaume Isaac</text:a><text:span>,</text:span><text:a xlink:type="simple" xlink:href="https://hal.science/search/index/?q=*&amp;authFullName_s=Lyssa Pauwels">Lyssa Pauwels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Muriel Epstein">Muriel Epstein</text:a><text:span>,</text:span><text:a xlink:type="simple" xlink:href="https://hal.science/search/index/?q=*&amp;authFullName_s=Marite Guevara">Marite Guevara</text:a></text:p>
              <text:p text:style-name="Normal"><text:span>Towards Equity, Peace and Sustainability in time of Crisis</text:span><text:span>, ISCAR, Nov 2025, Barcelona, Spain. pp.80-83</text:span></text:p>
              <text:p text:style-name="Normal"><text:span>Communication dans un congrès</text:span></text:p>
              <text:p text:style-name="Normal"><text:a xlink:type="simple" xlink:href="https://hal.science/hal-05607224v1">hal-056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29v1">Pratiques coopératives de professionnels des métiers de la relation en contexte d’alternance intégrative : coordination, coopération, communication réflexive</text:a></text:p>
              <text:p text:style-name="Normal"><text:a xlink:type="simple" xlink:href="https://hal.science/search/index/?q=*&amp;authFullName_s=Guillaume Isaac">Guillaume Isaac</text:a></text:p>
              <text:p text:style-name="Normal"><text:span>Actualité de la recherche en éducation et en formation</text:span><text:span>, Université de Liège, Jul 2025, Liège, France</text:span></text:p>
              <text:p text:style-name="Normal"><text:span>Communication dans un congrès</text:span></text:p>
              <text:p text:style-name="Normal"><text:a xlink:type="simple" xlink:href="https://hal.science/hal-05310129v1">hal-053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00v1">Les effets trans-formatifs de formations universitaires auprès de professionnel.le.s des métiers de la relation</text:a></text:p>
              <text:p text:style-name="Normal"><text:a xlink:type="simple" xlink:href="https://hal.science/search/index/?q=*&amp;authFullName_s=Philippe Ballion">Philippe Ballion</text:a><text:span>,</text:span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Nadia El Ferdi">Nadia El Ferdi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Guillaume Isaac">Guillaume Isaac</text:a><text:span>et al.</text:span></text:p>
              <text:p text:style-name="Normal"><text:span>Journée d’études "Les itinéraires de la formation : explorer, questionner, transformer"</text:span><text:span>, Laboratoire EMA, EPSS et INSPE de l’académie de Versailles, CY Cergy Paris Université, May 2025, Cergy, France</text:span></text:p>
              <text:p text:style-name="Normal"><text:span>Communication dans un congrès</text:span></text:p>
              <text:p text:style-name="Normal"><text:a xlink:type="simple" xlink:href="https://hal.science/hal-05290300v1">hal-052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51v1">AI, agency and higher education: a Cultural-Historical Activity Theory perspective</text:a></text:p>
              <text:p text:style-name="Normal"><text:a xlink:type="simple" xlink:href="https://hal.science/search/index/?q=*&amp;authFullName_s=Guillaume Isaac">Guillaume Isaac</text:a></text:p>
              <text:p text:style-name="Normal"><text:span>Creativity and artificial intelligence in education</text:span><text:span>, Univesrité côte d'azur, Jul 2024, Nice, France</text:span></text:p>
              <text:p text:style-name="Normal"><text:span>Communication dans un congrès</text:span></text:p>
              <text:p text:style-name="Normal"><text:a xlink:type="simple" xlink:href="https://hal.science/hal-05310051v1">hal-0531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06v1">Contradictions in the emergence of TADS in a problem-solving hybrid activity</text:a></text:p>
              <text:p text:style-name="Normal"><text:a xlink:type="simple" xlink:href="https://hal.science/search/index/?q=*&amp;authFullName_s=Guillaume Isaac">Guillaume Isaac</text:a></text:p>
              <text:p text:style-name="Normal"><text:span>International Society for Cultural-historical activity research (ISCAR)</text:span><text:span>, University of Rotterdam, Aug 2024, Rotterdam, Netherlands</text:span></text:p>
              <text:p text:style-name="Normal"><text:span>Communication dans un congrès</text:span></text:p>
              <text:p text:style-name="Normal"><text:a xlink:type="simple" xlink:href="https://hal.science/hal-05311006v1">hal-053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45v1">Dilemmes et contradictions de l’approche par compétences</text:a></text:p>
              <text:p text:style-name="Normal"><text:a xlink:type="simple" xlink:href="https://hal.science/search/index/?q=*&amp;authFullName_s=Guillaume Isaac">Guillaume Isaac</text:a></text:p>
              <text:p text:style-name="Normal"><text:span>3e Congrès international sur la formation et la profession enseignante</text:span><text:span>, Centre de recherche interuniversitaire sur la formation et la profession enseignante(CRIFPE), Dec 2024, Genève, Suisse</text:span></text:p>
              <text:p text:style-name="Normal"><text:span>Communication dans un congrès</text:span></text:p>
              <text:p text:style-name="Normal"><text:a xlink:type="simple" xlink:href="https://hal.science/hal-05310045v1">hal-0531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9v1">Critical thinking, creativity, and agency for the development of regenerative culture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Guillaume Isaac">Guillaume Isaac</text:a><text:span>,</text:span><text:a xlink:type="simple" xlink:href="https://hal.science/search/index/?q=*&amp;authFullName_s=Sylvie Barma">Sylvie Barma</text:a><text:span>,</text:span><text:a xlink:type="simple" xlink:href="https://hal.science/search/index/?q=*&amp;authFullName_s=Marc André Girard">Marc André Girard</text:a><text:span>,</text:span><text:a xlink:type="simple" xlink:href="https://hal.science/search/index/?q=*&amp;authFullName_s=Laurent Heiser">Laurent Heiser</text:a></text:p>
              <text:p text:style-name="Normal"><text:span>IRMBAM 2023 - 12th International Research Meeting in Business and Management</text:span><text:span>, Ipag, Jul 2023, Nice, France</text:span></text:p>
              <text:p text:style-name="Normal"><text:span>Communication dans un congrès</text:span></text:p>
              <text:p text:style-name="Normal"><text:a xlink:type="simple" xlink:href="https://hal.science/hal-04593519v1">hal-04593519v1</text:a></text:p>
            </table:table-cell>
          </table:table-row>
        </table:table>
        <text:p text:style-name="P23"/>
        <text:p text:style-name="Heading2"><text:span text:style-name="T10">Cours (1)</text:span></text:p>
        <text:p text:style-name="P25"/>
        <table:table table:name="6a5659" table:style-name="6a5659">
          <table:table-column table:style-name="6a5659.0"/>
          <table:table-row>
            <table:table-cell office:value-type="string">
              <text:p text:style-name="Normal"><text:a xlink:type="simple" xlink:href="https://hal.science/hal-05311098v1">Transforming activities and inventing the future with AI: teacher as designer through CHAT</text:a></text:p>
              <text:p text:style-name="Normal"><text:a xlink:type="simple" xlink:href="https://hal.science/search/index/?q=*&amp;authFullName_s=Caroline Duret">Caroline Duret</text:a><text:span>,</text:span><text:a xlink:type="simple" xlink:href="https://hal.science/search/index/?q=*&amp;authFullName_s=Guillaume Isaac">Guillaume Isaac</text:a><text:span>,</text:span><text:a xlink:type="simple" xlink:href="https://hal.science/search/index/?q=*&amp;authFullName_s=Margarida Romero">Margarida Romero</text:a></text:p>
              <text:p text:style-name="Normal"><text:span>Master. Transforming activities and inventing the future with AI: teacher as designer through CHAT, Nice, France. 2024</text:span></text:p>
              <text:p text:style-name="Normal"><text:span>Cours</text:span></text:p>
              <text:p text:style-name="Normal"><text:a xlink:type="simple" xlink:href="https://hal.science/hal-05311098v1">hal-05311098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605255" table:style-name="605255">
          <table:table-column table:style-name="605255.0"/>
          <table:table-row>
            <table:table-cell office:value-type="string">
              <text:p text:style-name="Normal"><text:a xlink:type="simple" xlink:href="https://hal.science/hal-03533826v1">Analyse des activités technocréatives au collège en contexte d’éducation FabLab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Victoria Prokofieva">Victoria Prokofieva</text:a><text:span>,</text:span><text:a xlink:type="simple" xlink:href="https://hal.science/search/index/?q=*&amp;authFullName_s=Andrea Acevedo">Andrea Acevedo</text:a><text:span>,</text:span><text:a xlink:type="simple" xlink:href="https://hal.science/search/index/?q=*&amp;authFullName_s=Saint-Clair Lefèvre">Saint-Clair Lefèvre</text:a><text:span>et al.</text:span></text:p>
              <text:p text:style-name="Normal"><text:span>[Research Report] Université cote d'azu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3826v1">hal-03533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Isaac</dc:title>
    <dc:subject/>
    <dc:description>CV</dc:description>
    <dc:creator/>
    <dc:date>2026-05-02T19:20:38.000</dc:date>
    <meta:generator>PHPWord</meta:generator>
    <meta:initial-creator>CCSD</meta:initial-creator>
    <meta:creation-date>2026-05-02T19:20:38.000</meta:creation-date>
    <meta:keyword/>
    <meta:user-defined meta:name="Category"/>
    <meta:user-defined meta:name="Company"/>
    <meta:user-defined meta:name="Manager"/>
  </office:meta>
</office:document-meta>
</file>