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a0b5" style:family="table">
      <style:table-properties style:rel-width="100" table:align="center"/>
    </style:style>
    <style:style style:name="72a0b5.0" style:family="table-column">
      <style:table-column-properties style:column-width="0.00cm"/>
    </style:style>
    <style:style style:name="332b9f" style:family="table">
      <style:table-properties style:rel-width="100" table:align="center"/>
    </style:style>
    <style:style style:name="332b9f.0" style:family="table-column">
      <style:table-column-properties style:column-width="0.00cm"/>
    </style:style>
    <style:style style:name="0f32a0" style:family="table">
      <style:table-properties style:rel-width="100" table:align="center"/>
    </style:style>
    <style:style style:name="0f32a0.0" style:family="table-column">
      <style:table-column-properties style:column-width="0.00cm"/>
    </style:style>
    <style:style style:name="b6036a" style:family="table">
      <style:table-properties style:rel-width="100" table:align="center"/>
    </style:style>
    <style:style style:name="b6036a.0" style:family="table-column">
      <style:table-column-properties style:column-width="0.00cm"/>
    </style:style>
    <style:style style:name="5425d4" style:family="table">
      <style:table-properties style:rel-width="100" table:align="center"/>
    </style:style>
    <style:style style:name="5425d4.0" style:family="table-column">
      <style:table-column-properties style:column-width="0.00cm"/>
    </style:style>
    <style:style style:name="4e5ff6" style:family="table">
      <style:table-properties style:rel-width="100" table:align="center"/>
    </style:style>
    <style:style style:name="4e5f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Jacq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jacq">guillaume-jacq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1333606">133360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Qualifié maître de conférences (70ème section), docteur en sciences de l’éducation et de la formation, je suis actuellement chercheur-associé au laboratoire ÉMA de CY Cergy Paris université et inspecteur de l’Éducation nationale second degré.Socio-historien de l’éducation, mon travail se concentre sur le lycée professionnel et tout particulièrement sur la construction identitaire des professeurs qui y enseignent et tout particulièrement les stratégies déployées par les PLP pour accompagner les élèves avec lesquels ils entretiennent une relation singulière.Avec les troisièmes à dispositifs particuliers, mes questions de recherche<text:s text:c="2"/>portent actuellement sur</text:span></text:p>
        <text:list text:style-name="listStyle_1">
          <text:list-item>
            <text:p text:style-name="P15"><text:span text:style-name="T7">les pédagogies de l’alternance,</text:span></text:p>
          </text:list-item>
        </text:list>
        <text:list text:style-name="listStyle_1">
          <text:list-item>
            <text:p text:style-name="P17"><text:span text:style-name="T8">les représentations des enseignants de la notion de la liberté pédagogique,</text:span></text:p>
          </text:list-item>
        </text:list>
        <text:list text:style-name="listStyle_1">
          <text:list-item>
            <text:p text:style-name="P19"><text:span text:style-name="T9">la place de l'enseignement des Humanités dans la voie professionnelle dans une approche comparatiste internationale.</text:span></text:p>
          </text:list-item>
        </text:list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5)</text:span></text:p>
        <text:p text:style-name="P25"/>
        <table:table table:name="72a0b5" table:style-name="72a0b5">
          <table:table-column table:style-name="72a0b5.0"/>
          <table:table-row>
            <table:table-cell office:value-type="string">
              <text:p text:style-name="Normal"><text:a xlink:type="simple" xlink:href="https://hal.science/hal-05227095v1">La bivalence au lycée professionnel, le stigmate des professeurs de lettres-histoire ?</text:a></text:p>
              <text:p text:style-name="Normal"><text:a xlink:type="simple" xlink:href="https://hal.science/search/index/?q=*&amp;authFullName_s=Guillaume Jacq">Guillaume Jacq</text:a></text:p>
              <text:p text:style-name="Normal"><text:span>Carrefours de l'éducation</text:span><text:span>, 2025, n° 59 (1), pp.177-193.<text:s/></text:span><text:a xlink:type="simple" xlink:href="https://dx.doi.org/10.3917/cdle.059.0177">⟨10.3917/cdle.059.0177⟩</text:a></text:p>
              <text:p text:style-name="Normal"><text:span>Article dans une revue</text:span></text:p>
              <text:p text:style-name="Normal"><text:a xlink:type="simple" xlink:href="https://hal.science/hal-05227095v1">hal-052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050v1">Aux frontières d’un corps enseignant bivalent en lycée professionnel, les Lettres-histoire</text:a></text:p>
              <text:p text:style-name="Normal"><text:a xlink:type="simple" xlink:href="https://hal.science/search/index/?q=*&amp;authFullName_s=Guillaume Jacq">Guillaume Jacq</text:a></text:p>
              <text:p text:style-name="Normal"><text:span>Les Sciences de l'éducation pour l'ère nouvelle : revue internationale</text:span><text:span>, 2025, Vol. 56 (3), pp.33-52.<text:s/></text:span><text:a xlink:type="simple" xlink:href="https://dx.doi.org/10.3917/lsdle.563.0033">⟨10.3917/lsdle.563.0033⟩</text:a></text:p>
              <text:p text:style-name="Normal"><text:span>Article dans une revue</text:span></text:p>
              <text:p text:style-name="Normal"><text:a xlink:type="simple" xlink:href="https://hal.science/hal-05081050v1">hal-0508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57v1">Les paradoxes de la liberté pédagogique : l’exemple du lycée professionnel.</text:a></text:p>
              <text:p text:style-name="Normal"><text:a xlink:type="simple" xlink:href="https://hal.science/search/index/?q=*&amp;authFullName_s=Guillaume Jacq">Guillaume Jacq</text:a></text:p>
              <text:p text:style-name="Normal"><text:span>L'Année de la Recherche en Sciences de l'Éducation</text:span><text:span>, 2024</text:span></text:p>
              <text:p text:style-name="Normal"><text:span>Article dans une revue</text:span></text:p>
              <text:p text:style-name="Normal"><text:a xlink:type="simple" xlink:href="https://hal.science/hal-04894857v1">hal-0489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125v1">Des enseignants discrets</text:a></text:p>
              <text:p text:style-name="Normal"><text:a xlink:type="simple" xlink:href="https://hal.science/search/index/?q=*&amp;authFullName_s=Guillaume Jacq">Guillaume Jacq</text:a></text:p>
              <text:p text:style-name="Normal"><text:span>Les Cahiers Pédagogiques</text:span><text:span>, 2018, N° 546 (5), pp.23-24.<text:s/></text:span><text:a xlink:type="simple" xlink:href="https://dx.doi.org/10.3917/cape.546.0023">⟨10.3917/cape.546.0023⟩</text:a></text:p>
              <text:p text:style-name="Normal"><text:span>Article dans une revue</text:span></text:p>
              <text:p text:style-name="Normal"><text:a xlink:type="simple" xlink:href="https://hal.science/hal-04604125v1">hal-046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27v1">L’empreinte des professeurs de lycée professionnel</text:a></text:p>
              <text:p text:style-name="Normal"><text:a xlink:type="simple" xlink:href="https://hal.science/search/index/?q=*&amp;authFullName_s=Guillaume Jacq">Guillaume Jacq</text:a></text:p>
              <text:p text:style-name="Normal"><text:span>Cahiers Pedagogiques</text:span><text:span>, 2017, 540</text:span></text:p>
              <text:p text:style-name="Normal"><text:span>Article dans une revue</text:span></text:p>
              <text:p text:style-name="Normal"><text:a xlink:type="simple" xlink:href="https://hal.science/hal-04931027v1">hal-04931027v1</text:a></text:p>
            </table:table-cell>
          </table:table-row>
        </table:table>
        <text:p text:style-name="P26"/>
        <text:p text:style-name="Heading2"><text:span text:style-name="T12">Communication dans un congrès (10)</text:span></text:p>
        <text:p text:style-name="P28"/>
        <table:table table:name="332b9f" table:style-name="332b9f">
          <table:table-column table:style-name="332b9f.0"/>
          <table:table-row>
            <table:table-cell office:value-type="string">
              <text:p text:style-name="Normal"><text:a xlink:type="simple" xlink:href="https://hal.science/hal-05570543v1">Le modèle de la confluence : les formations professionnelles en France.</text:a></text:p>
              <text:p text:style-name="Normal"><text:a xlink:type="simple" xlink:href="https://hal.science/search/index/?q=*&amp;authFullName_s=Guillaume Jacq">Guillaume Jacq</text:a></text:p>
              <text:p text:style-name="Normal"><text:span>Alternance Travail-étude</text:span><text:span>, Centre de services scolaire des Navigateurs, Québec, Oct 2026, Québec (CA), Canada</text:span></text:p>
              <text:p text:style-name="Normal"><text:span>Communication dans un congrès</text:span></text:p>
              <text:p text:style-name="Normal"><text:a xlink:type="simple" xlink:href="https://hal.science/hal-05570543v1">hal-055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962v1">Images et représentations des futurs professionnels de la montagne face aux changements globaux. Le cas des élèves de lycées professionnels de Maurienne et Tarentaise.</text:a></text:p>
              <text:p text:style-name="Normal"><text:a xlink:type="simple" xlink:href="https://hal.science/search/index/?q=*&amp;authFullName_s=Guillaume Jacq">Guillaume Jacq</text:a></text:p>
              <text:p text:style-name="Normal"><text:span>Festival international de la géographie</text:span><text:span>, FIG, Oct 2024, Saint Dié des Vosges, France</text:span></text:p>
              <text:p text:style-name="Normal"><text:span>Communication dans un congrès</text:span></text:p>
              <text:p text:style-name="Normal"><text:a xlink:type="simple" xlink:href="https://hal.science/hal-04722962v1">hal-0472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001v1">La formation professionnelle face à la diversité. Réinventer la formation des enseignants ? Regard croisé France-Tunisie</text:a></text:p>
              <text:p text:style-name="Normal"><text:a xlink:type="simple" xlink:href="https://hal.science/search/index/?q=*&amp;authFullName_s=Guillaume Jacq">Guillaume Jacq</text:a></text:p>
              <text:p text:style-name="Normal"><text:span>Forum citoyen international de l'Éducation</text:span><text:span>, Apr 2024, Sousse (Tunisie), France</text:span></text:p>
              <text:p text:style-name="Normal"><text:span>Communication dans un congrès</text:span></text:p>
              <text:p text:style-name="Normal"><text:a xlink:type="simple" xlink:href="https://hal.science/hal-04553001v1">hal-0455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76v1">Les territoires de la bivalence des PLP, l’exemple des Lettres-histoire.</text:a></text:p>
              <text:p text:style-name="Normal"><text:a xlink:type="simple" xlink:href="https://hal.science/search/index/?q=*&amp;authFullName_s=Guillaume Jacq">Guillaume Jacq</text:a></text:p>
              <text:p text:style-name="Normal"><text:span>Bivalence(s), polyvalence(s) et professionnalité(s) : perspectives comparatistes</text:span><text:span>, INSPE, Sep 2023, Caen, France</text:span></text:p>
              <text:p text:style-name="Normal"><text:span>Communication dans un congrès</text:span></text:p>
              <text:p text:style-name="Normal"><text:a xlink:type="simple" xlink:href="https://hal.science/hal-04235576v1">hal-0423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84v1">Quand le lycée professionnel français cesse d’être l’école des ouvriers: une efficacité conjuguée au présent de l’échec scolaire.</text:a></text:p>
              <text:p text:style-name="Normal"><text:a xlink:type="simple" xlink:href="https://hal.science/search/index/?q=*&amp;authFullName_s=Guillaume Jacq">Guillaume Jacq</text:a></text:p>
              <text:p text:style-name="Normal"><text:span>Forum Citoyen International de l'Education</text:span><text:span>, Nov 2022, Hammamet (Tunisie), France</text:span></text:p>
              <text:p text:style-name="Normal"><text:span>Communication dans un congrès</text:span></text:p>
              <text:p text:style-name="Normal"><text:a xlink:type="simple" xlink:href="https://hal.science/hal-04235584v1">hal-0423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39v1">Territoires segmentés et luttes pour le maintien des frontières : l’exemple des lycées polyvalents</text:a></text:p>
              <text:p text:style-name="Normal"><text:a xlink:type="simple" xlink:href="https://hal.science/search/index/?q=*&amp;authFullName_s=Guillaume Jacq">Guillaume Jacq</text:a></text:p>
              <text:p text:style-name="Normal"><text:span>Politiques et territoires en éducation et formation : Enjeux, débats et perspectives</text:span><text:span>, AREF, Jun 2021, Nancy, France</text:span></text:p>
              <text:p text:style-name="Normal"><text:span>Communication dans un congrès</text:span></text:p>
              <text:p text:style-name="Normal"><text:a xlink:type="simple" xlink:href="https://hal.science/hal-04235539v1">hal-0423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06v1">Les PLP Lettres - histoire ou l’improvisation d’une bivalence assumée</text:a></text:p>
              <text:p text:style-name="Normal"><text:a xlink:type="simple" xlink:href="https://hal.science/search/index/?q=*&amp;authFullName_s=Guillaume Jacq">Guillaume Jacq</text:a></text:p>
              <text:p text:style-name="Normal"><text:span>Colloque Improviser l’enseignement… Enseigner l’improvisation</text:span><text:span>, lirdef, Jun 2021, Montpellier, France</text:span></text:p>
              <text:p text:style-name="Normal"><text:span>Communication dans un congrès</text:span></text:p>
              <text:p text:style-name="Normal"><text:a xlink:type="simple" xlink:href="https://hal.science/hal-04235506v1">hal-0423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63v1">Entre la liberté d’actions et les contraintes institutionnelles, les PLP Lettres-histoire face à la question du genre</text:a></text:p>
              <text:p text:style-name="Normal"><text:a xlink:type="simple" xlink:href="https://hal.science/search/index/?q=*&amp;authFullName_s=Guillaume Jacq">Guillaume Jacq</text:a></text:p>
              <text:p text:style-name="Normal"><text:span>La fabrique du genre dans l'enseignement professionnel</text:span><text:span>, Mar 2019, Poitiers, France</text:span></text:p>
              <text:p text:style-name="Normal"><text:span>Communication dans un congrès</text:span></text:p>
              <text:p text:style-name="Normal"><text:a xlink:type="simple" xlink:href="https://hal.science/hal-04235563v1">hal-0423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60v1">L’interface disciplinaire aux lisières des frontières du système éducatif français : le corps enseignant bivalent des PLP Lettres-histoire</text:a></text:p>
              <text:p text:style-name="Normal"><text:a xlink:type="simple" xlink:href="https://hal.science/search/index/?q=*&amp;authFullName_s=Guillaume Jacq">Guillaume Jacq</text:a></text:p>
              <text:p text:style-name="Normal"><text:span>Penser les frontières, passer les frontières</text:span><text:span>, CENS-AISLF, Dec 2019, Nantes, France</text:span></text:p>
              <text:p text:style-name="Normal"><text:span>Communication dans un congrès</text:span></text:p>
              <text:p text:style-name="Normal"><text:a xlink:type="simple" xlink:href="https://hal.science/hal-04235560v1">hal-042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01v1">Les professeurs de lettres histoire ou la formation autonome à la bivalence</text:a></text:p>
              <text:p text:style-name="Normal"><text:a xlink:type="simple" xlink:href="https://hal.science/search/index/?q=*&amp;authFullName_s=Guillaume Jacq">Guillaume Jacq</text:a></text:p>
              <text:p text:style-name="Normal"><text:span>Colloque doctoral international de l’éducation et de la formation</text:span><text:span>, CREN, Oct 2018, Rennes (Fance), France</text:span></text:p>
              <text:p text:style-name="Normal"><text:span>Communication dans un congrès</text:span></text:p>
              <text:p text:style-name="Normal"><text:a xlink:type="simple" xlink:href="https://hal.science/hal-04229801v1">hal-04229801v1</text:a></text:p>
            </table:table-cell>
          </table:table-row>
        </table:table>
        <text:p text:style-name="P29"/>
        <text:p text:style-name="Heading2"><text:span text:style-name="T13">N°spécial de revue/special issue (2)</text:span></text:p>
        <text:p text:style-name="P31"/>
        <table:table table:name="0f32a0" table:style-name="0f32a0">
          <table:table-column table:style-name="0f32a0.0"/>
          <table:table-row>
            <table:table-cell office:value-type="string">
              <text:p text:style-name="Normal"><text:a xlink:type="simple" xlink:href="https://hal.science/hal-04599524v1">Enseigner en lycée professionnel : quelle(s) identité(s) ?</text:a></text:p>
              <text:p text:style-name="Normal"><text:a xlink:type="simple" xlink:href="https://hal.science/search/index/?q=*&amp;authFullName_s=Guillaume Jacq">Guillaume Jacq</text:a></text:p>
              <text:p text:style-name="Normal"><text:span>2024, Dossier de l'IH2EF</text:span></text:p>
              <text:p text:style-name="Normal"><text:span>N°spécial de revue/special issue</text:span></text:p>
              <text:p text:style-name="Normal"><text:a xlink:type="simple" xlink:href="https://hal.science/hal-04599524v1">hal-0459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94v1">Entre innovation et performance, quels enjeux de qualité pour les formations ?</text:a></text:p>
              <text:p text:style-name="Normal"><text:a xlink:type="simple" xlink:href="https://hal.science/search/index/?q=*&amp;authFullName_s=Jamila Al Khatib">Jamila Al Khatib</text:a><text:span>,</text:span><text:a xlink:type="simple" xlink:href="https://hal.science/search/index/?q=*&amp;authFullName_s=Pauline David">Pauline David</text:a><text:span>,</text:span><text:a xlink:type="simple" xlink:href="https://hal.science/search/index/?q=*&amp;authFullName_s=Zoé Sinsou">Zoé Sinsou</text:a><text:span>,</text:span><text:a xlink:type="simple" xlink:href="https://hal.science/search/index/?q=*&amp;authFullName_s=Valérie Vine Vallin">Valérie Vine Vallin</text:a><text:span>,</text:span><text:a xlink:type="simple" xlink:href="https://hal.science/search/index/?q=*&amp;authFullName_s=Sarah Perrier">Sarah Perrier</text:a><text:span>et al.</text:span></text:p>
              <text:p text:style-name="Normal"><text:span>Inter Pares : revue électronique de jeunes chercheurs en sciences humaines et sociales</text:span><text:span>, 10, 85 p, 2023</text:span></text:p>
              <text:p text:style-name="Normal"><text:span>N°spécial de revue/special issue</text:span></text:p>
              <text:p text:style-name="Normal"><text:a xlink:type="simple" xlink:href="https://hal.science/hal-04420794v1">hal-04420794v1</text:a></text:p>
            </table:table-cell>
          </table:table-row>
        </table:table>
        <text:p text:style-name="P32"/>
        <text:p text:style-name="Heading2"><text:span text:style-name="T14">Chapitre d'ouvrage (3)</text:span></text:p>
        <text:p text:style-name="P34"/>
        <table:table table:name="b6036a" table:style-name="b6036a">
          <table:table-column table:style-name="b6036a.0"/>
          <table:table-row>
            <table:table-cell office:value-type="string">
              <text:p text:style-name="Normal"><text:a xlink:type="simple" xlink:href="https://hal.science/hal-05488156v1">Le pluriel de l’identité des enseignantes et enseignants de géographie</text:a></text:p>
              <text:p text:style-name="Normal"><text:a xlink:type="simple" xlink:href="https://hal.science/search/index/?q=*&amp;authFullName_s=Guillaume Jacq">Guillaume Jacq</text:a></text:p>
              <text:p text:style-name="Normal"><text:span>Péloquin, Kévin; Éthier, Marc-André; Lefrançois, David.<text:s/></text:span><text:span>DIDACTIQUE DE LA GÉOGRAPHIE AU PRIMAIRE ET AU SECONDAIRE Approche multidisciplinaire pour l’enseignement et l’apprentissage de la géographie</text:span><text:span>, Presses universtaire de Laval, pp.327-248, 2026, 978-2-7663-0964-1</text:span></text:p>
              <text:p text:style-name="Normal"><text:span>Chapitre d'ouvrage</text:span></text:p>
              <text:p text:style-name="Normal"><text:a xlink:type="simple" xlink:href="https://hal.science/hal-05488156v1">hal-0548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70v1">La formation professionnelle face à la diversité, réinventer un nouveau modèle ? Regard croisé France-Tunisie</text:a></text:p>
              <text:p text:style-name="Normal"><text:a xlink:type="simple" xlink:href="https://hal.science/search/index/?q=*&amp;authFullName_s=Guillaume Jacq">Guillaume Jacq</text:a></text:p>
              <text:p text:style-name="Normal"><text:span>Les Défis de la formation des enseignants et de leur insertion professionnelle</text:span><text:span>, éditions EME, pp.241-254, 2024, Mondes méditerranéens, 978-2-8066-4199-1</text:span></text:p>
              <text:p text:style-name="Normal"><text:span>Chapitre d'ouvrage</text:span></text:p>
              <text:p text:style-name="Normal"><text:a xlink:type="simple" xlink:href="https://hal.science/hal-04930970v1">hal-0493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604v1">Le labyrinthe des Mille collines</text:a></text:p>
              <text:p text:style-name="Normal"><text:a xlink:type="simple" xlink:href="https://hal.science/search/index/?q=*&amp;authFullName_s=Guillaume Jacq">Guillaume Jacq</text:a></text:p>
              <text:p text:style-name="Normal"><text:span>Enseigner le génocide des Tutsis au Rwanda de la fin du collège à l’université</text:span><text:span>, 2017, 978-2-36441-217-0</text:span></text:p>
              <text:p text:style-name="Normal"><text:span>Chapitre d'ouvrage</text:span></text:p>
              <text:p text:style-name="Normal"><text:a xlink:type="simple" xlink:href="https://hal.science/hal-04235604v1">hal-04235604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5425d4" table:style-name="5425d4">
          <table:table-column table:style-name="5425d4.0"/>
          <table:table-row>
            <table:table-cell office:value-type="string">
              <text:p text:style-name="Normal"><text:a xlink:type="simple" xlink:href="https://theses.hal.science/tel-04384231v1">Analyse socio-historique de l’identité professionnelle de professeurs bivalents, les PLP Lettres-histoire : Entre relégation et résistance, un statut à la lisière du champ scolaire</text:a></text:p>
              <text:p text:style-name="Normal"><text:a xlink:type="simple" xlink:href="https://hal.science/search/index/?q=*&amp;authFullName_s=Guillaume Jacq">Guillaume Jacq</text:a></text:p>
              <text:p text:style-name="Normal"><text:span>Education. Université Lumière - Lyon II, 2022. Français.<text:s/></text:span><text:a xlink:type="simple" xlink:href="https://www.theses.fr/2022LYO20060">⟨NNT : 2022LYO20060⟩</text:a></text:p>
              <text:p text:style-name="Normal"><text:span>Thèse</text:span></text:p>
              <text:p text:style-name="Normal"><text:a xlink:type="simple" xlink:href="https://theses.hal.science/tel-04384231v1">tel-04384231v1</text:a></text:p>
            </table:table-cell>
          </table:table-row>
        </table:table>
        <text:p text:style-name="P38"/>
        <text:p text:style-name="Heading2"><text:span text:style-name="T16">Vidéo (1)</text:span></text:p>
        <text:p text:style-name="P40"/>
        <table:table table:name="4e5ff6" table:style-name="4e5ff6">
          <table:table-column table:style-name="4e5ff6.0"/>
          <table:table-row>
            <table:table-cell office:value-type="string">
              <text:p text:style-name="Normal"><text:a xlink:type="simple" xlink:href="https://hal.science/hal-04454488v1">Les PLP Lettres-histoire, socio-histoire d’un corps enseignant discret</text:a></text:p>
              <text:p text:style-name="Normal"><text:a xlink:type="simple" xlink:href="https://hal.science/search/index/?q=*&amp;authFullName_s=Guillaume Jacq">Guillaume Jacq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4454488v1">hal-04454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Jacq</dc:title>
    <dc:subject/>
    <dc:description>CV</dc:description>
    <dc:creator/>
    <dc:date>2026-05-15T09:16:09.000</dc:date>
    <meta:generator>PHPWord</meta:generator>
    <meta:initial-creator>CCSD</meta:initial-creator>
    <meta:creation-date>2026-05-15T09:16:09.000</meta:creation-date>
    <meta:keyword/>
    <meta:user-defined meta:name="Category"/>
    <meta:user-defined meta:name="Company"/>
    <meta:user-defined meta:name="Manager"/>
  </office:meta>
</office:document-meta>
</file>