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64d7" style:family="table">
      <style:table-properties style:rel-width="100" table:align="center"/>
    </style:style>
    <style:style style:name="5f64d7.0" style:family="table-column">
      <style:table-column-properties style:column-width="0.00cm"/>
    </style:style>
    <style:style style:name="b25c3e" style:family="table">
      <style:table-properties style:rel-width="100" table:align="center"/>
    </style:style>
    <style:style style:name="b25c3e.0" style:family="table-column">
      <style:table-column-properties style:column-width="0.00cm"/>
    </style:style>
    <style:style style:name="98dacc" style:family="table">
      <style:table-properties style:rel-width="100" table:align="center"/>
    </style:style>
    <style:style style:name="98dacc.0" style:family="table-column">
      <style:table-column-properties style:column-width="0.00cm"/>
    </style:style>
    <style:style style:name="3bd090" style:family="table">
      <style:table-properties style:rel-width="100" table:align="center"/>
    </style:style>
    <style:style style:name="3bd090.0" style:family="table-column">
      <style:table-column-properties style:column-width="0.00cm"/>
    </style:style>
    <style:style style:name="0d9076" style:family="table">
      <style:table-properties style:rel-width="100" table:align="center"/>
    </style:style>
    <style:style style:name="0d9076.0" style:family="table-column">
      <style:table-column-properties style:column-width="0.00cm"/>
    </style:style>
    <style:style style:name="c3b9df" style:family="table">
      <style:table-properties style:rel-width="100" table:align="center"/>
    </style:style>
    <style:style style:name="c3b9df.0" style:family="table-column">
      <style:table-column-properties style:column-width="0.00cm"/>
    </style:style>
    <style:style style:name="d190b9" style:family="table">
      <style:table-properties style:rel-width="100" table:align="center"/>
    </style:style>
    <style:style style:name="d19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Jaubert<text:s/></text:span><text:span text:style-name="T2">Maitre de conférences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jaubert">guillaume-ja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166-7826">0009-0007-0166-78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664497">18466449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5)</text:span></text:p>
        <text:p text:style-name="P18"/>
        <table:table table:name="5f64d7" table:style-name="5f64d7">
          <table:table-column table:style-name="5f64d7.0"/>
          <table:table-row>
            <table:table-cell office:value-type="string">
              <text:p text:style-name="Normal"><text:a xlink:type="simple" xlink:href="https://hal.science/hal-05022858v1">TACT : résultats et savoirs actionnables d'une recherche participative sur la coordination des signalements de maltraitances envers les adultes en situation de vulnérabilité.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Estelle Aragona">Estelle Aragona</text:a></text:p>
              <text:p text:style-name="Normal"><text:span>Décloisonner le système de santé : repenser les parcours pour les usagers et les professionnels - École d’été de gestion des organisations de santé</text:span><text:span>, IFROSS-CRDMS et université Laval, Jun 2025, Lyon, France</text:span></text:p>
              <text:p text:style-name="Normal"><text:span>Communication dans un congrès</text:span></text:p>
              <text:p text:style-name="Normal"><text:a xlink:type="simple" xlink:href="https://hal.science/hal-05022858v1">hal-0502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47v1">TACT : résultats et savoirs actionnables d'une recherche participative sur la coordination des signalements de maltraitances envers les adultes en situation de vulnérabilité.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Estelle Aragona">Estelle Aragona</text:a></text:p>
              <text:p text:style-name="Normal"><text:span>Le champ du handicap : mutations et perspectives à l’occasion des 20 ans de la loi du 11 février 2005</text:span><text:span>, IFROSS-CRDMS, Apr 2025, Lyon, France</text:span></text:p>
              <text:p text:style-name="Normal"><text:span>Communication dans un congrès</text:span></text:p>
              <text:p text:style-name="Normal"><text:a xlink:type="simple" xlink:href="https://hal.science/hal-05022847v1">hal-0502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40v1">La maltraitance des adultes en situation de vulnérabilité: actualité et enjeux</text:a></text:p>
              <text:p text:style-name="Normal"><text:a xlink:type="simple" xlink:href="https://hal.science/search/index/?q=*&amp;authFullName_s=Guillaume Jaubert">Guillaume Jaubert</text:a></text:p>
              <text:p text:style-name="Normal"><text:span>Accompagner les personnes âgées dans leurs choix en s’appuyant sur les principes de liberté, lutte contre l’âgisme, de citoyenneté et dans une approche domiciliaire</text:span><text:span>, Mairie de Lyon - AD-PA, Jan 2025, Lyon, France</text:span></text:p>
              <text:p text:style-name="Normal"><text:span>Communication dans un congrès</text:span></text:p>
              <text:p text:style-name="Normal"><text:a xlink:type="simple" xlink:href="https://hal.science/hal-05022840v1">hal-050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63v1">La maltraitance envers les adultes en situation de vulnérabilité : des enjeux de coopération au niveau territorial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/text:p>
              <text:p text:style-name="Normal"><text:span>Le champ du handicap : mutations et perspectives à l’occasion des 20 ans de la loi du 11 février 2005</text:span><text:span>, IFROSS; CRDMS, Apr 2025, Lyon, France</text:span></text:p>
              <text:p text:style-name="Normal"><text:span>Communication dans un congrès</text:span></text:p>
              <text:p text:style-name="Normal"><text:a xlink:type="simple" xlink:href="https://hal.science/hal-05028463v1">hal-0502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28v1">TACT : présentation française d'une recherche participative sur les maltraitance envers les personnes adultes en situation de vulnérabilité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Estelle Aragona">Estelle Aragona</text:a></text:p>
              <text:p text:style-name="Normal"><text:span>École d’été de gestion des organisations de santé France - Quebec</text:span><text:span>, IFROSS-CRDMS et université Laval, Jun 2024, Quebec (Canada), France</text:span></text:p>
              <text:p text:style-name="Normal"><text:span>Communication dans un congrès</text:span></text:p>
              <text:p text:style-name="Normal"><text:a xlink:type="simple" xlink:href="https://hal.science/hal-05022828v1">hal-050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41v1">Quelques enseignements de la recherche-action TACT : Traitement des alertes de maltraitance en coopération sur les territoires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/text:p>
              <text:p text:style-name="Normal"><text:span>Lutter contre les maltraitances envers les adultes vulnérables. Enjeux et perspectives pour la recherche participative.</text:span><text:span>, IFROSS; CRDMS, Oct 2024, Lyon, France</text:span></text:p>
              <text:p text:style-name="Normal"><text:span>Communication dans un congrès</text:span></text:p>
              <text:p text:style-name="Normal"><text:a xlink:type="simple" xlink:href="https://hal.science/hal-05015541v1">hal-0501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12v1">Présentation du dispositif de recherche-action et des résultats de recherche.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Estelle Aragona">Estelle Aragona</text:a></text:p>
              <text:p text:style-name="Normal"><text:span>Séminaire IFROSS-CRDMS</text:span><text:span>, IFROSS-CRDMS, Oct 2024, Lyon, France</text:span></text:p>
              <text:p text:style-name="Normal"><text:span>Communication dans un congrès</text:span></text:p>
              <text:p text:style-name="Normal"><text:a xlink:type="simple" xlink:href="https://hal.science/hal-05022812v1">hal-0502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76v1">Présentation de la recherche-action TACT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/text:p>
              <text:p text:style-name="Normal"><text:span>Journées annuelles de la Société Française de Gériatrie et de Gérontologie</text:span><text:span>, Société Française de Gériatrie et de Gérontologie, Nov 2024, Paris, France</text:span></text:p>
              <text:p text:style-name="Normal"><text:span>Communication dans un congrès</text:span></text:p>
              <text:p text:style-name="Normal"><text:a xlink:type="simple" xlink:href="https://hal.science/hal-05022876v1">hal-0502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32v1">Le management participatif dans le secteur médico-social</text:a></text:p>
              <text:p text:style-name="Normal"><text:a xlink:type="simple" xlink:href="https://hal.science/search/index/?q=*&amp;authFullName_s=Guillaume Jaubert">Guillaume Jaubert</text:a></text:p>
              <text:p text:style-name="Normal"><text:span>Séminaire de directeurs de la fédération Apajh</text:span><text:span>, Fédération Apajh, Nov 2023, Le mans, France</text:span></text:p>
              <text:p text:style-name="Normal"><text:span>Communication dans un congrès</text:span></text:p>
              <text:p text:style-name="Normal"><text:a xlink:type="simple" xlink:href="https://hal.science/hal-05022932v1">hal-0502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27v1">L’ambivalence de la désinstitutionalisation comme modèle inclusif. Analyses croisées des propositions internationales dans le champ du handicap à l’aune de l’expérience française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Nicolas Guilhot">Nicolas Guilhot</text:a></text:p>
              <text:p text:style-name="Normal"><text:span>10e Colloque Santé « L’inclusion et la désinstitutionalisation : nouveaux paradigmes ou injonctions pour innover dans le champ de la santé ? »</text:span><text:span>, Kedge Business school,, May 2023, Marseille, France</text:span></text:p>
              <text:p text:style-name="Normal"><text:span>Communication dans un congrès</text:span></text:p>
              <text:p text:style-name="Normal"><text:a xlink:type="simple" xlink:href="https://hal.science/hal-04992627v1">hal-0499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18v1">La construction des catégories du handicap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Benoit Cret">Benoit Cret</text:a></text:p>
              <text:p text:style-name="Normal"><text:span>La construction des catégories du handicap</text:span><text:span>, Guillaume JAUBERT et Benoit CRET, May 2023, Lyon, France</text:span></text:p>
              <text:p text:style-name="Normal"><text:span>Communication dans un congrès</text:span></text:p>
              <text:p text:style-name="Normal"><text:a xlink:type="simple" xlink:href="https://hal.science/hal-05022918v1">hal-0502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64v1">Éléments prospectifs, quels impacts de la convergence des secteurs sanitaires et médico-social ?</text:a></text:p>
              <text:p text:style-name="Normal"><text:a xlink:type="simple" xlink:href="https://hal.science/search/index/?q=*&amp;authFullName_s=Guillaume Jaubert">Guillaume Jaubert</text:a></text:p>
              <text:p text:style-name="Normal"><text:span>re-p(an)enser le soin psychiatrique : se rétablir mythe ou réalité?</text:span><text:span>, Université de Neuchatel, Institut de droit de la santé, Institut de formation et de recherche en santé mentale, Centre neuchâtelois de psychiatrie, Jun 2022, Neuchatel, Suisse, France</text:span></text:p>
              <text:p text:style-name="Normal"><text:span>Communication dans un congrès</text:span></text:p>
              <text:p text:style-name="Normal"><text:a xlink:type="simple" xlink:href="https://hal.science/hal-05022964v1">hal-050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65v1">Marketing associatif dans le secteur médico-social</text:a></text:p>
              <text:p text:style-name="Normal"><text:a xlink:type="simple" xlink:href="https://hal.science/search/index/?q=*&amp;authFullName_s=Guillaume Jaubert">Guillaume Jaubert</text:a></text:p>
              <text:p text:style-name="Normal"><text:span>séminaire Mercur, Lille School Management Research Center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023265v1">hal-020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77v1">Marché et gouvernance dans le secteur du handicap</text:a></text:p>
              <text:p text:style-name="Normal"><text:a xlink:type="simple" xlink:href="https://hal.science/search/index/?q=*&amp;authFullName_s=Guillaume Jaubert">Guillaume Jaubert</text:a></text:p>
              <text:p text:style-name="Normal"><text:span>séminaire de recherche Hadepas</text:span><text:span>, faculté catholique de Lille, Oct 2017, Lille, France</text:span></text:p>
              <text:p text:style-name="Normal"><text:span>Communication dans un congrès</text:span></text:p>
              <text:p text:style-name="Normal"><text:a xlink:type="simple" xlink:href="https://hal.science/hal-02023277v1">hal-020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588v1">L’invention de la gouvernance managériale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/text:p>
              <text:p text:style-name="Normal"><text:span>Séminaire de recherche du CREGO</text:span><text:span>, 2016, Dijon, France</text:span></text:p>
              <text:p text:style-name="Normal"><text:span>Communication dans un congrès</text:span></text:p>
              <text:p text:style-name="Normal"><text:a xlink:type="simple" xlink:href="https://hal.science/hal-01789588v1">hal-017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98v1">Le secteur du handicap : de quel marché parle-t-on ?</text:a></text:p>
              <text:p text:style-name="Normal"><text:a xlink:type="simple" xlink:href="https://hal.science/search/index/?q=*&amp;authFullName_s=Guillaume Jaubert">Guillaume Jaubert</text:a></text:p>
              <text:p text:style-name="Normal"><text:span>EHESP</text:span><text:span>, Ecole des Hautes Etudes en Santé Publique, Jun 2016, Rennes, France</text:span></text:p>
              <text:p text:style-name="Normal"><text:span>Communication dans un congrès</text:span></text:p>
              <text:p text:style-name="Normal"><text:a xlink:type="simple" xlink:href="https://hal.science/hal-02023298v1">hal-020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82v1">La construction d’un marché local : le rôle de la solidarité associative dans le secteur du handicap</text:a></text:p>
              <text:p text:style-name="Normal"><text:a xlink:type="simple" xlink:href="https://hal.science/search/index/?q=*&amp;authFullName_s=Guillaume Jaubert">Guillaume Jaubert</text:a></text:p>
              <text:p text:style-name="Normal"><text:span>Séminaire Mercur, Pressions de marchandisation du social, solidarités associatives et réseaux de solidarité</text:span><text:span>, Lille School Management Research Center, May 2016, Loos, France</text:span></text:p>
              <text:p text:style-name="Normal"><text:span>Communication dans un congrès</text:span></text:p>
              <text:p text:style-name="Normal"><text:a xlink:type="simple" xlink:href="https://hal.science/hal-02023382v1">hal-020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87v1">La gouvernance : théories, définitions, repères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Christophe Pascal">Christophe Pascal</text:a></text:p>
              <text:p text:style-name="Normal"><text:span>Université des administrateurs Fehap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096487v1">hal-0209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21v1">Les associations-gestionnaires confrontées aux mutations économiques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Jean-Pierre Claveranne">Jean-Pierre Claveranne</text:a></text:p>
              <text:p text:style-name="Normal"><text:span>colloque FNISASIC au Palais de l’Unesco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023421v1">hal-020234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6703v1">The Emergence of a Managerial Organizational Model within the French Disability Field: the Decisive Influence of Organizational Builders in NPOs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/text:p>
              <text:p text:style-name="Normal"><text:span>8th Organization Studies Summer Workshop: Organization Studies and the Day to Day Life of Cultures and Communities</text:span><text:span>, May 2013, Mykonos, Greece</text:span></text:p>
              <text:p text:style-name="Normal"><text:span>Communication dans un congrès</text:span></text:p>
              <text:p text:style-name="Normal"><text:a xlink:type="simple" xlink:href="https://univ-lyon3.hal.science/hal-00856703v1">hal-0085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75v1">L’émergence de la gouvernance associative dans le secteur médico-social</text:a></text:p>
              <text:p text:style-name="Normal"><text:a xlink:type="simple" xlink:href="https://hal.science/search/index/?q=*&amp;authFullName_s=Guillaume Jaubert">Guillaume Jaubert</text:a></text:p>
              <text:p text:style-name="Normal"><text:span>Workshop de l’École doctorale de sciences économiques et de gestion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2023575v1">hal-020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28v1">L’invention de la grande association gestionnaire</text:a></text:p>
              <text:p text:style-name="Normal"><text:a xlink:type="simple" xlink:href="https://hal.science/search/index/?q=*&amp;authFullName_s=Guillaume Jaubert">Guillaume Jaubert</text:a></text:p>
              <text:p text:style-name="Normal"><text:span>Présentation au séminaire de recherche du programme “Handicap et Sciences Sociales” de l’EHESS  : "Le handicap  : histoire politique, pratiques sociales et expériences intersubjectives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2023528v1">hal-020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95v1">How Public Policy Shapes Competition : Market Structuration of the French Disability Field (1950-2011)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Magali Robelet">Magali Robelet</text:a></text:p>
              <text:p text:style-name="Normal"><text:span>2nd Interdisciplinary Market Studies Workshop</text:span><text:span>, 2012, Dublin, Ireland</text:span></text:p>
              <text:p text:style-name="Normal"><text:span>Communication dans un congrès</text:span></text:p>
              <text:p text:style-name="Normal"><text:a xlink:type="simple" xlink:href="https://hal.science/hal-02019095v1">hal-0201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99v1">L’invention de la grande association gestionnaire</text:a></text:p>
              <text:p text:style-name="Normal"><text:a xlink:type="simple" xlink:href="https://hal.science/search/index/?q=*&amp;authFullName_s=Guillaume Jaubert">Guillaume Jaubert</text:a></text:p>
              <text:p text:style-name="Normal"><text:span>Séminaire IRESP  : Le handicap  : un enjeu de santé publique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2023499v1">hal-020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21v1">Vers l’émergence d’une gestion stratégique des ressources humaines dans les Établissements et Services d’Aide par le Travail (Esat) 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Pierre Claveranne">Jean-Pierre Claveranne</text:a></text:p>
              <text:p text:style-name="Normal"><text:span>Nouveaux comportements, nouvelle DRH</text:span><text:span>, XXI congrès AGRH, Nov 2011, Rennes, France</text:span></text:p>
              <text:p text:style-name="Normal"><text:span>Communication dans un congrès</text:span></text:p>
              <text:p text:style-name="Normal"><text:a xlink:type="simple" xlink:href="https://hal.science/hal-02019121v1">hal-0201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56v1">L’invention de la grande association gestionnaire dans le secteur du handicap</text:a></text:p>
              <text:p text:style-name="Normal"><text:a xlink:type="simple" xlink:href="https://hal.science/search/index/?q=*&amp;authFullName_s=Guillaume Jaubert">Guillaume Jaubert</text:a></text:p>
              <text:p text:style-name="Normal"><text:span>4ème Congrès de l’Association française de sociologie</text:span><text:span>, Université Grenoble, Jul 2011, Grenoble, France</text:span></text:p>
              <text:p text:style-name="Normal"><text:span>Communication dans un congrès</text:span></text:p>
              <text:p text:style-name="Normal"><text:a xlink:type="simple" xlink:href="https://hal.science/hal-02019256v1">hal-0201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987v1">La constitution du secteur du handicap : un processus d'isomorphisme exemplaire La convergence de deux organisations vers le modèle de l'association gestionnaire (1945-1965)</text:a></text:p>
              <text:p text:style-name="Normal"><text:a xlink:type="simple" xlink:href="https://hal.science/search/index/?q=*&amp;authFullName_s=Magali Robelet">Magali Robele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Guillaume Jaubert">Guillaume Jaubert</text:a></text:p>
              <text:p text:style-name="Normal"><text:span>Journées d'Histoire de la Comptabilité et du Management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465987v1">halshs-004659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4267v1">La gestion des associations à but non lucratif aux XXe et XXIe siècles : quels enjeux ?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/text:p>
              <text:p text:style-name="Normal"><text:span>Conférence de la revue Entreprise et Histoire</text:span><text:span>, 2010, PARIS, France</text:span></text:p>
              <text:p text:style-name="Normal"><text:span>Communication dans un congrès</text:span></text:p>
              <text:p text:style-name="Normal"><text:a xlink:type="simple" xlink:href="https://univ-lyon3.hal.science/hal-00904267v1">hal-0090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07v1">Two unconventional forms facing institutional isomorphism within the disabled sector (1945-2008)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/text:p>
              <text:p text:style-name="Normal"><text:span>Colloque Managerial Thought and Practice in France, 19th – 20th Centuries, Assessment and Future Prospect</text:span><text:span>, Maison Française d’Oxford, 2010, Oxford, United Kingdom</text:span></text:p>
              <text:p text:style-name="Normal"><text:span>Communication dans un congrès</text:span></text:p>
              <text:p text:style-name="Normal"><text:a xlink:type="simple" xlink:href="https://hal.science/hal-02019107v1">hal-020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15v1">Présentation du projet de recherche : Le tournant managérial des associations gestionnaires : Recompositions et mutations de la gouvernance associative dans le secteur du handicap.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David Piovesan">David Piovesan</text:a></text:p>
              <text:p text:style-name="Normal"><text:span>Séminaire de recherche du programme “Handicap et Sciences Sociales” de l’EHESS  : Le handicap  : histoire politique, pratiques sociales et expériences intersubjectiv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2023615v1">hal-0202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00v1">La pérennité d’une association gestionnaire dans le champ du handicap mental : une question de travail entrepreneurial</text:a></text:p>
              <text:p text:style-name="Normal"><text:a xlink:type="simple" xlink:href="https://hal.science/search/index/?q=*&amp;authFullName_s=Guillaume Jaubert">Guillaume Jaubert</text:a></text:p>
              <text:p text:style-name="Normal"><text:span>3ème Congrès de l’Association française de sociologie</text:span><text:span>, Apr 2009, Paris, France</text:span></text:p>
              <text:p text:style-name="Normal"><text:span>Communication dans un congrès</text:span></text:p>
              <text:p text:style-name="Normal"><text:a xlink:type="simple" xlink:href="https://hal.science/hal-02019300v1">hal-020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81v1">L’entrée en gestion d'une association : un exemple de dynamique entrepreneuriale dans le secteur du handicap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Magali Robelet">Magali Robelet</text:a></text:p>
              <text:p text:style-name="Normal"><text:span>Journée transdisciplinaire de recherche avec le soutien de l’AIMS et de l’AGRH, “Défis des organisations de santé  : défis des sciences de gestion”</text:span><text:span>, Ifross université Lyon 3, Nov 2008, Lyon, France</text:span></text:p>
              <text:p text:style-name="Normal"><text:span>Communication dans un congrès</text:span></text:p>
              <text:p text:style-name="Normal"><text:a xlink:type="simple" xlink:href="https://hal.science/hal-02019381v1">hal-020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79v1">L'entrée en gestion d'une association : un exemple de dynamique entrepreneuriale dans le champ du handicap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Claude Volkmar">Claude Volkmar</text:a><text:span>,</text:span><text:a xlink:type="simple" xlink:href="https://hal.science/search/index/?q=*&amp;authFullName_s=Guillaume Jaubert">Guillaume Jaubert</text:a></text:p>
              <text:p text:style-name="Normal"><text:span>Journée transdisciplinaire de recherche avec le soutien de l'AIMS et de l'AGRH : " Défis des organisations de santé : défis des sciences de gestion "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0920479v1">hal-0092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82v1">Le nouvel esprit entrepreneurial du médico-social : du militantisme des familles à la professionnalisation des manager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Guillaume Jaubert">Guillaume Jaubert</text:a></text:p>
              <text:p text:style-name="Normal"><text:span>Economie sociale et solidaire : nouvelles pratiques et dynamiques territoriales - approches pluridisiciplinaires</text:span><text:span>, Sep 2008, Nantes, France</text:span></text:p>
              <text:p text:style-name="Normal"><text:span>Communication dans un congrès</text:span></text:p>
              <text:p text:style-name="Normal"><text:a xlink:type="simple" xlink:href="https://hal.science/hal-00920482v1">hal-009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16v1">From militancy to entrepreneurship : the conflicting professionalization of management in non for profit organizations. The case of a French association for the disabled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Magali Robelet">Magali Robelet</text:a></text:p>
              <text:p text:style-name="Normal"><text:span>5th Interim meeting of the European Sociological Association, Research Network “Sociology of professions”</text:span><text:span>, University of Aarhus, Jun 2008, Aarhus, Denmark</text:span></text:p>
              <text:p text:style-name="Normal"><text:span>Communication dans un congrès</text:span></text:p>
              <text:p text:style-name="Normal"><text:a xlink:type="simple" xlink:href="https://hal.science/hal-02019116v1">hal-02019116v1</text:a></text:p>
            </table:table-cell>
          </table:table-row>
        </table:table>
        <text:p text:style-name="P19"/>
        <text:p text:style-name="Heading2"><text:span text:style-name="T9">Chapitre d'ouvrage (6)</text:span></text:p>
        <text:p text:style-name="P21"/>
        <table:table table:name="b25c3e" table:style-name="b25c3e">
          <table:table-column table:style-name="b25c3e.0"/>
          <table:table-row>
            <table:table-cell office:value-type="string">
              <text:p text:style-name="Normal"><text:a xlink:type="simple" xlink:href="https://hal.science/hal-05243873v1">Deinstitutionalization at the United Nations Versus the French Disability Sector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uillaume Rousset">Guillaume Rousset</text:a></text:p>
              <text:p text:style-name="Normal"><text:span>Corinne Grenier; Elizabeth Franklin-Johnson; Giovany Cajaiba-Santana.<text:s/></text:span><text:span>Promoting a More Inclusive Society for Dependent or Disabled People</text:span><text:span>, 1, Wiley, pp.5-18, 2025, 9781836690139.<text:s/></text:span><text:a xlink:type="simple" xlink:href="https://dx.doi.org/10.1002/9781394393602.ch1">⟨10.1002/9781394393602.ch1⟩</text:a></text:p>
              <text:p text:style-name="Normal"><text:span>Chapitre d'ouvrage</text:span></text:p>
              <text:p text:style-name="Normal"><text:a xlink:type="simple" xlink:href="https://hal.science/hal-05243873v1">hal-052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10v1">La désinstitutionnalisation onusienne à l'aune de l'expérience française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uillaume Rousset">Guillaume Rousset</text:a></text:p>
              <text:p text:style-name="Normal"><text:span>Corinne Grenier; Elizabeth Franklin-Johnson; Giovanni Cajaiba-Santana.<text:s/></text:span><text:span>Une société plus inclusive pour les personnes dépendantes ou handicapées</text:span><text:span>, ISTE Group, pp.17-32, 2025, 9781836120278</text:span></text:p>
              <text:p text:style-name="Normal"><text:span>Chapitre d'ouvrage</text:span></text:p>
              <text:p text:style-name="Normal"><text:a xlink:type="simple" xlink:href="https://hal.science/hal-04908910v1">hal-0490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01v1">Chapitre 9. Ce qu’évaluer veut dire : sens et usages pluriels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/text:p>
              <text:p text:style-name="Normal"><text:span>Nicolas Henckes, Myriam Winance, Alis Sopadzhiyan, Cyril Desjeux, Louis Bertrand et Noémie Rapegno.<text:s/></text:span><text:span>Interroger le médico-social : Regards des sciences sociales</text:span><text:span>, Dunod, 2024, 9782100866328</text:span></text:p>
              <text:p text:style-name="Normal"><text:span>Chapitre d'ouvrage</text:span></text:p>
              <text:p text:style-name="Normal"><text:a xlink:type="simple" xlink:href="https://hal.science/hal-04915701v1">hal-049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13v1">Le dictionnaire des idées reçues sur le handicap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Benoit Cret">Benoit Cret</text:a></text:p>
              <text:p text:style-name="Normal"><text:span>Julien Husson; Didier Vinot; Jean-Baptiste Capgras; Francine Demichel (Préfacier); Alain Mérieux (Postfacier).<text:s/></text:span><text:span>La société en projet - Mélanges en l'honneur du Professeur Jean-Pierre Claveranne</text:span><text:span>, Eska; Micro Application, 2024, 978-2-8224-1131-8</text:span></text:p>
              <text:p text:style-name="Normal"><text:span>Chapitre d'ouvrage</text:span></text:p>
              <text:p text:style-name="Normal"><text:a xlink:type="simple" xlink:href="https://hal.science/hal-04691613v1">hal-0469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2v1">Mythe rationnel et émergence d'un secteur dédié au bien-être : le cas du milieu associatif de la déficience mentale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Anthony Beudaert">Anthony Beudaert</text:a></text:p>
              <text:p text:style-name="Normal"><text:span>éditions EMS.<text:s/></text:span><text:span>Santé, consommations et marchés</text:span><text:span>, 2022, Économie et société, 978-2-37687-552-9.<text:s/></text:span><text:a xlink:type="simple" xlink:href="https://dx.doi.org/10.3917/ems.gorge.2022.01.0079">⟨10.3917/ems.gorge.2022.01.0079⟩</text:a></text:p>
              <text:p text:style-name="Normal"><text:span>Chapitre d'ouvrage</text:span></text:p>
              <text:p text:style-name="Normal"><text:a xlink:type="simple" xlink:href="https://hal.science/hal-04477342v1">hal-044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29v1">La gouvernance associative – Analyse de l’évolution sur 50 ans de la gouvernance de l’ADAPEI, une association du secteur médico-social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Lucile Veran">Lucile Veran</text:a></text:p>
              <text:p text:style-name="Normal"><text:span>Kirsten Burkhardt; Philippe Desbrières.<text:s/></text:span><text:span>Cas en gouvernance des organisations</text:span><text:span>, Editions EMS, pp.226-238, 2018, collection études de cas, 978-2-37687-096-8</text:span></text:p>
              <text:p text:style-name="Normal"><text:span>Chapitre d'ouvrage</text:span></text:p>
              <text:p text:style-name="Normal"><text:a xlink:type="simple" xlink:href="https://hal.science/hal-01797229v1">hal-01797229v1</text:a></text:p>
            </table:table-cell>
          </table:table-row>
        </table:table>
        <text:p text:style-name="P22"/>
        <text:p text:style-name="Heading2"><text:span text:style-name="T10">Autre publication scientifique (3)</text:span></text:p>
        <text:p text:style-name="P24"/>
        <table:table table:name="98dacc" table:style-name="98dacc">
          <table:table-column table:style-name="98dacc.0"/>
          <table:table-row>
            <table:table-cell office:value-type="string">
              <text:p text:style-name="Normal"><text:a xlink:type="simple" xlink:href="https://hal.science/hal-05150295v1">Lutter contre les maltraitances envers les adultes en situation de vulnérabilité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/text:p>
              <text:p text:style-name="Normal"><text:span>2025, pp.56</text:span></text:p>
              <text:p text:style-name="Normal"><text:span>Autre publication scientifique</text:span></text:p>
              <text:p text:style-name="Normal"><text:a xlink:type="simple" xlink:href="https://hal.science/hal-05150295v1">hal-051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150v1">Lutter contre les maltraitances envers les adultes en situation de vulnérabilité : 9 fiches d’aide à la coopération pour le traitement des signalements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56150v1">hal-051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34v1">Lutter contre les maltraitances envers les adultes en situation de vulnérabilité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Estelle Aragona">Estelle Aragona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8534v1">hal-05178534v1</text:a></text:p>
            </table:table-cell>
          </table:table-row>
        </table:table>
        <text:p text:style-name="P25"/>
        <text:p text:style-name="Heading2"><text:span text:style-name="T11">Rapport (8)</text:span></text:p>
        <text:p text:style-name="P27"/>
        <table:table table:name="3bd090" table:style-name="3bd090">
          <table:table-column table:style-name="3bd090.0"/>
          <table:table-row>
            <table:table-cell office:value-type="string">
              <text:p text:style-name="Normal"><text:a xlink:type="simple" xlink:href="https://hal.science/hal-04999478v1">Recherche-action TACT - Traitement des Alertes de maltraitance en Coopération sur les Territoires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text:span>et al.</text:span></text:p>
              <text:p text:style-name="Normal"><text:span>Université Jean Moulin Lyon 3/GHU Paris Neurosciences. 2025, 88 p</text:span></text:p>
              <text:p text:style-name="Normal"><text:span>Rapport</text:span></text:p>
              <text:p text:style-name="Normal"><text:a xlink:type="simple" xlink:href="https://hal.science/hal-04999478v1">hal-0499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43v1">Éléments prospectifs concernant le handicap et le travail en France en 2030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Laurent de Pessemier">Laurent de Pessemier</text:a></text:p>
              <text:p text:style-name="Normal"><text:span>[Travaux universitaires] GRAPHOS - IFROSS Recherche; CREAI. 2013</text:span></text:p>
              <text:p text:style-name="Normal"><text:span>Rapport</text:span></text:p>
              <text:p text:style-name="Normal"><text:a xlink:type="simple" xlink:href="https://hal.science/hal-02019443v1">hal-020194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6504v1">tournant managérial des associations gestionnaires : recomposition et mutations de la gouvernance associative dans le secteur du handicap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Guillaume Jaubert">Guillaume Jauber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univ-lyon3.hal.science/hal-00856504v1">hal-008565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6503v1">Les reconfigurations du marché du handicap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Nicolas Guilhot">Nicolas Guilhot</text:a><text:span>et al.</text:span></text:p>
              <text:p text:style-name="Normal"><text:span>[Rapport de recherche] 2013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0856503v1">hal-0085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21v2">La construction sociale du marché du handicap : entre concurrence associative et régulation politique (1943-2009)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56821v2">hal-00756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13v1">De près de loin : quel(s) modèle(s) économique(s) pour le non marchand ?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Pierre Claveranne">Jean-Pierre Claveranne</text:a></text:p>
              <text:p text:style-name="Normal"><text:span>ACSEA. 2012</text:span></text:p>
              <text:p text:style-name="Normal"><text:span>Rapport</text:span></text:p>
              <text:p text:style-name="Normal"><text:a xlink:type="simple" xlink:href="https://hal.science/hal-04461113v1">hal-044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66v1">Favoriser l’accompagnement et la formation en ESAT pour UNIFAF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Christophe Baret">Christophe Baret</text:a></text:p>
              <text:p text:style-name="Normal"><text:span>[Rapport de recherche] GRAPHOS - IFROSS Recherche; UNIFAF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019466v1">hal-020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59v1">L’invention de la grande association gestionnaire dans le secteur du handicap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Benoit Cret">Benoit Cret</text:a></text:p>
              <text:p text:style-name="Normal"><text:span>[Rapport de recherche] GRAPHOS - IFROSS Recherche; IRES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019459v1">hal-02019459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0d9076" table:style-name="0d9076">
          <table:table-column table:style-name="0d9076.0"/>
          <table:table-row>
            <table:table-cell office:value-type="string">
              <text:p text:style-name="Normal"><text:a xlink:type="simple" xlink:href="https://hal.science/hal-04477612v1">L'orthophonie au regard des sciences sociales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/text:p>
              <text:p text:style-name="Normal"><text:span>Rééducation orthophonique</text:span><text:span>, 289, pp.165, 2022</text:span></text:p>
              <text:p text:style-name="Normal"><text:span>N°spécial de revue/special issue</text:span></text:p>
              <text:p text:style-name="Normal"><text:a xlink:type="simple" xlink:href="https://hal.science/hal-04477612v1">hal-04477612v1</text:a></text:p>
            </table:table-cell>
          </table:table-row>
        </table:table>
        <text:p text:style-name="P31"/>
        <text:p text:style-name="Heading2"><text:span text:style-name="T13">Article dans une revue (14)</text:span></text:p>
        <text:p text:style-name="P33"/>
        <table:table table:name="c3b9df" table:style-name="c3b9df">
          <table:table-column table:style-name="c3b9df.0"/>
          <table:table-row>
            <table:table-cell office:value-type="string">
              <text:p text:style-name="Normal"><text:a xlink:type="simple" xlink:href="https://hal.science/hal-04477606v1">L’orthophonie au regard des sciences sociales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/text:p>
              <text:p text:style-name="Normal"><text:span>Rééducation orthophonique</text:span><text:span>, 2022, 289, pp.5-10</text:span></text:p>
              <text:p text:style-name="Normal"><text:span>Article dans une revue</text:span></text:p>
              <text:p text:style-name="Normal"><text:a xlink:type="simple" xlink:href="https://hal.science/hal-04477606v1">hal-044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71v1">Quelle place pour les Services d'Accueil des Urgences dans l'offre de soins non programmés : comment capitaliser sur l'expérience de la gestion de l'épidémie de COVID-19 dans la crise actuelle ?</text:a></text:p>
              <text:p text:style-name="Normal"><text:a xlink:type="simple" xlink:href="https://hal.science/search/index/?q=*&amp;authFullName_s=Claire Wintenberger-Guillet">Claire Wintenberger-Guillet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Sébastien Vial">Sébastien Vial</text:a><text:span>,</text:span><text:a xlink:type="simple" xlink:href="https://hal.science/search/index/?q=*&amp;authFullName_s=Marie-Thérèse Leccia">Marie-Thérèse Leccia</text:a><text:span>,</text:span><text:a xlink:type="simple" xlink:href="https://hal.science/search/index/?q=*&amp;authFullName_s=Monique Sorrentino">Monique Sorrentino</text:a><text:span>et al.</text:span></text:p>
              <text:p text:style-name="Normal"><text:span>Journal de gestion et d'économie de la santé</text:span><text:span>, 2022, 40 (4), pp.215-249</text:span></text:p>
              <text:p text:style-name="Normal"><text:span>Article dans une revue</text:span></text:p>
              <text:p text:style-name="Normal"><text:a xlink:type="simple" xlink:href="https://hal.science/hal-04477471v1">hal-044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05v1">SAU (services d’accueil des urgences) et soins non programmés : Tirer les enseignements de la première vague de Covid-19</text:a></text:p>
              <text:p text:style-name="Normal"><text:a xlink:type="simple" xlink:href="https://hal.science/search/index/?q=*&amp;authFullName_s=Claire Wintenberger-Guillet">Claire Wintenberger-Guillet</text:a><text:span>,</text:span><text:a xlink:type="simple" xlink:href="https://hal.science/search/index/?q=*&amp;authFullName_s=Marie-Thérèse Leccia">Marie-Thérèse Leccia</text:a><text:span>,</text:span><text:a xlink:type="simple" xlink:href="https://hal.science/search/index/?q=*&amp;authFullName_s=Monique Sorrentino">Monique Sorrentino</text:a><text:span>,</text:span><text:a xlink:type="simple" xlink:href="https://hal.science/search/index/?q=*&amp;authFullName_s=Sébastien Vial">Sébastien Vial</text:a><text:span>,</text:span><text:a xlink:type="simple" xlink:href="https://hal.science/search/index/?q=*&amp;authFullName_s=Guillaume Jaubert">Guillaume Jaubert</text:a></text:p>
              <text:p text:style-name="Normal"><text:span>Gestions hospitalières : la revue du management hospitalier</text:span><text:span>, 2021, 608, pp.426</text:span></text:p>
              <text:p text:style-name="Normal"><text:span>Article dans une revue</text:span></text:p>
              <text:p text:style-name="Normal"><text:a xlink:type="simple" xlink:href="https://hal.science/hal-04477505v1">hal-0447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68v1">Histoire du principe démocratique dans une association-gestionnaire du médico-social : des bénévoles autoritaires aux managers démocratiques</text:a></text:p>
              <text:p text:style-name="Normal"><text:a xlink:type="simple" xlink:href="https://hal.science/search/index/?q=*&amp;authFullName_s=Guillaume Jaubert">Guillaume Jaubert</text:a></text:p>
              <text:p text:style-name="Normal"><text:span>Informations sociales</text:span><text:span>, 2019, 199, pp.96-104.<text:s/></text:span><text:a xlink:type="simple" xlink:href="https://dx.doi.org/10.3917/inso.199.0096">⟨10.3917/inso.199.0096⟩</text:a></text:p>
              <text:p text:style-name="Normal"><text:span>Article dans une revue</text:span></text:p>
              <text:p text:style-name="Normal"><text:a xlink:type="simple" xlink:href="https://hal.science/hal-02018868v1">hal-020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31v1">Les associations gestionnaires du handicap sont-elles démocratiques ? Leur gouvernance entre participation et contrôle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/text:p>
              <text:p text:style-name="Normal"><text:span>Sciences et actions sociales</text:span><text:span>, 2016, 4</text:span></text:p>
              <text:p text:style-name="Normal"><text:span>Article dans une revue</text:span></text:p>
              <text:p text:style-name="Normal"><text:a xlink:type="simple" xlink:href="https://hal.science/hal-02015331v1">hal-0201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14v1">Une gouvernance associative désintéressée est-elle possible ? Une approche socio-historique de la gouvernance des associations du handicap</text:a></text:p>
              <text:p text:style-name="Normal"><text:a xlink:type="simple" xlink:href="https://hal.science/search/index/?q=*&amp;authFullName_s=Guillaume Jaubert">Guillaume Jaubert</text:a></text:p>
              <text:p text:style-name="Normal"><text:span>Cahier de l’Institut de formation supérieure des cadres dirigeants de la FEHAP</text:span><text:span>, 2016, 6, pp.26-30</text:span></text:p>
              <text:p text:style-name="Normal"><text:span>Article dans une revue</text:span></text:p>
              <text:p text:style-name="Normal"><text:a xlink:type="simple" xlink:href="https://hal.science/hal-02019014v1">hal-020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53v1">Anticiper les impacts RH des regroupement associatifs : observer, comprendre, agir</text:a></text:p>
              <text:p text:style-name="Normal"><text:a xlink:type="simple" xlink:href="https://hal.science/search/index/?q=*&amp;authFullName_s=Guillaume Jaubert">Guillaume Jaubert</text:a></text:p>
              <text:p text:style-name="Normal"><text:span>l’Observatoire d’Unifaf</text:span><text:span>, 2015</text:span></text:p>
              <text:p text:style-name="Normal"><text:span>Article dans une revue</text:span></text:p>
              <text:p text:style-name="Normal"><text:a xlink:type="simple" xlink:href="https://hal.science/hal-02019053v1">hal-0201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21v1">La construction d’un « marché » local du handicap : le rôle de la solidarité parentale de l’Adapei du Rhône</text:a></text:p>
              <text:p text:style-name="Normal"><text:a xlink:type="simple" xlink:href="https://hal.science/search/index/?q=*&amp;authFullName_s=Guillaume Jaubert">Guillaume Jaubert</text:a></text:p>
              <text:p text:style-name="Normal"><text:span>Les Cahiers de l'Actif</text:span><text:span>, 2015, 474-475, pp.133-148</text:span></text:p>
              <text:p text:style-name="Normal"><text:span>Article dans une revue</text:span></text:p>
              <text:p text:style-name="Normal"><text:a xlink:type="simple" xlink:href="https://hal.science/hal-02019021v1">hal-020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30v1">Gouvernance managériale et mutation de la fonction de direction dans les associations médico-sociales</text:a></text:p>
              <text:p text:style-name="Normal"><text:a xlink:type="simple" xlink:href="https://hal.science/search/index/?q=*&amp;authFullName_s=Guillaume Jaubert">Guillaume Jaubert</text:a></text:p>
              <text:p text:style-name="Normal"><text:span>Hospimedia</text:span><text:span>, 2015</text:span></text:p>
              <text:p text:style-name="Normal"><text:span>Article dans une revue</text:span></text:p>
              <text:p text:style-name="Normal"><text:a xlink:type="simple" xlink:href="https://hal.science/hal-02019030v1">hal-020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527v1">Contre la thèse de la marchandisation du social : l'exemple des travailleurs handicapés en établissements et services d'aide par le travail (ESAT)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/text:p>
              <text:p text:style-name="Normal"><text:span>Gérer et Comprendre. Annales des Mines</text:span><text:span>, 2014, 115, pp.54-63.<text:s/></text:span><text:a xlink:type="simple" xlink:href="https://dx.doi.org/10.3917/geco.115.0054">⟨10.3917/geco.115.0054⟩</text:a></text:p>
              <text:p text:style-name="Normal"><text:span>Article dans une revue</text:span></text:p>
              <text:p text:style-name="Normal"><text:a xlink:type="simple" xlink:href="https://hal.science/hal-01789527v1">hal-0178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551v1">La (dé)construction politique des associations gestionnaires d'établissements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Magali Robelet">Magali Robelet</text:a></text:p>
              <text:p text:style-name="Normal"><text:span>Terrains et Travaux : Revue de Sciences Sociales</text:span><text:span>, 2013, 23 (2)</text:span></text:p>
              <text:p text:style-name="Normal"><text:span>Article dans une revue</text:span></text:p>
              <text:p text:style-name="Normal"><text:a xlink:type="simple" xlink:href="https://hal.science/hal-00870551v1">hal-0087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730v1">Les métamorphoses d'une gestion associative. Genèse et transformations des pratiques gestionnaires à l'ADAPEI du Rhône (1948-2002)</text:a></text:p>
              <text:p text:style-name="Normal"><text:a xlink:type="simple" xlink:href="https://hal.science/search/index/?q=*&amp;authFullName_s=Magali Robelet">Magali Robele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Pierre Claveranne">Jean-Pierre Claveranne</text:a></text:p>
              <text:p text:style-name="Normal"><text:span>Entreprises et Histoire</text:span><text:span>, 2009, 56, pp.85-97</text:span></text:p>
              <text:p text:style-name="Normal"><text:span>Article dans une revue</text:span></text:p>
              <text:p text:style-name="Normal"><text:a xlink:type="simple" xlink:href="https://shs.hal.science/halshs-00976730v1">halshs-0097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93v1">Secteur du handicap : Les métamorphoses d'une gestion associative. Genèse et transformations des pratiques gestionnaires à l'ADAPEI du Rhône (1948-2002)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Magali Robelet">Magali Robelet</text:a></text:p>
              <text:p text:style-name="Normal"><text:span>Entreprises et Histoire</text:span><text:span>, 2009, 3 (56), pp.85-97.<text:s/></text:span><text:a xlink:type="simple" xlink:href="https://dx.doi.org/10.3917/eh.056.0085">⟨10.3917/eh.056.0085⟩</text:a></text:p>
              <text:p text:style-name="Normal"><text:span>Article dans une revue</text:span></text:p>
              <text:p text:style-name="Normal"><text:a xlink:type="simple" xlink:href="https://hal.science/hal-00920893v1">hal-0092089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8300v1">MUREX : a land-surface field experiment to study the annual cycle of the energy and water budgets</text:a></text:p>
              <text:p text:style-name="Normal"><text:a xlink:type="simple" xlink:href="https://hal.science/search/index/?q=*&amp;authFullName_s=Jean-Christophe Calvet">Jean-Christophe Calvet</text:a><text:span>,</text:span><text:a xlink:type="simple" xlink:href="https://hal.science/search/index/?q=*&amp;authFullName_s=Pierre Bessemoulin">Pierre Bessemoulin</text:a><text:span>,</text:span><text:a xlink:type="simple" xlink:href="https://hal.science/search/index/?q=*&amp;authFullName_s=Joël Noilhan">Joël Noilhan</text:a><text:span>,</text:span><text:a xlink:type="simple" xlink:href="https://hal.science/search/index/?q=*&amp;authFullName_s=Christine Berne">Christine Berne</text:a><text:span>,</text:span><text:a xlink:type="simple" xlink:href="https://hal.science/search/index/?q=*&amp;authFullName_s=I. Braud">I. Braud</text:a><text:span>et al.</text:span></text:p>
              <text:p text:style-name="Normal"><text:span>Annales Geophysicae</text:span><text:span>, 1999, 17 (6), pp.838-854.<text:s/></text:span><text:a xlink:type="simple" xlink:href="https://dx.doi.org/10.1007/s00585-999-0838-2">⟨10.1007/s00585-999-0838-2⟩</text:a></text:p>
              <text:p text:style-name="Normal"><text:span>Article dans une revue</text:span></text:p>
              <text:p text:style-name="Normal"><text:a xlink:type="simple" xlink:href="https://meteofrance.hal.science/meteo-05338300v1">meteo-0533830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190b9" table:style-name="d190b9">
          <table:table-column table:style-name="d190b9.0"/>
          <table:table-row>
            <table:table-cell office:value-type="string">
              <text:p text:style-name="Normal"><text:a xlink:type="simple" xlink:href="https://hal.science/tel-04477643v1">L’invention de la gouvernance managériale des associations-gestionnaires du secteur du handicap : une approche sociohistorique de la construction d’un modèle institutionnel</text:a></text:p>
              <text:p text:style-name="Normal"><text:a xlink:type="simple" xlink:href="https://hal.science/search/index/?q=*&amp;authFullName_s=Guillaume Jaubert">Guillaume Jaubert</text:a></text:p>
              <text:p text:style-name="Normal"><text:span>Gestion et management. Université Jean Moulin - Lyon 3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77643v1">tel-04477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Jaubert</dc:title>
    <dc:subject/>
    <dc:description>CV</dc:description>
    <dc:creator/>
    <dc:date>2026-05-24T06:48:42.000</dc:date>
    <meta:generator>PHPWord</meta:generator>
    <meta:initial-creator>CCSD</meta:initial-creator>
    <meta:creation-date>2026-05-24T06:48:42.000</meta:creation-date>
    <meta:keyword/>
    <meta:user-defined meta:name="Category"/>
    <meta:user-defined meta:name="Company"/>
    <meta:user-defined meta:name="Manager"/>
  </office:meta>
</office:document-meta>
</file>