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9bbf" style:family="table">
      <style:table-properties style:rel-width="100" table:align="center"/>
    </style:style>
    <style:style style:name="439bbf.0" style:family="table-column">
      <style:table-column-properties style:column-width="0.00cm"/>
    </style:style>
    <style:style style:name="871fa4" style:family="table">
      <style:table-properties style:rel-width="100" table:align="center"/>
    </style:style>
    <style:style style:name="871fa4.0" style:family="table-column">
      <style:table-column-properties style:column-width="0.00cm"/>
    </style:style>
    <style:style style:name="e2a412" style:family="table">
      <style:table-properties style:rel-width="100" table:align="center"/>
    </style:style>
    <style:style style:name="e2a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ea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9bbf" table:style-name="439bbf">
          <table:table-column table:style-name="439bbf.0"/>
          <table:table-row>
            <table:table-cell office:value-type="string">
              <text:p text:style-name="Normal"><text:a xlink:type="simple" xlink:href="https://hal.science/hal-04125160v1">A Reduced Mass-Spring-Mass Model of Compliant Robots Dedicated to the Evaluation of Impact Forces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égoc">Vincent Bégoc</text:a><text:span>,</text:span><text:a xlink:type="simple" xlink:href="https://hal.science/search/index/?q=*&amp;authFullName_s=Sébastien Briot">Sébastien Briot</text:a></text:p>
              <text:p text:style-name="Normal"><text:span>Journal of Mechanisms and Robotics</text:span><text:span>, 2024, 16 (4), pp.041012-1--041012-11</text:span></text:p>
              <text:p text:style-name="Normal"><text:span>Article dans une revue</text:span></text:p>
              <text:p text:style-name="Normal"><text:a xlink:type="simple" xlink:href="https://hal.science/hal-04125160v1">hal-0412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18v1">Experimental Safety Analysis of R-Min, an Underactuated Parallel Robot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/text:p>
              <text:p text:style-name="Normal"><text:span>Journal of Mechanisms and Robotics</text:span><text:span>, 2023, 15 (3), pp.031004-1 -- 031004-15.<text:s/></text:span><text:a xlink:type="simple" xlink:href="https://dx.doi.org/10.1115/1.4056765">⟨10.1115/1.4056765⟩</text:a></text:p>
              <text:p text:style-name="Normal"><text:span>Article dans une revue</text:span></text:p>
              <text:p text:style-name="Normal"><text:a xlink:type="simple" xlink:href="https://hal.science/hal-03942318v1">hal-0394231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71fa4" table:style-name="871fa4">
          <table:table-column table:style-name="871fa4.0"/>
          <table:table-row>
            <table:table-cell office:value-type="string">
              <text:p text:style-name="Normal"><text:a xlink:type="simple" xlink:href="https://hal.inrae.fr/hal-05310589v1">Robust radar based localization based on image correlation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Raphaël Rouveure">Raphaël Rouveure</text:a><text:span>,</text:span><text:a xlink:type="simple" xlink:href="https://hal.science/search/index/?q=*&amp;authFullName_s=Hubert Villeneuve">Hubert Villeneuve</text:a><text:span>,</text:span><text:a xlink:type="simple" xlink:href="https://hal.science/search/index/?q=*&amp;authFullName_s=Christophe Debain">Christophe Debain</text:a></text:p>
              <text:p text:style-name="Normal"><text:span>8ème édition de l’AGRITECH DAY – La conférence des technologies et solutions pour une agriculture performante et durable</text:span><text:span>, Axema, Oct 2025, Clermont - Ferrand, France</text:span></text:p>
              <text:p text:style-name="Normal"><text:span>Communication dans un congrès</text:span></text:p>
              <text:p text:style-name="Normal"><text:a xlink:type="simple" xlink:href="https://hal.inrae.fr/hal-05310589v1">hal-0531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671v1">Sensitive Device for Probing and Recognition of Obstacles in a Natural Environment</text:a></text:p>
              <text:p text:style-name="Normal"><text:a xlink:type="simple" xlink:href="https://hal.science/search/index/?q=*&amp;authFullName_s=Hawraa Becher">Hawraa Becher</text:a><text:span>,</text:span><text:a xlink:type="simple" xlink:href="https://hal.science/search/index/?q=*&amp;authFullName_s=Lama Al Bassit">Lama Al Bassit</text:a><text:span>,</text:span><text:a xlink:type="simple" xlink:href="https://hal.science/search/index/?q=*&amp;authFullName_s=Bastien Laurent">Bastien Laurent</text:a><text:span>,</text:span><text:a xlink:type="simple" xlink:href="https://hal.science/search/index/?q=*&amp;authFullName_s=Hubert Villeneuve">Hubert Villeneuve</text:a><text:span>,</text:span><text:a xlink:type="simple" xlink:href="https://hal.science/search/index/?q=*&amp;authFullName_s=Guillaume Jeanneau">Guillaume Jeanneau</text:a></text:p>
              <text:p text:style-name="Normal"><text:span>Agritech Day</text:span><text:span>, Axema, Oct 2023, Rennes (FR), France. pp.66-75</text:span></text:p>
              <text:p text:style-name="Normal"><text:span>Communication dans un congrès</text:span></text:p>
              <text:p text:style-name="Normal"><text:a xlink:type="simple" xlink:href="https://hal.inrae.fr/hal-04248671v1">hal-042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83v1">R-Min: a Fast Collaborative Underactuated Parallel Robot for Pick-and-Place Operations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Alexandre Goldsztejn">Alexandre Goldsztejn</text:a></text:p>
              <text:p text:style-name="Normal"><text:span>IEEE 2020 International Conference on Robotics and Automation (ICRA 2020)</text:span><text:span>, May 2020, Paris, France.<text:s/></text:span><text:a xlink:type="simple" xlink:href="https://dx.doi.org/10.1109/icra40945.2020.9196990">⟨10.1109/icra40945.2020.9196990⟩</text:a></text:p>
              <text:p text:style-name="Normal"><text:span>Communication dans un congrès</text:span></text:p>
              <text:p text:style-name="Normal"><text:a xlink:type="simple" xlink:href="https://hal.science/hal-02491783v1">hal-024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62v1">Geometrico-Static Analysis of a New Collaborative Parallel Robot for Safe Physical Interaction</text:a></text:p>
              <text:p text:style-name="Normal"><text:a xlink:type="simple" xlink:href="https://hal.science/search/index/?q=*&amp;authFullName_s=Guillaume Jeanneau">Guillaume Jeanneau</text:a><text:span>,</text:span><text:a xlink:type="simple" xlink:href="https://hal.science/search/index/?q=*&amp;authFullName_s=Vincent Begoc">Vincent Begoc</text:a><text:span>,</text:span><text:a xlink:type="simple" xlink:href="https://hal.science/search/index/?q=*&amp;authFullName_s=Sébastien Briot">Sébastien Briot</text:a></text:p>
              <text:p text:style-name="Normal"><text:span>2020 International Design Engineering Technical Conferences &amp; Computers and Information in Engineering Conference (IDETC-CIE 2020)</text:span><text:span>, Aug 2020, St. Louis, United States.<text:s/></text:span><text:a xlink:type="simple" xlink:href="https://dx.doi.org/10.1115/DETC2020-22330">⟨10.1115/DETC2020-22330⟩</text:a></text:p>
              <text:p text:style-name="Normal"><text:span>Communication dans un congrès</text:span></text:p>
              <text:p text:style-name="Normal"><text:a xlink:type="simple" xlink:href="https://hal.science/hal-02539462v1">hal-025394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2a412" table:style-name="e2a412">
          <table:table-column table:style-name="e2a412.0"/>
          <table:table-row>
            <table:table-cell office:value-type="string">
              <text:p text:style-name="Normal"><text:a xlink:type="simple" xlink:href="https://theses.hal.science/tel-03770235v1">Analyse et conception d'un robot parallèle sous-actionné intrinsèquement sûr</text:a></text:p>
              <text:p text:style-name="Normal"><text:a xlink:type="simple" xlink:href="https://hal.science/search/index/?q=*&amp;authFullName_s=Guillaume Jeanneau">Guillaume Jeanneau</text:a></text:p>
              <text:p text:style-name="Normal"><text:span>Robotique [cs.RO]. École centrale de Nantes, 2022. Français.<text:s/></text:span><text:a xlink:type="simple" xlink:href="https://www.theses.fr/2022ECDN0018">⟨NNT : 2022ECDN0018⟩</text:a></text:p>
              <text:p text:style-name="Normal"><text:span>Thèse</text:span></text:p>
              <text:p text:style-name="Normal"><text:a xlink:type="simple" xlink:href="https://theses.hal.science/tel-03770235v1">tel-0377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eanneau</dc:title>
    <dc:subject/>
    <dc:description>CV</dc:description>
    <dc:creator/>
    <dc:date>2026-05-21T02:38:55.000</dc:date>
    <meta:generator>PHPWord</meta:generator>
    <meta:initial-creator>CCSD</meta:initial-creator>
    <meta:creation-date>2026-05-21T02:38:55.000</meta:creation-date>
    <meta:keyword/>
    <meta:user-defined meta:name="Category"/>
    <meta:user-defined meta:name="Company"/>
    <meta:user-defined meta:name="Manager"/>
  </office:meta>
</office:document-meta>
</file>