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50f" style:family="table">
      <style:table-properties style:rel-width="100" table:align="center"/>
    </style:style>
    <style:style style:name="39d5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Jeann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9d50f" table:style-name="39d50f">
          <table:table-column table:style-name="39d50f.0"/>
          <table:table-row>
            <table:table-cell office:value-type="string">
              <text:p text:style-name="Normal"><text:a xlink:type="simple" xlink:href="https://hal.science/hal-05337708v1">OnlyFlow: Optical Flow Based Motion Conditioning for Video Diffusion Models</text:a></text:p>
              <text:p text:style-name="Normal"><text:a xlink:type="simple" xlink:href="https://hal.science/search/index/?q=*&amp;authFullName_s=Mathis Koroglu">Mathis Koroglu</text:a><text:span>,</text:span><text:a xlink:type="simple" xlink:href="https://hal.science/search/index/?q=*&amp;authFullName_s=Hugo Caselles-Dupré">Hugo Caselles-Dupré</text:a><text:span>,</text:span><text:a xlink:type="simple" xlink:href="https://hal.science/search/index/?q=*&amp;authFullName_s=Guillaume Jeanneret">Guillaume Jeanneret</text:a><text:span>,</text:span><text:a xlink:type="simple" xlink:href="https://hal.science/search/index/?q=*&amp;authFullName_s=Matthieu Cord">Matthieu Cord</text:a></text:p>
              <text:p text:style-name="Normal"><text:span>2025 IEEE/CVF Conference on Computer Vision and Pattern Recognition Workshops (CVPRW)</text:span><text:span>, IEEE Computer Society; Computer Vision Foundation (CVF), Jun 2025, Nashville, United States. pp.6216-6226,<text:s/></text:span><text:a xlink:type="simple" xlink:href="https://dx.doi.org/10.1109/CVPRW67362.2025.00619">⟨10.1109/CVPRW67362.2025.00619⟩</text:a></text:p>
              <text:p text:style-name="Normal"><text:span>Communication dans un congrès</text:span></text:p>
              <text:p text:style-name="Normal"><text:a xlink:type="simple" xlink:href="https://hal.science/hal-05337708v1">hal-0533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60v1">Text-to-Image Models for Counterfactual Explanations: a Black-Box Approach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Proceedings of the IEEE/CVF Winter Conference on Applications of Computer Vision (WACV)</text:span><text:span>, Jan 2024, Waikoloa (Hawaii), United States</text:span></text:p>
              <text:p text:style-name="Normal"><text:span>Communication dans un congrès</text:span></text:p>
              <text:p text:style-name="Normal"><text:a xlink:type="simple" xlink:href="https://hal.science/hal-04588660v1">hal-045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16v2">Adversarial Counterfactual Visual Explanations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Proceedings of the IEEE/CVF Conference on Computer Vision and Pattern Recognition (CVPR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3874816v2">hal-03874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65v1">Diffusion Models for Counterfactual Explanations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16th Asian Conference on Computer Vision (ACCV2022)</text:span><text:span>, Dec 2022, Macao, China.<text:s/></text:span><text:a xlink:type="simple" xlink:href="https://dx.doi.org/10.1007/978-3-031-26293-7_14">⟨10.1007/978-3-031-26293-7_14⟩</text:a></text:p>
              <text:p text:style-name="Normal"><text:span>Communication dans un congrès</text:span></text:p>
              <text:p text:style-name="Normal"><text:a xlink:type="simple" xlink:href="https://hal.science/hal-04583065v1">hal-04583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Jeanneret</dc:title>
    <dc:subject/>
    <dc:description>CV</dc:description>
    <dc:creator/>
    <dc:date>2026-05-03T01:15:40.000</dc:date>
    <meta:generator>PHPWord</meta:generator>
    <meta:initial-creator>CCSD</meta:initial-creator>
    <meta:creation-date>2026-05-03T01:15:40.000</meta:creation-date>
    <meta:keyword/>
    <meta:user-defined meta:name="Category"/>
    <meta:user-defined meta:name="Company"/>
    <meta:user-defined meta:name="Manager"/>
  </office:meta>
</office:document-meta>
</file>