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d3df" style:family="table">
      <style:table-properties style:rel-width="100" table:align="center"/>
    </style:style>
    <style:style style:name="f6d3df.0" style:family="table-column">
      <style:table-column-properties style:column-width="0.00cm"/>
    </style:style>
    <style:style style:name="62cbf9" style:family="table">
      <style:table-properties style:rel-width="100" table:align="center"/>
    </style:style>
    <style:style style:name="62cb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Joubert<text:s/></text:span><text:span text:style-name="T2">Postdoctoral researcher at IMT Atlantique - LS2N (UMR CNRS 6004) since october 2023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joubert">guillaume-jou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508-1459">0009-0009-9508-14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8702791">27870279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8)</text:span></text:p>
        <text:p text:style-name="P18"/>
        <table:table table:name="f6d3df" table:style-name="f6d3df">
          <table:table-column table:style-name="f6d3df.0"/>
          <table:table-row>
            <table:table-cell office:value-type="string">
              <text:p text:style-name="Normal"><text:a xlink:type="simple" xlink:href="https://hal.science/hal-05136181v1">Progressive Hedging for the Freight Transportation Network Scheduling Problem with uncertain travel times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VeRoLog 2025</text:span><text:span>, Jun 2025, Trento, Italy, Italy</text:span></text:p>
              <text:p text:style-name="Normal"><text:span>Communication dans un congrès</text:span></text:p>
              <text:p text:style-name="Normal"><text:a xlink:type="simple" xlink:href="https://hal.science/hal-05136181v1">hal-0513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45v1">Progressive Hedging pour la planification d'un réseau de transport de marchandises sous incertitudes temporelles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ROADEF 2025 :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73545v1">hal-0497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68v1">Integrating uncertain travel times in the Service Network Scheduling Problem with Hub Processing Capacities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TSL 2024: 11th INFORMS Transportation Science and Logistics Society Workshop</text:span><text:span>, Sep 2024, Nantes, France</text:span></text:p>
              <text:p text:style-name="Normal"><text:span>Communication dans un congrès</text:span></text:p>
              <text:p text:style-name="Normal"><text:a xlink:type="simple" xlink:href="https://hal.science/hal-04684768v1">hal-0468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16v1">Intégration d'incertitudes temporelles dans la planification d'un réseau de transport de marchandises à capacités limitées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683516v1">hal-0468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01v1">Une approche basée sur la Programmation par Contraintes pour résoudre le problème d'ordonnancement de sillons périodiques avec affectation de voies à une échelle mésoscopique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Marion Postec">Marion Postec</text:a><text:span>,</text:span><text:a xlink:type="simple" xlink:href="https://hal.science/search/index/?q=*&amp;authFullName_s=Ronan Bocquillion">Ronan Bocquillion</text:a></text:p>
              <text:p text:style-name="Normal"><text:span>24e congrès annuel de la Société Française de Recherche Opérationnelle et d'Aide à la Décision (ROADEF 2023)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333401v1">hal-043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38v1">An adaptive procedure for railway periodic timetabling andtracks assignment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Marion Postec">Marion Postec</text:a></text:p>
              <text:p text:style-name="Normal"><text:span>11th Triennial Symposium on Transportation Analysis (TRISTAN 2022)</text:span><text:span>, Jun 2022, Maurice, Mauritius</text:span></text:p>
              <text:p text:style-name="Normal"><text:span>Communication dans un congrès</text:span></text:p>
              <text:p text:style-name="Normal"><text:a xlink:type="simple" xlink:href="https://hal.science/hal-03967638v1">hal-0396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98v1">Heuristique pour l'horairisation de plan de transport amont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Marion Postec">Marion Postec</text:a></text:p>
              <text:p text:style-name="Normal"><text:span>23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98v1">hal-035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006v1">Génération de sillons optimisés dans un environnement ferroviaire complexe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Dritan Nace">Dritan Nace</text:a><text:span>,</text:span><text:a xlink:type="simple" xlink:href="https://hal.science/search/index/?q=*&amp;authFullName_s=Marion Postec">Marion Postec</text:a><text:span>,</text:span><text:a xlink:type="simple" xlink:href="https://hal.science/search/index/?q=*&amp;authFullName_s=Bertrand Houzel">Bertrand Houzel</text:a></text:p>
              <text:p text:style-name="Normal"><text:span>22e congrès annuel de la Société Française de Recherche Opérationnelle et d'Aide à la Décision (ROADEF 2021)</text:span><text:span>, Société Française de Recherche Opérationnelle et Aide à la Décision, Apr 2021, Mulhouse (en ligne), France</text:span></text:p>
              <text:p text:style-name="Normal"><text:span>Communication dans un congrès</text:span></text:p>
              <text:p text:style-name="Normal"><text:a xlink:type="simple" xlink:href="https://hal.science/hal-03494006v1">hal-03494006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62cbf9" table:style-name="62cbf9">
          <table:table-column table:style-name="62cbf9.0"/>
          <table:table-row>
            <table:table-cell office:value-type="string">
              <text:p text:style-name="Normal"><text:a xlink:type="simple" xlink:href="https://theses.hal.science/tel-04622508v1">Ordonnancement de sillons ferroviaires périodiques avec affectation de voies à l’échelle mésoscopique</text:a></text:p>
              <text:p text:style-name="Normal"><text:a xlink:type="simple" xlink:href="https://hal.science/search/index/?q=*&amp;authFullName_s=Guillaume Joubert">Guillaume Joubert</text:a></text:p>
              <text:p text:style-name="Normal"><text:span>Recherche opérationnelle [math.OC]. Université de Technologie de Compiègne, 2023. Français.<text:s/></text:span><text:a xlink:type="simple" xlink:href="https://www.theses.fr/2023COMP2775">⟨NNT : 2023COMP2775⟩</text:a></text:p>
              <text:p text:style-name="Normal"><text:span>Thèse</text:span></text:p>
              <text:p text:style-name="Normal"><text:a xlink:type="simple" xlink:href="https://theses.hal.science/tel-04622508v1">tel-04622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Joubert</dc:title>
    <dc:subject/>
    <dc:description>CV</dc:description>
    <dc:creator/>
    <dc:date>2026-05-14T14:51:56.000</dc:date>
    <meta:generator>PHPWord</meta:generator>
    <meta:initial-creator>CCSD</meta:initial-creator>
    <meta:creation-date>2026-05-14T14:51:56.000</meta:creation-date>
    <meta:keyword/>
    <meta:user-defined meta:name="Category"/>
    <meta:user-defined meta:name="Company"/>
    <meta:user-defined meta:name="Manager"/>
  </office:meta>
</office:document-meta>
</file>