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f3e" style:family="table">
      <style:table-properties style:rel-width="100" table:align="center"/>
    </style:style>
    <style:style style:name="dc6f3e.0" style:family="table-column">
      <style:table-column-properties style:column-width="0.00cm"/>
    </style:style>
    <style:style style:name="3116c0" style:family="table">
      <style:table-properties style:rel-width="100" table:align="center"/>
    </style:style>
    <style:style style:name="311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Kerm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dc6f3e" table:style-name="dc6f3e">
          <table:table-column table:style-name="dc6f3e.0"/>
          <table:table-row>
            <table:table-cell office:value-type="string">
              <text:p text:style-name="Normal"><text:a xlink:type="simple" xlink:href="https://hal-emse.ccsd.cnrs.fr/emse-05597253v1">Modeling of recrystallization through the integration of disorientation and nucleation mechanisms: application to ferritic stainless steel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 Favre">Julie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Frank Montheillet">Frank Montheillet</text:a><text:span>et al.</text:span></text:p>
              <text:p text:style-name="Normal"><text:span>Materials &amp; Design</text:span><text:span>, 2026, 265, pp.115944.<text:s/></text:span><text:a xlink:type="simple" xlink:href="https://dx.doi.org/10.1016/j.matdes.2026.115944">⟨10.1016/j.matdes.2026.115944⟩</text:a></text:p>
              <text:p text:style-name="Normal"><text:span>Article dans une revue</text:span></text:p>
              <text:p text:style-name="Normal"><text:a xlink:type="simple" xlink:href="https://hal-emse.ccsd.cnrs.fr/emse-05597253v1">emse-055972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325866v1">Shear mechanical properties measurements at the surface scale: Enhanced performances of the micro-shear compression specimen</text:a></text:p>
              <text:p text:style-name="Normal"><text:a xlink:type="simple" xlink:href="https://hal.science/search/index/?q=*&amp;authFullName_s=Fadlallah Abouhadid">Fadlallah Abouhadid</text:a><text:span>,</text:span><text:a xlink:type="simple" xlink:href="https://hal.science/search/index/?q=*&amp;authFullName_s=Bénédicte Adogou">Bénédicte Adogou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ohann Michler">Johann Michler</text:a><text:span>et al.</text:span></text:p>
              <text:p text:style-name="Normal"><text:span>Tribology International</text:span><text:span>, 2026, 214 (Part B), pp.111269.<text:s/></text:span><text:a xlink:type="simple" xlink:href="https://dx.doi.org/10.1016/j.triboint.2025.111269">⟨10.1016/j.triboint.2025.111269⟩</text:a></text:p>
              <text:p text:style-name="Normal"><text:span>Article dans une revue</text:span></text:p>
              <text:p text:style-name="Normal"><text:a xlink:type="simple" xlink:href="https://hal-emse.ccsd.cnrs.fr/emse-05325866v1">emse-053258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385111v1">Radial elastic heterogeneity in a high-modulus carbon fibre assessed by nano-indentation and micro-pillar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ergio Sao Joao">Sergio Sao Joao</text:a></text:p>
              <text:p text:style-name="Normal"><text:span>Carbon</text:span><text:span>, 2026, 247, pp.120991.<text:s/></text:span><text:a xlink:type="simple" xlink:href="https://dx.doi.org/10.1016/j.carbon.2025.120991">⟨10.1016/j.carbon.2025.120991⟩</text:a></text:p>
              <text:p text:style-name="Normal"><text:span>Article dans une revue</text:span></text:p>
              <text:p text:style-name="Normal"><text:a xlink:type="simple" xlink:href="https://hal-emse.ccsd.cnrs.fr/emse-05385111v1">emse-053851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483396v1">Identification of recrystallized grains in EBSD maps: Automated adaptive thresholding using a Gaussian mixture approach</text:a></text:p>
              <text:p text:style-name="Normal"><text:a xlink:type="simple" xlink:href="https://hal.science/search/index/?q=*&amp;authFullName_s=Hugo Latuner">Hugo Latun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A. Helstroffer">A. Helstroffer</text:a><text:span>,</text:span><text:a xlink:type="simple" xlink:href="https://hal.science/search/index/?q=*&amp;authFullName_s=G. Inacio da Rosa">G. Inacio da Rosa</text:a><text:span>,</text:span><text:a xlink:type="simple" xlink:href="https://hal.science/search/index/?q=*&amp;authFullName_s=P. Joly">P. Joly</text:a><text:span>et al.</text:span></text:p>
              <text:p text:style-name="Normal"><text:span>Materials Characterization</text:span><text:span>, 2026, 231, pp.115920.<text:s/></text:span><text:a xlink:type="simple" xlink:href="https://dx.doi.org/10.1016/j.matchar.2025.115920">⟨10.1016/j.matchar.2025.115920⟩</text:a></text:p>
              <text:p text:style-name="Normal"><text:span>Article dans une revue</text:span></text:p>
              <text:p text:style-name="Normal"><text:a xlink:type="simple" xlink:href="https://hal-emse.ccsd.cnrs.fr/emse-05483396v1">emse-054833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21148v1">Corrosion behaviour of Alloy 600 containing oxide inclusions exposed to primary water of pressurised water reactors</text:a></text:p>
              <text:p text:style-name="Normal"><text:a xlink:type="simple" xlink:href="https://hal.science/search/index/?q=*&amp;authFullName_s=Colette Perez">Colette Perez</text:a><text:span>,</text:span><text:a xlink:type="simple" xlink:href="https://hal.science/search/index/?q=*&amp;authFullName_s=Thierry Couvant">Thierry Couvant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David Balloy">David Balloy</text:a><text:span>et al.</text:span></text:p>
              <text:p text:style-name="Normal"><text:span>Corrosion Science</text:span><text:span>, 2025, 254, pp.113035.<text:s/></text:span><text:a xlink:type="simple" xlink:href="https://dx.doi.org/10.1016/j.corsci.2025.113035">⟨10.1016/j.corsci.2025.113035⟩</text:a></text:p>
              <text:p text:style-name="Normal"><text:span>Article dans une revue</text:span></text:p>
              <text:p text:style-name="Normal"><text:a xlink:type="simple" xlink:href="https://hal-emse.ccsd.cnrs.fr/emse-05121148v1">emse-05121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57075v1">Dynamic Ultrafast Laser-Induced Structural Changes and Extreme Nanostructuring in Hard Dielectric Materials</text:a></text:p>
              <text:p text:style-name="Normal"><text:a xlink:type="simple" xlink:href="https://hal.science/search/index/?q=*&amp;authFullName_s=Rajeev Dwivedi">Rajeev Dwivedi</text:a><text:span>,</text:span><text:a xlink:type="simple" xlink:href="https://hal.science/search/index/?q=*&amp;authFullName_s=Huu Dat Nguyen">Huu Dat Nguyen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Thirunaukkarasu Kuppan">Thirunaukkarasu Kuppan</text:a><text:span>et al.</text:span></text:p>
              <text:p text:style-name="Normal"><text:span>ACS photonics</text:span><text:span>, 2025, 12 (7), pp.3644-3652.<text:s/></text:span><text:a xlink:type="simple" xlink:href="https://dx.doi.org/10.1021/acsphotonics.5c00554">⟨10.1021/acsphotonics.5c00554⟩</text:a></text:p>
              <text:p text:style-name="Normal"><text:span>Article dans une revue</text:span></text:p>
              <text:p text:style-name="Normal"><text:a xlink:type="simple" xlink:href="https://hal-emse.ccsd.cnrs.fr/emse-05157075v1">emse-051570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7924v1">Micromechanics reveal strain rate dependent transition between dislocation mechanisms in a dual phase high entropy alloy</text:a></text:p>
              <text:p text:style-name="Normal"><text:a xlink:type="simple" xlink:href="https://hal.science/search/index/?q=*&amp;authFullName_s=Szilvia Kalácska">Szilvia Kalácska</text:a><text:span>,</text:span><text:a xlink:type="simple" xlink:href="https://hal.science/search/index/?q=*&amp;authFullName_s=Amit Sharma">Amit Sharma</text:a><text:span>,</text:span><text:a xlink:type="simple" xlink:href="https://hal.science/search/index/?q=*&amp;authFullName_s=Rajaprakash Ramachandramoorthy">Rajaprakash Ramachandramoorthy</text:a><text:span>,</text:span><text:a xlink:type="simple" xlink:href="https://hal.science/search/index/?q=*&amp;authFullName_s=Ádám Vida">Ádám Vida</text:a><text:span>,</text:span><text:a xlink:type="simple" xlink:href="https://hal.science/search/index/?q=*&amp;authFullName_s=Florian Tropper">Florian Tropper</text:a><text:span>et al.</text:span></text:p>
              <text:p text:style-name="Normal"><text:span>Acta Materialia</text:span><text:span>, 2025, 294, pp.121076.<text:s/></text:span><text:a xlink:type="simple" xlink:href="https://dx.doi.org/10.1016/j.actamat.2025.121076">⟨10.1016/j.actamat.2025.121076⟩</text:a></text:p>
              <text:p text:style-name="Normal"><text:span>Article dans une revue</text:span></text:p>
              <text:p text:style-name="Normal"><text:a xlink:type="simple" xlink:href="https://hal-emse.ccsd.cnrs.fr/emse-05097924v1">emse-050979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38666v1">High temperature chromium coating cracking investigation during tensile tests monitored by acoustic emission</text:a></text:p>
              <text:p text:style-name="Normal"><text:a xlink:type="simple" xlink:href="https://hal.science/search/index/?q=*&amp;authFullName_s=Yanis Taïbi">Yanis Taïbi</text:a><text:span>,</text:span><text:a xlink:type="simple" xlink:href="https://hal.science/search/index/?q=*&amp;authFullName_s=Ali Charbal">Ali Charbal</text:a><text:span>,</text:span><text:a xlink:type="simple" xlink:href="https://hal.science/search/index/?q=*&amp;authFullName_s=Jean-Christophe Brachet">Jean-Christophe Brachet</text:a><text:span>,</text:span><text:a xlink:type="simple" xlink:href="https://hal.science/search/index/?q=*&amp;authFullName_s=Elodie Rouesne">Elodie Rouesne</text:a><text:span>,</text:span><text:a xlink:type="simple" xlink:href="https://hal.science/search/index/?q=*&amp;authFullName_s=Sergio Sao Joao">Sergio Sao Joao</text:a><text:span>et al.</text:span></text:p>
              <text:p text:style-name="Normal"><text:span>Journal of Nuclear Materials</text:span><text:span>, 2025, 616, pp.156108.<text:s/></text:span><text:a xlink:type="simple" xlink:href="https://dx.doi.org/10.1016/j.jnucmat.2025.156108">⟨10.1016/j.jnucmat.2025.156108⟩</text:a></text:p>
              <text:p text:style-name="Normal"><text:span>Article dans une revue</text:span></text:p>
              <text:p text:style-name="Normal"><text:a xlink:type="simple" xlink:href="https://hal-emse.ccsd.cnrs.fr/emse-05238666v1">emse-052386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91691v1">Phase transformation in Ce-Doped zirconia single and oligo-crystals: In-situ micro-compression with electron back-scattered diffraction analysis</text:a></text:p>
              <text:p text:style-name="Normal"><text:a xlink:type="simple" xlink:href="https://hal.science/search/index/?q=*&amp;authFullName_s=M.D. Magalhães">M.D. Magalhães</text:a><text:span>,</text:span><text:a xlink:type="simple" xlink:href="https://hal.science/search/index/?q=*&amp;authFullName_s=Szilvia Kalácska">Szilvia Kalácska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. Huynh">G. Huynh</text:a><text:span>et al.</text:span></text:p>
              <text:p text:style-name="Normal"><text:span>Acta Materialia</text:span><text:span>, 2025, 301, pp.121553.<text:s/></text:span><text:a xlink:type="simple" xlink:href="https://dx.doi.org/10.1016/j.actamat.2025.121553">⟨10.1016/j.actamat.2025.121553⟩</text:a></text:p>
              <text:p text:style-name="Normal"><text:span>Article dans une revue</text:span></text:p>
              <text:p text:style-name="Normal"><text:a xlink:type="simple" xlink:href="https://hal-emse.ccsd.cnrs.fr/emse-05291691v1">emse-052916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56852v1">Extending nanoindentation testing toward extreme strain rates and temperatures for probing materials evolution at the nanoscale</text:a></text:p>
              <text:p text:style-name="Normal"><text:a xlink:type="simple" xlink:href="https://hal.science/search/index/?q=*&amp;authFullName_s=Benoit Merle">Benoit Merle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/text:p>
              <text:p text:style-name="Normal"><text:span>MRS Bulletin</text:span><text:span>, 2025, 50 (6), pp.705-714.<text:s/></text:span><text:a xlink:type="simple" xlink:href="https://dx.doi.org/10.1557/s43577-025-00918-7">⟨10.1557/s43577-025-00918-7⟩</text:a></text:p>
              <text:p text:style-name="Normal"><text:span>Article dans une revue</text:span></text:p>
              <text:p text:style-name="Normal"><text:a xlink:type="simple" xlink:href="https://hal-emse.ccsd.cnrs.fr/emse-05156852v1">emse-051568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80740v1">Strain rate sensitivity of a Cu/Al&amp;lt;sub&amp;gt;2&amp;lt;/sub&amp;gt;O&amp;lt;sub&amp;gt;3&amp;lt;/sub&amp;gt; multi-layered thin film</text:a></text:p>
              <text:p text:style-name="Normal"><text:a xlink:type="simple" xlink:href="https://hal.science/search/index/?q=*&amp;authFullName_s=Szilvia Kalácska">Szilvia Kalácska</text:a><text:span>,</text:span><text:a xlink:type="simple" xlink:href="https://hal.science/search/index/?q=*&amp;authFullName_s=Laszlo Pethö">Laszlo Pethö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ohann Michler">Johann Michler</text:a><text:span>,</text:span><text:a xlink:type="simple" xlink:href="https://hal.science/search/index/?q=*&amp;authFullName_s=Péter Dusán Ispánovity">Péter Dusán Ispánovity</text:a></text:p>
              <text:p text:style-name="Normal"><text:span>Surface and Coatings Technology</text:span><text:span>, 2025, 498, pp.131817.<text:s/></text:span><text:a xlink:type="simple" xlink:href="https://dx.doi.org/10.1016/j.surfcoat.2025.131817">⟨10.1016/j.surfcoat.2025.131817⟩</text:a></text:p>
              <text:p text:style-name="Normal"><text:span>Article dans une revue</text:span></text:p>
              <text:p text:style-name="Normal"><text:a xlink:type="simple" xlink:href="https://hal-emse.ccsd.cnrs.fr/emse-04980740v1">emse-049807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4972v1">A laser-based annealing methodology to speed-up the study of thermo-activated restoration mechanisms in metals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Jean-Baptiste Pruvo">Jean-Baptiste Pruvo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Review of Scientific Instruments</text:span><text:span>, 2025, 96 (6), pp.063508.<text:s/></text:span><text:a xlink:type="simple" xlink:href="https://dx.doi.org/10.1063/5.0202933">⟨10.1063/5.0202933⟩</text:a></text:p>
              <text:p text:style-name="Normal"><text:span>Article dans une revue</text:span></text:p>
              <text:p text:style-name="Normal"><text:a xlink:type="simple" xlink:href="https://hal-emse.ccsd.cnrs.fr/emse-05104972v1">emse-051049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4087v1">Extending nanoindentation testing toward extreme strain rates and temperatures for probing materials evolution at the nanoscale</text:a></text:p>
              <text:p text:style-name="Normal"><text:a xlink:type="simple" xlink:href="https://hal.science/search/index/?q=*&amp;authFullName_s=Benoit Merle">Benoit Merle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/text:p>
              <text:p text:style-name="Normal"><text:span>MRS Bulletin</text:span><text:span>, 2025,<text:s/></text:span><text:a xlink:type="simple" xlink:href="https://dx.doi.org/10.1557/s43577-025-00918-7">⟨10.1557/s43577-025-00918-7⟩</text:a></text:p>
              <text:p text:style-name="Normal"><text:span>Article dans une revue</text:span></text:p>
              <text:p text:style-name="Normal"><text:a xlink:type="simple" xlink:href="https://hal-emse.ccsd.cnrs.fr/emse-05094087v1">emse-050940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35002v1">Subsurface hardening of Al irradiated with ultrafast infrared laser</text:a></text:p>
              <text:p text:style-name="Normal"><text:a xlink:type="simple" xlink:href="https://hal.science/search/index/?q=*&amp;authFullName_s=Lucas Rousseau">Lucas Rousseau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Nathalie Peillon">Nathalie Peillon</text:a><text:span>,</text:span><text:a xlink:type="simple" xlink:href="https://hal.science/search/index/?q=*&amp;authFullName_s=Szilvia Kalácska">Szilvia Kalácska</text:a><text:span>et al.</text:span></text:p>
              <text:p text:style-name="Normal"><text:span>Scripta Materialia</text:span><text:span>, 2025, 255, pp.116404.<text:s/></text:span><text:a xlink:type="simple" xlink:href="https://dx.doi.org/10.1016/j.scriptamat.2024.116404">⟨10.1016/j.scriptamat.2024.116404⟩</text:a></text:p>
              <text:p text:style-name="Normal"><text:span>Article dans une revue</text:span></text:p>
              <text:p text:style-name="Normal"><text:a xlink:type="simple" xlink:href="https://hal-emse.ccsd.cnrs.fr/emse-04735002v1">emse-0473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95v1">Assessing the validity of micro-pillar compression for determining strength and stiffness of carbon fibres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M. Ueda">M. Ueda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Y. Marthouret">Y. Marthouret</text:a><text:span>,</text:span><text:a xlink:type="simple" xlink:href="https://hal.science/search/index/?q=*&amp;authFullName_s=S. Sao-Joao">S. Sao-Joao</text:a></text:p>
              <text:p text:style-name="Normal"><text:span>Composites Science and Technology</text:span><text:span>, 2025, 272, pp.111362.<text:s/></text:span><text:a xlink:type="simple" xlink:href="https://dx.doi.org/10.1016/j.compscitech.2025.111362">⟨10.1016/j.compscitech.2025.111362⟩</text:a></text:p>
              <text:p text:style-name="Normal"><text:span>Article dans une revue</text:span></text:p>
              <text:p text:style-name="Normal"><text:a xlink:type="simple" xlink:href="https://hal.science/hal-05319095v1">hal-053190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50122v1">Room temperature electron beam sensitive viscoplastic response of ultra-ductile amorphous olivine films</text:a></text:p>
              <text:p text:style-name="Normal"><text:a xlink:type="simple" xlink:href="https://hal.science/search/index/?q=*&amp;authFullName_s=Andrey Orekhov">Andrey Orekhov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Alejandro Gomez-Perez">Alejandro Gomez-Perez</text:a><text:span>,</text:span><text:a xlink:type="simple" xlink:href="https://hal.science/search/index/?q=*&amp;authFullName_s=Paul Baral">Paul Baral</text:a><text:span>et al.</text:span></text:p>
              <text:p text:style-name="Normal"><text:span>Acta Materialia</text:span><text:span>, 2025, 282, pp.120479.<text:s/></text:span><text:a xlink:type="simple" xlink:href="https://dx.doi.org/10.1016/j.actamat.2024.120479">⟨10.1016/j.actamat.2024.120479⟩</text:a></text:p>
              <text:p text:style-name="Normal"><text:span>Article dans une revue</text:span></text:p>
              <text:p text:style-name="Normal"><text:a xlink:type="simple" xlink:href="https://hal-emse.ccsd.cnrs.fr/emse-04750122v1">emse-047501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387410v1">Elasticity, Plasticity, and Fracture Toughness of REBCO Coated Conductors Characterized via Micromechanical Tests at Room Temperature</text:a></text:p>
              <text:p text:style-name="Normal"><text:a xlink:type="simple" xlink:href="https://hal.science/search/index/?q=*&amp;authFullName_s=G. Vernassa">G. Vernassa</text:a><text:span>,</text:span><text:a xlink:type="simple" xlink:href="https://hal.science/search/index/?q=*&amp;authFullName_s=M. Rusinowicz">M. Rusinowicz</text:a><text:span>,</text:span><text:a xlink:type="simple" xlink:href="https://hal.science/search/index/?q=*&amp;authFullName_s=Szilvia Kalácska">Szilvia Kalácska</text:a><text:span>,</text:span><text:a xlink:type="simple" xlink:href="https://hal.science/search/index/?q=*&amp;authFullName_s=S. Sao-Joao">S. Sao-Joao</text:a><text:span>,</text:span><text:a xlink:type="simple" xlink:href="https://hal.science/search/index/?q=*&amp;authFullName_s=L. Bottura">L. Bottura</text:a><text:span>et al.</text:span></text:p>
              <text:p text:style-name="Normal"><text:span>IEEE Transactions on Applied Superconductivity</text:span><text:span>, 2025, 35 (5), pp.1-7.<text:s/></text:span><text:a xlink:type="simple" xlink:href="https://dx.doi.org/10.1109/TASC.2025.3530382">⟨10.1109/TASC.2025.3530382⟩</text:a></text:p>
              <text:p text:style-name="Normal"><text:span>Article dans une revue</text:span></text:p>
              <text:p text:style-name="Normal"><text:a xlink:type="simple" xlink:href="https://hal-emse.ccsd.cnrs.fr/emse-05387410v1">emse-053874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73875v1">Electric charges as an apparent governing parameter for electron induced stress relaxation in amorphous silica micropillars</text:a></text:p>
              <text:p text:style-name="Normal"><text:a xlink:type="simple" xlink:href="https://hal.science/search/index/?q=*&amp;authFullName_s=Morgan Rusinowicz">Morgan Rusinowicz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Matthieu Bourguignon">Matthieu Bourguignon</text:a><text:span>,</text:span><text:a xlink:type="simple" xlink:href="https://hal.science/search/index/?q=*&amp;authFullName_s=Gustavo Rosales-Sosa">Gustavo Rosales-Sosa</text:a><text:span>,</text:span><text:a xlink:type="simple" xlink:href="https://hal.science/search/index/?q=*&amp;authFullName_s=Yoshinari Kato">Yoshinari Kato</text:a><text:span>et al.</text:span></text:p>
              <text:p text:style-name="Normal"><text:span>Scripta Materialia</text:span><text:span>, 2025, 261, pp.116628.<text:s/></text:span><text:a xlink:type="simple" xlink:href="https://dx.doi.org/10.1016/j.scriptamat.2025.116628">⟨10.1016/j.scriptamat.2025.116628⟩</text:a></text:p>
              <text:p text:style-name="Normal"><text:span>Article dans une revue</text:span></text:p>
              <text:p text:style-name="Normal"><text:a xlink:type="simple" xlink:href="https://hal-emse.ccsd.cnrs.fr/emse-04973875v1">emse-049738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95120v1">Update of the HTSI method: Application to the characterization of mechanical properties of CaF&amp;lt;sub&amp;gt;2&amp;lt;/sub&amp;gt; from RT to 800°C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Benedicte Adogou">Benedicte Adogou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et al.</text:span></text:p>
              <text:p text:style-name="Normal"><text:span>Journal of Materials Research</text:span><text:span>, 2024,<text:s/></text:span><text:a xlink:type="simple" xlink:href="https://dx.doi.org/10.1557/s43578-024-01466-7">⟨10.1557/s43578-024-01466-7⟩</text:a></text:p>
              <text:p text:style-name="Normal"><text:span>Article dans une revue</text:span></text:p>
              <text:p text:style-name="Normal"><text:a xlink:type="simple" xlink:href="https://hal-emse.ccsd.cnrs.fr/emse-04795120v1">emse-047951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94204v1">Substructure heterogeneity during hot deformation of ferritic stainless steels - Experimental characterization and discussion assisted by a mean-field model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David Piot">David Piot</text:a><text:span>et al.</text:span></text:p>
              <text:p text:style-name="Normal"><text:span>Materials Science and Engineering: A</text:span><text:span>, 2024, 906, pp.146335.<text:s/></text:span><text:a xlink:type="simple" xlink:href="https://dx.doi.org/10.1016/j.msea.2024.146335">⟨10.1016/j.msea.2024.146335⟩</text:a></text:p>
              <text:p text:style-name="Normal"><text:span>Article dans une revue</text:span></text:p>
              <text:p text:style-name="Normal"><text:a xlink:type="simple" xlink:href="https://hal-emse.ccsd.cnrs.fr/emse-04594204v1">emse-045942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32030v1">Nucleation of recrystallization: A new approach to consider the evolution of the substructure in the system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David Piot">David Piot</text:a><text:span>et al.</text:span></text:p>
              <text:p text:style-name="Normal"><text:span>Materialia</text:span><text:span>, 2024, 38, pp.102301.<text:s/></text:span><text:a xlink:type="simple" xlink:href="https://dx.doi.org/10.1016/j.mtla.2024.102301">⟨10.1016/j.mtla.2024.102301⟩</text:a></text:p>
              <text:p text:style-name="Normal"><text:span>Article dans une revue</text:span></text:p>
              <text:p text:style-name="Normal"><text:a xlink:type="simple" xlink:href="https://hal-emse.ccsd.cnrs.fr/emse-04832030v1">emse-048320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01530v1">Effect of oxygen dissolution on the mechanical behavior of thin Ti-6Al-4V specimens oxidized at high temperature: Experimental and modelling approach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Abhishek Palchoudhary">Abhishek Palchoudhary</text:a><text:span>,</text:span><text:a xlink:type="simple" xlink:href="https://hal.science/search/index/?q=*&amp;authFullName_s=J. Genée">J. Genée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Yinyin Zhang">Yinyin Zhang</text:a><text:span>et al.</text:span></text:p>
              <text:p text:style-name="Normal"><text:span>Corrosion Science</text:span><text:span>, 2024, 235, pp.112177.<text:s/></text:span><text:a xlink:type="simple" xlink:href="https://dx.doi.org/10.1016/j.corsci.2024.112177">⟨10.1016/j.corsci.2024.112177⟩</text:a></text:p>
              <text:p text:style-name="Normal"><text:span>Article dans une revue</text:span></text:p>
              <text:p text:style-name="Normal"><text:a xlink:type="simple" xlink:href="https://imt-mines-albi.hal.science/hal-04601530v1">hal-046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25v7">Wedge indentation of elastoplastic solids — from single indentation to interaction between indenters</text:a></text:p>
              <text:p text:style-name="Normal"><text:a xlink:type="simple" xlink:href="https://hal.science/search/index/?q=*&amp;authFullName_s=Yvan Marthouret">Yvan Marthouret</text:a><text:span>,</text:span><text:a xlink:type="simple" xlink:href="https://hal.science/search/index/?q=*&amp;authFullName_s=Tony Zaouter">Tony Zaouter</text:a><text:span>,</text:span><text:a xlink:type="simple" xlink:href="https://hal.science/search/index/?q=*&amp;authFullName_s=Florent Ledrappier">Florent Ledrappier</text:a><text:span>,</text:span><text:a xlink:type="simple" xlink:href="https://hal.science/search/index/?q=*&amp;authFullName_s=Guillaume Kermouche">Guillaume Kermouche</text:a></text:p>
              <text:p text:style-name="Normal"><text:span>Journal of Theoretical, Computational and Applied Mechanics</text:span><text:span>, 2024,<text:s/></text:span><text:a xlink:type="simple" xlink:href="https://dx.doi.org/10.46298/jtcam.8945">⟨10.46298/jtcam.8945⟩</text:a></text:p>
              <text:p text:style-name="Normal"><text:span>Article dans une revue</text:span></text:p>
              <text:p text:style-name="Normal"><text:a xlink:type="simple" xlink:href="https://hal.science/hal-03517125v7">hal-03517125v7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80253v1">Quantitative mapping of transient thermodynamic states in ultrafast laser nanostructuring of quartz</text:a></text:p>
              <text:p text:style-name="Normal"><text:a xlink:type="simple" xlink:href="https://hal.science/search/index/?q=*&amp;authFullName_s=Huu Dat Nguyen">Huu Dat Nguyen</text:a><text:span>,</text:span><text:a xlink:type="simple" xlink:href="https://hal.science/search/index/?q=*&amp;authFullName_s=Arshak Tsaturyan">Arshak Tsaturyan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Rajeev Dwivedi">Rajeev Dwivedi</text:a><text:span>,</text:span><text:a xlink:type="simple" xlink:href="https://hal.science/search/index/?q=*&amp;authFullName_s=Aram Melkonyan">Aram Melkonyan</text:a><text:span>et al.</text:span></text:p>
              <text:p text:style-name="Normal"><text:span>Ultrafast Science</text:span><text:span>, 2024, 4, pp.0056.<text:s/></text:span><text:a xlink:type="simple" xlink:href="https://dx.doi.org/10.34133/ultrafastscience.0056">⟨10.34133/ultrafastscience.0056⟩</text:a></text:p>
              <text:p text:style-name="Normal"><text:span>Article dans une revue</text:span></text:p>
              <text:p text:style-name="Normal"><text:a xlink:type="simple" xlink:href="https://hal-emse.ccsd.cnrs.fr/emse-04380253v1">emse-043802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1025v1">On the Application of some Plasticity Laws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Claire Maurice">Claire Maurice</text:a><text:span>et al.</text:span></text:p>
              <text:p text:style-name="Normal"><text:span>Solid State Phenomena</text:span><text:span>, 2023, 353, pp.163 - 168.<text:s/></text:span><text:a xlink:type="simple" xlink:href="https://dx.doi.org/10.4028/p-SXs81M">⟨10.4028/p-SXs81M⟩</text:a></text:p>
              <text:p text:style-name="Normal"><text:span>Article dans une revue</text:span></text:p>
              <text:p text:style-name="Normal"><text:a xlink:type="simple" xlink:href="https://hal-emse.ccsd.cnrs.fr/emse-04401025v1">emse-044010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1824v1">Compressive behaviour of carbon fibres micropillars by in situ SEM nanocompression</text:a></text:p>
              <text:p text:style-name="Normal"><text:a xlink:type="simple" xlink:href="https://hal.science/search/index/?q=*&amp;authFullName_s=T.S. Guruprasad">T.S. Guruprasa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Yvan Marthouret">Yvan Marthouret</text:a><text:span>,</text:span><text:a xlink:type="simple" xlink:href="https://hal.science/search/index/?q=*&amp;authFullName_s=Sergio Sao Joao">Sergio Sao Joao</text:a></text:p>
              <text:p text:style-name="Normal"><text:span>Composites Part A: Applied Science and Manufacturing</text:span><text:span>, 2023, 173, pp.107699.<text:s/></text:span><text:a xlink:type="simple" xlink:href="https://dx.doi.org/10.1016/j.compositesa.2023.107699">⟨10.1016/j.compositesa.2023.107699⟩</text:a></text:p>
              <text:p text:style-name="Normal"><text:span>Article dans une revue</text:span></text:p>
              <text:p text:style-name="Normal"><text:a xlink:type="simple" xlink:href="https://hal-emse.ccsd.cnrs.fr/emse-04171824v1">emse-041718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3469v1">Investigating the effect of tungsten initial microstructure on restoration kinetics using a mean field model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Marianne Richou">Marianne Richou</text:a><text:span>et al.</text:span></text:p>
              <text:p text:style-name="Normal"><text:span>Fusion Engineering and Design</text:span><text:span>, 2023, 194, pp.113708.<text:s/></text:span><text:a xlink:type="simple" xlink:href="https://dx.doi.org/10.1016/j.fusengdes.2023.113708">⟨10.1016/j.fusengdes.2023.113708⟩</text:a></text:p>
              <text:p text:style-name="Normal"><text:span>Article dans une revue</text:span></text:p>
              <text:p text:style-name="Normal"><text:a xlink:type="simple" xlink:href="https://hal-emse.ccsd.cnrs.fr/emse-04103469v1">emse-04103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0743v1">Quantification of softening kinetics in cold-rolled pure aluminum and copper using high-temperature scanning indentation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Gaylord Guillonneau">Gaylord Guillonneau</text:a><text:span>et al.</text:span></text:p>
              <text:p text:style-name="Normal"><text:span>Materials &amp; Design</text:span><text:span>, 2023, pp.112171.<text:s/></text:span><text:a xlink:type="simple" xlink:href="https://dx.doi.org/10.1016/j.matdes.2023.112171">⟨10.1016/j.matdes.2023.112171⟩</text:a></text:p>
              <text:p text:style-name="Normal"><text:span>Article dans une revue</text:span></text:p>
              <text:p text:style-name="Normal"><text:a xlink:type="simple" xlink:href="https://hal-emse.ccsd.cnrs.fr/emse-04170743v1">emse-041707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86045v1">Multi-scale in-situ micro-mechanical characterization of Polymer Core Solder Ball (PCSB) coatings for BGA interconnections</text:a></text:p>
              <text:p text:style-name="Normal"><text:a xlink:type="simple" xlink:href="https://hal.science/search/index/?q=*&amp;authFullName_s=Irati Malkorra">Irati Malkorra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U. Costa">U. Costa</text:a><text:span>,</text:span><text:a xlink:type="simple" xlink:href="https://hal.science/search/index/?q=*&amp;authFullName_s=D. Chalavoux">D. Chalavoux</text:a><text:span>,</text:span><text:a xlink:type="simple" xlink:href="https://hal.science/search/index/?q=*&amp;authFullName_s=S. Bucher">S. Bucher</text:a><text:span>et al.</text:span></text:p>
              <text:p text:style-name="Normal"><text:span>Microelectronics Reliability</text:span><text:span>, 2023, 148, pp.115135.<text:s/></text:span><text:a xlink:type="simple" xlink:href="https://dx.doi.org/10.1016/j.microrel.2023.115135">⟨10.1016/j.microrel.2023.115135⟩</text:a></text:p>
              <text:p text:style-name="Normal"><text:span>Article dans une revue</text:span></text:p>
              <text:p text:style-name="Normal"><text:a xlink:type="simple" xlink:href="https://hal-emse.ccsd.cnrs.fr/emse-04186045v1">emse-041860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2806v1">Temperature gradient based annealing methodology for tungsten recrystallization kinetics assessment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Timothée Devictor">Timothée Devictor</text:a><text:span>,</text:span><text:a xlink:type="simple" xlink:href="https://hal.science/search/index/?q=*&amp;authFullName_s=Alan Durif">Alan Durif</text:a><text:span>et al.</text:span></text:p>
              <text:p text:style-name="Normal"><text:span>Fusion Engineering and Design</text:span><text:span>, 2023, 193, pp.113785.<text:s/></text:span><text:a xlink:type="simple" xlink:href="https://dx.doi.org/10.1016/j.fusengdes.2023.113785">⟨10.1016/j.fusengdes.2023.113785⟩</text:a></text:p>
              <text:p text:style-name="Normal"><text:span>Article dans une revue</text:span></text:p>
              <text:p text:style-name="Normal"><text:a xlink:type="simple" xlink:href="https://hal-emse.ccsd.cnrs.fr/emse-04102806v1">emse-041028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3988v1">3D Numerical modelling of residual stresses induced in finish turning of a fillet radius on a shaft made of 15-5PH</text:a></text:p>
              <text:p text:style-name="Normal"><text:a xlink:type="simple" xlink:href="https://hal.science/search/index/?q=*&amp;authFullName_s=Maxime Dumas">Maxime Dumas</text:a><text:span>,</text:span><text:a xlink:type="simple" xlink:href="https://hal.science/search/index/?q=*&amp;authFullName_s=Dorian Fabre">Dorian Fabre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Bertrand Truffart">Bertrand Truffart</text:a><text:span>et al.</text:span></text:p>
              <text:p text:style-name="Normal"><text:span>Procedia CIRP</text:span><text:span>, 2023, 117, pp.122 à 127.<text:s/></text:span><text:a xlink:type="simple" xlink:href="https://dx.doi.org/10.1016/j.procir.2023.03.022">⟨10.1016/j.procir.2023.03.022⟩</text:a></text:p>
              <text:p text:style-name="Normal"><text:span>Article dans une revue</text:span></text:p>
              <text:p text:style-name="Normal"><text:a xlink:type="simple" xlink:href="https://hal-emse.ccsd.cnrs.fr/emse-04103988v1">emse-041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392v1">Automotive optoelectronic components submitted to thermal shock: Impact of component architecture on mechanical reliability</text:a></text:p>
              <text:p text:style-name="Normal"><text:a xlink:type="simple" xlink:href="https://hal.science/search/index/?q=*&amp;authFullName_s=Safa Nocairi">Safa Nocairi</text:a><text:span>,</text:span><text:a xlink:type="simple" xlink:href="https://hal.science/search/index/?q=*&amp;authFullName_s=Khalil Maarouf">Khalil Maarouf</text:a><text:span>,</text:span><text:a xlink:type="simple" xlink:href="https://hal.science/search/index/?q=*&amp;authFullName_s=Christine Roucoules">Christine Roucoule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ergio Sao Joao">Sergio Sao Joao</text:a><text:span>et al.</text:span></text:p>
              <text:p text:style-name="Normal"><text:span>Microelectronics Reliability</text:span><text:span>, 2022, 128, pp.114422.<text:s/></text:span><text:a xlink:type="simple" xlink:href="https://dx.doi.org/10.1016/j.microrel.2021.114422">⟨10.1016/j.microrel.2021.114422⟩</text:a></text:p>
              <text:p text:style-name="Normal"><text:span>Article dans une revue</text:span></text:p>
              <text:p text:style-name="Normal"><text:a xlink:type="simple" xlink:href="https://hal.science/hal-03730392v1">hal-037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55v1">FIB-SEM based 3D tomography of micro-electronic components: Application to automotive high-definition LED lighting systems</text:a></text:p>
              <text:p text:style-name="Normal"><text:a xlink:type="simple" xlink:href="https://hal.science/search/index/?q=*&amp;authFullName_s=Safa Nocairi">Safa Nocairi</text:a><text:span>,</text:span><text:a xlink:type="simple" xlink:href="https://hal.science/search/index/?q=*&amp;authFullName_s=Nicolas Compère">Nicolas Compère</text:a><text:span>,</text:span><text:a xlink:type="simple" xlink:href="https://hal.science/search/index/?q=*&amp;authFullName_s=Antonin Bermond">Antonin Bermond</text:a><text:span>,</text:span><text:a xlink:type="simple" xlink:href="https://hal.science/search/index/?q=*&amp;authFullName_s=Christine Roucoules">Christine Roucoules</text:a><text:span>,</text:span><text:a xlink:type="simple" xlink:href="https://hal.science/search/index/?q=*&amp;authFullName_s=Sergio Sao Joao">Sergio Sao Joao</text:a><text:span>et al.</text:span></text:p>
              <text:p text:style-name="Normal"><text:span>Microelectronics Reliability</text:span><text:span>, 2022, 137, pp.114749.<text:s/></text:span><text:a xlink:type="simple" xlink:href="https://dx.doi.org/10.1016/j.microrel.2022.114749">⟨10.1016/j.microrel.2022.114749⟩</text:a></text:p>
              <text:p text:style-name="Normal"><text:span>Article dans une revue</text:span></text:p>
              <text:p text:style-name="Normal"><text:a xlink:type="simple" xlink:href="https://hal.science/hal-03782555v1">hal-0378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03v1">Le verre : fragile ou ductile ?</text:a></text:p>
              <text:p text:style-name="Normal"><text:a xlink:type="simple" xlink:href="https://hal.science/search/index/?q=*&amp;authFullName_s=Étienne Barthel">Étienne Barthel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Gergely Molnár">Gergely Molnár</text:a><text:span>et al.</text:span></text:p>
              <text:p text:style-name="Normal"><text:span>Reflets de la Physique</text:span><text:span>, 2022, 74, pp.46-51.<text:s/></text:span><text:a xlink:type="simple" xlink:href="https://dx.doi.org/10.1051/refdp/202274046">⟨10.1051/refdp/202274046⟩</text:a></text:p>
              <text:p text:style-name="Normal"><text:span>Article dans une revue</text:span></text:p>
              <text:p text:style-name="Normal"><text:a xlink:type="simple" xlink:href="https://hal.science/hal-03955403v1">hal-039554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08445v1">Effect of ball-burnishing on hydrogen-assisted cracking of a martensitic stainless steel</text:a></text:p>
              <text:p text:style-name="Normal"><text:a xlink:type="simple" xlink:href="https://hal.science/search/index/?q=*&amp;authFullName_s=Alixe Dreano">Alixe Dreano</text:a><text:span>,</text:span><text:a xlink:type="simple" xlink:href="https://hal.science/search/index/?q=*&amp;authFullName_s=Michella Alnajjar">Michella Alnajjar</text:a><text:span>,</text:span><text:a xlink:type="simple" xlink:href="https://hal.science/search/index/?q=*&amp;authFullName_s=Ferdinando Salvatore">Ferdinando Salvatore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Cédric Bosch">Cédric Bosch</text:a><text:span>et al.</text:span></text:p>
              <text:p text:style-name="Normal"><text:span>International Journal of Hydrogen Energy</text:span><text:span>, 2022, 47 (96), pp.39654 à 39665.<text:s/></text:span><text:a xlink:type="simple" xlink:href="https://dx.doi.org/10.1016/j.ijhydene.2022.09.110">⟨10.1016/j.ijhydene.2022.09.110⟩</text:a></text:p>
              <text:p text:style-name="Normal"><text:span>Article dans une revue</text:span></text:p>
              <text:p text:style-name="Normal"><text:a xlink:type="simple" xlink:href="https://hal-emse.ccsd.cnrs.fr/emse-03908445v1">emse-039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29v1">Competition between recovery and recrystallization in two tungsten supplies according to ITER specifications</text:a></text:p>
              <text:p text:style-name="Normal"><text:a xlink:type="simple" xlink:href="https://hal.science/search/index/?q=*&amp;authFullName_s=A. Durif">A. Durif</text:a><text:span>,</text:span><text:a xlink:type="simple" xlink:href="https://hal.science/search/index/?q=*&amp;authFullName_s=D. Piot">D. Piot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M. Lemetais">M. Lemetais</text:a><text:span>et al.</text:span></text:p>
              <text:p text:style-name="Normal"><text:span>Journal of Materials Science</text:span><text:span>, 2022, 57 (15), pp.7729-7746.<text:s/></text:span><text:a xlink:type="simple" xlink:href="https://dx.doi.org/10.1007/s10853-022-07123-w">⟨10.1007/s10853-022-07123-w⟩</text:a></text:p>
              <text:p text:style-name="Normal"><text:span>Article dans une revue</text:span></text:p>
              <text:p text:style-name="Normal"><text:a xlink:type="simple" xlink:href="https://hal.science/hal-03751029v1">hal-037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93v1">Plastic Flow Under Shear-Compression at the Micron Scale-Application on Amorphous Silica at High Strain Rate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Sergio Sao Joao">Sergio Sao Joao</text:a><text:span>,</text:span><text:a xlink:type="simple" xlink:href="https://hal.science/search/index/?q=*&amp;authFullName_s=Benedicte Adogou">Benedicte Adogou</text:a><text:span>,</text:span><text:a xlink:type="simple" xlink:href="https://hal.science/search/index/?q=*&amp;authFullName_s=Simon Breumier">Simon Breumier</text:a><text:span>,</text:span><text:a xlink:type="simple" xlink:href="https://hal.science/search/index/?q=*&amp;authFullName_s=Guillaume Kermouche">Guillaume Kermouche</text:a></text:p>
              <text:p text:style-name="Normal"><text:span>JOM Journal of the Minerals, Metals and Materials Society</text:span><text:span>, 2022, 74 (6), pp.2231-2237.<text:s/></text:span><text:a xlink:type="simple" xlink:href="https://dx.doi.org/10.1007/s11837-021-05142-7">⟨10.1007/s11837-021-05142-7⟩</text:a></text:p>
              <text:p text:style-name="Normal"><text:span>Article dans une revue</text:span></text:p>
              <text:p text:style-name="Normal"><text:a xlink:type="simple" xlink:href="https://hal.science/hal-03734993v1">hal-037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557v1">Temperature–dependent dynamic plasticity of micro-scale fused silica</text:a></text:p>
              <text:p text:style-name="Normal"><text:a xlink:type="simple" xlink:href="https://hal.science/search/index/?q=*&amp;authFullName_s=Remo N. Widmer">Remo N. Widmer</text:a><text:span>,</text:span><text:a xlink:type="simple" xlink:href="https://hal.science/search/index/?q=*&amp;authFullName_s=Alexander Groetsch">Alexander Groetsch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Ana Diaz">Ana Diaz</text:a><text:span>,</text:span><text:a xlink:type="simple" xlink:href="https://hal.science/search/index/?q=*&amp;authFullName_s=Gilles Pillonel">Gilles Pillonel</text:a><text:span>et al.</text:span></text:p>
              <text:p text:style-name="Normal"><text:span>Materials &amp; Design</text:span><text:span>, 2022, 215, pp.110503.<text:s/></text:span><text:a xlink:type="simple" xlink:href="https://dx.doi.org/10.1016/j.matdes.2022.110503">⟨10.1016/j.matdes.2022.110503⟩</text:a></text:p>
              <text:p text:style-name="Normal"><text:span>Article dans une revue</text:span></text:p>
              <text:p text:style-name="Normal"><text:a xlink:type="simple" xlink:href="https://hal.science/hal-03728557v1">hal-037285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85050v1">T-REX: Numerical tool for tungsten damage assessment for DEMO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uillaume Kermouche">Guillaume Kermouche</text:a><text:span>et al.</text:span></text:p>
              <text:p text:style-name="Normal"><text:span>Journal of Nuclear Materials</text:span><text:span>, 2022, 569, pp.153906.<text:s/></text:span><text:a xlink:type="simple" xlink:href="https://dx.doi.org/10.1016/j.jnucmat.2022.153906">⟨10.1016/j.jnucmat.2022.153906⟩</text:a></text:p>
              <text:p text:style-name="Normal"><text:span>Article dans une revue</text:span></text:p>
              <text:p text:style-name="Normal"><text:a xlink:type="simple" xlink:href="https://hal-emse.ccsd.cnrs.fr/emse-04585050v1">emse-0458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06v1">Bioclogging in Porous Media: Effect of the Presence of Clay</text:a></text:p>
              <text:p text:style-name="Normal"><text:a xlink:type="simple" xlink:href="https://hal.science/search/index/?q=*&amp;authFullName_s=Hanène Souli">Hanène Souli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Tahani Farah">Tahani Farah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Jacques Fry">Jean-Jacques Fry</text:a><text:span>et al.</text:span></text:p>
              <text:p text:style-name="Normal"><text:span>Indian Geotechnical Journal</text:span><text:span>, 2022, 52 (2), pp.315 à 327.<text:s/></text:span><text:a xlink:type="simple" xlink:href="https://dx.doi.org/10.1007/s40098-021-00569-w">⟨10.1007/s40098-021-00569-w⟩</text:a></text:p>
              <text:p text:style-name="Normal"><text:span>Article dans une revue</text:span></text:p>
              <text:p text:style-name="Normal"><text:a xlink:type="simple" xlink:href="https://hal.science/hal-03735806v1">hal-037358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88474v1">3D numerical modelling of turning-induced residual stresses – A two-scale approach based on equivalent thermo-mechanical loadings</text:a></text:p>
              <text:p text:style-name="Normal"><text:a xlink:type="simple" xlink:href="https://hal.science/search/index/?q=*&amp;authFullName_s=Maxime Dumas">Maxime Dumas</text:a><text:span>,</text:span><text:a xlink:type="simple" xlink:href="https://hal.science/search/index/?q=*&amp;authFullName_s=Dorian Fabre">Dorian Fabre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Alexis van Robaeys">Alexis van Robaeys</text:a><text:span>et al.</text:span></text:p>
              <text:p text:style-name="Normal"><text:span>Journal of Materials Processing Technology</text:span><text:span>, 2021, 297, pp.117274.<text:s/></text:span><text:a xlink:type="simple" xlink:href="https://dx.doi.org/10.1016/j.jmatprotec.2021.117274">⟨10.1016/j.jmatprotec.2021.117274⟩</text:a></text:p>
              <text:p text:style-name="Normal"><text:span>Article dans une revue</text:span></text:p>
              <text:p text:style-name="Normal"><text:a xlink:type="simple" xlink:href="https://hal-emse.ccsd.cnrs.fr/emse-03788474v1">emse-037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24v1">Grain growth and damages induced by transient heat loads on W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Laurent Gallais">Laurent Gallais</text:a></text:p>
              <text:p text:style-name="Normal"><text:span>Physica Scripta</text:span><text:span>, 2021, 96, pp.124032.<text:s/></text:span><text:a xlink:type="simple" xlink:href="https://dx.doi.org/10.1088/1402-4896/ac27df">⟨10.1088/1402-4896/ac27df⟩</text:a></text:p>
              <text:p text:style-name="Normal"><text:span>Article dans une revue</text:span></text:p>
              <text:p text:style-name="Normal"><text:a xlink:type="simple" xlink:href="https://hal.science/hal-03357224v1">hal-033572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85151v1">Numerical study of the influence of tungsten recrystallization on the divertor component lifetime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/text:p>
              <text:p text:style-name="Normal"><text:span>International Journal of Fracture</text:span><text:span>, 2021, 230 (1), pp.83 à 98.<text:s/></text:span><text:a xlink:type="simple" xlink:href="https://dx.doi.org/10.1007/s10704-021-00568-1">⟨10.1007/s10704-021-00568-1⟩</text:a></text:p>
              <text:p text:style-name="Normal"><text:span>Article dans une revue</text:span></text:p>
              <text:p text:style-name="Normal"><text:a xlink:type="simple" xlink:href="https://hal-emse.ccsd.cnrs.fr/emse-04585151v1">emse-045851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89764v1">Turning-induced surface integrity for a fillet radius in a 316L austenitic stainless steel</text:a></text:p>
              <text:p text:style-name="Normal"><text:a xlink:type="simple" xlink:href="https://hal.science/search/index/?q=*&amp;authFullName_s=Maxime Dumas">Maxime Duma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Alexis van Robaeys">Alexis van Robaeys</text:a><text:span>,</text:span><text:a xlink:type="simple" xlink:href="https://hal.science/search/index/?q=*&amp;authFullName_s=Fabien Lefebvre">Fabien Lefebvre</text:a><text:span>et al.</text:span></text:p>
              <text:p text:style-name="Normal"><text:span>Journal of Manufacturing Processes</text:span><text:span>, 2021, 68, Part A, pp.222 à 230.<text:s/></text:span><text:a xlink:type="simple" xlink:href="https://dx.doi.org/10.1016/j.jmapro.2021.05.031">⟨10.1016/j.jmapro.2021.05.031⟩</text:a></text:p>
              <text:p text:style-name="Normal"><text:span>Article dans une revue</text:span></text:p>
              <text:p text:style-name="Normal"><text:a xlink:type="simple" xlink:href="https://hal-emse.ccsd.cnrs.fr/emse-03789764v1">emse-037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51v1">Real-time high-temperature scanning indentation: Probing physical changes in thin-film metallic glasses</text:a></text:p>
              <text:p text:style-name="Normal"><text:a xlink:type="simple" xlink:href="https://hal.science/search/index/?q=*&amp;authFullName_s=Solene Comby-Dassonneville">Solene Comby-Dassonneville</text:a><text:span>,</text:span><text:a xlink:type="simple" xlink:href="https://hal.science/search/index/?q=*&amp;authFullName_s=Gabrielle Tiphene">Gabrielle Tiphene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Lucian Roiban">Lucian Roiban</text:a><text:span>et al.</text:span></text:p>
              <text:p text:style-name="Normal"><text:span>Applied Materials Today</text:span><text:span>, 2021, 24, pp.101126.<text:s/></text:span><text:a xlink:type="simple" xlink:href="https://dx.doi.org/10.1016/j.apmt.2021.101126">⟨10.1016/j.apmt.2021.101126⟩</text:a></text:p>
              <text:p text:style-name="Normal"><text:span>Article dans une revue</text:span></text:p>
              <text:p text:style-name="Normal"><text:a xlink:type="simple" xlink:href="https://hal.science/hal-03484851v1">hal-034848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48007v1">Microstructural and mechanical characterization of a shot peening induced rolled edge on direct aged Inconel 718 alloy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Frédéric Adamski">Frédéric Adamski</text:a><text:span>,</text:span><text:a xlink:type="simple" xlink:href="https://hal.science/search/index/?q=*&amp;authFullName_s=J. Badreddine">J. Badreddine</text:a><text:span>,</text:span><text:a xlink:type="simple" xlink:href="https://hal.science/search/index/?q=*&amp;authFullName_s=M. Lévesque">M. Lévesque</text:a><text:span>,</text:span><text:a xlink:type="simple" xlink:href="https://hal.science/search/index/?q=*&amp;authFullName_s=Guillaume Kermouche">Guillaume Kermouche</text:a></text:p>
              <text:p text:style-name="Normal"><text:span>Materials Science and Engineering: A</text:span><text:span>, 2021, 816, pp.141318.<text:s/></text:span><text:a xlink:type="simple" xlink:href="https://dx.doi.org/10.1016/j.msea.2021.141318">⟨10.1016/j.msea.2021.141318⟩</text:a></text:p>
              <text:p text:style-name="Normal"><text:span>Article dans une revue</text:span></text:p>
              <text:p text:style-name="Normal"><text:a xlink:type="simple" xlink:href="https://hal-emse.ccsd.cnrs.fr/emse-04648007v1">emse-0464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5v1">High-Temperature Scanning Indentation: A new method to investigate in situ metallurgical evolution along temperature ramps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et al.</text:span></text:p>
              <text:p text:style-name="Normal"><text:span>Journal of Materials Research</text:span><text:span>, 2021, 36 (12), pp.2383-2396.<text:s/></text:span><text:a xlink:type="simple" xlink:href="https://dx.doi.org/10.1557/s43578-021-00107-7">⟨10.1557/s43578-021-00107-7⟩</text:a></text:p>
              <text:p text:style-name="Normal"><text:span>Article dans une revue</text:span></text:p>
              <text:p text:style-name="Normal"><text:a xlink:type="simple" xlink:href="https://hal.science/hal-03214795v1">hal-032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4v1">An Attempt to Assess Recovery/Recrystallization Kinetics in Tungsten at High Temperature Using Statistical Nanoindentation Analysis</text:a></text:p>
              <text:p text:style-name="Normal"><text:a xlink:type="simple" xlink:href="https://hal.science/search/index/?q=*&amp;authFullName_s=Liz Karanja">Liz Karanja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lan Durif">Alan Durif</text:a><text:span>et al.</text:span></text:p>
              <text:p text:style-name="Normal"><text:span>Crystals</text:span><text:span>, 2021, 11 (1), pp.37.<text:s/></text:span><text:a xlink:type="simple" xlink:href="https://dx.doi.org/10.3390/cryst11010037">⟨10.3390/cryst11010037⟩</text:a></text:p>
              <text:p text:style-name="Normal"><text:span>Article dans une revue</text:span></text:p>
              <text:p text:style-name="Normal"><text:a xlink:type="simple" xlink:href="https://hal.science/hal-03214794v1">hal-032147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89870v1">Controlled single and repeated impact testing for material plastic behaviour characterisation under high strain rates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Francis Trudeau-Lalonde">Francis Trudeau-Lalonde</text:a><text:span>,</text:span><text:a xlink:type="simple" xlink:href="https://hal.science/search/index/?q=*&amp;authFullName_s=Thierry Lafrance">Thierry Lafrance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Aurélien Villani">Aurélien Villani</text:a><text:span>et al.</text:span></text:p>
              <text:p text:style-name="Normal"><text:span>Strain</text:span><text:span>, 2021, 57 (6), pp.e12399.<text:s/></text:span><text:a xlink:type="simple" xlink:href="https://dx.doi.org/10.1111/str.12399">⟨10.1111/str.12399⟩</text:a></text:p>
              <text:p text:style-name="Normal"><text:span>Article dans une revue</text:span></text:p>
              <text:p text:style-name="Normal"><text:a xlink:type="simple" xlink:href="https://hal-emse.ccsd.cnrs.fr/emse-03789870v1">emse-037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28v1">Real time imaging of strain fields induced by the ferrite-to-austenite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Christophe Denoual">Christophe Denoual</text:a><text:span>et al.</text:span></text:p>
              <text:p text:style-name="Normal"><text:span>Materials Today Communications</text:span><text:span>, 2020, 24, pp.101028.<text:s/></text:span><text:a xlink:type="simple" xlink:href="https://dx.doi.org/10.1016/j.mtcomm.2020.101028">⟨10.1016/j.mtcomm.2020.101028⟩</text:a></text:p>
              <text:p text:style-name="Normal"><text:span>Article dans une revue</text:span></text:p>
              <text:p text:style-name="Normal"><text:a xlink:type="simple" xlink:href="https://hal.science/hal-02864828v1">hal-028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7v1">Evolution of the surface integrity while turning a fillet radius in a martensitic stainless steel 15-5PH</text:a></text:p>
              <text:p text:style-name="Normal"><text:a xlink:type="simple" xlink:href="https://hal.science/search/index/?q=*&amp;authFullName_s=M. Dumas">M. Dumas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A. Van Robaeys">A. Van Robaeys</text:a><text:span>,</text:span><text:a xlink:type="simple" xlink:href="https://hal.science/search/index/?q=*&amp;authFullName_s=U. Masciantonio">U. Masciantonio</text:a><text:span>et al.</text:span></text:p>
              <text:p text:style-name="Normal"><text:span>Procedia CIRP</text:span><text:span>, 2020, 87, pp.101-106.<text:s/></text:span><text:a xlink:type="simple" xlink:href="https://dx.doi.org/10.1016/j.procir.2020.02.038">⟨10.1016/j.procir.2020.02.038⟩</text:a></text:p>
              <text:p text:style-name="Normal"><text:span>Article dans une revue</text:span></text:p>
              <text:p text:style-name="Normal"><text:a xlink:type="simple" xlink:href="https://hal.science/hal-03214797v1">hal-032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95v1">Indentation cracking in silicate glasses is directed by shear flow, not by densifica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Gustavo Rosales-Sosa">Gustavo Rosales-Sosa</text:a><text:span>,</text:span><text:a xlink:type="simple" xlink:href="https://hal.science/search/index/?q=*&amp;authFullName_s=Guillaume Kermouche">Guillaume Kermouche</text:a></text:p>
              <text:p text:style-name="Normal"><text:span>Acta Materialia</text:span><text:span>, 2020, 194, pp.473-481.<text:s/></text:span><text:a xlink:type="simple" xlink:href="https://dx.doi.org/10.1016/j.actamat.2020.05.011">⟨10.1016/j.actamat.2020.05.011⟩</text:a></text:p>
              <text:p text:style-name="Normal"><text:span>Article dans une revue</text:span></text:p>
              <text:p text:style-name="Normal"><text:a xlink:type="simple" xlink:href="https://hal.science/hal-02861295v1">hal-028612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30v1">Extrinsic Measurement of Carbon Black Aggregate Distribution within a Fluoroelastomer Matrix from Nanoindentation Experiment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C. Fradet">C.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Gaylord Guillonneau">Gaylord Guillonneau</text:a><text:span>et al.</text:span></text:p>
              <text:p text:style-name="Normal"><text:span>ACS Applied Materials &amp; Interfaces</text:span><text:span>, 2020, 12 (5), pp.6716-6726.<text:s/></text:span><text:a xlink:type="simple" xlink:href="https://dx.doi.org/10.1021/acsami.9b20286">⟨10.1021/acsami.9b20286⟩</text:a></text:p>
              <text:p text:style-name="Normal"><text:span>Article dans une revue</text:span></text:p>
              <text:p text:style-name="Normal"><text:a xlink:type="simple" xlink:href="https://hal-emse.ccsd.cnrs.fr/emse-04511430v1">emse-045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8v1">High strain rate micro-compression for crystal plasticity constitutive law parameters identification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S. Sao-Joao">S. Sao-Joao</text:a><text:span>,</text:span><text:a xlink:type="simple" xlink:href="https://hal.science/search/index/?q=*&amp;authFullName_s=A. Villani">A. Villani</text:a><text:span>,</text:span><text:a xlink:type="simple" xlink:href="https://hal.science/search/index/?q=*&amp;authFullName_s=M. Lévesque">M. Lévesque</text:a><text:span>,</text:span><text:a xlink:type="simple" xlink:href="https://hal.science/search/index/?q=*&amp;authFullName_s=G. Kermouche">G. Kermouche</text:a></text:p>
              <text:p text:style-name="Normal"><text:span>Materials &amp; Design</text:span><text:span>, 2020, 193, pp.108789.<text:s/></text:span><text:a xlink:type="simple" xlink:href="https://dx.doi.org/10.1016/j.matdes.2020.108789">⟨10.1016/j.matdes.2020.108789⟩</text:a></text:p>
              <text:p text:style-name="Normal"><text:span>Article dans une revue</text:span></text:p>
              <text:p text:style-name="Normal"><text:a xlink:type="simple" xlink:href="https://hal.science/hal-03214798v1">hal-032147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74v1">Indentation creep vs. indentation relaxation: A matter of strain rate definition?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Jean-Michel Bergheau">Jean-Michel Bergheau</text:a><text:span>et al.</text:span></text:p>
              <text:p text:style-name="Normal"><text:span>Materials Science and Engineering: A</text:span><text:span>, 2020, 781, pp.139246.<text:s/></text:span><text:a xlink:type="simple" xlink:href="https://dx.doi.org/10.1016/j.msea.2020.139246">⟨10.1016/j.msea.2020.139246⟩</text:a></text:p>
              <text:p text:style-name="Normal"><text:span>Article dans une revue</text:span></text:p>
              <text:p text:style-name="Normal"><text:a xlink:type="simple" xlink:href="https://hal-emse.ccsd.cnrs.fr/emse-04511474v1">emse-045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05v1">Microstructural evolution and mechanical properties of ultrafine-grained pure α-iron and Fe-0.02%C steel processed by high-pressure torsion: Influence of second-phase particles</text:a></text:p>
              <text:p text:style-name="Normal"><text:a xlink:type="simple" xlink:href="https://hal.science/search/index/?q=*&amp;authFullName_s=Yinyin Zhang">Yinyin Zhang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Frank Montheillet">Frank Montheillet</text:a><text:span>et al.</text:span></text:p>
              <text:p text:style-name="Normal"><text:span>Materials Science and Engineering: A</text:span><text:span>, 2020, 795, pp.139915.<text:s/></text:span><text:a xlink:type="simple" xlink:href="https://dx.doi.org/10.1016/j.msea.2020.139915">⟨10.1016/j.msea.2020.139915⟩</text:a></text:p>
              <text:p text:style-name="Normal"><text:span>Article dans une revue</text:span></text:p>
              <text:p text:style-name="Normal"><text:a xlink:type="simple" xlink:href="https://hal.science/hal-02927805v1">hal-029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6v1">Correlation between microstructural gradient and microindentation properties of dissimilar weld between INCONEL 625 and Duplex Stainless Steel</text:a></text:p>
              <text:p text:style-name="Normal"><text:a xlink:type="simple" xlink:href="https://hal.science/search/index/?q=*&amp;authFullName_s=Ammar Chabbi">Ammar Chabbi</text:a><text:span>,</text:span><text:a xlink:type="simple" xlink:href="https://hal.science/search/index/?q=*&amp;authFullName_s=Mabrouk Bouabdallah">Mabrouk Bouabdallah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Achraf Boudiaf">Achraf Boudiaf</text:a><text:span>,</text:span><text:a xlink:type="simple" xlink:href="https://hal.science/search/index/?q=*&amp;authFullName_s=Guillaume Kermouche">Guillaume Kermouche</text:a></text:p>
              <text:p text:style-name="Normal"><text:span>Metallurgical Research &amp; Technology</text:span><text:span>, 2020, 117 (4), pp.407.<text:s/></text:span><text:a xlink:type="simple" xlink:href="https://dx.doi.org/10.1051/metal/2020035">⟨10.1051/metal/2020035⟩</text:a></text:p>
              <text:p text:style-name="Normal"><text:span>Article dans une revue</text:span></text:p>
              <text:p text:style-name="Normal"><text:a xlink:type="simple" xlink:href="https://api.istex.fr/ark:/67375/80W-L5GL9VCZ-X/fulltext.pdf?sid=hal">istex</text:a></text:p>
              <text:p text:style-name="Normal"><text:a xlink:type="simple" xlink:href="https://hal.science/hal-03214796v1">hal-032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62v1">A high power laser facility to conduct annealing tests at high temperature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P. Hiret">P. Hiret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J. Faucheux">J. Faucheux</text:a><text:span>et al.</text:span></text:p>
              <text:p text:style-name="Normal"><text:span>Review of Scientific Instruments</text:span><text:span>, 2020, 91 (3), pp.035102.<text:s/></text:span><text:a xlink:type="simple" xlink:href="https://dx.doi.org/10.1063/1.5133741">⟨10.1063/1.5133741⟩</text:a></text:p>
              <text:p text:style-name="Normal"><text:span>Article dans une revue</text:span></text:p>
              <text:p text:style-name="Normal"><text:a xlink:type="simple" xlink:href="https://hal.science/hal-03164162v1">hal-031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31v1">Highlighting the impact of shear strain on the SiO 2 glass structure: From experiments to atomistic simulations</text:a></text:p>
              <text:p text:style-name="Normal"><text:a xlink:type="simple" xlink:href="https://hal.science/search/index/?q=*&amp;authFullName_s=Christine Martinet">Christine Martinet</text:a><text:span>,</text:span><text:a xlink:type="simple" xlink:href="https://hal.science/search/index/?q=*&amp;authFullName_s=Manon Heili">Manon Heili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ergely Molnar">Gergely Molnar</text:a><text:span>et al.</text:span></text:p>
              <text:p text:style-name="Normal"><text:span>Journal of Non-Crystalline Solids</text:span><text:span>, 2020, 533, pp.119898.<text:s/></text:span><text:a xlink:type="simple" xlink:href="https://dx.doi.org/10.1016/j.jnoncrysol.2020.119898">⟨10.1016/j.jnoncrysol.2020.119898⟩</text:a></text:p>
              <text:p text:style-name="Normal"><text:span>Article dans une revue</text:span></text:p>
              <text:p text:style-name="Normal"><text:a xlink:type="simple" xlink:href="https://hal.science/hal-02869331v1">hal-028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2v1">Recrystallization at high temperature of two tungsten materials complying with the ITER specifications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A. Durif">A. Durif</text:a><text:span>,</text:span><text:a xlink:type="simple" xlink:href="https://hal.science/search/index/?q=*&amp;authFullName_s=M. Lenci">M. Lenci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M. Minissale">M. Minissale</text:a><text:span>et al.</text:span></text:p>
              <text:p text:style-name="Normal"><text:span>Journal of Nuclear Materials</text:span><text:span>, 2020, 542, pp.152418.<text:s/></text:span><text:a xlink:type="simple" xlink:href="https://dx.doi.org/10.1016/j.jnucmat.2020.152418">⟨10.1016/j.jnucmat.2020.152418⟩</text:a></text:p>
              <text:p text:style-name="Normal"><text:span>Article dans une revue</text:span></text:p>
              <text:p text:style-name="Normal"><text:a xlink:type="simple" xlink:href="https://hal.science/hal-03164252v1">hal-031642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0893v1">Effects of micro-knurling and femtosecond laser micro texturing on aluminum long-term surface wettability</text:a></text:p>
              <text:p text:style-name="Normal"><text:a xlink:type="simple" xlink:href="https://hal.science/search/index/?q=*&amp;authFullName_s=Synthia Divin-Mariotti">Synthia Divin-Mariotti</text:a><text:span>,</text:span><text:a xlink:type="simple" xlink:href="https://hal.science/search/index/?q=*&amp;authFullName_s=Pierrick Amieux">Pierrick Amieux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Virginie Auger">Virginie Auger</text:a><text:span>,</text:span><text:a xlink:type="simple" xlink:href="https://hal.science/search/index/?q=*&amp;authFullName_s=Guillaume Kermouche">Guillaume Kermouche</text:a><text:span>et al.</text:span></text:p>
              <text:p text:style-name="Normal"><text:span>Applied Surface Science</text:span><text:span>, 2019, 479, pp.344-350.<text:s/></text:span><text:a xlink:type="simple" xlink:href="https://dx.doi.org/10.1016/j.apsusc.2019.02.025">⟨10.1016/j.apsusc.2019.02.025⟩</text:a></text:p>
              <text:p text:style-name="Normal"><text:span>Article dans une revue</text:span></text:p>
              <text:p text:style-name="Normal"><text:a xlink:type="simple" xlink:href="https://hal-emse.ccsd.cnrs.fr/emse-02890893v1">emse-028908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88162v1">Near surface transformations of stainless steel cold spray and laser cladding deposits after turning and ball-burnishing</text:a></text:p>
              <text:p text:style-name="Normal"><text:a xlink:type="simple" xlink:href="https://hal.science/search/index/?q=*&amp;authFullName_s=C. Courbon">C. Courbon</text:a><text:span>,</text:span><text:a xlink:type="simple" xlink:href="https://hal.science/search/index/?q=*&amp;authFullName_s=A. Sova">A. Sova</text:a><text:span>,</text:span><text:a xlink:type="simple" xlink:href="https://hal.science/search/index/?q=*&amp;authFullName_s=F. Valiorgue">F. Valiorgue</text:a><text:span>,</text:span><text:a xlink:type="simple" xlink:href="https://hal.science/search/index/?q=*&amp;authFullName_s=H. Pascal">H. Pascal</text:a><text:span>,</text:span><text:a xlink:type="simple" xlink:href="https://hal.science/search/index/?q=*&amp;authFullName_s=J. Sijobert">J. Sijobert</text:a><text:span>et al.</text:span></text:p>
              <text:p text:style-name="Normal"><text:span>Surface and Coatings Technology</text:span><text:span>, 2019, 371, pp.235-244.<text:s/></text:span><text:a xlink:type="simple" xlink:href="https://dx.doi.org/10.1016/j.surfcoat.2019.01.092">⟨10.1016/j.surfcoat.2019.01.092⟩</text:a></text:p>
              <text:p text:style-name="Normal"><text:span>Article dans une revue</text:span></text:p>
              <text:p text:style-name="Normal"><text:a xlink:type="simple" xlink:href="https://hal-emse.ccsd.cnrs.fr/emse-02888162v1">emse-028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0v2">Mesoscopic Strain Fields Measurement During the Allotropic α − γ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lyne Mondon">Marilyne Mondon</text:a><text:span>et al.</text:span></text:p>
              <text:p text:style-name="Normal"><text:span>Experimental Mechanics</text:span><text:span>, 2019, 59 (8), pp.1145-1157.<text:s/></text:span><text:a xlink:type="simple" xlink:href="https://dx.doi.org/10.1007/s11340-019-00525-z">⟨10.1007/s11340-019-00525-z⟩</text:a></text:p>
              <text:p text:style-name="Normal"><text:span>Article dans une revue</text:span></text:p>
              <text:p text:style-name="Normal"><text:a xlink:type="simple" xlink:href="https://hal.science/hal-02317370v2">hal-02317370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2829v1">Performance assessment of high heat flux W monoblock type target using thin graded and copper interlayers for application to DEMO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F. Gallay">F. Gallay</text:a><text:span>,</text:span><text:a xlink:type="simple" xlink:href="https://hal.science/search/index/?q=*&amp;authFullName_s=B. Böswirth">B. Böswirth</text:a><text:span>,</text:span><text:a xlink:type="simple" xlink:href="https://hal.science/search/index/?q=*&amp;authFullName_s=I. Chu">I. Chu</text:a><text:span>,</text:span><text:a xlink:type="simple" xlink:href="https://hal.science/search/index/?q=*&amp;authFullName_s=G. Dose">G. Dose</text:a><text:span>et al.</text:span></text:p>
              <text:p text:style-name="Normal"><text:span>Fusion Engineering and Design</text:span><text:span>, 2019, 146 (Part A), pp.858-861.<text:s/></text:span><text:a xlink:type="simple" xlink:href="https://dx.doi.org/10.1016/j.fusengdes.2019.01.098">⟨10.1016/j.fusengdes.2019.01.098⟩</text:a></text:p>
              <text:p text:style-name="Normal"><text:span>Article dans une revue</text:span></text:p>
              <text:p text:style-name="Normal"><text:a xlink:type="simple" xlink:href="https://hal-emse.ccsd.cnrs.fr/emse-02892829v1">emse-028928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2621v1">Impact of tungsten recrystallization on ITER-like components for lifetime estimation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Jean-Michel Bergheau">Jean-Michel Bergheau</text:a></text:p>
              <text:p text:style-name="Normal"><text:span>Fusion Engineering and Design</text:span><text:span>, 2019, 138, pp.247-253.<text:s/></text:span><text:a xlink:type="simple" xlink:href="https://dx.doi.org/10.1016/j.fusengdes.2018.11.003">⟨10.1016/j.fusengdes.2018.11.003⟩</text:a></text:p>
              <text:p text:style-name="Normal"><text:span>Article dans une revue</text:span></text:p>
              <text:p text:style-name="Normal"><text:a xlink:type="simple" xlink:href="https://hal-emse.ccsd.cnrs.fr/emse-02892621v1">emse-028926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2779v1">Influence of Cold Spray Nozzle Displacement Strategy on Microstructure and Mechanical Properties of Cu/SiC Composites Coating</text:a></text:p>
              <text:p text:style-name="Normal"><text:a xlink:type="simple" xlink:href="https://hal.science/search/index/?q=*&amp;authFullName_s=Olga Matts">Olga Matts</text:a><text:span>,</text:span><text:a xlink:type="simple" xlink:href="https://hal.science/search/index/?q=*&amp;authFullName_s=Hussein Hammoud">Hussein Hammoud</text:a><text:span>,</text:span><text:a xlink:type="simple" xlink:href="https://hal.science/search/index/?q=*&amp;authFullName_s=Alexey Sova">Alexey Sova</text:a><text:span>,</text:span><text:a xlink:type="simple" xlink:href="https://hal.science/search/index/?q=*&amp;authFullName_s=Zineb Bensaid">Zineb Bensaid</text:a><text:span>,</text:span><text:a xlink:type="simple" xlink:href="https://hal.science/search/index/?q=*&amp;authFullName_s=Guillaume Kermouche">Guillaume Kermouche</text:a><text:span>et al.</text:span></text:p>
              <text:p text:style-name="Normal"><text:span>Key Engineering Materials</text:span><text:span>, 2019, 813, pp.110-115.<text:s/></text:span><text:a xlink:type="simple" xlink:href="https://dx.doi.org/10.4028/www.scientific.net/KEM.813.110">⟨10.4028/www.scientific.net/KEM.813.110⟩</text:a></text:p>
              <text:p text:style-name="Normal"><text:span>Article dans une revue</text:span></text:p>
              <text:p text:style-name="Normal"><text:a xlink:type="simple" xlink:href="https://hal-emse.ccsd.cnrs.fr/emse-02892779v1">emse-028927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0953v1">Inverse identification of tungsten static recrystallization kinetics under high thermal flux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ean Michel Bergheau">Jean Michel Bergheau</text:a></text:p>
              <text:p text:style-name="Normal"><text:span>Fusion Engineering and Design</text:span><text:span>, 2019, 146, pp.1759-1763.<text:s/></text:span><text:a xlink:type="simple" xlink:href="https://dx.doi.org/10.1016/j.fusengdes.2019.02.141">⟨10.1016/j.fusengdes.2019.02.141⟩</text:a></text:p>
              <text:p text:style-name="Normal"><text:span>Article dans une revue</text:span></text:p>
              <text:p text:style-name="Normal"><text:a xlink:type="simple" xlink:href="https://hal-emse.ccsd.cnrs.fr/emse-02890953v1">emse-028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14v1">Effect of crystal orientation on indentation-induced residual stress field: Simulation and experimental validation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A. Villani">A. Villani</text:a><text:span>,</text:span><text:a xlink:type="simple" xlink:href="https://hal.science/search/index/?q=*&amp;authFullName_s=C. Maurice">C. Maurice</text:a><text:span>,</text:span><text:a xlink:type="simple" xlink:href="https://hal.science/search/index/?q=*&amp;authFullName_s=M. Levesque">M. Levesque</text:a><text:span>,</text:span><text:a xlink:type="simple" xlink:href="https://hal.science/search/index/?q=*&amp;authFullName_s=G. Kermouche">G. Kermouche</text:a></text:p>
              <text:p text:style-name="Normal"><text:span>Materials &amp; Design</text:span><text:span>, 2019, 169, pp.107659.<text:s/></text:span><text:a xlink:type="simple" xlink:href="https://dx.doi.org/10.1016/j.matdes.2019.107659">⟨10.1016/j.matdes.2019.107659⟩</text:a></text:p>
              <text:p text:style-name="Normal"><text:span>Article dans une revue</text:span></text:p>
              <text:p text:style-name="Normal"><text:a xlink:type="simple" xlink:href="https://hal.science/hal-02411714v1">hal-024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97v1">A new long-term indentation relaxation method to measure creep properties at the micro-scale with application to fused silica and PMMA</text:a></text:p>
              <text:p text:style-name="Normal"><text:a xlink:type="simple" xlink:href="https://hal.science/search/index/?q=*&amp;authFullName_s=P. Baral">P. Baral</text:a><text:span>,</text:span><text:a xlink:type="simple" xlink:href="https://hal.science/search/index/?q=*&amp;authFullName_s=G. Guillonneau">G. Guillonneau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-M. Bergheau">J.-M. Bergheau</text:a><text:span>,</text:span><text:a xlink:type="simple" xlink:href="https://hal.science/search/index/?q=*&amp;authFullName_s=J.-L. Loubet">J.-L. Loubet</text:a></text:p>
              <text:p text:style-name="Normal"><text:span>Mechanics of Materials</text:span><text:span>, 2019, 137, pp.103095.<text:s/></text:span><text:a xlink:type="simple" xlink:href="https://dx.doi.org/10.1016/j.mechmat.2019.103095">⟨10.1016/j.mechmat.2019.103095⟩</text:a></text:p>
              <text:p text:style-name="Normal"><text:span>Article dans une revue</text:span></text:p>
              <text:p text:style-name="Normal"><text:a xlink:type="simple" xlink:href="https://hal.science/hal-02389797v1">hal-023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02v1">Microstructural and micromechanical investigations of surface strengthening mechanisms induced by repeated impacts on pure iron</text:a></text:p>
              <text:p text:style-name="Normal"><text:a xlink:type="simple" xlink:href="https://hal.science/search/index/?q=*&amp;authFullName_s=David Tumbajoy Spinel">David Tumbajoy Spinel</text:a><text:span>,</text:span><text:a xlink:type="simple" xlink:href="https://hal.science/search/index/?q=*&amp;authFullName_s=Xavier Maeder">Xavier Maeder</text:a><text:span>,</text:span><text:a xlink:type="simple" xlink:href="https://hal.science/search/index/?q=*&amp;authFullName_s=G Guillonneau">G Guillonneau</text:a><text:span>,</text:span><text:a xlink:type="simple" xlink:href="https://hal.science/search/index/?q=*&amp;authFullName_s=S. Sao-Jao">S. Sao-Jao</text:a><text:span>,</text:span><text:a xlink:type="simple" xlink:href="https://hal.science/search/index/?q=*&amp;authFullName_s=Sylvie Descartes">Sylvie Descartes</text:a><text:span>et al.</text:span></text:p>
              <text:p text:style-name="Normal"><text:span>Materials &amp; Design</text:span><text:span>, 2018,<text:s/></text:span><text:a xlink:type="simple" xlink:href="https://dx.doi.org/10.1016/j.matdes.2018.03.014">⟨10.1016/j.matdes.2018.03.014⟩</text:a></text:p>
              <text:p text:style-name="Normal"><text:span>Article dans une revue</text:span></text:p>
              <text:p text:style-name="Normal"><text:a xlink:type="simple" xlink:href="https://api.istex.fr/ark:/67375/6H6-JTW71GD9-M/fulltext.pdf?sid=hal">istex</text:a></text:p>
              <text:p text:style-name="Normal"><text:a xlink:type="simple" xlink:href="https://hal.science/hal-01864702v1">hal-018647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8506v1">A semitopological mean-field model of discontinuous dynamic recrystallization</text:a></text:p>
              <text:p text:style-name="Normal"><text:a xlink:type="simple" xlink:href="https://hal.science/search/index/?q=*&amp;authFullName_s=David Piot">David Piot</text:a><text:span>,</text:span><text:a xlink:type="simple" xlink:href="https://hal.science/search/index/?q=*&amp;authFullName_s=Guillaume Smagghe">Guillaume Smagghe</text:a><text:span>,</text:span><text:a xlink:type="simple" xlink:href="https://hal.science/search/index/?q=*&amp;authFullName_s=John Joseph Jonas">John Joseph Jonas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Frank Montheillet">Frank Montheillet</text:a><text:span>et al.</text:span></text:p>
              <text:p text:style-name="Normal"><text:span>Journal of Materials Science</text:span><text:span>, 2018, Metals, 53 (11), pp.8554-8566.<text:s/></text:span><text:a xlink:type="simple" xlink:href="https://dx.doi.org/10.1007/s10853-018-2137-3">⟨10.1007/s10853-018-2137-3⟩</text:a></text:p>
              <text:p text:style-name="Normal"><text:span>Article dans une revue</text:span></text:p>
              <text:p text:style-name="Normal"><text:a xlink:type="simple" xlink:href="https://hal-emse.ccsd.cnrs.fr/emse-02008506v1">emse-020085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7638v1">In situ characterization of AA1050 recrystallization kinetics using high temperature nanoindentation testing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text:span>et al.</text:span></text:p>
              <text:p text:style-name="Normal"><text:span>Materials &amp; Design</text:span><text:span>, 2018, 152, pp.22-29.<text:s/></text:span><text:a xlink:type="simple" xlink:href="https://dx.doi.org/10.1016/j.matdes.2018.04.053">⟨10.1016/j.matdes.2018.04.053⟩</text:a></text:p>
              <text:p text:style-name="Normal"><text:span>Article dans une revue</text:span></text:p>
              <text:p text:style-name="Normal"><text:a xlink:type="simple" xlink:href="https://hal-emse.ccsd.cnrs.fr/emse-02007638v1">emse-0200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73v1">Experimental study of wear-induced delamination for DLC coated automotive components</text:a></text:p>
              <text:p text:style-name="Normal"><text:a xlink:type="simple" xlink:href="https://hal.science/search/index/?q=*&amp;authFullName_s=Antonios Choleridis">Antonios Choleridis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Jihane Ben-Mohamed">Jihane Ben-Mohamed</text:a><text:span>,</text:span><text:a xlink:type="simple" xlink:href="https://hal.science/search/index/?q=*&amp;authFullName_s=David Chern">David Chern</text:a><text:span>,</text:span><text:a xlink:type="simple" xlink:href="https://hal.science/search/index/?q=*&amp;authFullName_s=Vincent Barnier">Vincent Barnier</text:a><text:span>et al.</text:span></text:p>
              <text:p text:style-name="Normal"><text:span>Surface and Coatings Technology</text:span><text:span>, 2018, 352, pp.549 - 560.<text:s/></text:span><text:a xlink:type="simple" xlink:href="https://dx.doi.org/10.1016/j.surfcoat.2018.08.048">⟨10.1016/j.surfcoat.2018.08.048⟩</text:a></text:p>
              <text:p text:style-name="Normal"><text:span>Article dans une revue</text:span></text:p>
              <text:p text:style-name="Normal"><text:a xlink:type="simple" xlink:href="https://api.istex.fr/ark:/67375/6H6-2Q96HJ8P-T/fulltext.pdf?sid=hal">istex</text:a></text:p>
              <text:p text:style-name="Normal"><text:a xlink:type="simple" xlink:href="https://hal.science/hal-01862173v1">hal-0186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22v1">Theoretical and experimental analysis of indentation relaxation test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/text:p>
              <text:p text:style-name="Normal"><text:span>Journal of Materials Research</text:span><text:span>, 2017, 32 (12), pp.2286-2296.<text:s/></text:span><text:a xlink:type="simple" xlink:href="https://dx.doi.org/10.1557/jmr.2017.203">⟨10.1557/jmr.2017.203⟩</text:a></text:p>
              <text:p text:style-name="Normal"><text:span>Article dans une revue</text:span></text:p>
              <text:p text:style-name="Normal"><text:a xlink:type="simple" xlink:href="https://hal.science/hal-02389822v1">hal-023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17v1">Combination of mechanical and chemical pre-treatments to improve nitriding efficiency on pure iron</text:a></text:p>
              <text:p text:style-name="Normal"><text:a xlink:type="simple" xlink:href="https://hal.science/search/index/?q=*&amp;authFullName_s=Victor Lacaille">Victor Lacaille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Constance Morel">Constance Morel</text:a><text:span>,</text:span><text:a xlink:type="simple" xlink:href="https://hal.science/search/index/?q=*&amp;authFullName_s=Eric Feulvarch">Eric Feulvarch</text:a><text:span>et al.</text:span></text:p>
              <text:p text:style-name="Normal"><text:span>Applied Surface Science</text:span><text:span>, 2017, 414, pp.73-81.<text:s/></text:span><text:a xlink:type="simple" xlink:href="https://dx.doi.org/10.1016/j.apsusc.2017.04.084">⟨10.1016/j.apsusc.2017.04.084⟩</text:a></text:p>
              <text:p text:style-name="Normal"><text:span>Article dans une revue</text:span></text:p>
              <text:p text:style-name="Normal"><text:a xlink:type="simple" xlink:href="https://hal.science/hal-01522817v1">hal-015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98v1">Investigation of graded strengthened hyper-deformed surfaces by impact treatment: micro-percussion testing</text:a></text:p>
              <text:p text:style-name="Normal"><text:a xlink:type="simple" xlink:href="https://hal.science/search/index/?q=*&amp;authFullName_s=David Tumbajoy-Spinel">David Tumbajoy-Spinel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alim Al-Baida">Halim Al-Baida</text:a><text:span>,</text:span><text:a xlink:type="simple" xlink:href="https://hal.science/search/index/?q=*&amp;authFullName_s=Cécile Langlade">Cécile Langlade</text:a><text:span>et al.</text:span></text:p>
              <text:p text:style-name="Normal"><text:span>IOP Conference Series: Materials Science and Engineering</text:span><text:span>, 2017, 194, pp.012024.<text:s/></text:span><text:a xlink:type="simple" xlink:href="https://dx.doi.org/10.1088/1757-899X/194/1/012024">⟨10.1088/1757-899X/194/1/012024⟩</text:a></text:p>
              <text:p text:style-name="Normal"><text:span>Article dans une revue</text:span></text:p>
              <text:p text:style-name="Normal"><text:a xlink:type="simple" xlink:href="https://hal.science/hal-02436498v1">hal-024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2v1">Plastic response of amorphous silicates, from atomistic simulations to experiments – A general constitutive relation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/text:p>
              <text:p text:style-name="Normal"><text:span>Mechanics of Materials</text:span><text:span>, 2017, 114, pp.1-8.<text:s/></text:span><text:a xlink:type="simple" xlink:href="https://dx.doi.org/10.1016/j.mechmat.2017.07.002">⟨10.1016/j.mechmat.2017.07.002⟩</text:a></text:p>
              <text:p text:style-name="Normal"><text:span>Article dans une revue</text:span></text:p>
              <text:p text:style-name="Normal"><text:a xlink:type="simple" xlink:href="https://hal.science/hal-02132502v1">hal-021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19v1">Transition from ductile to brittle failure of sodium silicate glasses: a numerical study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János Török">János Török</text:a><text:span>,</text:span><text:a xlink:type="simple" xlink:href="https://hal.science/search/index/?q=*&amp;authFullName_s=Guillaume Kermouche">Guillaume Kermouche</text:a></text:p>
              <text:p text:style-name="Normal"><text:span>MRS Advances</text:span><text:span>, 2016, 1 (24), pp.1797-1802.<text:s/></text:span><text:a xlink:type="simple" xlink:href="https://dx.doi.org/10.1557/adv.2016.166">⟨10.1557/adv.2016.166⟩</text:a></text:p>
              <text:p text:style-name="Normal"><text:span>Article dans une revue</text:span></text:p>
              <text:p text:style-name="Normal"><text:a xlink:type="simple" xlink:href="https://hal.science/hal-02132519v1">hal-021325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5794v1">Assessment of mechanical property gradients after impact-based surface treatment: application to pure alpha-iron</text:a></text:p>
              <text:p text:style-name="Normal"><text:a xlink:type="simple" xlink:href="https://hal.science/search/index/?q=*&amp;authFullName_s=David Tumbajoy-Spinel">David Tumbajoy-Spinel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Victor Lacaille">Victor Lacaille</text:a><text:span>,</text:span><text:a xlink:type="simple" xlink:href="https://hal.science/search/index/?q=*&amp;authFullName_s=Gaylord Guillonneau">Gaylord Guillonneau</text:a><text:span>et al.</text:span></text:p>
              <text:p text:style-name="Normal"><text:span>Materials Science and Engineering: A</text:span><text:span>, 2016, 667, pp.189-198.<text:s/></text:span><text:a xlink:type="simple" xlink:href="https://dx.doi.org/10.1016/j.msea.2016.04.059">⟨10.1016/j.msea.2016.04.059⟩</text:a></text:p>
              <text:p text:style-name="Normal"><text:span>Article dans une revue</text:span></text:p>
              <text:p text:style-name="Normal"><text:a xlink:type="simple" xlink:href="https://hal-emse.ccsd.cnrs.fr/emse-01505794v1">emse-0150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99v1">Impact of pressure on plastic yield in amorphous solids with open structure</text:a></text:p>
              <text:p text:style-name="Normal"><text:a xlink:type="simple" xlink:href="https://hal.science/search/index/?q=*&amp;authFullName_s=E. Mantisi">E. Mantisi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A. Tanguy">A. Tanguy</text:a></text:p>
              <text:p text:style-name="Normal"><text:span>Physical Review E<text:s/></text:span><text:span>, 2016, 93, pp.33001 - 33001.<text:s/></text:span><text:a xlink:type="simple" xlink:href="https://dx.doi.org/10.1103/PhysRevE.93.033001">⟨10.1103/PhysRevE.93.033001⟩</text:a></text:p>
              <text:p text:style-name="Normal"><text:span>Article dans une revue</text:span></text:p>
              <text:p text:style-name="Normal"><text:a xlink:type="simple" xlink:href="https://hal.science/hal-01394099v1">hal-013940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610v1">Densification dependent yield criteria for sodium silicate glasses - An atomistic simulation approach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Kermouche">Guillaume Kermouche</text:a></text:p>
              <text:p text:style-name="Normal"><text:span>Acta Materialia</text:span><text:span>, 2016, 111, pp.129-137.<text:s/></text:span><text:a xlink:type="simple" xlink:href="https://dx.doi.org/10.1016/j.actamat.2016.03.053">⟨10.1016/j.actamat.2016.03.053⟩</text:a></text:p>
              <text:p text:style-name="Normal"><text:span>Article dans une revue</text:span></text:p>
              <text:p text:style-name="Normal"><text:a xlink:type="simple" xlink:href="https://hal-emse.ccsd.cnrs.fr/emse-01353610v1">emse-013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82v1">Perfectly plastic flow in silica glass</text:a></text:p>
              <text:p text:style-name="Normal"><text:a xlink:type="simple" xlink:href="https://hal.science/search/index/?q=*&amp;authFullName_s=G. Kermouche">G. Kermouche</text:a><text:span>,</text:span><text:a xlink:type="simple" xlink:href="https://hal.science/search/index/?q=*&amp;authFullName_s=G. Guillonneau">G. Guillonneau</text:a><text:span>,</text:span><text:a xlink:type="simple" xlink:href="https://hal.science/search/index/?q=*&amp;authFullName_s=J. Michler">J. Michler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Acta Materialia</text:span><text:span>, 2016, 114, pp.146 - 153.<text:s/></text:span><text:a xlink:type="simple" xlink:href="https://dx.doi.org/10.1016/j.actamat.2016.05.027">⟨10.1016/j.actamat.2016.05.027⟩</text:a></text:p>
              <text:p text:style-name="Normal"><text:span>Article dans une revue</text:span></text:p>
              <text:p text:style-name="Normal"><text:a xlink:type="simple" xlink:href="https://hal.science/hal-01393682v1">hal-01393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2068v1">Durability of bioclogging treatment of soils</text:a></text:p>
              <text:p text:style-name="Normal"><text:a xlink:type="simple" xlink:href="https://hal.science/search/index/?q=*&amp;authFullName_s=Tahani Farah">Tahani Farah</text:a><text:span>,</text:span><text:a xlink:type="simple" xlink:href="https://hal.science/search/index/?q=*&amp;authFullName_s=Hanène Souli">Hanène Souli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Jacques Fry">Jean-Jacques Fry</text:a><text:span>et al.</text:span></text:p>
              <text:p text:style-name="Normal"><text:span>Journal of Geotechnical and Geoenvironmental Engineering</text:span><text:span>, 2016, 142 (Issue : 9; Article Number : 04016040 ),<text:s/></text:span><text:a xlink:type="simple" xlink:href="https://dx.doi.org/10.1061/(ASCE)GT.1943-5606.0001503">⟨10.1061/(ASCE)GT.1943-5606.0001503⟩</text:a></text:p>
              <text:p text:style-name="Normal"><text:span>Article dans une revue</text:span></text:p>
              <text:p text:style-name="Normal"><text:a xlink:type="simple" xlink:href="https://centralesupelec.hal.science/hal-01342068v1">hal-013420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0778v1">A new method to determine the true projected contact area using nanoindentation testing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Luc Loubet">Jean-Luc Loubet</text:a></text:p>
              <text:p text:style-name="Normal"><text:span>Comptes Rendus. Mécanique</text:span><text:span>, 2015, 343 (Issue : 7-8), pp.410-418.<text:s/></text:span><text:a xlink:type="simple" xlink:href="https://dx.doi.org/10.1016/j.crme.2015.06.004">⟨10.1016/j.crme.2015.06.004⟩</text:a></text:p>
              <text:p text:style-name="Normal"><text:span>Article dans une revue</text:span></text:p>
              <text:p text:style-name="Normal"><text:a xlink:type="simple" xlink:href="https://hal-emse.ccsd.cnrs.fr/emse-01500778v1">emse-015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90v1">Transformation par forgeage à chaud des microstructures lamellaires d’alliages hexagonaux</text:a></text:p>
              <text:p text:style-name="Normal"><text:a xlink:type="simple" xlink:href="https://hal.science/search/index/?q=*&amp;authFullName_s=Michel Darrieulat">Michel Darrieulat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hristophe Desrayaud">Christophe Desrayaud</text:a></text:p>
              <text:p text:style-name="Normal"><text:span>Matériaux et Techniques</text:span><text:span>, 2015, 103 (5), pp.504.<text:s/></text:span><text:a xlink:type="simple" xlink:href="https://dx.doi.org/10.1051/mattech/2015037">⟨10.1051/mattech/2015037⟩</text:a></text:p>
              <text:p text:style-name="Normal"><text:span>Article dans une revue</text:span></text:p>
              <text:p text:style-name="Normal"><text:a xlink:type="simple" xlink:href="https://api.istex.fr/document/EEA7E995ABDFA3DBD0D21F4D88EA2E62B20260E7/fulltext/pdf?sid=hal">istex</text:a></text:p>
              <text:p text:style-name="Normal"><text:a xlink:type="simple" xlink:href="https://hal.science/hal-02025690v1">hal-0202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46v1">Identification des propriétés mécaniques des surfaces tribologiquement transformées (TTS) à partir des essais de nano-indentation et micro-compression de piliers</text:a></text:p>
              <text:p text:style-name="Normal"><text:a xlink:type="simple" xlink:href="https://hal.science/search/index/?q=*&amp;authFullName_s=David Tumbajoy-Spinel">David Tumbajoy-Spine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Victor Lacaille">Victor Lacaille</text:a><text:span>et al.</text:span></text:p>
              <text:p text:style-name="Normal"><text:span>Matériaux et Techniques</text:span><text:span>, 2015, Comportements mécaniques : approches expérimentales et modélisations à différentes échelles, 103,<text:s/></text:span><text:a xlink:type="simple" xlink:href="https://dx.doi.org/10.1051/mattech/2015020">⟨10.1051/mattech/2015020⟩</text:a></text:p>
              <text:p text:style-name="Normal"><text:span>Article dans une revue</text:span></text:p>
              <text:p text:style-name="Normal"><text:a xlink:type="simple" xlink:href="https://hal.science/hal-01998746v1">hal-019987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0896v1">Original test device for crack propagation in the weld nugget of advanced high strength steels</text:a></text:p>
              <text:p text:style-name="Normal"><text:a xlink:type="simple" xlink:href="https://hal.science/search/index/?q=*&amp;authFullName_s=Rémi Lacroix">Rémi Lacroix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Arnaud Lens">Arnaud Lens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elmut Klöcker">Helmut Klöcker</text:a></text:p>
              <text:p text:style-name="Normal"><text:span>Engineering Fracture Mechanics</text:span><text:span>, 2015, 138, pp.156-168.<text:s/></text:span><text:a xlink:type="simple" xlink:href="https://dx.doi.org/10.1016/j.engfracmech.2015.02.022">⟨10.1016/j.engfracmech.2015.02.022⟩</text:a></text:p>
              <text:p text:style-name="Normal"><text:span>Article dans une revue</text:span></text:p>
              <text:p text:style-name="Normal"><text:a xlink:type="simple" xlink:href="https://hal-emse.ccsd.cnrs.fr/emse-01500896v1">emse-015008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2766v1">Investigation of indentation-, impact- and scratch-induced mechanically affected zones in a copper single crystal</text:a></text:p>
              <text:p text:style-name="Normal"><text:a xlink:type="simple" xlink:href="https://hal.science/search/index/?q=*&amp;authFullName_s=Pierre Juran">Pierre Jura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rederic Valiorgue">Frederic Valiorgue</text:a><text:span>,</text:span><text:a xlink:type="simple" xlink:href="https://hal.science/search/index/?q=*&amp;authFullName_s=Guillaume Kermouche">Guillaume Kermouche</text:a></text:p>
              <text:p text:style-name="Normal"><text:span>Comptes Rendus. Mécanique</text:span><text:span>, 2015, 343 (5-6), pp.344-353.<text:s/></text:span><text:a xlink:type="simple" xlink:href="https://dx.doi.org/10.1016/j.crme.2015.03.003">⟨10.1016/j.crme.2015.03.003⟩</text:a></text:p>
              <text:p text:style-name="Normal"><text:span>Article dans une revue</text:span></text:p>
              <text:p text:style-name="Normal"><text:a xlink:type="simple" xlink:href="https://api.istex.fr/ark:/67375/6H6-HW63B1BF-N/fulltext.pdf?sid=hal">istex</text:a></text:p>
              <text:p text:style-name="Normal"><text:a xlink:type="simple" xlink:href="https://hal-emse.ccsd.cnrs.fr/emse-01352766v1">emse-013527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9477v1">Development of an improved method for identifying material stress-strain curve using repeated micro-impact testing</text:a></text:p>
              <text:p text:style-name="Normal"><text:a xlink:type="simple" xlink:href="https://hal.science/search/index/?q=*&amp;authFullName_s=H. Al Baïda">H. Al Baïda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. Langlade">C. Langlade</text:a></text:p>
              <text:p text:style-name="Normal"><text:span>Mechanics of Materials</text:span><text:span>, 2015, 86, pp.11-20.<text:s/></text:span><text:a xlink:type="simple" xlink:href="https://dx.doi.org/10.1016/j.mechmat.2015.02.009">⟨10.1016/j.mechmat.2015.02.009⟩</text:a></text:p>
              <text:p text:style-name="Normal"><text:span>Article dans une revue</text:span></text:p>
              <text:p text:style-name="Normal"><text:a xlink:type="simple" xlink:href="https://hal-emse.ccsd.cnrs.fr/emse-01499477v1">emse-014994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9521v1">Identifying the stress-strain curve of materials by microimpact testing. Application on pure copper, pure iron, and aluminum alloy 6061-T651</text:a></text:p>
              <text:p text:style-name="Normal"><text:a xlink:type="simple" xlink:href="https://hal.science/search/index/?q=*&amp;authFullName_s=Halim Al Baïda">Halim Al Baïda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R.R. Ambriz">R.R. Ambriz</text:a></text:p>
              <text:p text:style-name="Normal"><text:span>Journal of Materials Research</text:span><text:span>, 2015, 30 (14), pp.2222-2230.<text:s/></text:span><text:a xlink:type="simple" xlink:href="https://dx.doi.org/10.1557/jmr.2015.186">⟨10.1557/jmr.2015.186⟩</text:a></text:p>
              <text:p text:style-name="Normal"><text:span>Article dans une revue</text:span></text:p>
              <text:p text:style-name="Normal"><text:a xlink:type="simple" xlink:href="https://hal-emse.ccsd.cnrs.fr/emse-01499521v1">emse-0149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29v1">Is the second harmonic method applicable for thin films mechanical properties characterization by nanoindentation?</text:a></text:p>
              <text:p text:style-name="Normal"><text:a xlink:type="simple" xlink:href="https://hal.science/search/index/?q=*&amp;authFullName_s=G Guillonneau">G Guillonneau</text:a><text:span>,</text:span><text:a xlink:type="simple" xlink:href="https://hal.science/search/index/?q=*&amp;authFullName_s=G Kermouche">G Kermouche</text:a><text:span>,</text:span><text:a xlink:type="simple" xlink:href="https://hal.science/search/index/?q=*&amp;authFullName_s=J Teisseire">J Teisseire</text:a><text:span>,</text:span><text:a xlink:type="simple" xlink:href="https://hal.science/search/index/?q=*&amp;authFullName_s=E Barthel">E Barthel</text:a><text:span>,</text:span><text:a xlink:type="simple" xlink:href="https://hal.science/search/index/?q=*&amp;authFullName_s=Sandrine Bec">Sandrine Bec</text:a><text:span>et al.</text:span></text:p>
              <text:p text:style-name="Normal"><text:span>Philosophical Magazine</text:span><text:span>, 2015, pp.1013517.<text:s/></text:span><text:a xlink:type="simple" xlink:href="https://dx.doi.org/10.1080/14786435.2015.1013517">⟨10.1080/14786435.2015.1013517⟩</text:a></text:p>
              <text:p text:style-name="Normal"><text:span>Article dans une revue</text:span></text:p>
              <text:p text:style-name="Normal"><text:a xlink:type="simple" xlink:href="https://hal.science/hal-01111329v1">hal-011113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61450v1">A simple method to minimize displacement measurement uncertainties using dynamic nanoindentation testing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Tribology International</text:span><text:span>, 2014, 70, pp.190-198.<text:s/></text:span><text:a xlink:type="simple" xlink:href="https://dx.doi.org/10.1016/j.triboint.2013.10.013">⟨10.1016/j.triboint.2013.10.013⟩</text:a></text:p>
              <text:p text:style-name="Normal"><text:span>Article dans une revue</text:span></text:p>
              <text:p text:style-name="Normal"><text:a xlink:type="simple" xlink:href="https://hal-emse.ccsd.cnrs.fr/emse-01161450v1">emse-011614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89488v1">Hydrogen effect on dislocation nucleation in a ferritic alloy Fe-15Cr as observed per nanoindentation</text:a></text:p>
              <text:p text:style-name="Normal"><text:a xlink:type="simple" xlink:href="https://hal.science/search/index/?q=*&amp;authFullName_s=Gaspard Vincent">Gaspard Vincent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David Delafosse">David Delafosse</text:a><text:span>,</text:span><text:a xlink:type="simple" xlink:href="https://hal.science/search/index/?q=*&amp;authFullName_s=Afrooz Barnoush">Afrooz Barnoush</text:a></text:p>
              <text:p text:style-name="Normal"><text:span>Materials Science and Engineering: A</text:span><text:span>, 2014, 604, pp.86-91.<text:s/></text:span><text:a xlink:type="simple" xlink:href="https://dx.doi.org/10.1016/j.msea.2014.02.041">⟨10.1016/j.msea.2014.02.041⟩</text:a></text:p>
              <text:p text:style-name="Normal"><text:span>Article dans une revue</text:span></text:p>
              <text:p text:style-name="Normal"><text:a xlink:type="simple" xlink:href="https://hal-emse.ccsd.cnrs.fr/emse-00989488v1">emse-009894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8591v1">Finite element analysis of the grain size effect on diffusion in polycrystalline materials</text:a></text:p>
              <text:p text:style-name="Normal"><text:a xlink:type="simple" xlink:href="https://hal.science/search/index/?q=*&amp;authFullName_s=Victor Lacaille">Victor Lacaille</text:a><text:span>,</text:span><text:a xlink:type="simple" xlink:href="https://hal.science/search/index/?q=*&amp;authFullName_s=C. Morel">C. Morel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/text:p>
              <text:p text:style-name="Normal"><text:span>Computational Materials Science</text:span><text:span>, 2014, 95, pp.187-191.<text:s/></text:span><text:a xlink:type="simple" xlink:href="https://dx.doi.org/10.1016/j.commatsci.2014.07.026">⟨10.1016/j.commatsci.2014.07.026⟩</text:a></text:p>
              <text:p text:style-name="Normal"><text:span>Article dans une revue</text:span></text:p>
              <text:p text:style-name="Normal"><text:a xlink:type="simple" xlink:href="https://hal-emse.ccsd.cnrs.fr/emse-01498591v1">emse-014985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2952v1">Viscoelastic-Viscoplastic Modelling of the Scratch Response of PMMA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Nicolas Aleksy">Nicolas Aleksy</text:a><text:span>,</text:span><text:a xlink:type="simple" xlink:href="https://hal.science/search/index/?q=*&amp;authFullName_s=Jean-Michel Bergheau">Jean-Michel Bergheau</text:a></text:p>
              <text:p text:style-name="Normal"><text:span>Advances in Materials Science and Engineering</text:span><text:span>, 2013, 2013, pp.article ID289698.<text:s/></text:span><text:a xlink:type="simple" xlink:href="https://dx.doi.org/10.1155/2013/289698">⟨10.1155/2013/289698⟩</text:a></text:p>
              <text:p text:style-name="Normal"><text:span>Article dans une revue</text:span></text:p>
              <text:p text:style-name="Normal"><text:a xlink:type="simple" xlink:href="https://hal-emse.ccsd.cnrs.fr/emse-00942952v1">emse-009429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601v1">Damage phenomena of thin hard coatings submitted to repeated impacts: Influence of the substrate and film properties</text:a></text:p>
              <text:p text:style-name="Normal"><text:a xlink:type="simple" xlink:href="https://hal.science/search/index/?q=*&amp;authFullName_s=Salim Lamri">Salim Lamri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Guillaume Kermouche">Guillaume Kermouche</text:a></text:p>
              <text:p text:style-name="Normal"><text:span>Materials Science and Engineering: A</text:span><text:span>, 2013, 560, pp.296-305.<text:s/></text:span><text:a xlink:type="simple" xlink:href="https://dx.doi.org/10.1016/j.msea.2012.09.070">⟨10.1016/j.msea.2012.09.070⟩</text:a></text:p>
              <text:p text:style-name="Normal"><text:span>Article dans une revue</text:span></text:p>
              <text:p text:style-name="Normal"><text:a xlink:type="simple" xlink:href="https://hal-emse.ccsd.cnrs.fr/emse-01011601v1">emse-010116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578v1">Local identification of the stress-strain curves of metals at a high strain rate using repeated micro-impact testing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F. Grange">F. Grange</text:a><text:span>,</text:span><text:a xlink:type="simple" xlink:href="https://hal.science/search/index/?q=*&amp;authFullName_s=C. Langlade">C. Langlade</text:a></text:p>
              <text:p text:style-name="Normal"><text:span>Materials Science and Engineering: A</text:span><text:span>, 2013, 569, pp.71-77.<text:s/></text:span><text:a xlink:type="simple" xlink:href="https://dx.doi.org/10.1016/j.msea.2013.01.020">⟨10.1016/j.msea.2013.01.020⟩</text:a></text:p>
              <text:p text:style-name="Normal"><text:span>Article dans une revue</text:span></text:p>
              <text:p text:style-name="Normal"><text:a xlink:type="simple" xlink:href="https://hal-emse.ccsd.cnrs.fr/emse-01011578v1">emse-010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6v1">Plastic deformation and residual stresses in amorphous silica pillars under uniaxial loading</text:a></text:p>
              <text:p text:style-name="Normal"><text:a xlink:type="simple" xlink:href="https://hal.science/search/index/?q=*&amp;authFullName_s=R. Lacroix">R. Lacroix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Acta Materialia</text:span><text:span>, 2012, 60 (15), pp.5555-5566.<text:s/></text:span><text:a xlink:type="simple" xlink:href="https://dx.doi.org/10.1016/j.actamat.2012.07.016">⟨10.1016/j.actamat.2012.07.016⟩</text:a></text:p>
              <text:p text:style-name="Normal"><text:span>Article dans une revue</text:span></text:p>
              <text:p text:style-name="Normal"><text:a xlink:type="simple" xlink:href="https://hal.science/hal-00746956v1">hal-007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48v1">Atomistic response of a model silica glass under shear and pressure</text:a></text:p>
              <text:p text:style-name="Normal"><text:a xlink:type="simple" xlink:href="https://hal.science/search/index/?q=*&amp;authFullName_s=B. Mantisi">B. Mantisi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E. Barthel">E. Barthel</text:a></text:p>
              <text:p text:style-name="Normal"><text:span>The European Physical Journal B: Condensed Matter and Complex Systems</text:span><text:span>, 2012, 85 (9), pp.85:304.<text:s/></text:span><text:a xlink:type="simple" xlink:href="https://dx.doi.org/10.1140/epjb/e2012-30317-6">⟨10.1140/epjb/e2012-30317-6⟩</text:a></text:p>
              <text:p text:style-name="Normal"><text:span>Article dans une revue</text:span></text:p>
              <text:p text:style-name="Normal"><text:a xlink:type="simple" xlink:href="https://hal.science/hal-00731348v1">hal-007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08v1">Determination of mechanical properties by nanoindentation independently of indentation depth measurement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Journal of Materials Research</text:span><text:span>, 2012, 27, pp.2551-2560.<text:s/></text:span><text:a xlink:type="simple" xlink:href="https://dx.doi.org/10.1557/jmr.2012.261">⟨10.1557/jmr.2012.261⟩</text:a></text:p>
              <text:p text:style-name="Normal"><text:span>Article dans une revue</text:span></text:p>
              <text:p text:style-name="Normal"><text:a xlink:type="simple" xlink:href="https://hal.science/hal-00826308v1">hal-008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85v1">Raman Mapping of the Indentation-Induced Densification of a Soda-Lime-Silicate Glass</text:a></text:p>
              <text:p text:style-name="Normal"><text:a xlink:type="simple" xlink:href="https://hal.science/search/index/?q=*&amp;authFullName_s=Assia Kassir-Bodon">Assia Kassir-Bodon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Bernard Champagnon">Bernard Champagnon</text:a><text:span>,</text:span><text:a xlink:type="simple" xlink:href="https://hal.science/search/index/?q=*&amp;authFullName_s=Jérémie Teisseire">Jérémie Teisseire</text:a><text:span>et al.</text:span></text:p>
              <text:p text:style-name="Normal"><text:span>International Journal of Applied Glass Science</text:span><text:span>, 2012, pp.1-7 (2012).<text:s/></text:span><text:a xlink:type="simple" xlink:href="https://dx.doi.org/10.1111/j.2041-1294.2012.00078.x">⟨10.1111/j.2041-1294.2012.00078.x⟩</text:a></text:p>
              <text:p text:style-name="Normal"><text:span>Article dans une revue</text:span></text:p>
              <text:p text:style-name="Normal"><text:a xlink:type="simple" xlink:href="https://hal.science/hal-00672585v1">hal-006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58v1">Micro-pillar testing of amorphous silica</text:a></text:p>
              <text:p text:style-name="Normal"><text:a xlink:type="simple" xlink:href="https://hal.science/search/index/?q=*&amp;authFullName_s=Rémi Lacroix">Rémi Lacroix</text:a><text:span>,</text:span><text:a xlink:type="simple" xlink:href="https://hal.science/search/index/?q=*&amp;authFullName_s=Vincent Chomienne">Vincent Chomienne</text:a><text:span>,</text:span><text:a xlink:type="simple" xlink:href="https://hal.science/search/index/?q=*&amp;authFullName_s=G. Kermouche">G. Kermouche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S. Queste">S. Queste</text:a><text:span>et al.</text:span></text:p>
              <text:p text:style-name="Normal"><text:span>International Journal of Applied Glass Science</text:span><text:span>, 2012, 3 (1), pp.36-43.<text:s/></text:span><text:a xlink:type="simple" xlink:href="https://dx.doi.org/10.1111/j.2041-1294.2011.00075.x">⟨10.1111/j.2041-1294.2011.00075.x⟩</text:a></text:p>
              <text:p text:style-name="Normal"><text:span>Article dans une revue</text:span></text:p>
              <text:p text:style-name="Normal"><text:a xlink:type="simple" xlink:href="https://hal.science/hal-00677258v1">hal-006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37v1">On the plastic deformation of soda-lime glass - a Cr3+ luminescence study of densification</text:a></text:p>
              <text:p text:style-name="Normal"><text:a xlink:type="simple" xlink:href="https://hal.science/search/index/?q=*&amp;authFullName_s=Antoine Perriot">Antoine Perrio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illes Querel">Gilles Querel</text:a><text:span>,</text:span><text:a xlink:type="simple" xlink:href="https://hal.science/search/index/?q=*&amp;authFullName_s=Damien Vandembroucq">Damien Vandembroucq</text:a></text:p>
              <text:p text:style-name="Normal"><text:span>Philosophical Magazine</text:span><text:span>, 2011, 91 (7-9), pp.1245-1255.<text:s/></text:span><text:a xlink:type="simple" xlink:href="https://dx.doi.org/10.1080/14786435.2010.491808">⟨10.1080/14786435.2010.491808⟩</text:a></text:p>
              <text:p text:style-name="Normal"><text:span>Article dans une revue</text:span></text:p>
              <text:p text:style-name="Normal"><text:a xlink:type="simple" xlink:href="https://hal.science/hal-00495337v1">hal-004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9v1">Numerical study of scratch velocity effect on recovery of viscoelastic-viscoplastic solids</text:a></text:p>
              <text:p text:style-name="Normal"><text:a xlink:type="simple" xlink:href="https://hal.science/search/index/?q=*&amp;authFullName_s=Nicolas Aleksy">Nicolas Aleksy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Jean-Michel Bergheau">Jean-Michel Bergheau</text:a></text:p>
              <text:p text:style-name="Normal"><text:span>International Journal of Mechanical Sciences</text:span><text:span>, 2010, 52 (3), pp.455-463.<text:s/></text:span><text:a xlink:type="simple" xlink:href="https://dx.doi.org/10.1016/j.ijmecsci.2009.11.006">⟨10.1016/j.ijmecsci.2009.11.006⟩</text:a></text:p>
              <text:p text:style-name="Normal"><text:span>Article dans une revue</text:span></text:p>
              <text:p text:style-name="Normal"><text:a xlink:type="simple" xlink:href="https://hal.science/hal-00850009v1">hal-008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24v1">Mechanical modeling of indentation-induced densification in amorphous silica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. Vandembroucq">D. Vandembroucq</text:a><text:span>,</text:span><text:a xlink:type="simple" xlink:href="https://hal.science/search/index/?q=*&amp;authFullName_s=Philippe Dubujet">Philippe Dubujet</text:a></text:p>
              <text:p text:style-name="Normal"><text:span>Acta Materialia</text:span><text:span>, 2008, 56 (13), pp.3222-3228</text:span></text:p>
              <text:p text:style-name="Normal"><text:span>Article dans une revue</text:span></text:p>
              <text:p text:style-name="Normal"><text:a xlink:type="simple" xlink:href="https://hal.science/hal-00260324v1">hal-002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12v1">A new index to estimate the strain rate sensitivity of glassy polymers using conical/pyramidal indentation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Jean-Michel Bergheau">Jean-Michel Bergheau</text:a></text:p>
              <text:p text:style-name="Normal"><text:span>Philosophical Magazine</text:span><text:span>, 2006, 86 (33-35), pp.5667-5677.<text:s/></text:span><text:a xlink:type="simple" xlink:href="https://dx.doi.org/10.1080/14786430600778682">⟨10.1080/14786430600778682⟩</text:a></text:p>
              <text:p text:style-name="Normal"><text:span>Article dans une revue</text:span></text:p>
              <text:p text:style-name="Normal"><text:a xlink:type="simple" xlink:href="https://hal.science/hal-00513712v1">hal-0051371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116c0" table:style-name="3116c0">
          <table:table-column table:style-name="3116c0.0"/>
          <table:table-row>
            <table:table-cell office:value-type="string">
              <text:p text:style-name="Normal"><text:a xlink:type="simple" xlink:href="https://hal-emse.ccsd.cnrs.fr/emse-04997751v1">23 - Nanomechanics of tribologically transformed surfaces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Gaylord Guillonneau">Gaylord Guillonneau</text:a></text:p>
              <text:p text:style-name="Normal"><text:span>Nanomechanics for Coatings and Engineering Surfaces</text:span><text:span>,<text:s/></text:span><text:a xlink:type="simple" xlink:href="https://www.sciencedirect.com/science/article/pii/B9780443133343000231">Elsevier</text:a><text:span>, pp.647-674, 2025, 9780443133343.<text:s/></text:span><text:a xlink:type="simple" xlink:href="https://dx.doi.org/10.1016/B978-0-443-13334-3.00023-1">⟨10.1016/B978-0-443-13334-3.00023-1⟩</text:a></text:p>
              <text:p text:style-name="Normal"><text:span>Chapitre d'ouvrage</text:span></text:p>
              <text:p text:style-name="Normal"><text:a xlink:type="simple" xlink:href="https://hal-emse.ccsd.cnrs.fr/emse-04997751v1">emse-049977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84214v1">Nanomechanics of tribologically transformed surfaces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Gaylord Guillonneau">Gaylord Guillonneau</text:a></text:p>
              <text:p text:style-name="Normal"><text:span>NANOMECHANICS FOR COATINGS AND ENGINEERING SURFACES - Test Methods, Development Strategies, Modeling Approaches, and Application</text:span><text:span>,<text:s/></text:span><text:a xlink:type="simple" xlink:href="https://shop.elsevier.com/books/nanomechanics-for-coatings-and-engineering-surfaces/beake/978-0-443-13334-3">Elsevier - Health Sciences Division</text:a><text:span>, section IV, chapitre 23, pp. 647 à 669, 2024, 978-0-443-13334-3</text:span></text:p>
              <text:p text:style-name="Normal"><text:span>Chapitre d'ouvrage</text:span></text:p>
              <text:p text:style-name="Normal"><text:a xlink:type="simple" xlink:href="https://hal-emse.ccsd.cnrs.fr/emse-04884214v1">emse-04884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Kermouche</dc:title>
    <dc:subject/>
    <dc:description>CV</dc:description>
    <dc:creator/>
    <dc:date>2026-05-26T19:14:43.000</dc:date>
    <meta:generator>PHPWord</meta:generator>
    <meta:initial-creator>CCSD</meta:initial-creator>
    <meta:creation-date>2026-05-26T19:14:43.000</meta:creation-date>
    <meta:keyword/>
    <meta:user-defined meta:name="Category"/>
    <meta:user-defined meta:name="Company"/>
    <meta:user-defined meta:name="Manager"/>
  </office:meta>
</office:document-meta>
</file>