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ee8" style:family="table">
      <style:table-properties style:rel-width="100" table:align="center"/>
    </style:style>
    <style:style style:name="5a4ee8.0" style:family="table-column">
      <style:table-column-properties style:column-width="0.00cm"/>
    </style:style>
    <style:style style:name="d8f7ea" style:family="table">
      <style:table-properties style:rel-width="100" table:align="center"/>
    </style:style>
    <style:style style:name="d8f7ea.0" style:family="table-column">
      <style:table-column-properties style:column-width="0.00cm"/>
    </style:style>
    <style:style style:name="fda02f" style:family="table">
      <style:table-properties style:rel-width="100" table:align="center"/>
    </style:style>
    <style:style style:name="fda02f.0" style:family="table-column">
      <style:table-column-properties style:column-width="0.00cm"/>
    </style:style>
    <style:style style:name="b5d8f1" style:family="table">
      <style:table-properties style:rel-width="100" table:align="center"/>
    </style:style>
    <style:style style:name="b5d8f1.0" style:family="table-column">
      <style:table-column-properties style:column-width="0.00cm"/>
    </style:style>
    <style:style style:name="b95260" style:family="table">
      <style:table-properties style:rel-width="100" table:align="center"/>
    </style:style>
    <style:style style:name="b95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Kreb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a4ee8" table:style-name="5a4ee8">
          <table:table-column table:style-name="5a4ee8.0"/>
          <table:table-row>
            <table:table-cell office:value-type="string">
              <text:p text:style-name="Normal"><text:a xlink:type="simple" xlink:href="https://hal.science/hal-01141137v1">Mortar FEs on overlapping subdomains for eddy current non destructive testing</text:a></text:p>
              <text:p text:style-name="Normal"><text:a xlink:type="simple" xlink:href="https://hal.science/search/index/?q=*&amp;authFullName_s=Alexandra Christophe-Argenvillier Christophe-Argenvillier">Alexandra Christophe-Argenvillier Christophe-Argenvillier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Numerical Mathematics and Advanced Applications - ENUMATH 2013</text:span><text:span>, 103, pp.785-793, 2015, Lecture Notes in Computational Science and Engineering</text:span></text:p>
              <text:p text:style-name="Normal"><text:span>Chapitre d'ouvrage</text:span></text:p>
              <text:p text:style-name="Normal"><text:a xlink:type="simple" xlink:href="https://hal.science/hal-01141137v1">hal-01141137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d8f7ea" table:style-name="d8f7ea">
          <table:table-column table:style-name="d8f7ea.0"/>
          <table:table-row>
            <table:table-cell office:value-type="string">
              <text:p text:style-name="Normal"><text:a xlink:type="simple" xlink:href="https://hal.science/hal-04434476v1">Calculation of Losses in a Motor Fed by a Conventional Inverter and a Battery Distributed Inverter</text:a></text:p>
              <text:p text:style-name="Normal"><text:a xlink:type="simple" xlink:href="https://hal.science/search/index/?q=*&amp;authFullName_s=Rémi Jardot">Rémi Jardo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nas Lahlou">Anas Lahlou</text:a><text:span>,</text:span><text:a xlink:type="simple" xlink:href="https://hal.science/search/index/?q=*&amp;authFullName_s=Francis Roy">Francis Roy</text:a><text:span>,</text:span><text:a xlink:type="simple" xlink:href="https://hal.science/search/index/?q=*&amp;authFullName_s=Claude Marchand">Claude Marchand</text:a></text:p>
              <text:p text:style-name="Normal"><text:span>Energies</text:span><text:span>, 2023, 16 (24), pp.7993.<text:s/></text:span><text:a xlink:type="simple" xlink:href="https://dx.doi.org/10.3390/en16247993">⟨10.3390/en16247993⟩</text:a></text:p>
              <text:p text:style-name="Normal"><text:span>Article dans une revue</text:span></text:p>
              <text:p text:style-name="Normal"><text:a xlink:type="simple" xlink:href="https://hal.science/hal-04434476v1">hal-04434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788v1">Multirotor Sizing Methodology with Flight Time Estimation</text:a></text:p>
              <text:p text:style-name="Normal"><text:a xlink:type="simple" xlink:href="https://hal.science/search/index/?q=*&amp;authFullName_s=Marcin Biczyski">Marcin Biczysk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James Whidborne">James Whidborn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atrick Luk">Patrick Luk</text:a></text:p>
              <text:p text:style-name="Normal"><text:span>Journal of Advanced Transportation</text:span><text:span>, 2020, 2020, pp.9689604.<text:s/></text:span><text:a xlink:type="simple" xlink:href="https://dx.doi.org/10.1155/2020/9689604">⟨10.1155/2020/9689604⟩</text:a></text:p>
              <text:p text:style-name="Normal"><text:span>Article dans une revue</text:span></text:p>
              <text:p text:style-name="Normal"><text:a xlink:type="simple" xlink:href="https://centralesupelec.hal.science/hal-02504788v1">hal-025047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073v1">A New Reluctance Network-Based Method With Complementary Distributed Magnetomotive Forces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Man Zhang">Man Zhang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Magnetics</text:span><text:span>, 2019, 55 (6), pp.1-5.<text:s/></text:span><text:a xlink:type="simple" xlink:href="https://dx.doi.org/10.1109/TMAG.2019.2909407">⟨10.1109/TMAG.2019.2909407⟩</text:a></text:p>
              <text:p text:style-name="Normal"><text:span>Article dans une revue</text:span></text:p>
              <text:p text:style-name="Normal"><text:a xlink:type="simple" xlink:href="https://centralesupelec.hal.science/hal-02505073v1">hal-0250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25v1">Contribution to the Analysis of PWM Inverter Parameters: Influence on the Partial Discharge Inception Voltage</text:a></text:p>
              <text:p text:style-name="Normal"><text:a xlink:type="simple" xlink:href="https://hal.science/search/index/?q=*&amp;authFullName_s=Loucif Benmamas">Loucif Benmamas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Tahar Hamiti">Tahar Hamiti</text:a><text:span>,</text:span><text:a xlink:type="simple" xlink:href="https://hal.science/search/index/?q=*&amp;authFullName_s=E. Odic">E. Odic</text:a></text:p>
              <text:p text:style-name="Normal"><text:span>IEEE Transactions on Dielectrics and Electrical Insulation</text:span><text:span>, 2019, 26 (1), pp.146 - 152.<text:s/></text:span><text:a xlink:type="simple" xlink:href="https://dx.doi.org/10.1109/TDEI.2018.007787">⟨10.1109/TDEI.2018.007787⟩</text:a></text:p>
              <text:p text:style-name="Normal"><text:span>Article dans une revue</text:span></text:p>
              <text:p text:style-name="Normal"><text:a xlink:type="simple" xlink:href="https://hal.science/hal-02322325v1">hal-02322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848v1">An alternative approach to model mechanical stress effects on magnetic hysteresis in electrical steels using complex permeability</text:a></text:p>
              <text:p text:style-name="Normal"><text:a xlink:type="simple" xlink:href="https://hal.science/search/index/?q=*&amp;authFullName_s=A.P.S. Baghel">A.P.S. Baghel</text:a><text:span>,</text:span><text:a xlink:type="simple" xlink:href="https://hal.science/search/index/?q=*&amp;authFullName_s=B Sai Ram">B Sai Ram</text:a><text:span>,</text:span><text:a xlink:type="simple" xlink:href="https://hal.science/search/index/?q=*&amp;authFullName_s=L. Daniel">L. Daniel</text:a><text:span>,</text:span><text:a xlink:type="simple" xlink:href="https://hal.science/search/index/?q=*&amp;authFullName_s=S.V. Kulkarni">S.V. Kulkarni</text:a><text:span>,</text:span><text:a xlink:type="simple" xlink:href="https://hal.science/search/index/?q=*&amp;authFullName_s=G. Krebs">G. Krebs</text:a><text:span>et al.</text:span></text:p>
              <text:p text:style-name="Normal"><text:span>Computational Materials Science</text:span><text:span>, 2019, 166, pp.96-104.<text:s/></text:span><text:a xlink:type="simple" xlink:href="https://dx.doi.org/10.1016/j.commatsci.2019.03.048">⟨10.1016/j.commatsci.2019.03.048⟩</text:a></text:p>
              <text:p text:style-name="Normal"><text:span>Article dans une revue</text:span></text:p>
              <text:p text:style-name="Normal"><text:a xlink:type="simple" xlink:href="https://centralesupelec.hal.science/hal-02504848v1">hal-02504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5253v1">Efficiency Improvement by the Intermittent Control for Switched Reluctance Machine in Automotive Application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Éric Berthelot">Éric Berthelot</text:a><text:span>,</text:span><text:a xlink:type="simple" xlink:href="https://hal.science/search/index/?q=*&amp;authFullName_s=Claude Marchand">Claude Marchand</text:a><text:span>et al.</text:span></text:p>
              <text:p text:style-name="Normal"><text:span>IEEE Transactions on Industry Applications</text:span><text:span>, 2019, 55 (4), pp.4167-4182.<text:s/></text:span><text:a xlink:type="simple" xlink:href="https://dx.doi.org/10.1109/TIA.2019.2906860">⟨10.1109/TIA.2019.2906860⟩</text:a></text:p>
              <text:p text:style-name="Normal"><text:span>Article dans une revue</text:span></text:p>
              <text:p text:style-name="Normal"><text:a xlink:type="simple" xlink:href="https://centralesupelec.hal.science/hal-02505253v1">hal-02505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678v1">Model‐order nonlinear subspace reduction of electric machines by means of POD and DEI methods for copper losse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nternational Journal of Numerical Modelling: Electronic Networks, Devices and Fields</text:span><text:span>, 2018, 31 (2), pp.e2274.<text:s/></text:span><text:a xlink:type="simple" xlink:href="https://dx.doi.org/10.1002/jnm.2274">⟨10.1002/jnm.2274⟩</text:a></text:p>
              <text:p text:style-name="Normal"><text:span>Article dans une revue</text:span></text:p>
              <text:p text:style-name="Normal"><text:a xlink:type="simple" xlink:href="https://centralesupelec.hal.science/hal-01632678v1">hal-01632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70v1">Perturbation Finite Element Method for Efficient Copper Losses Calculation in Switched Reluctance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EEE Transactions on Magnetics</text:span><text:span>, 2017, 53 (6), pp.7202004.<text:s/></text:span><text:a xlink:type="simple" xlink:href="https://dx.doi.org/10.1109/TMAG.2017.2655339">⟨10.1109/TMAG.2017.2655339⟩</text:a></text:p>
              <text:p text:style-name="Normal"><text:span>Article dans une revue</text:span></text:p>
              <text:p text:style-name="Normal"><text:a xlink:type="simple" xlink:href="https://centralesupelec.hal.science/hal-01531370v1">hal-0153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01v1">Geometrical optimization of SRM on operating mode for automotive application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Electrical Engineering</text:span><text:span>, 2017,<text:s/></text:span><text:a xlink:type="simple" xlink:href="https://dx.doi.org/10.1007/s00202-016-0504-0">⟨10.1007/s00202-016-0504-0⟩</text:a></text:p>
              <text:p text:style-name="Normal"><text:span>Article dans une revue</text:span></text:p>
              <text:p text:style-name="Normal"><text:a xlink:type="simple" xlink:href="https://hal.science/hal-01677601v1">hal-016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04v1">Evaluation of axial SRM for electric vehicle application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Electric Power Systems Research</text:span><text:span>, 2017, 148, pp.155 - 161.<text:s/></text:span><text:a xlink:type="simple" xlink:href="https://dx.doi.org/10.1016/j.epsr.2017.03.034">⟨10.1016/j.epsr.2017.03.034⟩</text:a></text:p>
              <text:p text:style-name="Normal"><text:span>Article dans une revue</text:span></text:p>
              <text:p text:style-name="Normal"><text:a xlink:type="simple" xlink:href="https://hal.science/hal-01677604v1">hal-016776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9937v1">2D Reduced Model for eddy currents calculation in Litz Wire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IEEE Transactions on Magnetics</text:span><text:span>, 2016, 52 (3), pp.7401304.<text:s/></text:span><text:a xlink:type="simple" xlink:href="https://dx.doi.org/10.1109/TMAG.2015.2486838">⟨10.1109/TMAG.2015.2486838⟩</text:a></text:p>
              <text:p text:style-name="Normal"><text:span>Article dans une revue</text:span></text:p>
              <text:p text:style-name="Normal"><text:a xlink:type="simple" xlink:href="https://centralesupelec.hal.science/hal-01249937v1">hal-01249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66v1">Calculation of Copper Losses in Case of Litz and Twisted Wires. 2D Modeling and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European Journal of Electrical Engineering</text:span><text:span>, 2016, 18 (3-4),<text:s/></text:span><text:a xlink:type="simple" xlink:href="https://dx.doi.org/10.3166/ejee.18.179-197">⟨10.3166/ejee.18.179-197⟩</text:a></text:p>
              <text:p text:style-name="Normal"><text:span>Article dans une revue</text:span></text:p>
              <text:p text:style-name="Normal"><text:a xlink:type="simple" xlink:href="https://centralesupelec.hal.science/hal-01531366v1">hal-01531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6996v1">Switched reluctance motor with magnetic slot wedges for automotive traction application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European Physical Journal: Applied Physics</text:span><text:span>, 2015, 72 (3), pp.30901.<text:s/></text:span><text:a xlink:type="simple" xlink:href="https://dx.doi.org/10.1051/epjap/2015150390">⟨10.1051/epjap/2015150390⟩</text:a></text:p>
              <text:p text:style-name="Normal"><text:span>Article dans une revue</text:span></text:p>
              <text:p text:style-name="Normal"><text:a xlink:type="simple" xlink:href="https://api.istex.fr/document/E8A47670AEBEC273A06A5173A3CCEE508A52079A/fulltext/pdf?sid=hal">istex</text:a></text:p>
              <text:p text:style-name="Normal"><text:a xlink:type="simple" xlink:href="https://centralesupelec.hal.science/hal-01246996v1">hal-012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492v1">Non-intrusive Diagnosis of a PEMFC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Olivier Béthoux">Olivier Béthoux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Bernard Davat">Bernard Davat</text:a></text:p>
              <text:p text:style-name="Normal"><text:span>IEEE Transactions on Magnetics</text:span><text:span>, 2015, 51 (3), https://ieeexplore-ieee-org.bibliopam.supelec.fr/stamp/stamp.jsp?tp=&amp;arnumber=7093443.<text:s/></text:span><text:a xlink:type="simple" xlink:href="https://dx.doi.org/10.1109/TMAG.2014.2355497">⟨10.1109/TMAG.2014.2355497⟩</text:a></text:p>
              <text:p text:style-name="Normal"><text:span>Article dans une revue</text:span></text:p>
              <text:p text:style-name="Normal"><text:a xlink:type="simple" xlink:href="https://hal.science/hal-01238492v1">hal-012384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602v1">Radial output space mapping for electromechanical systems design</text:a></text:p>
              <text:p text:style-name="Normal"><text:a xlink:type="simple" xlink:href="https://hal.science/search/index/?q=*&amp;authFullName_s=Maya Hage Hassan">Maya Hage Hassan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COMPEL: The International Journal for Computation and Mathematics in Electrical and Electronic Engineering</text:span><text:span>, 2014, 33 (3), pp.965 - 975.<text:s/></text:span><text:a xlink:type="simple" xlink:href="https://dx.doi.org/10.1108/COMPEL-05-2013-0192">⟨10.1108/COMPEL-05-2013-0192⟩</text:a></text:p>
              <text:p text:style-name="Normal"><text:span>Article dans une revue</text:span></text:p>
              <text:p text:style-name="Normal"><text:a xlink:type="simple" xlink:href="https://centralesupelec.hal.science/hal-01099602v1">hal-010996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03v1">An Overlapping Nonmatching Grid Mortar Element Method for Maxwell's Equations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IEEE Transactions on Magnetics</text:span><text:span>, 2014, 50 (2), pp.Article 7010004.<text:s/></text:span><text:a xlink:type="simple" xlink:href="https://dx.doi.org/10.1109/TMAG.2013.2282034">⟨10.1109/TMAG.2013.2282034⟩</text:a></text:p>
              <text:p text:style-name="Normal"><text:span>Article dans une revue</text:span></text:p>
              <text:p text:style-name="Normal"><text:a xlink:type="simple" xlink:href="https://centralesupelec.hal.science/hal-01093403v1">hal-010934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5468v1">FEM technique for modeling eddy-current testing of ferromagnetic media with small skin depth</text:a></text:p>
              <text:p text:style-name="Normal"><text:a xlink:type="simple" xlink:href="https://hal.science/search/index/?q=*&amp;authFullName_s=H. Zaidi">H. Zaid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EEE Transactions on Magnetics</text:span><text:span>, 2014, 50 (2), pp.7003004.<text:s/></text:span><text:a xlink:type="simple" xlink:href="https://dx.doi.org/10.1109/TMAG.2013.2283246">⟨10.1109/TMAG.2013.2283246⟩</text:a></text:p>
              <text:p text:style-name="Normal"><text:span>Article dans une revue</text:span></text:p>
              <text:p text:style-name="Normal"><text:a xlink:type="simple" xlink:href="https://cea.hal.science/cea-01845468v1">cea-018454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18v1">Finite element simulation of the probe displacement in eddy current testing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nternational Journal of Applied Electromagnetics and Mechanics</text:span><text:span>, 2014, 45 (1-4 / 2014), pp.887-893.<text:s/></text:span><text:a xlink:type="simple" xlink:href="https://dx.doi.org/10.3233/JAE-141921">⟨10.3233/JAE-141921⟩</text:a></text:p>
              <text:p text:style-name="Normal"><text:span>Article dans une revue</text:span></text:p>
              <text:p text:style-name="Normal"><text:a xlink:type="simple" xlink:href="https://centralesupelec.hal.science/hal-01099318v1">hal-0109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26v1">Efficient FEM modeling of printed coils for eddy current testing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European Physical Journal: Applied Physics</text:span><text:span>, 2013, 64, pp.24510.<text:s/></text:span><text:a xlink:type="simple" xlink:href="https://dx.doi.org/10.1051/epjap/2013120440">⟨10.1051/epjap/2013120440⟩</text:a></text:p>
              <text:p text:style-name="Normal"><text:span>Article dans une revue</text:span></text:p>
              <text:p text:style-name="Normal"><text:a xlink:type="simple" xlink:href="https://api.istex.fr/document/FD59B3D0465458D48A00DD150C54BC4B097908D2/fulltext/pdf?sid=hal">istex</text:a></text:p>
              <text:p text:style-name="Normal"><text:a xlink:type="simple" xlink:href="https://hal.science/hal-01271826v1">hal-0127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04v1">Giant Magnetostrictive Materials for Field Weakening: A Modeling Approach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/text:p>
              <text:p text:style-name="Normal"><text:span>IEEE Transactions on Magnetics</text:span><text:span>, 2012, 48 (9), pp.2488-2494.<text:s/></text:span><text:a xlink:type="simple" xlink:href="https://dx.doi.org/10.1109/tmag.2012.2196283">⟨10.1109/tmag.2012.2196283⟩</text:a></text:p>
              <text:p text:style-name="Normal"><text:span>Article dans une revue</text:span></text:p>
              <text:p text:style-name="Normal"><text:a xlink:type="simple" xlink:href="https://hal.science/hal-02998704v1">hal-029987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04v1">Use of Overlapping Finite Elements for Connecting Arbitrary Surfaces With Dual Formulation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EEE Transactions on Magnetics</text:span><text:span>, 2012, 48 (2), pp.583-586.<text:s/></text:span><text:a xlink:type="simple" xlink:href="https://dx.doi.org/10.1109/TMAG.2011.2175907">⟨10.1109/TMAG.2011.2175907⟩</text:a></text:p>
              <text:p text:style-name="Normal"><text:span>Article dans une revue</text:span></text:p>
              <text:p text:style-name="Normal"><text:a xlink:type="simple" xlink:href="https://centralesupelec.hal.science/hal-00779504v1">hal-007795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05v1">Modeling of thin conductive and magnetic layers in eddy current testing by overlapping finite element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nternational Journal of Applied Electromagnetics and Mechanics</text:span><text:span>, 2012, 39 (1-4), pp.341-346.<text:s/></text:span><text:a xlink:type="simple" xlink:href="https://dx.doi.org/10.3233/JAE-2012-1480">⟨10.3233/JAE-2012-1480⟩</text:a></text:p>
              <text:p text:style-name="Normal"><text:span>Article dans une revue</text:span></text:p>
              <text:p text:style-name="Normal"><text:a xlink:type="simple" xlink:href="https://centralesupelec.hal.science/hal-00779505v1">hal-007795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77v1">Overlapping finite elements used to connect non-conforming meshes in 3-D with a vector potential formulation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Yann Le Bihan">Yann Le Bihan</text:a></text:p>
              <text:p text:style-name="Normal"><text:span>IEEE Transactions on Magnetics</text:span><text:span>, 2011, 47 (5), pp.1218-1221.<text:s/></text:span><text:a xlink:type="simple" xlink:href="https://dx.doi.org/10.1109/TMAG.2010.2074189">⟨10.1109/TMAG.2010.2074189⟩</text:a></text:p>
              <text:p text:style-name="Normal"><text:span>Article dans une revue</text:span></text:p>
              <text:p text:style-name="Normal"><text:a xlink:type="simple" xlink:href="https://centralesupelec.hal.science/hal-00712477v1">hal-007124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478v1">Modélisation électromagnétique et thermique d'un moteur à flux axial et à aimants perman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Dominique Condamin">Dominique Condamin</text:a><text:span>,</text:span><text:a xlink:type="simple" xlink:href="https://hal.science/search/index/?q=*&amp;authFullName_s=Luc Kobylanski">Luc Kobylanski</text:a><text:span>et al.</text:span></text:p>
              <text:p text:style-name="Normal"><text:span>Revue Internationale de Génie Electrique</text:span><text:span>, 2011, 14 (2-3), pp.183-214.<text:s/></text:span><text:a xlink:type="simple" xlink:href="https://dx.doi.org/10.3166/ejee.14.183-214">⟨10.3166/ejee.14.183-214⟩</text:a></text:p>
              <text:p text:style-name="Normal"><text:span>Article dans une revue</text:span></text:p>
              <text:p text:style-name="Normal"><text:a xlink:type="simple" xlink:href="https://api.istex.fr/ark:/67375/HT0-5QWFXFGP-W/fulltext.pdf?sid=hal">istex</text:a></text:p>
              <text:p text:style-name="Normal"><text:a xlink:type="simple" xlink:href="https://centralesupelec.hal.science/hal-00712478v1">hal-007124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58v1">Effect of stress on switched reluctance motors: a magneto-elastic finite-element approach based on multiscale constitutive laws</text:a></text:p>
              <text:p text:style-name="Normal"><text:a xlink:type="simple" xlink:href="https://hal.science/search/index/?q=*&amp;authFullName_s=Laurent Bernard">Laurent Bernard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Laurent Daniel">Laurent Danie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IEEE Transactions on Magnetics</text:span><text:span>, 2011, 47 (9), pp.2171 - 2178.<text:s/></text:span><text:a xlink:type="simple" xlink:href="https://dx.doi.org/10.1109/TMAG.2011.2145387">⟨10.1109/TMAG.2011.2145387⟩</text:a></text:p>
              <text:p text:style-name="Normal"><text:span>Article dans une revue</text:span></text:p>
              <text:p text:style-name="Normal"><text:a xlink:type="simple" xlink:href="https://centralesupelec.hal.science/hal-00711558v1">hal-007115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31v1">Detent Force Calculations of a PMLSM Using the Finite Element Method</text:a></text:p>
              <text:p text:style-name="Normal"><text:a xlink:type="simple" xlink:href="https://hal.science/search/index/?q=*&amp;authFullName_s=Ghislain Remy">Ghislain Remy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Pierre-Jean Barre">Pierre-Jean Barre</text:a></text:p>
              <text:p text:style-name="Normal"><text:span>IEEE Transactions on Industry Applications</text:span><text:span>, 2009, 129 (5), pp. 462-469</text:span></text:p>
              <text:p text:style-name="Normal"><text:span>Article dans une revue</text:span></text:p>
              <text:p text:style-name="Normal"><text:a xlink:type="simple" xlink:href="https://centralesupelec.hal.science/hal-00447231v1">hal-00447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887v1">Inclusive dielectron cross-sections in p + p and p + d interactions at beam energies from 1.04 to 4.88 GeV.</text:a></text:p>
              <text:p text:style-name="Normal"><text:a xlink:type="simple" xlink:href="https://hal.science/search/index/?q=*&amp;authFullName_s=W.K. Wilson">W.K. Wilson</text:a><text:span>,</text:span><text:a xlink:type="simple" xlink:href="https://hal.science/search/index/?q=*&amp;authFullName_s=S. Beedoe">S. Beedoe</text:a><text:span>,</text:span><text:a xlink:type="simple" xlink:href="https://hal.science/search/index/?q=*&amp;authFullName_s=R. Bossingham">R. Bossingham</text:a><text:span>,</text:span><text:a xlink:type="simple" xlink:href="https://hal.science/search/index/?q=*&amp;authFullName_s=M. Bougteb">M. Bougteb</text:a><text:span>,</text:span><text:a xlink:type="simple" xlink:href="https://hal.science/search/index/?q=*&amp;authFullName_s=J. Carroll">J. Carroll</text:a><text:span>et al.</text:span></text:p>
              <text:p text:style-name="Normal"><text:span>Physical Review C</text:span><text:span>, 1998, 57, pp.1865-1878</text:span></text:p>
              <text:p text:style-name="Normal"><text:span>Article dans une revue</text:span></text:p>
              <text:p text:style-name="Normal"><text:a xlink:type="simple" xlink:href="https://in2p3.hal.science/in2p3-00002887v1">in2p3-00002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886v1">Dielectron cross section measurements in nucleus-nucleus reactions at 1.0 A GeV.</text:a></text:p>
              <text:p text:style-name="Normal"><text:a xlink:type="simple" xlink:href="https://hal.science/search/index/?q=*&amp;authFullName_s=R.J. Porter">R.J. Porter</text:a><text:span>,</text:span><text:a xlink:type="simple" xlink:href="https://hal.science/search/index/?q=*&amp;authFullName_s=S. Beedoe">S. Beedoe</text:a><text:span>,</text:span><text:a xlink:type="simple" xlink:href="https://hal.science/search/index/?q=*&amp;authFullName_s=R. Bossingham">R. Bossingham</text:a><text:span>,</text:span><text:a xlink:type="simple" xlink:href="https://hal.science/search/index/?q=*&amp;authFullName_s=M. Bougteb">M. Bougteb</text:a><text:span>,</text:span><text:a xlink:type="simple" xlink:href="https://hal.science/search/index/?q=*&amp;authFullName_s=W.B. Christie">W.B. Christie</text:a><text:span>et al.</text:span></text:p>
              <text:p text:style-name="Normal"><text:span>Physical Review Letters</text:span><text:span>, 1997, 79, pp.1229-1232</text:span></text:p>
              <text:p text:style-name="Normal"><text:span>Article dans une revue</text:span></text:p>
              <text:p text:style-name="Normal"><text:a xlink:type="simple" xlink:href="https://in2p3.hal.science/in2p3-00002886v1">in2p3-00002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03v1">Mass and transverse momentum dependence of dielectron production in p+d and p+p collisions at 4.9 gev</text:a></text:p>
              <text:p text:style-name="Normal"><text:a xlink:type="simple" xlink:href="https://hal.science/search/index/?q=*&amp;authFullName_s=H.Z. Huang">H.Z. Huang</text:a><text:span>,</text:span><text:a xlink:type="simple" xlink:href="https://hal.science/search/index/?q=*&amp;authFullName_s=M. Bougteb">M. Bougteb</text:a><text:span>,</text:span><text:a xlink:type="simple" xlink:href="https://hal.science/search/index/?q=*&amp;authFullName_s=F. Manso">F. Manso</text:a><text:span>,</text:span><text:a xlink:type="simple" xlink:href="https://hal.science/search/index/?q=*&amp;authFullName_s=G. Roche">G. Roche</text:a><text:span>,</text:span><text:a xlink:type="simple" xlink:href="https://hal.science/search/index/?q=*&amp;authFullName_s=S. Beedoe">S. Beedoe</text:a><text:span>et al.</text:span></text:p>
              <text:p text:style-name="Normal"><text:span>Physical Review C</text:span><text:span>, 1994, 49, pp.314-319</text:span></text:p>
              <text:p text:style-name="Normal"><text:span>Article dans une revue</text:span></text:p>
              <text:p text:style-name="Normal"><text:a xlink:type="simple" xlink:href="https://in2p3.hal.science/in2p3-00004503v1">in2p3-00004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023v1">Particle-gamma coincidence measurements in $^{12}$C + $^{12}$C and $^{12}$C + Pb collisions at 2.1 GeV/nucleon incident energy</text:a></text:p>
              <text:p text:style-name="Normal"><text:a xlink:type="simple" xlink:href="https://hal.science/search/index/?q=*&amp;authFullName_s=G. Roche">G. Roche</text:a><text:span>,</text:span><text:a xlink:type="simple" xlink:href="https://hal.science/search/index/?q=*&amp;authFullName_s=R. Koontz">R. Koontz</text:a><text:span>,</text:span><text:a xlink:type="simple" xlink:href="https://hal.science/search/index/?q=*&amp;authFullName_s=T. Mulera">T. Mulera</text:a><text:span>,</text:span><text:a xlink:type="simple" xlink:href="https://hal.science/search/index/?q=*&amp;authFullName_s=H.G. Pugh">H.G. Pugh</text:a><text:span>,</text:span><text:a xlink:type="simple" xlink:href="https://hal.science/search/index/?q=*&amp;authFullName_s=L.S. Schroeder">L.S. Schroeder</text:a><text:span>et al.</text:span></text:p>
              <text:p text:style-name="Normal"><text:span>Nuclear Physics A</text:span><text:span>, 1985, 439, pp.721-740</text:span></text:p>
              <text:p text:style-name="Normal"><text:span>Article dans une revue</text:span></text:p>
              <text:p text:style-name="Normal"><text:a xlink:type="simple" xlink:href="https://in2p3.hal.science/in2p3-00021023v1">in2p3-00021023v1</text:a></text:p>
            </table:table-cell>
          </table:table-row>
        </table:table>
        <text:p text:style-name="P13"/>
        <text:p text:style-name="Heading2"><text:span text:style-name="T5">Communication dans un congrès (58)</text:span></text:p>
        <text:p text:style-name="P15"/>
        <table:table table:name="fda02f" table:style-name="fda02f">
          <table:table-column table:style-name="fda02f.0"/>
          <table:table-row>
            <table:table-cell office:value-type="string">
              <text:p text:style-name="Normal"><text:a xlink:type="simple" xlink:href="https://hal.science/hal-04508671v1">Fault-tolerant switched reluctance motor propulsion system for eVTOLs</text:a></text:p>
              <text:p text:style-name="Normal"><text:a xlink:type="simple" xlink:href="https://hal.science/search/index/?q=*&amp;authFullName_s=Marcin Biczyski">Marcin Biczyski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James F Whidborne">James F Whidborn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atrick Luk">Patrick Luk</text:a></text:p>
              <text:p text:style-name="Normal"><text:span>12th EASN International Conference on "Innovation in Aviation &amp; Space for opening New Horizons"</text:span><text:span>, Oct 2022, Barcelone (ES), Spain. pp.012065,<text:s/></text:span><text:a xlink:type="simple" xlink:href="https://dx.doi.org/10.1088/1742-6596/2526/1/012065">⟨10.1088/1742-6596/2526/1/012065⟩</text:a></text:p>
              <text:p text:style-name="Normal"><text:span>Communication dans un congrès</text:span></text:p>
              <text:p text:style-name="Normal"><text:a xlink:type="simple" xlink:href="https://hal.science/hal-04508671v1">hal-045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436v1">Sizing Approach with Flight Time Comparison of An Electric Multirotor Propulsion Chain with Batteries and Fuel Cells</text:a></text:p>
              <text:p text:style-name="Normal"><text:a xlink:type="simple" xlink:href="https://hal.science/search/index/?q=*&amp;authFullName_s=Saad Chahba">Saad Chahba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Ahmad Akrad">Ahmad Akrad</text:a><text:span>,</text:span><text:a xlink:type="simple" xlink:href="https://hal.science/search/index/?q=*&amp;authFullName_s=Cristina Morel">Cristina Morel</text:a></text:p>
              <text:p text:style-name="Normal"><text:span>12th EASN International Conference on "Innovation in Aviation and Space for opening New Horizons"</text:span><text:span>, Oct 2022, Barcelone, Spain. pp.012008,<text:s/></text:span><text:a xlink:type="simple" xlink:href="https://dx.doi.org/10.1088/1742-6596/2526/1/012008">⟨10.1088/1742-6596/2526/1/012008⟩</text:a></text:p>
              <text:p text:style-name="Normal"><text:span>Communication dans un congrès</text:span></text:p>
              <text:p text:style-name="Normal"><text:a xlink:type="simple" xlink:href="https://hal.science/hal-04508436v1">hal-045084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364v1">Linear interpolation-based method with branch connection constraints for movement in reluctance network model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 Hassan">Maya Hage Hassan</text:a><text:span>,</text:span><text:a xlink:type="simple" xlink:href="https://hal.science/search/index/?q=*&amp;authFullName_s=Man Zhang">Man Zhang</text:a><text:span>,</text:span><text:a xlink:type="simple" xlink:href="https://hal.science/search/index/?q=*&amp;authFullName_s=Claude Marchand">Claude Marchand</text:a><text:span>et al.</text:span></text:p>
              <text:p text:style-name="Normal"><text:span>Conference 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orbonne-universite.fr/hal-03169364v1">hal-031693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793v1">A Speed PMSM Control Technique With a Single DC Bus current Sensor</text:a></text:p>
              <text:p text:style-name="Normal"><text:a xlink:type="simple" xlink:href="https://hal.science/search/index/?q=*&amp;authFullName_s=Mokrane Bala">Mokrane Bala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Adrien Mercier">Adrien Mercier</text:a><text:span>,</text:span><text:a xlink:type="simple" xlink:href="https://hal.science/search/index/?q=*&amp;authFullName_s=Mohamed Khanchoul">Mohamed Khanchoul</text:a><text:span>,</text:span><text:a xlink:type="simple" xlink:href="https://hal.science/search/index/?q=*&amp;authFullName_s=Guillaume Krebs">Guillaume Krebs</text:a></text:p>
              <text:p text:style-name="Normal"><text:span>45th Annual Conference of the IEEE Industrial Electronics Society (IECON 2019)</text:span><text:span>, Oct 2019, Lisbon, Portugal. pp.243-248,<text:s/></text:span><text:a xlink:type="simple" xlink:href="https://dx.doi.org/10.1109/IECON.2019.8927460">⟨10.1109/IECON.2019.8927460⟩</text:a></text:p>
              <text:p text:style-name="Normal"><text:span>Communication dans un congrès</text:span></text:p>
              <text:p text:style-name="Normal"><text:a xlink:type="simple" xlink:href="https://centralesupelec.hal.science/hal-02504793v1">hal-025047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94005v1">Performance of the Intermittent Control for Switched Reluctance Machine on Driving Cycle</text:a></text:p>
              <text:p text:style-name="Normal"><text:a xlink:type="simple" xlink:href="https://hal.science/search/index/?q=*&amp;authFullName_s=D.M. Nguyen">D.M. Nguyen</text:a><text:span>,</text:span><text:a xlink:type="simple" xlink:href="https://hal.science/search/index/?q=*&amp;authFullName_s=I. Bahri">I. Bahri</text:a><text:span>,</text:span><text:a xlink:type="simple" xlink:href="https://hal.science/search/index/?q=*&amp;authFullName_s=G. Krebs">G. Krebs</text:a><text:span>,</text:span><text:a xlink:type="simple" xlink:href="https://hal.science/search/index/?q=*&amp;authFullName_s=Claude Marchand">Claude Marchand</text:a></text:p>
              <text:p text:style-name="Normal"><text:span>2018 XIII International Conference on Electrical Machines (ICEM)</text:span><text:span>, Sep 2018, Alexandroupoli, France. pp.1636-1642,<text:s/></text:span><text:a xlink:type="simple" xlink:href="https://dx.doi.org/10.1109/ICELMACH.2018.8506700">⟨10.1109/ICELMACH.2018.8506700⟩</text:a></text:p>
              <text:p text:style-name="Normal"><text:span>Communication dans un congrès</text:span></text:p>
              <text:p text:style-name="Normal"><text:a xlink:type="simple" xlink:href="https://centralesupelec.hal.science/hal-02394005v1">hal-023940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8646v1">An Improved Finite Reluctance Approach based on Complementary Distributed Magneto-motive Forces</text:a></text:p>
              <text:p text:style-name="Normal"><text:a xlink:type="simple" xlink:href="https://hal.science/search/index/?q=*&amp;authFullName_s=Hongqin Xie">Hongqin Xie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Maya Hage-Hassan">Maya Hage-Hass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Zhuoxiang Ren">Zhuoxiang Ren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orbonne-universite.fr/hal-01928646v1">hal-01928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4687v1">Contribution to partial discharge analysis in inverter-fed motor windings for automotive application</text:a></text:p>
              <text:p text:style-name="Normal"><text:a xlink:type="simple" xlink:href="https://hal.science/search/index/?q=*&amp;authFullName_s=Loucif Benmamas">Loucif Benmamas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Emmanuel Odic">Emmanuel Odic</text:a><text:span>,</text:span><text:a xlink:type="simple" xlink:href="https://hal.science/search/index/?q=*&amp;authFullName_s=Franck Vangraefschepe">Franck Vangraefschepe</text:a><text:span>et al.</text:span></text:p>
              <text:p text:style-name="Normal"><text:span>2017 IEEE Electrical Insulation Conference (EIC)</text:span><text:span>, Jun 2017, Baltimore, United States. pp.348-351,<text:s/></text:span><text:a xlink:type="simple" xlink:href="https://dx.doi.org/10.1109/EIC.2017.8004701">⟨10.1109/EIC.2017.8004701⟩</text:a></text:p>
              <text:p text:style-name="Normal"><text:span>Communication dans un congrès</text:span></text:p>
              <text:p text:style-name="Normal"><text:a xlink:type="simple" xlink:href="https://centralesupelec.hal.science/hal-02404687v1">hal-024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15v1">Impact of the intermittent control on the vibration behavior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MACS International conference on theory and application of modeling and simulation in electrical power engineering (Electrimacs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707815v1">hal-0170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811v1">Impact of the intermittent control on the torque pulsation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EEE Vehicle Power and Propulsion Conference (VPPC)</text:span><text:span>, Dec 2017, Belfort, France.<text:s/></text:span><text:a xlink:type="simple" xlink:href="https://dx.doi.org/10.1109/vppc.2017.8330888">⟨10.1109/vppc.2017.8330888⟩</text:a></text:p>
              <text:p text:style-name="Normal"><text:span>Communication dans un congrès</text:span></text:p>
              <text:p text:style-name="Normal"><text:a xlink:type="simple" xlink:href="https://hal.science/hal-01707811v1">hal-017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96v1">Intermittent control for efficiency gain of a switched reluctance machine</text:a></text:p>
              <text:p text:style-name="Normal"><text:a xlink:type="simple" xlink:href="https://hal.science/search/index/?q=*&amp;authFullName_s=Duy-Minh Nguyen">Duy-Minh Nguyen</text:a><text:span>,</text:span><text:a xlink:type="simple" xlink:href="https://hal.science/search/index/?q=*&amp;authFullName_s=Imen Bahri">Imen Bahr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2017 IEEE International Electric Machines and Drives Conference (IEMDC)<text:s/></text:span><text:span>, May 2017, Miami, United States.<text:s/></text:span><text:a xlink:type="simple" xlink:href="https://dx.doi.org/10.1109/IEMDC.2017.8001870">⟨10.1109/IEMDC.2017.8001870⟩</text:a></text:p>
              <text:p text:style-name="Normal"><text:span>Communication dans un congrès</text:span></text:p>
              <text:p text:style-name="Normal"><text:a xlink:type="simple" xlink:href="https://hal.science/hal-01707796v1">hal-01707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191v1">Model-Order Reduction of Electrical Machines by Means of POD and DEI methods for Copper Los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191v1">hal-013361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207v1">The Boundary Condition Effects on Reduced Finite Element Models for Eddy Currents Loss Calculation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207v1">hal-01336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069v1">Modeling and optimization of an induction machine for the application of electrical vehicle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INTERNATIONAL SYMPOSIUM on ELECTROMAGNETIC FIELDS in MECHATRONICS, ELECTRICAL and ELECTRONIC ENGINEERING – ISEF’2015</text:span><text:span>, Sep 2015, Valence, Spain</text:span></text:p>
              <text:p text:style-name="Normal"><text:span>Communication dans un congrès</text:span></text:p>
              <text:p text:style-name="Normal"><text:a xlink:type="simple" xlink:href="https://centralesupelec.hal.science/hal-01282069v1">hal-01282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31v1">2D Modeling of Litz Wire : Reduced Model and its Application for Switched Reluctance Machin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Laurent Santandréa">Laurent Santandréa</text:a></text:p>
              <text:p text:style-name="Normal"><text:span>Compumag 2015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531331v1">hal-01531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2087v1">Optimization and performance comparisons of Induction and Synchronous Reluctance Machines considering the driving cycle of an electrical vehicle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2015 IEEE International Electric Machines &amp; Drives Conference (IEMDC)</text:span><text:span>, May 2015, Coeur d'Alene, United States.<text:s/></text:span><text:a xlink:type="simple" xlink:href="https://dx.doi.org/10.1109/IEMDC.2015.7409096">⟨10.1109/IEMDC.2015.7409096⟩</text:a></text:p>
              <text:p text:style-name="Normal"><text:span>Communication dans un congrès</text:span></text:p>
              <text:p text:style-name="Normal"><text:a xlink:type="simple" xlink:href="https://centralesupelec.hal.science/hal-01282087v1">hal-012820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31351v1">Calcul des Pertes Cuivre dans les Conducteurs Multi- filamentaires et Application aux Bobinages des Machines à Réluctance Variable à Double Saillance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Laurent Santandrea">Laurent Santandre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8ème Conférence Européenne sur les Méthodes Numériques en Electromagnétisme (NUMELEC 2015)</text:span><text:span>, Jun 2015, Saint-Nazaire, France</text:span></text:p>
              <text:p text:style-name="Normal"><text:span>Communication dans un congrès</text:span></text:p>
              <text:p text:style-name="Normal"><text:a xlink:type="simple" xlink:href="https://centralesupelec.hal.science/hal-01531351v1">hal-015313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26v1">Mortar FEs on Overlapping Meshes: Application to Magnetodynamic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ESCO 2014</text:span><text:span>, Jun 2014, Pilsen, Czech Republic</text:span></text:p>
              <text:p text:style-name="Normal"><text:span>Communication dans un congrès</text:span></text:p>
              <text:p text:style-name="Normal"><text:a xlink:type="simple" xlink:href="https://centralesupelec.hal.science/hal-01099226v1">hal-0109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52v1">Pré-dimensionnement d'une machine synchrone à aimants permanents validé par un modèle dynamique</text:a></text:p>
              <text:p text:style-name="Normal"><text:a xlink:type="simple" xlink:href="https://hal.science/search/index/?q=*&amp;authFullName_s=Pierre Estival">Pierre Estiva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Bertrand Barbedette">Bertrand Barbedette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52v1">hal-01065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12v1">Modeling of flexible probes for eddy current testing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CEFC 2014</text:span><text:span>, May 2014, Annecy, France</text:span></text:p>
              <text:p text:style-name="Normal"><text:span>Communication dans un congrès</text:span></text:p>
              <text:p text:style-name="Normal"><text:a xlink:type="simple" xlink:href="https://centralesupelec.hal.science/hal-01099312v1">hal-01099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425v1">A Mortar Edge Element Method with Overlapping for Time Domain Magnetodynamic Calculations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Alexandra Christophe">Alexandra Christophe</text:a></text:p>
              <text:p text:style-name="Normal"><text:span>CEM 2014 : Conference on Electro Magnetics 2014</text:span><text:span>, Mar 2014, London, United Kingdom. pp.1-2,<text:s/></text:span><text:a xlink:type="simple" xlink:href="https://dx.doi.org/10.1049/cp.2014.0187">⟨10.1049/cp.2014.0187⟩</text:a></text:p>
              <text:p text:style-name="Normal"><text:span>Communication dans un congrès</text:span></text:p>
              <text:p text:style-name="Normal"><text:a xlink:type="simple" xlink:href="https://centralesupelec.hal.science/hal-01093425v1">hal-010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10v1">Caractérisation de défauts par mesures de champ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uillaume Krebs">Guillaume Krebs</text:a><text:span>et al.</text:span></text:p>
              <text:p text:style-name="Normal"><text:span>Jeunes Chercheurs en Génie Électrique (JCGE'2014) - SEEDS</text:span><text:span>, Jun 2014, Saint-Louis, France. p. 6</text:span></text:p>
              <text:p text:style-name="Normal"><text:span>Communication dans un congrès</text:span></text:p>
              <text:p text:style-name="Normal"><text:a xlink:type="simple" xlink:href="https://hal.science/hal-01119610v1">hal-0111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9v1">Modélisation comportementale non linéaire de moteurs asynchrones à cage pour le pré-dimensionnement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09v1">hal-0106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60v1">Reduction des ondulations de couple et des efforts radiaux dans une machine a reluctance variable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Mininger Xavier">Mininger Xavier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60v1">hal-0106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66v1">Evaluation of a switched reluctance motor with magnetic slot wedges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2014 International Conference on Electrical Machines (ICEM)</text:span><text:span>, Sep 2014, Berlin, Germany.<text:s/></text:span><text:a xlink:type="simple" xlink:href="https://dx.doi.org/10.1109/ICELMACH.2014.6960173">⟨10.1109/ICELMACH.2014.6960173⟩</text:a></text:p>
              <text:p text:style-name="Normal"><text:span>Communication dans un congrès</text:span></text:p>
              <text:p text:style-name="Normal"><text:a xlink:type="simple" xlink:href="https://hal.science/hal-01244966v1">hal-01244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06v1">Non-intrusive Diagnosis of a PEMFC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Bernard Davat">Bernard Davat</text:a></text:p>
              <text:p text:style-name="Normal"><text:span>Conference on Electromagnetic Field Computation (CEFC 2014)</text:span><text:span>, May 2014, Annecy, France</text:span></text:p>
              <text:p text:style-name="Normal"><text:span>Communication dans un congrès</text:span></text:p>
              <text:p text:style-name="Normal"><text:a xlink:type="simple" xlink:href="https://centralesupelec.hal.science/hal-01104506v1">hal-011045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669v1">Multi-objective Optimization of an Axial-flux PM Actuator with Space Mapping Technique</text:a></text:p>
              <text:p text:style-name="Normal"><text:a xlink:type="simple" xlink:href="https://hal.science/search/index/?q=*&amp;authFullName_s=Maya Hage Hassan">Maya Hage 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CEM 2014 : Conference on Electro Magnetics 2014</text:span><text:span>, Mar 2014, London, United Kingdom. pp.117,<text:s/></text:span><text:a xlink:type="simple" xlink:href="https://dx.doi.org/10.1049/cp.2014.0227">⟨10.1049/cp.2014.0227⟩</text:a></text:p>
              <text:p text:style-name="Normal"><text:span>Communication dans un congrès</text:span></text:p>
              <text:p text:style-name="Normal"><text:a xlink:type="simple" xlink:href="https://centralesupelec.hal.science/hal-01103669v1">hal-011036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21v1">Evaluation and comparison of the axial SRM and radial SRM in EV</text:a></text:p>
              <text:p text:style-name="Normal"><text:a xlink:type="simple" xlink:href="https://hal.science/search/index/?q=*&amp;authFullName_s=M'Hamed Belhadi">M'Hamed Belhad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Hala Hannoun">Hala Hannoun</text:a><text:span>,</text:span><text:a xlink:type="simple" xlink:href="https://hal.science/search/index/?q=*&amp;authFullName_s=Xavier Mininger">Xavier Mininger</text:a></text:p>
              <text:p text:style-name="Normal"><text:span>CEFC 2014</text:span><text:span>, G2Elab, May 2014, Annecy, France. pp.PE1-14</text:span></text:p>
              <text:p text:style-name="Normal"><text:span>Communication dans un congrès</text:span></text:p>
              <text:p text:style-name="Normal"><text:a xlink:type="simple" xlink:href="https://centralesupelec.hal.science/hal-01099221v1">hal-010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04v1">Modélisation et caractérisation d'une machine à réluctance variable à double saillance avec bobinage d'excitation</text:a></text:p>
              <text:p text:style-name="Normal"><text:a xlink:type="simple" xlink:href="https://hal.science/search/index/?q=*&amp;authFullName_s=Xavier Rain">Xavier Rai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04v1">hal-010652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59v1">A simplified time stepping nonlinear mesh based reluctance network for machine design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IEEE IEMDC 2013</text:span><text:span>, May 2013, Chicago, United States. pp.879 - 884,<text:s/></text:span><text:a xlink:type="simple" xlink:href="https://dx.doi.org/10.1109/IEMDC.2013.6556201">⟨10.1109/IEMDC.2013.6556201⟩</text:a></text:p>
              <text:p text:style-name="Normal"><text:span>Communication dans un congrès</text:span></text:p>
              <text:p text:style-name="Normal"><text:a xlink:type="simple" xlink:href="https://centralesupelec.hal.science/hal-00932659v1">hal-00932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5v1">An overlapping non-matching grid mortar element method for Maxwell's equations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Compumag 2013</text:span><text:span>, Jun 2013, Budapest, Hungary. pp.1-1</text:span></text:p>
              <text:p text:style-name="Normal"><text:span>Communication dans un congrès</text:span></text:p>
              <text:p text:style-name="Normal"><text:a xlink:type="simple" xlink:href="https://centralesupelec.hal.science/hal-00932675v1">hal-0093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37v1">Embedded multilevel optimization for nonlinear time-stepping mesh-based reluctance network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Claude Marchand">Claude Marchand</text:a></text:p>
              <text:p text:style-name="Normal"><text:span>2013 Computation of Electromagnetic Fields (COMPUMAG)</text:span><text:span>, Jul 2013, Budapest, Hungary</text:span></text:p>
              <text:p text:style-name="Normal"><text:span>Communication dans un congrès</text:span></text:p>
              <text:p text:style-name="Normal"><text:a xlink:type="simple" xlink:href="https://hal.science/hal-01677537v1">hal-016775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2676v1">Mortar FEs on overlapping subdomains for eddy current non destructive testing</text:a></text:p>
              <text:p text:style-name="Normal"><text:a xlink:type="simple" xlink:href="https://hal.science/search/index/?q=*&amp;authFullName_s=Alexandra Christophe">Alexandra Christophe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Enumath 2013</text:span><text:span>, Aug 2013, Lausanne, Suisse</text:span></text:p>
              <text:p text:style-name="Normal"><text:span>Communication dans un congrès</text:span></text:p>
              <text:p text:style-name="Normal"><text:a xlink:type="simple" xlink:href="https://centralesupelec.hal.science/hal-00932676v1">hal-00932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5v1">Design approach of an axial flux motor for electrical powertrain vehicle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Eric de Cecco">Eric de Cecco</text:a><text:span>,</text:span><text:a xlink:type="simple" xlink:href="https://hal.science/search/index/?q=*&amp;authFullName_s=Claude Marchand">Claude Marchand</text:a></text:p>
              <text:p text:style-name="Normal"><text:span>ICEM 2012</text:span><text:span>, Sep 2012, Marseille, France. pp.2812-2817,<text:s/></text:span><text:a xlink:type="simple" xlink:href="https://dx.doi.org/10.1109/ICElMach.2012.6350285">⟨10.1109/ICElMach.2012.6350285⟩</text:a></text:p>
              <text:p text:style-name="Normal"><text:span>Communication dans un congrès</text:span></text:p>
              <text:p text:style-name="Normal"><text:a xlink:type="simple" xlink:href="https://centralesupelec.hal.science/hal-00779585v1">hal-007795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92v1">Radial output space mapping for electromechanical systems design</text:a></text:p>
              <text:p text:style-name="Normal"><text:a xlink:type="simple" xlink:href="https://hal.science/search/index/?q=*&amp;authFullName_s=Maya Hage-Hassan">Maya Hage-Hassan</text:a><text:span>,</text:span><text:a xlink:type="simple" xlink:href="https://hal.science/search/index/?q=*&amp;authFullName_s=Ghislain Remy">Ghislain Remy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OIPE 2012</text:span><text:span>, Sep 2012, Gand, Belgium. pp.22-23</text:span></text:p>
              <text:p text:style-name="Normal"><text:span>Communication dans un congrès</text:span></text:p>
              <text:p text:style-name="Normal"><text:a xlink:type="simple" xlink:href="https://centralesupelec.hal.science/hal-00779592v1">hal-007795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6v1">PMSM cogging torque reduction: Comparison between different shapes of magnet</text:a></text:p>
              <text:p text:style-name="Normal"><text:a xlink:type="simple" xlink:href="https://hal.science/search/index/?q=*&amp;authFullName_s=Mourad Chabchoub">Mourad Chabchoub</text:a><text:span>,</text:span><text:a xlink:type="simple" xlink:href="https://hal.science/search/index/?q=*&amp;authFullName_s=Ibrahim Ben Salah">Ibrahim Ben Salah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Rafik Neji">Rafik Neji</text:a><text:span>,</text:span><text:a xlink:type="simple" xlink:href="https://hal.science/search/index/?q=*&amp;authFullName_s=Claude Marchand">Claude Marchand</text:a></text:p>
              <text:p text:style-name="Normal"><text:span>REVET 2012</text:span><text:span>, Mar 2012, Hammamet, Tunisia. pp.206 - 211,<text:s/></text:span><text:a xlink:type="simple" xlink:href="https://dx.doi.org/10.1109/REVET.2012.6195272">⟨10.1109/REVET.2012.6195272⟩</text:a></text:p>
              <text:p text:style-name="Normal"><text:span>Communication dans un congrès</text:span></text:p>
              <text:p text:style-name="Normal"><text:a xlink:type="simple" xlink:href="https://centralesupelec.hal.science/hal-00779586v1">hal-007795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2v1">Efficient FEM modelling of printed coils for eddy current testing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Numelec 2012</text:span><text:span>, Jul 2012, Marseille, France. pp.1-1</text:span></text:p>
              <text:p text:style-name="Normal"><text:span>Communication dans un congrès</text:span></text:p>
              <text:p text:style-name="Normal"><text:a xlink:type="simple" xlink:href="https://centralesupelec.hal.science/hal-00779582v1">hal-00779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4v1">Evaluation of Torque-Speed Curve of Switched Reluctance Motor with Segmental Rotor</text:a></text:p>
              <text:p text:style-name="Normal"><text:a xlink:type="simple" xlink:href="https://hal.science/search/index/?q=*&amp;authFullName_s=Mohammad Belhadi">Mohammad Belhadi</text:a><text:span>,</text:span><text:a xlink:type="simple" xlink:href="https://hal.science/search/index/?q=*&amp;authFullName_s=Ali Kolli">Ali Koll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ICEM 2012</text:span><text:span>, Sep 2012, Marseille, France. pp.250 - 255,<text:s/></text:span><text:a xlink:type="simple" xlink:href="https://dx.doi.org/10.1109/ICElMach.2012.6349873">⟨10.1109/ICElMach.2012.6349873⟩</text:a></text:p>
              <text:p text:style-name="Normal"><text:span>Communication dans un congrès</text:span></text:p>
              <text:p text:style-name="Normal"><text:a xlink:type="simple" xlink:href="https://centralesupelec.hal.science/hal-00779584v1">hal-00779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583v1">Impact of command parameters on efficiency, torque ripple and vibrations for switched reluctance motor</text:a></text:p>
              <text:p text:style-name="Normal"><text:a xlink:type="simple" xlink:href="https://hal.science/search/index/?q=*&amp;authFullName_s=Ali Kolli">Ali Koll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Xavier Mininger">Xavier Mininger</text:a><text:span>,</text:span><text:a xlink:type="simple" xlink:href="https://hal.science/search/index/?q=*&amp;authFullName_s=Claude Marchand">Claude Marchand</text:a></text:p>
              <text:p text:style-name="Normal"><text:span>ICEM 2012</text:span><text:span>, Sep 2012, Marseille, France. pp.2975 - 2980,<text:s/></text:span><text:a xlink:type="simple" xlink:href="https://dx.doi.org/10.1109/ICElMach.2012.6350311">⟨10.1109/ICElMach.2012.6350311⟩</text:a></text:p>
              <text:p text:style-name="Normal"><text:span>Communication dans un congrès</text:span></text:p>
              <text:p text:style-name="Normal"><text:a xlink:type="simple" xlink:href="https://centralesupelec.hal.science/hal-00779583v1">hal-007795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34v1">Use of overlapping finite elements for connecting arbitrary surfaces with dual formulation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Compumag 2011</text:span><text:span>, Jul 2011, Sydney, Australia. pp.1-2</text:span></text:p>
              <text:p text:style-name="Normal"><text:span>Communication dans un congrès</text:span></text:p>
              <text:p text:style-name="Normal"><text:a xlink:type="simple" xlink:href="https://centralesupelec.hal.science/hal-00712534v1">hal-007125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2v1">Design and Study of a Permanent Magnet Synchronous Motor for an Electric Compressor</text:a></text:p>
              <text:p text:style-name="Normal"><text:a xlink:type="simple" xlink:href="https://hal.science/search/index/?q=*&amp;authFullName_s=Mohamed Khanchoul">Mohamed Khanchou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Francisco Alves">Francisco Alves</text:a><text:span>,</text:span><text:a xlink:type="simple" xlink:href="https://hal.science/search/index/?q=*&amp;authFullName_s=Aurélien Battelier">Aurélien Battelier</text:a><text:span>et al.</text:span></text:p>
              <text:p text:style-name="Normal"><text:span>PIERS 2011</text:span><text:span>, Mar 2011, Marrakech, Morocco. pp.171-175</text:span></text:p>
              <text:p text:style-name="Normal"><text:span>Communication dans un congrès</text:span></text:p>
              <text:p text:style-name="Normal"><text:a xlink:type="simple" xlink:href="https://centralesupelec.hal.science/hal-00712512v1">hal-007125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9v1">Prise en compte des milieux fins dans le CND CF grâce à la méthode overlapping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Francisco Alves">Francisco Alves</text:a></text:p>
              <text:p text:style-name="Normal"><text:span>2ème Colloque National sur l'Inductique</text:span><text:span>, May 2011, Béjaïa, Algérie</text:span></text:p>
              <text:p text:style-name="Normal"><text:span>Communication dans un congrès</text:span></text:p>
              <text:p text:style-name="Normal"><text:a xlink:type="simple" xlink:href="https://centralesupelec.hal.science/hal-00712509v1">hal-00712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35v1">Design of electric powertrains for vehicles using driving cycles</text:a></text:p>
              <text:p text:style-name="Normal"><text:a xlink:type="simple" xlink:href="https://hal.science/search/index/?q=*&amp;authFullName_s=Eric de Cecco">Eric de Cecco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Compumag 2011</text:span><text:span>, Jul 2011, Sydney, Australia. pp.1-2</text:span></text:p>
              <text:p text:style-name="Normal"><text:span>Communication dans un congrès</text:span></text:p>
              <text:p text:style-name="Normal"><text:a xlink:type="simple" xlink:href="https://centralesupelec.hal.science/hal-00712535v1">hal-007125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21v1">Modeling of SRM vibrations for two current controls</text:a></text:p>
              <text:p text:style-name="Normal"><text:a xlink:type="simple" xlink:href="https://hal.science/search/index/?q=*&amp;authFullName_s=Xavier Mininger">Xavier Mininger</text:a><text:span>,</text:span><text:a xlink:type="simple" xlink:href="https://hal.science/search/index/?q=*&amp;authFullName_s=Xavier Rain">Xavier Rain</text:a><text:span>,</text:span><text:a xlink:type="simple" xlink:href="https://hal.science/search/index/?q=*&amp;authFullName_s=Mickaël Hilairet">Mickaël Hilairet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Electrimacs 2011</text:span><text:span>, Sep 2011, Cergy-Pontoise, France. pp.1-6</text:span></text:p>
              <text:p text:style-name="Normal"><text:span>Communication dans un congrès</text:span></text:p>
              <text:p text:style-name="Normal"><text:a xlink:type="simple" xlink:href="https://centralesupelec.hal.science/hal-00712521v1">hal-007125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7v1">Modeling of Thin Conducting and Magnetic Layers in Eddy Current Testing by Overlapping Finite element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douard Demaldent">Edouard Demaldent</text:a></text:p>
              <text:p text:style-name="Normal"><text:span>ISEM 2011</text:span><text:span>, 2011, Napoli, Italie. pp.1-6</text:span></text:p>
              <text:p text:style-name="Normal"><text:span>Communication dans un congrès</text:span></text:p>
              <text:p text:style-name="Normal"><text:a xlink:type="simple" xlink:href="https://centralesupelec.hal.science/hal-00712507v1">hal-007125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11v1">Improvement of a permanent magnet synchronous motor for an electrical compressor</text:a></text:p>
              <text:p text:style-name="Normal"><text:a xlink:type="simple" xlink:href="https://hal.science/search/index/?q=*&amp;authFullName_s=Mohamed Khanchoul">Mohamed Khanchou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IECON 2011</text:span><text:span>, Nov 2011, Melbourne, Australia. pp.1-6</text:span></text:p>
              <text:p text:style-name="Normal"><text:span>Communication dans un congrès</text:span></text:p>
              <text:p text:style-name="Normal"><text:a xlink:type="simple" xlink:href="https://centralesupelec.hal.science/hal-00712511v1">hal-007125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2508v1">Modelling of 3D Thin Regions in Magnetostatic NDT Using Overlapping Elements in Dual Formulation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PIERS 2011</text:span><text:span>, Mar 2011, Marrakech, Morocco. pp.1-5</text:span></text:p>
              <text:p text:style-name="Normal"><text:span>Communication dans un congrès</text:span></text:p>
              <text:p text:style-name="Normal"><text:a xlink:type="simple" xlink:href="https://centralesupelec.hal.science/hal-00712508v1">hal-007125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681v1">A magneto-elastic proposal for field weakening in PMSM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Laurent Daniel">Laurent Daniel</text:a></text:p>
              <text:p text:style-name="Normal"><text:span>International Symposium on Numerical Field Calculation in Electrical Engineering (IGTE 2010)</text:span><text:span>, Sep 2010, Graz, Austria. pp.1</text:span></text:p>
              <text:p text:style-name="Normal"><text:span>Communication dans un congrès</text:span></text:p>
              <text:p text:style-name="Normal"><text:a xlink:type="simple" xlink:href="https://centralesupelec.hal.science/hal-00555681v1">hal-005556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6v1">Overlapping finite elements used to connect non-conforming meshes in 3D with a vector potential formulation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Stéphane Clenet">Stéphane Clenet</text:a><text:span>,</text:span><text:a xlink:type="simple" xlink:href="https://hal.science/search/index/?q=*&amp;authFullName_s=Yann Le Bihan">Yann Le Bihan</text:a></text:p>
              <text:p text:style-name="Normal"><text:span>CEFC 2010</text:span><text:span>, May 2010, Chicago, United States. 4 p</text:span></text:p>
              <text:p text:style-name="Normal"><text:span>Communication dans un congrès</text:span></text:p>
              <text:p text:style-name="Normal"><text:a xlink:type="simple" xlink:href="https://centralesupelec.hal.science/hal-00555706v1">hal-005557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10v1">A contribution to connect non-conform meshes with overlapping finite elements</text:a></text:p>
              <text:p text:style-name="Normal"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IGTE 2010</text:span><text:span>, Sep 2010, Graz, Austria. 6 p</text:span></text:p>
              <text:p text:style-name="Normal"><text:span>Communication dans un congrès</text:span></text:p>
              <text:p text:style-name="Normal"><text:a xlink:type="simple" xlink:href="https://centralesupelec.hal.science/hal-00555710v1">hal-005557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7v1">Partial Least Square Regression for Quantitative Evaluation of Small Anomalies in Non-Destructive Testing</text:a></text:p>
              <text:p text:style-name="Normal"><text:a xlink:type="simple" xlink:href="https://hal.science/search/index/?q=*&amp;authFullName_s=Yann Le Bihan">Yann Le Bihan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oszef Pavo">Joszef Pavo</text:a><text:span>,</text:span><text:a xlink:type="simple" xlink:href="https://hal.science/search/index/?q=*&amp;authFullName_s=Guillaume Krebs">Guillaume Krebs</text:a></text:p>
              <text:p text:style-name="Normal"><text:span>CEFC 2010</text:span><text:span>, May 2010, Chicago, United States. 4 p</text:span></text:p>
              <text:p text:style-name="Normal"><text:span>Communication dans un congrès</text:span></text:p>
              <text:p text:style-name="Normal"><text:a xlink:type="simple" xlink:href="https://centralesupelec.hal.science/hal-00555707v1">hal-005557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9v1">Comparison of two methods for modeling thin regions in eddy current non-destructive testing</text:a></text:p>
              <text:p text:style-name="Normal"><text:a xlink:type="simple" xlink:href="https://hal.science/search/index/?q=*&amp;authFullName_s=Alejandro Ospina Vargas">Alejandro Ospina Vargas</text:a><text:span>,</text:span><text:a xlink:type="simple" xlink:href="https://hal.science/search/index/?q=*&amp;authFullName_s=Houda Zaidi">Houda Zaidi</text:a><text:span>,</text:span><text:a xlink:type="simple" xlink:href="https://hal.science/search/index/?q=*&amp;authFullName_s=Laurent Santandréa">Laurent Santandréa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Yann Le Bihan">Yann Le Bihan</text:a></text:p>
              <text:p text:style-name="Normal"><text:span>CEFC 2010</text:span><text:span>, May 2010, Chicago, IL, United States</text:span></text:p>
              <text:p text:style-name="Normal"><text:span>Communication dans un congrès</text:span></text:p>
              <text:p text:style-name="Normal"><text:a xlink:type="simple" xlink:href="https://centralesupelec.hal.science/hal-00555709v1">hal-005557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708v1">Evaluation of the overlapping finite element method for taking into account very small displacements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Thomas Henneron">Thomas Henneron</text:a></text:p>
              <text:p text:style-name="Normal"><text:span>IGTE 2010</text:span><text:span>, Sep 2010, Graz, Austria. 4 p</text:span></text:p>
              <text:p text:style-name="Normal"><text:span>Communication dans un congrès</text:span></text:p>
              <text:p text:style-name="Normal"><text:a xlink:type="simple" xlink:href="https://centralesupelec.hal.science/hal-00555708v1">hal-005557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3v1">Modélisation multiphysique d'un moteur synchrone à flux axial et à aimants permanents</text:a></text:p>
              <text:p text:style-name="Normal"><text:a xlink:type="simple" xlink:href="https://hal.science/search/index/?q=*&amp;authFullName_s=Olivier Maloberti">Olivier Maloberti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Dominique Condamin">Dominique Condamin</text:a><text:span>,</text:span><text:a xlink:type="simple" xlink:href="https://hal.science/search/index/?q=*&amp;authFullName_s=Luc Kobylanski">Luc Kobylanski</text:a><text:span>et al.</text:span></text:p>
              <text:p text:style-name="Normal"><text:span>Les journées Électrotechnique du Futur, EF2009</text:span><text:span>, Sep 2009, Compiègne, France. 8 p</text:span></text:p>
              <text:p text:style-name="Normal"><text:span>Communication dans un congrès</text:span></text:p>
              <text:p text:style-name="Normal"><text:a xlink:type="simple" xlink:href="https://centralesupelec.hal.science/hal-00447253v1">hal-004472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1v1">Force Computation in a MEMS Structure Using Adaptive Mesh Refinement</text:a></text:p>
              <text:p text:style-name="Normal"><text:a xlink:type="simple" xlink:href="https://hal.science/search/index/?q=*&amp;authFullName_s=Francisc Boloni">Francisc Boloni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bdelmounaïm Tounzi">Abdelmounaïm Tounzi</text:a><text:span>,</text:span><text:a xlink:type="simple" xlink:href="https://hal.science/search/index/?q=*&amp;authFullName_s=Guillaume Krebs">Guillaume Krebs</text:a></text:p>
              <text:p text:style-name="Normal"><text:span>17 Conference on the computation of electromagnetics fields, COMPUMAG 2009</text:span><text:span>, Sep 2009, Florianopolis, Brazil. pp. 1016-1017</text:span></text:p>
              <text:p text:style-name="Normal"><text:span>Communication dans un congrès</text:span></text:p>
              <text:p text:style-name="Normal"><text:a xlink:type="simple" xlink:href="https://centralesupelec.hal.science/hal-00447251v1">hal-004472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7252v1">Accounting of axial component field in double excited motors using 2D-FEM</text:a></text:p>
              <text:p text:style-name="Normal"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8th International Symposium on Electric and Magnetic Fields, EMF 2009</text:span><text:span>, May 2009, Mondovi, Italie. 8 p</text:span></text:p>
              <text:p text:style-name="Normal"><text:span>Communication dans un congrès</text:span></text:p>
              <text:p text:style-name="Normal"><text:a xlink:type="simple" xlink:href="https://centralesupelec.hal.science/hal-00447252v1">hal-00447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888v1">Dielectron production in A-A reactions at 1.0 A.GeV.</text:a></text:p>
              <text:p text:style-name="Normal"><text:a xlink:type="simple" xlink:href="https://hal.science/search/index/?q=*&amp;authFullName_s=R.J. Porter">R.J. Porter</text:a><text:span>,</text:span><text:a xlink:type="simple" xlink:href="https://hal.science/search/index/?q=*&amp;authFullName_s=S. Beedoe">S. Beedoe</text:a><text:span>,</text:span><text:a xlink:type="simple" xlink:href="https://hal.science/search/index/?q=*&amp;authFullName_s=R. Bossingham">R. Bossingham</text:a><text:span>,</text:span><text:a xlink:type="simple" xlink:href="https://hal.science/search/index/?q=*&amp;authFullName_s=M. Bougteb">M. Bougteb</text:a><text:span>,</text:span><text:a xlink:type="simple" xlink:href="https://hal.science/search/index/?q=*&amp;authFullName_s=W.B. Christie">W.B. Christie</text:a><text:span>et al.</text:span></text:p>
              <text:p text:style-name="Normal"><text:span>Quark Matter '97 - International conference on ultra-relativistic nucleus-nucleus collisions. 13</text:span><text:span>, Dec 1997, Tsukuba, Japan. pp.499c-502c</text:span></text:p>
              <text:p text:style-name="Normal"><text:span>Communication dans un congrès</text:span></text:p>
              <text:p text:style-name="Normal"><text:a xlink:type="simple" xlink:href="https://in2p3.hal.science/in2p3-00002888v1">in2p3-00002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26v1">Dilepton production from p-p to Ca-Ca at the Bevalac</text:a></text:p>
              <text:p text:style-name="Normal"><text:a xlink:type="simple" xlink:href="https://hal.science/search/index/?q=*&amp;authFullName_s=H.S. Matis">H.S. Matis</text:a><text:span>,</text:span><text:a xlink:type="simple" xlink:href="https://hal.science/search/index/?q=*&amp;authFullName_s=S. Beedoe">S. Beedoe</text:a><text:span>,</text:span><text:a xlink:type="simple" xlink:href="https://hal.science/search/index/?q=*&amp;authFullName_s=M. Bougteb">M. Bougteb</text:a><text:span>,</text:span><text:a xlink:type="simple" xlink:href="https://hal.science/search/index/?q=*&amp;authFullName_s=J. Carroll">J. Carroll</text:a><text:span>,</text:span><text:a xlink:type="simple" xlink:href="https://hal.science/search/index/?q=*&amp;authFullName_s=W. Christie">W. Christie</text:a><text:span>et al.</text:span></text:p>
              <text:p text:style-name="Normal"><text:span>International Conference On Nucleus-Nucleus Collisions. 5</text:span><text:span>, May 1994, Taormina, Italy. pp.617C-622C</text:span></text:p>
              <text:p text:style-name="Normal"><text:span>Communication dans un congrès</text:span></text:p>
              <text:p text:style-name="Normal"><text:a xlink:type="simple" xlink:href="https://in2p3.hal.science/in2p3-00003626v1">in2p3-00003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505v1">Measurements of dilepton production in nucleon-nucleon interactions</text:a></text:p>
              <text:p text:style-name="Normal"><text:a xlink:type="simple" xlink:href="https://hal.science/search/index/?q=*&amp;authFullName_s=W.K. Wilson">W.K. Wilson</text:a><text:span>,</text:span><text:a xlink:type="simple" xlink:href="https://hal.science/search/index/?q=*&amp;authFullName_s=S. Beedoe">S. Beedoe</text:a><text:span>,</text:span><text:a xlink:type="simple" xlink:href="https://hal.science/search/index/?q=*&amp;authFullName_s=M. Bougteb">M. Bougteb</text:a><text:span>,</text:span><text:a xlink:type="simple" xlink:href="https://hal.science/search/index/?q=*&amp;authFullName_s=J. Cailiu">J. Cailiu</text:a><text:span>,</text:span><text:a xlink:type="simple" xlink:href="https://hal.science/search/index/?q=*&amp;authFullName_s=J. Carroll">J. Carroll</text:a><text:span>et al.</text:span></text:p>
              <text:p text:style-name="Normal"><text:span>International Conference On Ultra-Relativistic Nucleus-Nucleus Collisions. 10 Quark Matter '93</text:span><text:span>, Jun 1993, Borlaenge, Sweden. pp.387c-390c</text:span></text:p>
              <text:p text:style-name="Normal"><text:span>Communication dans un congrès</text:span></text:p>
              <text:p text:style-name="Normal"><text:a xlink:type="simple" xlink:href="https://in2p3.hal.science/in2p3-00004505v1">in2p3-00004505v1</text:a></text:p>
            </table:table-cell>
          </table:table-row>
        </table:table>
        <text:p text:style-name="P16"/>
        <text:p text:style-name="Heading2"><text:span text:style-name="T6">Poster de conférence (5)</text:span></text:p>
        <text:p text:style-name="P18"/>
        <table:table table:name="b5d8f1" table:style-name="b5d8f1">
          <table:table-column table:style-name="b5d8f1.0"/>
          <table:table-row>
            <table:table-cell office:value-type="string">
              <text:p text:style-name="Normal"><text:a xlink:type="simple" xlink:href="https://centralesupelec.hal.science/hal-01405711v1">2D Finite Element Model Reduction for Copper LossesCalculation in Switched Reluctance Machines</text:a></text:p>
              <text:p text:style-name="Normal"><text:a xlink:type="simple" xlink:href="https://hal.science/search/index/?q=*&amp;authFullName_s=Moustafa Al Eit">Moustafa Al Eit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Guillaume Krebs">Guillaume Krebs</text:a></text:p>
              <text:p text:style-name="Normal"><text:span>CEFC</text:span><text:span>, Nov 2016, Miami, United States</text:span></text:p>
              <text:p text:style-name="Normal"><text:span>Poster de conférence</text:span></text:p>
              <text:p text:style-name="Normal"><text:a xlink:type="simple" xlink:href="https://centralesupelec.hal.science/hal-01405711v1">hal-014057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12v1">Modélisation comportementale non-linéaire de moteurs asynchrones à cage pour le pré-dimensionnement</text:a></text:p>
              <text:p text:style-name="Normal"><text:a xlink:type="simple" xlink:href="https://hal.science/search/index/?q=*&amp;authFullName_s=Chao Liu">Chao Liu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Jean-Claude Vannier">Jean-Claude Vannier</text:a></text:p>
              <text:p text:style-name="Normal"><text:span>SGE 2014</text:span><text:span>, Jul 2014, Cachan, France</text:span></text:p>
              <text:p text:style-name="Normal"><text:span>Poster de conférence</text:span></text:p>
              <text:p text:style-name="Normal"><text:a xlink:type="simple" xlink:href="https://centralesupelec.hal.science/hal-01104512v1">hal-011045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17v1">Modélisation et caractérisation d'une machine à réluctance variable à double saillance avec bobinage d'excitation</text:a></text:p>
              <text:p text:style-name="Normal"><text:a xlink:type="simple" xlink:href="https://hal.science/search/index/?q=*&amp;authFullName_s=Xavier Rain">Xavier Rain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/text:p>
              <text:p text:style-name="Normal"><text:span>SGE 2014</text:span><text:span>, Jul 2014, Cachan, France</text:span></text:p>
              <text:p text:style-name="Normal"><text:span>Poster de conférence</text:span></text:p>
              <text:p text:style-name="Normal"><text:a xlink:type="simple" xlink:href="https://centralesupelec.hal.science/hal-01104517v1">hal-011045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09v1">Pre-Sizing of Permanent Magnet Synchronous Machine under Mass Constraints</text:a></text:p>
              <text:p text:style-name="Normal"><text:a xlink:type="simple" xlink:href="https://hal.science/search/index/?q=*&amp;authFullName_s=Pierre Estival">Pierre Estiva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Bertrand Barbedette">Bertrand Barbedette</text:a></text:p>
              <text:p text:style-name="Normal"><text:span>6th International Conference on Recent Advances in Aerospace Actuation Systems and Components</text:span><text:span>, Apr 2014, Toulouse, France</text:span></text:p>
              <text:p text:style-name="Normal"><text:span>Poster de conférence</text:span></text:p>
              <text:p text:style-name="Normal"><text:a xlink:type="simple" xlink:href="https://centralesupelec.hal.science/hal-01104509v1">hal-01104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15v1">Pré-dimensionnement d’une machine synchrone à aimants permanents validé par un modèle dynamique</text:a></text:p>
              <text:p text:style-name="Normal"><text:a xlink:type="simple" xlink:href="https://hal.science/search/index/?q=*&amp;authFullName_s=Pierre Estival">Pierre Estival</text:a><text:span>,</text:span><text:a xlink:type="simple" xlink:href="https://hal.science/search/index/?q=*&amp;authFullName_s=Guillaume Krebs">Guillaume Krebs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Rabia Sehab">Rabia Sehab</text:a><text:span>,</text:span><text:a xlink:type="simple" xlink:href="https://hal.science/search/index/?q=*&amp;authFullName_s=Bertrand Barbedette">Bertrand Barbedette</text:a></text:p>
              <text:p text:style-name="Normal"><text:span>SGE 2014</text:span><text:span>, Jul 2014, Cachan, France</text:span></text:p>
              <text:p text:style-name="Normal"><text:span>Poster de conférence</text:span></text:p>
              <text:p text:style-name="Normal"><text:a xlink:type="simple" xlink:href="https://centralesupelec.hal.science/hal-01104515v1">hal-0110451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95260" table:style-name="b95260">
          <table:table-column table:style-name="b95260.0"/>
          <table:table-row>
            <table:table-cell office:value-type="string">
              <text:p text:style-name="Normal"><text:a xlink:type="simple" xlink:href="https://hal.science/hal-00416973v1">Histoire des idées sur la lumière</text:a></text:p>
              <text:p text:style-name="Normal"><text:a xlink:type="simple" xlink:href="https://hal.science/search/index/?q=*&amp;authFullName_s=C. Bracco">C. Bracco</text:a><text:span>,</text:span><text:a xlink:type="simple" xlink:href="https://hal.science/search/index/?q=*&amp;authFullName_s=G. Krebs">G. Krebs</text:a><text:span>,</text:span><text:a xlink:type="simple" xlink:href="https://hal.science/search/index/?q=*&amp;authFullName_s=R. Charrier">R. Charrier</text:a><text:span>,</text:span><text:a xlink:type="simple" xlink:href="https://hal.science/search/index/?q=*&amp;authFullName_s=F. Albrecht">F. Albrecht</text:a><text:span>,</text:span><text:a xlink:type="simple" xlink:href="https://hal.science/search/index/?q=*&amp;authFullName_s=B. Maitte">B. Maitte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16973v1">hal-00416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Krebs</dc:title>
    <dc:subject/>
    <dc:description>CV</dc:description>
    <dc:creator/>
    <dc:date>2026-05-25T02:16:43.000</dc:date>
    <meta:generator>PHPWord</meta:generator>
    <meta:initial-creator>CCSD</meta:initial-creator>
    <meta:creation-date>2026-05-25T02:16:43.000</meta:creation-date>
    <meta:keyword/>
    <meta:user-defined meta:name="Category"/>
    <meta:user-defined meta:name="Company"/>
    <meta:user-defined meta:name="Manager"/>
  </office:meta>
</office:document-meta>
</file>