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794" style:family="table">
      <style:table-properties style:rel-width="100" table:align="center"/>
    </style:style>
    <style:style style:name="abf794.0" style:family="table-column">
      <style:table-column-properties style:column-width="0.00cm"/>
    </style:style>
    <style:style style:name="749111" style:family="table">
      <style:table-properties style:rel-width="100" table:align="center"/>
    </style:style>
    <style:style style:name="749111.0" style:family="table-column">
      <style:table-column-properties style:column-width="0.00cm"/>
    </style:style>
    <style:style style:name="92bfb8" style:family="table">
      <style:table-properties style:rel-width="100" table:align="center"/>
    </style:style>
    <style:style style:name="92bfb8.0" style:family="table-column">
      <style:table-column-properties style:column-width="0.00cm"/>
    </style:style>
    <style:style style:name="30be3e" style:family="table">
      <style:table-properties style:rel-width="100" table:align="center"/>
    </style:style>
    <style:style style:name="30be3e.0" style:family="table-column">
      <style:table-column-properties style:column-width="0.00cm"/>
    </style:style>
    <style:style style:name="9198b8" style:family="table">
      <style:table-properties style:rel-width="100" table:align="center"/>
    </style:style>
    <style:style style:name="9198b8.0" style:family="table-column">
      <style:table-column-properties style:column-width="0.00cm"/>
    </style:style>
    <style:style style:name="bcb347" style:family="table">
      <style:table-properties style:rel-width="100" table:align="center"/>
    </style:style>
    <style:style style:name="bcb347.0" style:family="table-column">
      <style:table-column-properties style:column-width="0.00cm"/>
    </style:style>
    <style:style style:name="481d8f" style:family="table">
      <style:table-properties style:rel-width="100" table:align="center"/>
    </style:style>
    <style:style style:name="481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bf794" table:style-name="abf794">
          <table:table-column table:style-name="abf794.0"/>
          <table:table-row>
            <table:table-cell office:value-type="string">
              <text:p text:style-name="Normal"><text:a xlink:type="simple" xlink:href="https://shs.hal.science/halshs-03726627v1">Un portrait de l’hybridité de la recherche urbaine : le jeune chercheur « au‑delà » de la CIFR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Cahiers RAMAU</text:span><text:span>, 2022, 11, pp.164-177</text:span></text:p>
              <text:p text:style-name="Normal"><text:span>Article dans une revue</text:span></text:p>
              <text:p text:style-name="Normal"><text:a xlink:type="simple" xlink:href="https://shs.hal.science/halshs-03726627v1">halshs-0372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768v1">Ramau et la fabrique de la ville. Trois regards sur la coopération interprofessionnelle et ses évolutions</text:a></text:p>
              <text:p text:style-name="Normal"><text:a xlink:type="simple" xlink:href="https://hal.science/search/index/?q=*&amp;authFullName_s=Patrice Godier">Patrice Godier</text:a><text:span>,</text:span><text:a xlink:type="simple" xlink:href="https://hal.science/search/index/?q=*&amp;authFullName_s=Guy Tapie">Guy Tapi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Laurent Matthey">Laurent Matthey</text:a></text:p>
              <text:p text:style-name="Normal"><text:span>Cahiers RAMAU</text:span><text:span>, 2019, RAMAU, 20 ans de recherches sur la fabrication de la ville, 10, pp.42-60</text:span></text:p>
              <text:p text:style-name="Normal"><text:span>Article dans une revue</text:span></text:p>
              <text:p text:style-name="Normal"><text:a xlink:type="simple" xlink:href="https://shs.hal.science/halshs-02464768v1">halshs-0246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422v1">Standardisation de la conception et sur mesure organisationnel : la sous-traitance de l’ingénierie urbain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/text:p>
              <text:p text:style-name="Normal"><text:span>Les Annales de la Recherche Urbaine</text:span><text:span>, 2019, La ville standardisée, 113, pp.24-35.<text:s/></text:span><text:a xlink:type="simple" xlink:href="https://dx.doi.org/10.3406/aru.2018.3270">⟨10.3406/aru.2018.3270⟩</text:a></text:p>
              <text:p text:style-name="Normal"><text:span>Article dans une revue</text:span></text:p>
              <text:p text:style-name="Normal"><text:a xlink:type="simple" xlink:href="https://shs.hal.science/halshs-02103422v1">halshs-0210342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749111" table:style-name="749111">
          <table:table-column table:style-name="749111.0"/>
          <table:table-row>
            <table:table-cell office:value-type="string">
              <text:p text:style-name="Normal"><text:a xlink:type="simple" xlink:href="https://hal.science/hal-04617251v1">Organisateur et discutant de la Projection-débat du film de recherche « L’aménageur et l’agriculteur : l’Envol » (SPL Air 217)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Emilie Balteau">Emilie Balteau</text:a></text:p>
              <text:p text:style-name="Normal"><text:span>Projection-débat du film de recherche</text:span><text:span>, Ecole d’Urbanisme de Paris, May 2024, Bretigny-sur-Orge, France</text:span></text:p>
              <text:p text:style-name="Normal"><text:span>Communication dans un congrès</text:span></text:p>
              <text:p text:style-name="Normal"><text:a xlink:type="simple" xlink:href="https://hal.science/hal-04617251v1">hal-046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66v1">Caractériser un premier cycle de production de logements du Grand Paris (2010-2020) : entre secteur diffus et opérations globales, quelle(s) articulation(s) ?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Daniel Béhar">Daniel Béhar</text:a></text:p>
              <text:p text:style-name="Normal"><text:span>« Métropole entre deux régimes : la densification qu’on n’a pas vu venir ? »</text:span><text:span>, Séminaire de l'axe 2 de la plateforme POPSU Grand Paris (Programme POPSU Transitions), Mar 2024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703466v1">hal-0470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67v1">Organisation et animation du Forum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Alexandre Coulondre">Alexandre Coulondre</text:a></text:p>
              <text:p text:style-name="Normal"><text:span>Forum acteurs-chercheurs "L’économie de l’aménagement à l’épreuve des transitions. Quelles nouvelles approches pour mesurer les valeurs des opérations d’aménagement ?"</text:span><text:span>, Chaire Aménager le Grand Paris et le Laboratoire d’Initiatives Foncières Innovantes (LIFTI), Apr 2024, Paris, France</text:span></text:p>
              <text:p text:style-name="Normal"><text:span>Communication dans un congrès</text:span></text:p>
              <text:p text:style-name="Normal"><text:a xlink:type="simple" xlink:href="https://hal.science/hal-04617267v1">hal-046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083v1">Organisateur et discutant de la Projection-débat du film de recherche « L’aménageur et l’agriculteur : l’Envol » (Sadev94)</text:a></text:p>
              <text:p text:style-name="Normal"><text:a xlink:type="simple" xlink:href="https://hal.science/search/index/?q=*&amp;authFullName_s=Guillaume Lacroix">Guillaume Lacroix</text:a></text:p>
              <text:p text:style-name="Normal"><text:span>Projection-débat du film de recherche</text:span><text:span>, Ecole d’Urbanisme de Paris, Jan 2024, Champs-sur-Marne, France</text:span></text:p>
              <text:p text:style-name="Normal"><text:span>Communication dans un congrès</text:span></text:p>
              <text:p text:style-name="Normal"><text:a xlink:type="simple" xlink:href="https://hal.science/hal-04486083v1">hal-04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66v1">Organisation et animation de la Projection-débat du film de recherche « L’aménageur et l’agriculteur : l’Envol »</text:a></text:p>
              <text:p text:style-name="Normal"><text:a xlink:type="simple" xlink:href="https://hal.science/search/index/?q=*&amp;authFullName_s=Guillaume Lacroix">Guillaume Lacroix</text:a></text:p>
              <text:p text:style-name="Normal"><text:span>Projection-débat du film de recherche</text:span><text:span>, Ecole d’Urbanisme de Paris, Nov 2023, Champs-sur-Marne, France</text:span></text:p>
              <text:p text:style-name="Normal"><text:span>Communication dans un congrès</text:span></text:p>
              <text:p text:style-name="Normal"><text:a xlink:type="simple" xlink:href="https://hal.science/hal-04323066v1">hal-043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87v1">Co-organisation « Vers des densifications résidentielles en grande couronne francilienne »</text:a></text:p>
              <text:p text:style-name="Normal"><text:a xlink:type="simple" xlink:href="https://hal.science/search/index/?q=*&amp;authFullName_s=Guillaume Lacroix">Guillaume Lacroix</text:a></text:p>
              <text:p text:style-name="Normal"><text:span>Deuxième Rencontre L’Institut Paris Region / École d’Urbanisme de Paris / Chaire Aménager le Grand Pari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23087v1">hal-043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75v1">Enseigner l’urbanisme tout contre les Intelligences Artificielles. Un retour réflexif sur une expérimentation d’écriture créative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Aurélie Landon">Aurélie Landon</text:a></text:p>
              <text:p text:style-name="Normal"><text:span>Journée de la pédagogie 2023 de l'Université Gustave Eiffel</text:span><text:span>, Nov 2023, Champs-sur-Marne, France</text:span></text:p>
              <text:p text:style-name="Normal"><text:span>Communication dans un congrès</text:span></text:p>
              <text:p text:style-name="Normal"><text:a xlink:type="simple" xlink:href="https://hal.science/hal-04322875v1">hal-043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56v1">Organisation de la Conférence-débat de la Chaire Aménager le Grand Paris, « Le financement de l’aménagement en débat »</text:a></text:p>
              <text:p text:style-name="Normal"><text:a xlink:type="simple" xlink:href="https://hal.science/search/index/?q=*&amp;authFullName_s=Guillaume Lacroix">Guillaume Lacroix</text:a></text:p>
              <text:p text:style-name="Normal"><text:span>Conférence-débat de la Chaire Aménager le Grand Paris</text:span><text:span>, May 2023, Pavillon de l’Arsenal, Paris, France</text:span></text:p>
              <text:p text:style-name="Normal"><text:span>Communication dans un congrès</text:span></text:p>
              <text:p text:style-name="Normal"><text:a xlink:type="simple" xlink:href="https://hal.science/hal-04323056v1">hal-0432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427v1">« Bricoles de recherches : doit-on se raconter des histoires ?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Julien Aldhuy">Julien Aldhuy</text:a></text:p>
              <text:p text:style-name="Normal"><text:span>Séminaire méthodologique du Lab'Urba, 1ère édition</text:span><text:span>, Lab'Urba, Mar 2023, Champs-sur-Marne, France</text:span></text:p>
              <text:p text:style-name="Normal"><text:span>Communication dans un congrès</text:span></text:p>
              <text:p text:style-name="Normal"><text:a xlink:type="simple" xlink:href="https://shs.hal.science/halshs-04858427v1">halshs-0485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21v1">Co-organisation et animation : « Objectif ZAN et aménagement des quartiers de gare dans le futur schéma directeur d’Île-de-France »</text:a></text:p>
              <text:p text:style-name="Normal"><text:a xlink:type="simple" xlink:href="https://hal.science/search/index/?q=*&amp;authFullName_s=Guillaume Lacroix">Guillaume Lacroix</text:a></text:p>
              <text:p text:style-name="Normal"><text:span>Première Rencontre L’Institut Paris Region /École d’Urbanisme de Paris /Chaire Aménager le Grand Pari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323121v1">hal-043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72v1">Aménager la deuxième couronne francilienne comme une start-up ?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Rencontres Internationales en Urbanisme de l'APERAU 2022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hal.science/hal-03922672v1">hal-0392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433v1">En Chaire et en CIFRE. Quelques réflexions sur des recompositions de l'action collective au miroir de la recherche partenariale.</text:a></text:p>
              <text:p text:style-name="Normal"><text:a xlink:type="simple" xlink:href="https://hal.science/search/index/?q=*&amp;authFullName_s=Guillaume Lacroix">Guillaume Lacroix</text:a></text:p>
              <text:p text:style-name="Normal"><text:span>Séminaire de l’axe « Régulations. Acteurs, politiques urbaines et pratiques de l'urbanisme » du Lab’Urba</text:span><text:span>, Lab'Urba, Nov 2021, Champs-sur-marne, France</text:span></text:p>
              <text:p text:style-name="Normal"><text:span>Communication dans un congrès</text:span></text:p>
              <text:p text:style-name="Normal"><text:a xlink:type="simple" xlink:href="https://shs.hal.science/halshs-04858433v1">halshs-0485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19v1">Les modalités de financement et les investisseurs en projets urbains dans le Grand Paris : de l’immobilier à l’aménagement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Sonia Guelton">Sonia Guelton</text:a><text:span>,</text:span><text:a xlink:type="simple" xlink:href="https://hal.science/search/index/?q=*&amp;authFullName_s=Martine Drozdz">Martine Drozdz</text:a><text:span>et al.</text:span></text:p>
              <text:p text:style-name="Normal"><text:span>Séminaire du LabEx Futurs Urbains (Groupe de travail : Production urbaine et marchés – PoUM) et de la Chaire Aménager le Grand Paris</text:span><text:span>, May 2021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486119v1">hal-0448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425v1">Des hauts et débats dans la recherche partenariale. Une expérience de (re)cadrages au cours d’une CIFRE.</text:a></text:p>
              <text:p text:style-name="Normal"><text:a xlink:type="simple" xlink:href="https://hal.science/search/index/?q=*&amp;authFullName_s=Guillaume Lacroix">Guillaume Lacroix</text:a></text:p>
              <text:p text:style-name="Normal"><text:span>Séminaire « La recherche sous contrainte », séance « Accompagner une thèse en CIFRE : un équilibre instable »</text:span><text:span>, Apr 2021, Nanterre, France</text:span></text:p>
              <text:p text:style-name="Normal"><text:span>Communication dans un congrès</text:span></text:p>
              <text:p text:style-name="Normal"><text:a xlink:type="simple" xlink:href="https://shs.hal.science/halshs-04858425v1">halshs-048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07v1">Le jeune chercheur et son hybridité au-delà de la CIFRE : savoirs, espaces et professionnels de la recherche urbaine en question</text:a></text:p>
              <text:p text:style-name="Normal"><text:a xlink:type="simple" xlink:href="https://hal.science/search/index/?q=*&amp;authFullName_s=Sarah Thiriot">Sarah Thiriot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Nicolas Bataille">Nicolas Bataille</text:a></text:p>
              <text:p text:style-name="Normal"><text:span>Rencontres RAMAU 2020 - De l’incertitude des savoirs aux nouvelles fabriques de l’expertise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69607v1">hal-029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40v1">Introduction de la séance de l'atelier &amp;quot;Ingénieries(s) de la transition : performance, décision, processus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Gilles Debizet">Gilles Debizet</text:a></text:p>
              <text:p text:style-name="Normal"><text:span>Réseau Approches Critiques du Développement Durable (AC/DD), Atelier "Habiter la transition. Des pratiques existantes aux politiques de transition : circulations et ambiguïtés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4740v1">hal-0216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840v1">Les experts de la ville durable à l'heure de la transition : un territoire professionnel entre ingénierie, conseil et urbanisme</text:a></text:p>
              <text:p text:style-name="Normal"><text:a xlink:type="simple" xlink:href="https://hal.science/search/index/?q=*&amp;authFullName_s=Guillaume Lacroix">Guillaume Lacroix</text:a></text:p>
              <text:p text:style-name="Normal"><text:span>Séance "Ingénieries(s) de la transition : performance, décision, processus", Atelier "Habiter la transition. Des pratiques existantes aux politiques de transition : circulations et ambiguïtés", Réseau Approches Critiques du Développement Durable (AC/DD)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64840v1">halshs-0216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07v1">Les appropriations multiples de l'injonction à &amp;quot;l'usager&amp;quot; dans la mise en œuvre de l'action publique urbaine : le retour d'une ingénierie urbain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IIIe Biennale de de la sociologie de l’urbain et des territoires (RT9/AFS) - Atelier doctoral</text:span><text:span>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72707v1">halshs-0197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21v1">L’ingénierie au prisme des usagers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La figure de "l’usager" bouscule-t-elle l’ingénierie ? Construction et usages de la notion par les acteurs de la fabrique urbaine</text:span><text:span>, GRINGAU et laboratoire EVS, Mar 2018, Lyon, France</text:span></text:p>
              <text:p text:style-name="Normal"><text:span>Communication dans un congrès</text:span></text:p>
              <text:p text:style-name="Normal"><text:a xlink:type="simple" xlink:href="https://hal.science/hal-01888121v1">hal-018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62v1">Introduction du séminaire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Emma Thébault">Emma Thébault</text:a></text:p>
              <text:p text:style-name="Normal"><text:span>Séminaire du Groupe de Recherche sur l’Ingénierie en Urbanisme et Aménagement (GRINGAU) « La figure de ‘‘l’usager’’ bouscule-t-elle l’ingénierie ? Construction et usages de la notion par les acteurs de la fabrique urbaine »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2124362v1">hal-021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07v1">Participation à la table ronde « Quelle trace laisse le travail du chercheur, du doctorant, dans l’entreprise d’accueil ? »</text:a></text:p>
              <text:p text:style-name="Normal"><text:a xlink:type="simple" xlink:href="https://hal.science/search/index/?q=*&amp;authFullName_s=Guillaume Lacroix">Guillaume Lacroix</text:a></text:p>
              <text:p text:style-name="Normal"><text:span>Séminaire « La collaboration entre chercheurs et acteurs professionnels » organisé par le LET-LAVU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24307v1">hal-021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73v1">Introduction de la séance de séminaire du LAVUE : « Évolutions et enjeux des relations entre acteurs publics et privés en architecture et urbanisme : de la commande publique aux Partenariats Public-Privé et Appels à Projets Innovants »</text:a></text:p>
              <text:p text:style-name="Normal"><text:a xlink:type="simple" xlink:href="https://hal.science/search/index/?q=*&amp;authFullName_s=Guillaume Lacroix">Guillaume Lacroix</text:a></text:p>
              <text:p text:style-name="Normal"><text:span>Troisième séance du séminaire du LAVUE sur les Appels à Manifestation d’Intérêt et Appels à Projets Innovant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24373v1">hal-021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65v1">Introduction de la séance de séminaire autour des notions de fabrication, production et conception (architecturale et urbaine)</text:a></text:p>
              <text:p text:style-name="Normal"><text:a xlink:type="simple" xlink:href="https://hal.science/search/index/?q=*&amp;authFullName_s=Guillaume Lacroix">Guillaume Lacroix</text:a></text:p>
              <text:p text:style-name="Normal"><text:span>Séminaire de l’axe "FabricationS de l’urbain" du LAVU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24365v1">hal-021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97v1">« Comprendre l’ingénierie urbaine et ses évolutions par son rapport aux SHS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Séminaire du GRINGAU, CRENAU-ENSA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888097v1">hal-018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15v1">Les référentiels de l’ingénierie à l’épreuve des appropriations du développement durable. Les ingénieurs face à la commande publique et aux architectes</text:a></text:p>
              <text:p text:style-name="Normal"><text:a xlink:type="simple" xlink:href="https://hal.science/search/index/?q=*&amp;authFullName_s=Guillaume Lacroix">Guillaume Lacroix</text:a></text:p>
              <text:p text:style-name="Normal"><text:span>Quatrièmes rencontres interdisciplinaires doctorales de l’architecture et de l’aménagement durables</text:span><text:span>, Jan 2017, Vaulx-en-Velin, France</text:span></text:p>
              <text:p text:style-name="Normal"><text:span>Communication dans un congrès</text:span></text:p>
              <text:p text:style-name="Normal"><text:a xlink:type="simple" xlink:href="https://hal.science/hal-02124315v1">hal-021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12v1">Les promesses des ingénieristes à l’épreuve des appels d’offres. Une ressource paradoxale pour la trajectoire de l'ingénierie vers le conseil</text:a></text:p>
              <text:p text:style-name="Normal"><text:a xlink:type="simple" xlink:href="https://hal.science/search/index/?q=*&amp;authFullName_s=Guillaume Lacroix">Guillaume Lacroix</text:a></text:p>
              <text:p text:style-name="Normal"><text:span>Séminaire du Groupe de Recherche sur l’Ingénierie en Urbanisme et Aménagement (GRINGAU) sur « Le rapport de l’ingénierie au(x) client(s) »</text:span><text:span>, Apr 2017, NANTERRE, France</text:span></text:p>
              <text:p text:style-name="Normal"><text:span>Communication dans un congrès</text:span></text:p>
              <text:p text:style-name="Normal"><text:a xlink:type="simple" xlink:href="https://hal.science/hal-02124312v1">hal-021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01v1">L’ethnographie d’entreprise face à ses épreuves. Ouverture de la ‘&amp;quot;boîte noire&amp;quot; d’une enquête commandée, salariée et impliquée</text:a></text:p>
              <text:p text:style-name="Normal"><text:a xlink:type="simple" xlink:href="https://hal.science/search/index/?q=*&amp;authFullName_s=Guillaume Lacroix">Guillaume Lacroix</text:a></text:p>
              <text:p text:style-name="Normal"><text:span>Septième congrès de l'Association Française d'Économie Politique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2124301v1">hal-021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18v1">Un mot d’ordre pour les guider tous ? Les épreuves ambiguës du &amp;quot;développement durable&amp;quot; dans la commande publique d’aménagement</text:a></text:p>
              <text:p text:style-name="Normal"><text:a xlink:type="simple" xlink:href="https://hal.science/search/index/?q=*&amp;authFullName_s=Guillaume Lacroix">Guillaume Lacroix</text:a></text:p>
              <text:p text:style-name="Normal"><text:span>École d’été du Labex Futurs Urbains « Les futurs urbains : entre persistance des inégalités, nouveaux défis d’aménagement et évolution des pratiques (individuelles et collectives) »</text:span><text:span>, Jul 2016, Pornichet, France</text:span></text:p>
              <text:p text:style-name="Normal"><text:span>Communication dans un congrès</text:span></text:p>
              <text:p text:style-name="Normal"><text:a xlink:type="simple" xlink:href="https://hal.science/hal-02124318v1">hal-021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44v1">Intervention à la table ronde du Café Jeunes Chercheurs « L’habitat, une chance pour les jeunes chercheurs ? »</text:a></text:p>
              <text:p text:style-name="Normal"><text:a xlink:type="simple" xlink:href="https://hal.science/search/index/?q=*&amp;authFullName_s=Guillaume Lacroix">Guillaume Lacroix</text:a></text:p>
              <text:p text:style-name="Normal"><text:span>Forum du Réseau Français de Recherche Habitat-Logement (REHAL) « Habitat et logement : Les 25 prochaines années »</text:span><text:span>, Jun 2016, Saint-Denis, France</text:span></text:p>
              <text:p text:style-name="Normal"><text:span>Communication dans un congrès</text:span></text:p>
              <text:p text:style-name="Normal"><text:a xlink:type="simple" xlink:href="https://hal.science/hal-02124344v1">hal-0212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20v1">Le retour de l’ingénieur-conseil face aux ambiguïtés de la commande publique : les bureaux d’études au secours du monde politique ?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/text:p>
              <text:p text:style-name="Normal"><text:span>Que font les consultants au monde social ? Propriétés, pratiques et contributions du « conseil » à la construction de la réalité</text:span><text:span>, EHESS, Jun 2016, Paris, France</text:span></text:p>
              <text:p text:style-name="Normal"><text:span>Communication dans un congrès</text:span></text:p>
              <text:p text:style-name="Normal"><text:a xlink:type="simple" xlink:href="https://shs.hal.science/halshs-01972720v1">halshs-019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21v1">Ouvrir la « boîte noire » de la recherche en immersion sous CIFRE. Éléments pour un audit réflexif des commandes de recherche en SHS</text:a></text:p>
              <text:p text:style-name="Normal"><text:a xlink:type="simple" xlink:href="https://hal.science/search/index/?q=*&amp;authFullName_s=Guillaume Lacroix">Guillaume Lacroix</text:a></text:p>
              <text:p text:style-name="Normal"><text:span>Journée d’étude doctorale interdisciplinaire « Etre pris.e dans la toile des relations d’enquête : modalités d’implication sur le(s) terrain(s) et leurs enjeux 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2124321v1">hal-0212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585v1">Le flou de l’aménagement urbain durable en pratique(s) : une entrée par les décalages perçus lors de réponses aux marchés publics d’ingénierie</text:a></text:p>
              <text:p text:style-name="Normal"><text:a xlink:type="simple" xlink:href="https://hal.science/search/index/?q=*&amp;authFullName_s=Guillaume Lacroix">Guillaume Lacroix</text:a></text:p>
              <text:p text:style-name="Normal"><text:span>Rencontre doctorale en urbanisme-aménagement de l'APERAU 2015 - Rencontres Internationales en Urbanisme</text:span><text:span>, Association pour la Promotion de l’Enseignement et de la Recherche en Aménagement et Urbanisme (APERAU-Internationale), Jun 2015, Rennes, France</text:span></text:p>
              <text:p text:style-name="Normal"><text:span>Communication dans un congrès</text:span></text:p>
              <text:p text:style-name="Normal"><text:a xlink:type="simple" xlink:href="https://shs.hal.science/halshs-01273585v1">halshs-0127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33v1">Le doctorat en CIFRE : entre négociations, itérations et réflexivité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Silvère Tribout">Silvère Tribout</text:a></text:p>
              <text:p text:style-name="Normal"><text:span>Séminaire doctoral de Mosaïques/LAVUE</text:span><text:span>, Mar 2015, Nanterre, France</text:span></text:p>
              <text:p text:style-name="Normal"><text:span>Communication dans un congrès</text:span></text:p>
              <text:p text:style-name="Normal"><text:a xlink:type="simple" xlink:href="https://hal.science/hal-02124333v1">hal-021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26v1">Le flou de l’aménagement urbain durable en pratique(s) : une entrée par les décalages perçus lors de réponses aux marchés publics d’ingénierie</text:a></text:p>
              <text:p text:style-name="Normal"><text:a xlink:type="simple" xlink:href="https://hal.science/search/index/?q=*&amp;authFullName_s=Guillaume Lacroix">Guillaume Lacroix</text:a></text:p>
              <text:p text:style-name="Normal"><text:span>Rencontre doctorale en urbanisme-aménagement de l’Association pour la Promotion de l'Enseignement et de la Recherche en Aménagement et Urbanisme (APERAU), Rencontres Internationales en Urbanisme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2124326v1">hal-0212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23v1">Intégrer le développement durable dans la commande publique d’aménagement&amp;quot; : origines, traductions et effets d’un mot d’ordre</text:a></text:p>
              <text:p text:style-name="Normal"><text:a xlink:type="simple" xlink:href="https://hal.science/search/index/?q=*&amp;authFullName_s=Guillaume Lacroix">Guillaume Lacroix</text:a></text:p>
              <text:p text:style-name="Normal"><text:span>Atelier doctoral du Réseau Thématique 9 de l’Association Française de Sociologie « Les mots d’ordre urbains et la construction de l’objet de recherche »</text:span><text:span>, Dec 2015, Saint-Denis, France</text:span></text:p>
              <text:p text:style-name="Normal"><text:span>Communication dans un congrès</text:span></text:p>
              <text:p text:style-name="Normal"><text:a xlink:type="simple" xlink:href="https://hal.science/hal-02124323v1">hal-021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17v1">Animation de la table ronde « L’imbrication avec le terrain : à la recherche d’une posture »</text:a></text:p>
              <text:p text:style-name="Normal"><text:a xlink:type="simple" xlink:href="https://hal.science/search/index/?q=*&amp;authFullName_s=Guillaume Lacroix">Guillaume Lacroix</text:a></text:p>
              <text:p text:style-name="Normal"><text:span>Colloque « La recherche en funambule : établir une approche critique tout en étant engagé par et dans son terrain. Le cas des thèses CIFRE en sciences humaines et sociales » organisé par l'Association des Doctorants CIFRE en Sciences Humaines et Sociales (ADCIFRE SHS)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2124417v1">hal-021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50v1">Comprendre la fabrique des territoires durables : une ouverture de la &amp;quot;boîte noire&amp;quot; de la commande publique locale d’expertise en développement durable</text:a></text:p>
              <text:p text:style-name="Normal"><text:a xlink:type="simple" xlink:href="https://hal.science/search/index/?q=*&amp;authFullName_s=Guillaume Lacroix">Guillaume Lacroix</text:a></text:p>
              <text:p text:style-name="Normal"><text:span>Quatrièmes journées des doctorants du LAVUE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124350v1">hal-0212435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2bfb8" table:style-name="92bfb8">
          <table:table-column table:style-name="92bfb8.0"/>
          <table:table-row>
            <table:table-cell office:value-type="string">
              <text:p text:style-name="Normal"><text:a xlink:type="simple" xlink:href="https://hal.science/hal-03299405v1">Aménager le Grand Paris au-delà de la zone dense : Une multiplication des opportunités et des projets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Anne Pétillot">Anne Pétillo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xposition « Le Grand Paris, chemin faisant »</text:span><text:span>, 2021, Paris, France. , 2021</text:span></text:p>
              <text:p text:style-name="Normal"><text:span>Poster de conférence</text:span></text:p>
              <text:p text:style-name="Normal"><text:a xlink:type="simple" xlink:href="https://hal.science/hal-03299405v1">hal-032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69v1">L’Atlas du Grand Paris : une synthèse collective des transformations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Guillaume Lacroix">Guillaume Lacroix</text:a></text:p>
              <text:p text:style-name="Normal"><text:span>Exposition « Le Grand Paris, chemin faisant »</text:span><text:span>, 2021, Paris, France.<text:s/></text:span></text:p>
              <text:p text:style-name="Normal"><text:span>Poster de conférence</text:span></text:p>
              <text:p text:style-name="Normal"><text:a xlink:type="simple" xlink:href="https://hal.science/hal-03333769v1">hal-033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76v1">Les mutations des métiers, des acteurs et des modes de production de la ville dans le Grand Paris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élène Dang Vu">Hélène Dang Vu</text:a><text:span>,</text:span><text:a xlink:type="simple" xlink:href="https://hal.science/search/index/?q=*&amp;authFullName_s=Pedro S Gomes">Pedro S Gomes</text:a></text:p>
              <text:p text:style-name="Normal"><text:span>Exposition « Le Grand Paris, chemin faisant »</text:span><text:span>, 2021, Paris, France.<text:s/></text:span></text:p>
              <text:p text:style-name="Normal"><text:span>Poster de conférence</text:span></text:p>
              <text:p text:style-name="Normal"><text:a xlink:type="simple" xlink:href="https://hal.science/hal-03333676v1">hal-033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78v1">La Chaire Aménager le Grand Paris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Daniel Béhar">Daniel Béhar</text:a></text:p>
              <text:p text:style-name="Normal"><text:span>Exposition « Le Grand Paris, chemin faisant »</text:span><text:span>, 2021, Paris, France.<text:s/></text:span></text:p>
              <text:p text:style-name="Normal"><text:span>Poster de conférence</text:span></text:p>
              <text:p text:style-name="Normal"><text:a xlink:type="simple" xlink:href="https://hal.science/hal-03334378v1">hal-033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10v1">Aménager le Grand Paris au-delà de la zone dense : Comment sortir du sentier de dépendance ?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Anne Pétillot">Anne Pétillo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xposition « Le Grand Paris, chemin faisant »</text:span><text:span>, 2021, Paris, France. , 2021</text:span></text:p>
              <text:p text:style-name="Normal"><text:span>Poster de conférence</text:span></text:p>
              <text:p text:style-name="Normal"><text:a xlink:type="simple" xlink:href="https://hal.science/hal-03299410v1">hal-032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55v1">Poster sur la thèse « Comprendre la fabrique des territoires durables : une ouverture de la ‘‘boîte noire’’ de la commande publique locale d’expertise en développement durable »</text:a></text:p>
              <text:p text:style-name="Normal"><text:a xlink:type="simple" xlink:href="https://hal.science/search/index/?q=*&amp;authFullName_s=Guillaume Lacroix">Guillaume Lacroix</text:a></text:p>
              <text:p text:style-name="Normal"><text:span>Quatrièmes journées des doctorants du LAVUE</text:span><text:span>, Apr 2014, Paris, France</text:span></text:p>
              <text:p text:style-name="Normal"><text:span>Poster de conférence</text:span></text:p>
              <text:p text:style-name="Normal"><text:a xlink:type="simple" xlink:href="https://hal.science/hal-02124355v1">hal-021243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0be3e" table:style-name="30be3e">
          <table:table-column table:style-name="30be3e.0"/>
          <table:table-row>
            <table:table-cell office:value-type="string">
              <text:p text:style-name="Normal"><text:a xlink:type="simple" xlink:href="https://hal.science/hal-03922710v1">Ingénierie territoriale et urbaine, la grande introspection</text:a></text:p>
              <text:p text:style-name="Normal"><text:a xlink:type="simple" xlink:href="https://hal.science/search/index/?q=*&amp;authFullName_s=Julien Meyrignac">Julien Meyrignac</text:a><text:span>,</text:span><text:a xlink:type="simple" xlink:href="https://hal.science/search/index/?q=*&amp;authFullName_s=Hélène Dang Vu">Hélène Dang Vu</text:a><text:span>,</text:span><text:a xlink:type="simple" xlink:href="https://hal.science/search/index/?q=*&amp;authFullName_s=Guillaume Lacroix">Guillaume Lacroix</text:a></text:p>
              <text:p text:style-name="Normal"><text:span>422, 2021, 366-3-322-11699-5</text:span></text:p>
              <text:p text:style-name="Normal"><text:span>Ouvrages</text:span></text:p>
              <text:p text:style-name="Normal"><text:a xlink:type="simple" xlink:href="https://hal.science/hal-03922710v1">hal-0392271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198b8" table:style-name="9198b8">
          <table:table-column table:style-name="9198b8.0"/>
          <table:table-row>
            <table:table-cell office:value-type="string">
              <text:p text:style-name="Normal"><text:a xlink:type="simple" xlink:href="https://hal.science/hal-04867816v1">Aménager la deuxième couronne francilienne comme une start-up ? L’ancienne base aérienne de Brétigny (Essonne) et son aménageur, la SPL Air 217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mmanuelle Bonneau.<text:s/></text:span><text:span>L’urbanisme en transition : écologisation et coopérations</text:span><text:span>, 29,<text:s/></text:span><text:a xlink:type="simple" xlink:href="https://una-editions.fr">Presses universitaires de Bordeaux</text:a><text:span>, pp.200-220, 2025, PrimaLun@, 979-10-300-1130-2</text:span></text:p>
              <text:p text:style-name="Normal"><text:span>Chapitre d'ouvrage</text:span></text:p>
              <text:p text:style-name="Normal"><text:a xlink:type="simple" xlink:href="https://hal.science/hal-04867816v1">hal-048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38v1">Une histoire de l'ingénierie</text:a></text:p>
              <text:p text:style-name="Normal"><text:a xlink:type="simple" xlink:href="https://hal.science/search/index/?q=*&amp;authFullName_s=Guillaume Lacroix">Guillaume Lacroix</text:a></text:p>
              <text:p text:style-name="Normal"><text:span>Ingénierie territoriale et urbaine, la grande introspection</text:span><text:span>, 422, pp.24-27, 2021, Dossiers</text:span></text:p>
              <text:p text:style-name="Normal"><text:span>Chapitre d'ouvrage</text:span></text:p>
              <text:p text:style-name="Normal"><text:a xlink:type="simple" xlink:href="https://hal.science/hal-03922638v1">hal-03922638v1</text:a></text:p>
            </table:table-cell>
          </table:table-row>
        </table:table>
        <text:p text:style-name="P22"/>
        <text:p text:style-name="Heading2"><text:span text:style-name="T8">Autre publication scientifique (15)</text:span></text:p>
        <text:p text:style-name="P24"/>
        <table:table table:name="bcb347" table:style-name="bcb347">
          <table:table-column table:style-name="bcb347.0"/>
          <table:table-row>
            <table:table-cell office:value-type="string">
              <text:p text:style-name="Normal"><text:a xlink:type="simple" xlink:href="https://hal.science/hal-04617001v1">Webdocumentaire : &amp;quot;L'aménageur et l'agriculteur. Episode 1 : l'Envol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Emilie Balteau">Emilie Balteau</text:a></text:p>
              <text:p text:style-name="Normal"><text:span>«L'aménageur et l'agriculteur. Episode 1 : l'Envol</text:span><text:span>, 2024, https://collections.univ-gustave-eiffel.fr/webdoc/l_amenageur_et_l_agriculteur-I/#Menu</text:span></text:p>
              <text:p text:style-name="Normal"><text:span>Autre publication scientifique</text:span></text:p>
              <text:p text:style-name="Normal"><text:a xlink:type="simple" xlink:href="https://hal.science/hal-04617001v1">hal-046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27v1">Conférence-présentation de l’exposition itinérante « le Grand Paris chemin faisant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Anne Pétillot">Anne Pétillot</text:a></text:p>
              <text:p text:style-name="Normal"><text:span>Présentation aux étudiantes et étudiants de Master 1 et Master 2 de l’École d’Urbanisme de Paris</text:span><text:span>, 2023</text:span></text:p>
              <text:p text:style-name="Normal"><text:span>Autre publication scientifique</text:span></text:p>
              <text:p text:style-name="Normal"><text:a xlink:type="simple" xlink:href="https://hal.science/hal-04323027v1">hal-043230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52v1">Podcast Interfaces, S2-Ep.1 : Construire et habiter en Grande Couronne, hier et aujourd’hui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Jean-Claude Driant">Jean-Claude Dri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52v1">hal-043229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78v1">Podcast Interfaces, S2-Ep.3 : Vers où va-t-on ? Une scénarisation des possibles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78v1">hal-043229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71v1">Podcast Interfaces, S2-Ep.2 : Où et comment densifier l’habitat : la controverse autour du ZAN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71v1">hal-043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95v1">Podcast Interfaces, S01-Ep.1 : Comment les espaces verts publics peuvent-ils améliorer notre santé en ville et comment concevoir leur usage pour toutes et tous ?</text:a></text:p>
              <text:p text:style-name="Normal"><text:a xlink:type="simple" xlink:href="https://hal.science/search/index/?q=*&amp;authFullName_s=Ryma Hachi">Ryma Hachi</text:a><text:span>,</text:span><text:a xlink:type="simple" xlink:href="https://hal.science/search/index/?q=*&amp;authFullName_s=Guillaume Lacroix">Guillaume Lacro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2895v1">hal-043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08v1">Podcast Interfaces, S01-Ep.2 : Comment mieux identifier les sources de la pollution de l’air dans les grandes métropoles, et y faire face ?</text:a></text:p>
              <text:p text:style-name="Normal"><text:a xlink:type="simple" xlink:href="https://hal.science/search/index/?q=*&amp;authFullName_s=Ryma Hachi">Ryma Hachi</text:a><text:span>,</text:span><text:a xlink:type="simple" xlink:href="https://hal.science/search/index/?q=*&amp;authFullName_s=Guillaume Lacroix">Guillaume Lacro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2908v1">hal-043229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3006v1">Présentation-débat de l’exposition itinérante « le Grand Paris chemin faisant »</text:a></text:p>
              <text:p text:style-name="Normal"><text:a xlink:type="simple" xlink:href="https://hal.science/search/index/?q=*&amp;authFullName_s=Guillaume Lacroix">Guillaume Lacroix</text:a></text:p>
              <text:p text:style-name="Normal"><text:span>dans le cadre de la 1ère rencontre L’Institut Paris Region/École d’Urbanisme de Paris/Chaire Aménager le Grand Paris : « Objectif ZAN et aménagement des quartiers de gare dans le futur schéma directeur d’Île-de-france », Paris</text:span><text:span>, 2022</text:span></text:p>
              <text:p text:style-name="Normal"><text:span>Autre publication scientifique</text:span></text:p>
              <text:p text:style-name="Normal"><text:a xlink:type="simple" xlink:href="https://laas.hal.science/hal-04323006v1">hal-043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15v1">Podcast Interfaces, S01-Ep.3 : Comment mieux connaître et améliorer la santé des étudiants sur un campus universitaire du Grand Paris ?</text:a></text:p>
              <text:p text:style-name="Normal"><text:a xlink:type="simple" xlink:href="https://hal.science/search/index/?q=*&amp;authFullName_s=Ryma Hachi">Ryma Hachi</text:a><text:span>,</text:span><text:a xlink:type="simple" xlink:href="https://hal.science/search/index/?q=*&amp;authFullName_s=Guillaume Lacroix">Guillaume Lacro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2915v1">hal-043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11v1">Présentation-débat de l’exposition itinérante « le Grand Paris chemin faisant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/text:p>
              <text:p text:style-name="Normal"><text:span>dans le cadre de la « conférence Grand Paris » ouverte aux collaborateurs du Groupe Société Générale et de Sogeprom, Paris la Défense</text:span><text:span>, 2022</text:span></text:p>
              <text:p text:style-name="Normal"><text:span>Autre publication scientifique</text:span></text:p>
              <text:p text:style-name="Normal"><text:a xlink:type="simple" xlink:href="https://hal.science/hal-04323011v1">hal-043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17v1">Présentation-débat de l’exposition itinérante « le Grand Paris chemin faisant »</text:a></text:p>
              <text:p text:style-name="Normal"><text:a xlink:type="simple" xlink:href="https://hal.science/search/index/?q=*&amp;authFullName_s=Guillaume Lacroix">Guillaume Lacroix</text:a></text:p>
              <text:p text:style-name="Normal"><text:span>lors des journées portes ouvertes de la Fabrique du Métro (Société du Grand Paris), Saint-Ouen</text:span><text:span>, 2021</text:span></text:p>
              <text:p text:style-name="Normal"><text:span>Autre publication scientifique</text:span></text:p>
              <text:p text:style-name="Normal"><text:a xlink:type="simple" xlink:href="https://hal.science/hal-04321217v1">hal-043212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94v1">Présentation-débat de l’exposition itinérante « le Grand Paris chemin faisant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Daniel Béhar">Daniel Béhar</text:a><text:span>,</text:span><text:a xlink:type="simple" xlink:href="https://hal.science/search/index/?q=*&amp;authFullName_s=Taoufik Souami">Taoufik Souami</text:a></text:p>
              <text:p text:style-name="Normal"><text:span>Comité d’Orientation stratégique de Grand Paris Habitat et de CDC Habitat, Paris</text:span><text:span>, 2021</text:span></text:p>
              <text:p text:style-name="Normal"><text:span>Autre publication scientifique</text:span></text:p>
              <text:p text:style-name="Normal"><text:a xlink:type="simple" xlink:href="https://laas.hal.science/hal-04322994v1">hal-0432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4v1">« Une histoire de l'ingénierie», in Qui aménage le Grand Paris ?, Webdocumentaire</text:a></text:p>
              <text:p text:style-name="Normal"><text:a xlink:type="simple" xlink:href="https://hal.science/search/index/?q=*&amp;authFullName_s=Guillaume Lacroix">Guillaume Lacroix</text:a></text:p>
              <text:p text:style-name="Normal"><text:span>Chaire Aménager le Grand Paris</text:span><text:span>, 2021</text:span></text:p>
              <text:p text:style-name="Normal"><text:span>Autre publication scientifique</text:span></text:p>
              <text:p text:style-name="Normal"><text:a xlink:type="simple" xlink:href="https://hal.science/hal-04486144v1">hal-044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6v1">« L'ingénierie urbaine et territoriale», in Qui aménage le Grand Paris ?, Webdocumentaire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/text:p>
              <text:p text:style-name="Normal"><text:span>Chaire Aménager le Grand Paris</text:span><text:span>, 2021</text:span></text:p>
              <text:p text:style-name="Normal"><text:span>Autre publication scientifique</text:span></text:p>
              <text:p text:style-name="Normal"><text:a xlink:type="simple" xlink:href="https://hal.science/hal-04486146v1">hal-044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17v1">Webdocumentaire : Qui aménage le Grand Paris ?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Pedro Gomes">Pedro Gomes</text:a></text:p>
              <text:p text:style-name="Normal"><text:span>Qui aménage le Grand Paris</text:span><text:span>, 2021, https://chaire-grandparis.fr/webdocumentaire-qui-amenage-le-grand-paris/</text:span></text:p>
              <text:p text:style-name="Normal"><text:span>Autre publication scientifique</text:span></text:p>
              <text:p text:style-name="Normal"><text:a xlink:type="simple" xlink:href="https://hal.science/hal-04288217v1">hal-0428821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81d8f" table:style-name="481d8f">
          <table:table-column table:style-name="481d8f.0"/>
          <table:table-row>
            <table:table-cell office:value-type="string">
              <text:p text:style-name="Normal"><text:a xlink:type="simple" xlink:href="https://shs.hal.science/tel-02164815v1">Les équilibristes du développement durable.Une ethnographie des experts et de l’expertise en durabilité dans la fabrique urbaine.</text:a></text:p>
              <text:p text:style-name="Normal"><text:a xlink:type="simple" xlink:href="https://hal.science/search/index/?q=*&amp;authFullName_s=Guillaume Lacroix">Guillaume Lacroix</text:a></text:p>
              <text:p text:style-name="Normal"><text:span>Architecture, aménagement de l'espace. Université Paris 8 Vincennes-Saint-Den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164815v1">tel-02164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croix</dc:title>
    <dc:subject/>
    <dc:description>CV</dc:description>
    <dc:creator/>
    <dc:date>2026-05-21T06:17:35.000</dc:date>
    <meta:generator>PHPWord</meta:generator>
    <meta:initial-creator>CCSD</meta:initial-creator>
    <meta:creation-date>2026-05-21T06:17:35.000</meta:creation-date>
    <meta:keyword/>
    <meta:user-defined meta:name="Category"/>
    <meta:user-defined meta:name="Company"/>
    <meta:user-defined meta:name="Manager"/>
  </office:meta>
</office:document-meta>
</file>