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909" style:family="table">
      <style:table-properties style:rel-width="100" table:align="center"/>
    </style:style>
    <style:style style:name="432909.0" style:family="table-column">
      <style:table-column-properties style:column-width="0.00cm"/>
    </style:style>
    <style:style style:name="557ced" style:family="table">
      <style:table-properties style:rel-width="100" table:align="center"/>
    </style:style>
    <style:style style:name="557ced.0" style:family="table-column">
      <style:table-column-properties style:column-width="0.00cm"/>
    </style:style>
    <style:style style:name="ea71c5" style:family="table">
      <style:table-properties style:rel-width="100" table:align="center"/>
    </style:style>
    <style:style style:name="ea71c5.0" style:family="table-column">
      <style:table-column-properties style:column-width="0.00cm"/>
    </style:style>
    <style:style style:name="a47046" style:family="table">
      <style:table-properties style:rel-width="100" table:align="center"/>
    </style:style>
    <style:style style:name="a47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u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432909" table:style-name="432909">
          <table:table-column table:style-name="432909.0"/>
          <table:table-row>
            <table:table-cell office:value-type="string">
              <text:p text:style-name="Normal"><text:a xlink:type="simple" xlink:href="https://hal.science/hal-05449026v1">Characterizations of inexact proximal operator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Samuel Vaiter">Samuel Vai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026v1">hal-054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31v1">A block-coordinate descent framework for non-convex composite optimization. Application to sparse precision matrix estimation</text:a></text:p>
              <text:p text:style-name="Normal"><text:a xlink:type="simple" xlink:href="https://hal.science/search/index/?q=*&amp;authFullName_s=Guillaume Lauga">Guillaume Laug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031v1">hal-05449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7116v1">A flexible block-coordinate forward-backward algorithm for non-smooth and non-convex optimization.</text:a></text:p>
              <text:p text:style-name="Normal"><text:a xlink:type="simple" xlink:href="https://hal.science/search/index/?q=*&amp;authFullName_s=Luis Briceño-Arias">Luis Briceño-Arias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Guillaume Lauga">Guillaume Lauga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Elisa Riccietti">Elisa Riccie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37116v1">hal-0533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7225v2">Méthodes multi-niveaux pour la restauration d'images hyperspectrale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4067225v2">hal-04067225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57ced" table:style-name="557ced">
          <table:table-column table:style-name="557ced.0"/>
          <table:table-row>
            <table:table-cell office:value-type="string">
              <text:p text:style-name="Normal"><text:a xlink:type="simple" xlink:href="https://hal.science/hal-05044666v1">A multilevel approach to accelerate the training of Transformer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Maël Chaumette">Maël Chaumette</text:a><text:span>,</text:span><text:a xlink:type="simple" xlink:href="https://hal.science/search/index/?q=*&amp;authFullName_s=Edgar Desainte-Maréville">Edgar Desainte-Maréville</text:a><text:span>,</text:span><text:a xlink:type="simple" xlink:href="https://hal.science/search/index/?q=*&amp;authFullName_s=Étienne Lasalle">Étienne Lasalle</text:a><text:span>,</text:span><text:a xlink:type="simple" xlink:href="https://hal.science/search/index/?q=*&amp;authFullName_s=Arthur Lebeurrier">Arthur Lebeurrier</text:a></text:p>
              <text:p text:style-name="Normal"><text:span>GRETSI'25, XXème Colloque Francophone de Traitement du Signal et des Images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44666v1">hal-050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69v1">Une équivalence entre algorithmes multiniveaux et algorithmes de descente par bloc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Luis Briceño-Arias">Luis Briceño-Arias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Colloque GRETSI’25, XXXe Colloque Francophone de Traitement du Signal et des Images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44669v1">hal-05044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9285v1">A multilevel framework for accelerating uSARA in radio-interferometric imaging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text:span>et al.</text:span></text:p>
              <text:p text:style-name="Normal"><text:span>European Signal Processing Conference (EUSIPCO)</text:span><text:span>, Aug 2024, Lyon, France.<text:s/></text:span><text:a xlink:type="simple" xlink:href="https://dx.doi.org/10.23919/EUSIPCO63174.2024.10715263">⟨10.23919/EUSIPCO63174.2024.10715263⟩</text:a></text:p>
              <text:p text:style-name="Normal"><text:span>Communication dans un congrès</text:span></text:p>
              <text:p text:style-name="Normal"><text:a xlink:type="simple" xlink:href="https://inria.hal.science/hal-04509285v1">hal-045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80v3">Multilevel FISTA for image restoration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ICASSP</text:span><text:span>, IEEE, Jun 2023, Rhodes, Greece.<text:s/></text:span><text:a xlink:type="simple" xlink:href="https://dx.doi.org/10.48550/arXiv.2210.15940">⟨10.48550/arXiv.2210.15940⟩</text:a></text:p>
              <text:p text:style-name="Normal"><text:span>Communication dans un congrès</text:span></text:p>
              <text:p text:style-name="Normal"><text:a xlink:type="simple" xlink:href="https://hal.science/hal-03831180v3">hal-038311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09v1">Multilevel Proximal Methods for Image Restoration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Optimization and Control in Burgundy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05509v1">hal-041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17v3">Can sparsity improve the privacy of neural networks?</text:a></text:p>
              <text:p text:style-name="Normal"><text:a xlink:type="simple" xlink:href="https://hal.science/search/index/?q=*&amp;authFullName_s=Antoine Gonon">Antoine Gonon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Clément Lalanne">Clément Lalann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Guillaume Lauga">Guillaume Lauga</text:a><text:span>et al.</text:span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062317v3">hal-040623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9496v1">Méthodes proximales multi-niveaux pour la restauration d'image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GRETSI'22 - 28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inria.hal.science/hal-03739496v1">hal-037394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a71c5" table:style-name="ea71c5">
          <table:table-column table:style-name="ea71c5.0"/>
          <table:table-row>
            <table:table-cell office:value-type="string">
              <text:p text:style-name="Normal"><text:a xlink:type="simple" xlink:href="https://hal.science/tel-04906328v3">Multilevel proximal methods and application to image restoration</text:a></text:p>
              <text:p text:style-name="Normal"><text:a xlink:type="simple" xlink:href="https://hal.science/search/index/?q=*&amp;authFullName_s=Guillaume Lauga">Guillaume Lauga</text:a></text:p>
              <text:p text:style-name="Normal"><text:span>Mathematics [math]. Ecole normale supérieure de lyon - ENS LYON, 2024. English.<text:s/></text:span><text:a xlink:type="simple" xlink:href="https://www.theses.fr/2024ENSL0089">⟨NNT : 2024ENSL0089⟩</text:a></text:p>
              <text:p text:style-name="Normal"><text:span>Thèse</text:span></text:p>
              <text:p text:style-name="Normal"><text:a xlink:type="simple" xlink:href="https://hal.science/tel-04906328v3">tel-04906328v3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a47046" table:style-name="a47046">
          <table:table-column table:style-name="a47046.0"/>
          <table:table-row>
            <table:table-cell office:value-type="string">
              <text:p text:style-name="Normal"><text:a xlink:type="simple" xlink:href="https://inria.hal.science/hal-04075814v3">IML FISTA: A Multilevel Framework for Inexact and Inertial Forward-Backward. Application to Image Restoration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ulo Gonçalves">Paulo Gonçalves</text:a></text:p>
              <text:p text:style-name="Normal"><text:span>SIAM Journal on Imaging Sciences</text:span><text:span>, 2024,<text:s/></text:span><text:a xlink:type="simple" xlink:href="https://dx.doi.org/10.1137/23M1582345">⟨10.1137/23M1582345⟩</text:a></text:p>
              <text:p text:style-name="Normal"><text:span>Article dans une revue</text:span></text:p>
              <text:p text:style-name="Normal"><text:a xlink:type="simple" xlink:href="https://inria.hal.science/hal-04075814v3">hal-0407581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uga</dc:title>
    <dc:subject/>
    <dc:description>CV</dc:description>
    <dc:creator/>
    <dc:date>2026-05-10T10:18:40.000</dc:date>
    <meta:generator>PHPWord</meta:generator>
    <meta:initial-creator>CCSD</meta:initial-creator>
    <meta:creation-date>2026-05-10T10:18:40.000</meta:creation-date>
    <meta:keyword/>
    <meta:user-defined meta:name="Category"/>
    <meta:user-defined meta:name="Company"/>
    <meta:user-defined meta:name="Manager"/>
  </office:meta>
</office:document-meta>
</file>