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ff77" style:family="table">
      <style:table-properties style:rel-width="100" table:align="center"/>
    </style:style>
    <style:style style:name="edff77.0" style:family="table-column">
      <style:table-column-properties style:column-width="0.00cm"/>
    </style:style>
    <style:style style:name="f9df02" style:family="table">
      <style:table-properties style:rel-width="100" table:align="center"/>
    </style:style>
    <style:style style:name="f9df02.0" style:family="table-column">
      <style:table-column-properties style:column-width="0.00cm"/>
    </style:style>
    <style:style style:name="4b86a0" style:family="table">
      <style:table-properties style:rel-width="100" table:align="center"/>
    </style:style>
    <style:style style:name="4b86a0.0" style:family="table-column">
      <style:table-column-properties style:column-width="0.00cm"/>
    </style:style>
    <style:style style:name="0f9cba" style:family="table">
      <style:table-properties style:rel-width="100" table:align="center"/>
    </style:style>
    <style:style style:name="0f9cba.0" style:family="table-column">
      <style:table-column-properties style:column-width="0.00cm"/>
    </style:style>
    <style:style style:name="8ad1e6" style:family="table">
      <style:table-properties style:rel-width="100" table:align="center"/>
    </style:style>
    <style:style style:name="8ad1e6.0" style:family="table-column">
      <style:table-column-properties style:column-width="0.00cm"/>
    </style:style>
    <style:style style:name="06c2a5" style:family="table">
      <style:table-properties style:rel-width="100" table:align="center"/>
    </style:style>
    <style:style style:name="06c2a5.0" style:family="table-column">
      <style:table-column-properties style:column-width="0.00cm"/>
    </style:style>
    <style:style style:name="d9ba43" style:family="table">
      <style:table-properties style:rel-width="100" table:align="center"/>
    </style:style>
    <style:style style:name="d9ba43.0" style:family="table-column">
      <style:table-column-properties style:column-width="0.00cm"/>
    </style:style>
    <style:style style:name="060680" style:family="table">
      <style:table-properties style:rel-width="100" table:align="center"/>
    </style:style>
    <style:style style:name="060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vo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edff77" table:style-name="edff77">
          <table:table-column table:style-name="edff77.0"/>
          <table:table-row>
            <table:table-cell office:value-type="string">
              <text:p text:style-name="Normal"><text:a xlink:type="simple" xlink:href="https://hal.science/hal-04488824v1">PLUME: Record, Replay, Analyze and Share User Behavior in 6DoF XR Experiences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IEEE Transactions on Visualization and Computer Graphics</text:span><text:span>, In press, pp.1-11.<text:s/></text:span><text:a xlink:type="simple" xlink:href="https://dx.doi.org/10.1109/TVCG.2024.3372107">⟨10.1109/TVCG.2024.3372107⟩</text:a></text:p>
              <text:p text:style-name="Normal"><text:span>Article dans une revue</text:span></text:p>
              <text:p text:style-name="Normal"><text:a xlink:type="simple" xlink:href="https://hal.science/hal-04488824v1">hal-044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30v1">Influence of Scenarios and Player Traits on Flow in Virtual Reality</text:a></text:p>
              <text:p text:style-name="Normal"><text:a xlink:type="simple" xlink:href="https://hal.science/search/index/?q=*&amp;authFullName_s=Elise Lavoué">Elise Lavoué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Clementine Helfenstein-Didier">Clementine Helfenstein-Didier</text:a><text:span>,</text:span><text:a xlink:type="simple" xlink:href="https://hal.science/search/index/?q=*&amp;authFullName_s=Patrick Baert">Patrick Baert</text:a><text:span>et al.</text:span></text:p>
              <text:p text:style-name="Normal"><text:span>IEEE Transactions on Visualization and Computer Graphics</text:span><text:span>, 2024, 30 (9), pp.6208 - 6221.<text:s/></text:span><text:a xlink:type="simple" xlink:href="https://dx.doi.org/10.1109/TVCG.2023.3332261">⟨10.1109/TVCG.2023.3332261⟩</text:a></text:p>
              <text:p text:style-name="Normal"><text:span>Article dans une revue</text:span></text:p>
              <text:p text:style-name="Normal"><text:a xlink:type="simple" xlink:href="https://hal.science/hal-04281030v1">hal-042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15v1">Effect of material properties on emotion: a virtual reality study</text:a></text:p>
              <text:p text:style-name="Normal"><text:a xlink:type="simple" xlink:href="https://hal.science/search/index/?q=*&amp;authFullName_s=Cyril Bertheaux">Cyril Bertheaux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Mathis Gazel">Mathis Gazel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Pierre Raimbaud">Pierre Raimbaud</text:a><text:span>et al.</text:span></text:p>
              <text:p text:style-name="Normal"><text:span>Frontiers in Human Neuroscience</text:span><text:span>, 2024, 17,<text:s/></text:span><text:a xlink:type="simple" xlink:href="https://dx.doi.org/10.3389/fnhum.2023.1301891">⟨10.3389/fnhum.2023.1301891⟩</text:a></text:p>
              <text:p text:style-name="Normal"><text:span>Article dans une revue</text:span></text:p>
              <text:p text:style-name="Normal"><text:a xlink:type="simple" xlink:href="https://hal.science/hal-04420015v1">hal-044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76v1">Potentialités de la réalité virtuelle pour la restitution immersive de l’expérience sensible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Pierre-Philippe Elst">Pierre-Philippe Elst</text:a><text:span>,</text:span><text:a xlink:type="simple" xlink:href="https://hal.science/search/index/?q=*&amp;authFullName_s=Eliott Zimmermann">Eliott Zimmermann</text:a><text:span>et al.</text:span></text:p>
              <text:p text:style-name="Normal"><text:span>Expression sensible<text:s/></text:span><text:span>, 2023, 1</text:span></text:p>
              <text:p text:style-name="Normal"><text:span>Article dans une revue</text:span></text:p>
              <text:p text:style-name="Normal"><text:a xlink:type="simple" xlink:href="https://hal.science/hal-04676676v1">hal-046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38v1">Crafting the MPEG metrics for objective and perceptual quality assessment of volumetric videos</text:a></text:p>
              <text:p text:style-name="Normal"><text:a xlink:type="simple" xlink:href="https://hal.science/search/index/?q=*&amp;authFullName_s=Jean-Eudes Marvie">Jean-Eudes Marvie</text:a><text:span>,</text:span><text:a xlink:type="simple" xlink:href="https://hal.science/search/index/?q=*&amp;authFullName_s=Yana Nehmé">Yana Nehmé</text:a><text:span>,</text:span><text:a xlink:type="simple" xlink:href="https://hal.science/search/index/?q=*&amp;authFullName_s=Danillo Graziosi">Danillo Graziosi</text:a><text:span>,</text:span><text:a xlink:type="simple" xlink:href="https://hal.science/search/index/?q=*&amp;authFullName_s=Guillaume Lavoué">Guillaume Lavoué</text:a></text:p>
              <text:p text:style-name="Normal"><text:span>Quality and User Experience</text:span><text:span>, 2023, 8 (1), pp.4.<text:s/></text:span><text:a xlink:type="simple" xlink:href="https://dx.doi.org/10.1007/s41233-023-00057-4">⟨10.1007/s41233-023-00057-4⟩</text:a></text:p>
              <text:p text:style-name="Normal"><text:span>Article dans une revue</text:span></text:p>
              <text:p text:style-name="Normal"><text:a xlink:type="simple" xlink:href="https://hal.science/hal-04120538v1">hal-041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70v1">Modeling and hexahedral meshing of cerebral arterial networks from centerlines</text:a></text:p>
              <text:p text:style-name="Normal"><text:a xlink:type="simple" xlink:href="https://hal.science/search/index/?q=*&amp;authFullName_s=Méghane Decroocq">Méghane Decroocq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Pierre Rougé">Pierre Rougé</text:a><text:span>,</text:span><text:a xlink:type="simple" xlink:href="https://hal.science/search/index/?q=*&amp;authFullName_s=Makoto Ohta">Makoto Ohta</text:a><text:span>,</text:span><text:a xlink:type="simple" xlink:href="https://hal.science/search/index/?q=*&amp;authFullName_s=Guillaume Lavoué">Guillaume Lavoué</text:a></text:p>
              <text:p text:style-name="Normal"><text:span>Medical Image Analysis</text:span><text:span>, 2023, 89, pp.102912.<text:s/></text:span><text:a xlink:type="simple" xlink:href="https://dx.doi.org/10.1016/j.media.2023.102912">⟨10.1016/j.media.2023.102912⟩</text:a></text:p>
              <text:p text:style-name="Normal"><text:span>Article dans une revue</text:span></text:p>
              <text:p text:style-name="Normal"><text:a xlink:type="simple" xlink:href="https://hal.science/hal-04692570v1">hal-0469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042v1">Progressive Compression of Triangle Meshe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Lucas Dubouchet">Lucas Dubouche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ierre Alliez">Pierre Alliez</text:a></text:p>
              <text:p text:style-name="Normal"><text:span>Image Processing On Line</text:span><text:span>, 2023, 13, pp.1-21.<text:s/></text:span><text:a xlink:type="simple" xlink:href="https://dx.doi.org/10.5201/ipol.2023.418">⟨10.5201/ipol.2023.418⟩</text:a></text:p>
              <text:p text:style-name="Normal"><text:span>Article dans une revue</text:span></text:p>
              <text:p text:style-name="Normal"><text:a xlink:type="simple" xlink:href="https://inria.hal.science/hal-03924042v1">hal-039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75v1">Textured Mesh Quality Assessment: Large-scale Dataset and Deep Learning-based Quality Metric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Patrick Le Callet">Patrick Le Callet</text:a><text:span>et al.</text:span></text:p>
              <text:p text:style-name="Normal"><text:span>ACM Transactions on Graphics</text:span><text:span>, 2023, 42 (3), pp.1-20.<text:s/></text:span><text:a xlink:type="simple" xlink:href="https://dx.doi.org/10.1145/3592786">⟨10.1145/3592786⟩</text:a></text:p>
              <text:p text:style-name="Normal"><text:span>Article dans une revue</text:span></text:p>
              <text:p text:style-name="Normal"><text:a xlink:type="simple" xlink:href="https://hal.science/hal-04120575v1">hal-041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5v1">Does this virtual food make me hungry? effects of visual quality and food type in virtual reality</text:a></text:p>
              <text:p text:style-name="Normal"><text:a xlink:type="simple" xlink:href="https://hal.science/search/index/?q=*&amp;authFullName_s=Florian Ramousse">Florian Ramouss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Aurelia Gay">Aurelia Gay</text:a><text:span>et al.</text:span></text:p>
              <text:p text:style-name="Normal"><text:span>Frontiers in Virtual Reality</text:span><text:span>, 2023, 4,<text:s/></text:span><text:a xlink:type="simple" xlink:href="https://dx.doi.org/10.3389/frvir.2023.1221651">⟨10.3389/frvir.2023.1221651⟩</text:a></text:p>
              <text:p text:style-name="Normal"><text:span>Article dans une revue</text:span></text:p>
              <text:p text:style-name="Normal"><text:a xlink:type="simple" xlink:href="https://hal.science/hal-04181405v1">hal-041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23v1">SpecTrHuMS: Spectral transformer for human mesh sequence learning</text:a></text:p>
              <text:p text:style-name="Normal"><text:a xlink:type="simple" xlink:href="https://hal.science/search/index/?q=*&amp;authFullName_s=Clément Lemeunier">Clément Lemeunier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In press,<text:s/></text:span><text:a xlink:type="simple" xlink:href="https://dx.doi.org/10.1016/j.cag.2023.07.001">⟨10.1016/j.cag.2023.07.001⟩</text:a></text:p>
              <text:p text:style-name="Normal"><text:span>Article dans une revue</text:span></text:p>
              <text:p text:style-name="Normal"><text:a xlink:type="simple" xlink:href="https://hal.science/hal-04154623v1">hal-041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35v3">Representation learning of 3D meshes using an Autoencoder in the spectral domain</text:a></text:p>
              <text:p text:style-name="Normal"><text:a xlink:type="simple" xlink:href="https://hal.science/search/index/?q=*&amp;authFullName_s=Clément Lemeunier">Clément Lemeunier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22, 107, pp.131-143.<text:s/></text:span><text:a xlink:type="simple" xlink:href="https://dx.doi.org/10.1016/j.cag.2022.07.011">⟨10.1016/j.cag.2022.07.011⟩</text:a></text:p>
              <text:p text:style-name="Normal"><text:span>Article dans une revue</text:span></text:p>
              <text:p text:style-name="Normal"><text:a xlink:type="simple" xlink:href="https://hal.science/hal-03716435v3">hal-037164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8383v1">Perceptual quality of BRDF approximations: dataset and metric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Cyril Soler">Cyril Soler</text:a></text:p>
              <text:p text:style-name="Normal"><text:span>Computer Graphics Forum</text:span><text:span>, 2021, Eurographics 2021, 40 (2), pp.327-338.<text:s/></text:span><text:a xlink:type="simple" xlink:href="https://dx.doi.org/10.1111/cgf.142636">⟨10.1111/cgf.142636⟩</text:a></text:p>
              <text:p text:style-name="Normal"><text:span>Article dans une revue</text:span></text:p>
              <text:p text:style-name="Normal"><text:a xlink:type="simple" xlink:href="https://inria.hal.science/hal-03128383v1">hal-031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11v1">Visual Quality of 3D Meshes with Diffuse Colors in Virtual Reality: Subjective and Objective Evaluation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IEEE Transactions on Visualization and Computer Graphics</text:span><text:span>, In press,<text:s/></text:span><text:a xlink:type="simple" xlink:href="https://dx.doi.org/10.1109/TVCG.2020.3036153">⟨10.1109/TVCG.2020.3036153⟩</text:a></text:p>
              <text:p text:style-name="Normal"><text:span>Article dans une revue</text:span></text:p>
              <text:p text:style-name="Normal"><text:a xlink:type="simple" xlink:href="https://hal.science/hal-03043911v1">hal-030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44v1">Comparison of Subjective Methods for Quality Assessment of 3D Graphics in Virtual Reality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ACM Transactions on Applied Perception</text:span><text:span>, 2020, 18 (1), pp.1-23.<text:s/></text:span><text:a xlink:type="simple" xlink:href="https://dx.doi.org/10.1145/3427931">⟨10.1145/3427931⟩</text:a></text:p>
              <text:p text:style-name="Normal"><text:span>Article dans une revue</text:span></text:p>
              <text:p text:style-name="Normal"><text:a xlink:type="simple" xlink:href="https://hal.science/hal-03094944v1">hal-030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1v1">A Psychophysical Evaluation of Texture Compression Masking Effect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ichael Langer">Michael Langer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Pierre Poulin">Pierre Poulin</text:a></text:p>
              <text:p text:style-name="Normal"><text:span>IEEE Transactions on Visualization and Computer Graphics</text:span><text:span>, 2019, 25 (2), pp.1336 - 1346.<text:s/></text:span><text:a xlink:type="simple" xlink:href="https://dx.doi.org/10.1109/TVCG.2018.2805355">⟨10.1109/TVCG.2018.2805355⟩</text:a></text:p>
              <text:p text:style-name="Normal"><text:span>Article dans une revue</text:span></text:p>
              <text:p text:style-name="Normal"><text:a xlink:type="simple" xlink:href="https://hal.science/hal-01719531v1">hal-017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21v1">Visual Attention for Rendered 3D Shape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rederic Cordier">Frederic Cordier</text:a><text:span>,</text:span><text:a xlink:type="simple" xlink:href="https://hal.science/search/index/?q=*&amp;authFullName_s=Hyewon Seo">Hyewon Seo</text:a><text:span>,</text:span><text:a xlink:type="simple" xlink:href="https://hal.science/search/index/?q=*&amp;authFullName_s=Mohamed-Chaker Larabi">Mohamed-Chaker Larabi</text:a></text:p>
              <text:p text:style-name="Normal"><text:span>Computer Graphics Forum</text:span><text:span>, 2018, 37 (2), pp.191 - 203.<text:s/></text:span><text:a xlink:type="simple" xlink:href="https://dx.doi.org/10.1111/cgf.13353">⟨10.1111/cgf.13353⟩</text:a></text:p>
              <text:p text:style-name="Normal"><text:span>Article dans une revue</text:span></text:p>
              <text:p text:style-name="Normal"><text:a xlink:type="simple" xlink:href="https://hal.science/hal-01719521v1">hal-017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921v1">Visual Quality Assessment of 3D Models : on the Influence of Light-Material Interaction</text:a></text:p>
              <text:p text:style-name="Normal"><text:a xlink:type="simple" xlink:href="https://hal.science/search/index/?q=*&amp;authFullName_s=Kenneth Vanhoey">Kenneth Vanhoey</text:a><text:span>,</text:span><text:a xlink:type="simple" xlink:href="https://hal.science/search/index/?q=*&amp;authFullName_s=Basile Sauvage">Basile Sauvage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Guillaume Lavoué">Guillaume Lavoué</text:a></text:p>
              <text:p text:style-name="Normal"><text:span>ACM Transactions on Applied Perception</text:span><text:span>, 2017, 15 (1), pp.1 - 18.<text:s/></text:span><text:a xlink:type="simple" xlink:href="https://dx.doi.org/10.1145/3129505">⟨10.1145/3129505⟩</text:a></text:p>
              <text:p text:style-name="Normal"><text:span>Article dans une revue</text:span></text:p>
              <text:p text:style-name="Normal"><text:a xlink:type="simple" xlink:href="https://hal.science/hal-01648921v1">hal-01648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23v1">Subjective and Objective Visual Quality Assessment of Textured 3D Meshes</text:a></text:p>
              <text:p text:style-name="Normal"><text:a xlink:type="simple" xlink:href="https://hal.science/search/index/?q=*&amp;authFullName_s=Jinjiang Guo">Jinjiang Guo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Irene Cheng">Irene Cheng</text:a><text:span>,</text:span><text:a xlink:type="simple" xlink:href="https://hal.science/search/index/?q=*&amp;authFullName_s=Anup Basu">Anup Basu</text:a><text:span>,</text:span><text:a xlink:type="simple" xlink:href="https://hal.science/search/index/?q=*&amp;authFullName_s=Atilla Baskurt">Atilla Baskurt</text:a><text:span>et al.</text:span></text:p>
              <text:p text:style-name="Normal"><text:span>ACM Transactions on Applied Perception</text:span><text:span>, 2017, 14 (2), pp.20.<text:s/></text:span><text:a xlink:type="simple" xlink:href="https://dx.doi.org/10.1145/2996296">⟨10.1145/2996296⟩</text:a></text:p>
              <text:p text:style-name="Normal"><text:span>Article dans une revue</text:span></text:p>
              <text:p text:style-name="Normal"><text:a xlink:type="simple" xlink:href="https://inria.hal.science/hal-01383623v1">hal-01383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105v1">Progressive Compression of Arbitrary Textured Mesh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Computer Graphics Forum</text:span><text:span>, 2016, 35 (7), pp.475 - 484.<text:s/></text:span><text:a xlink:type="simple" xlink:href="https://dx.doi.org/10.1111/cgf.13044">⟨10.1111/cgf.13044⟩</text:a></text:p>
              <text:p text:style-name="Normal"><text:span>Article dans une revue</text:span></text:p>
              <text:p text:style-name="Normal"><text:a xlink:type="simple" xlink:href="https://api.istex.fr/ark:/67375/WNG-H5C16K7X-3/fulltext.pdf?sid=hal">istex</text:a></text:p>
              <text:p text:style-name="Normal"><text:a xlink:type="simple" xlink:href="https://inria.hal.science/hal-01376105v1">hal-013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49v1">On the Efficiency of Image Metrics for Evaluating the Visual Quality of 3D Model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Libor Vasa">Libor Vasa</text:a></text:p>
              <text:p text:style-name="Normal"><text:span>IEEE Transactions on Visualization and Computer Graphics</text:span><text:span>, 2016, 22 (8), pp.1987 - 1999.<text:s/></text:span><text:a xlink:type="simple" xlink:href="https://dx.doi.org/10.1109/TVCG.2015.2480079">⟨10.1109/TVCG.2015.2480079⟩</text:a></text:p>
              <text:p text:style-name="Normal"><text:span>Article dans une revue</text:span></text:p>
              <text:p text:style-name="Normal"><text:a xlink:type="simple" xlink:href="https://hal.science/hal-01205349v1">hal-0120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95v1">Continuous semantic description of 3D meshes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Computers and Graphics</text:span><text:span>, 2016, 54, pp.47-56.<text:s/></text:span><text:a xlink:type="simple" xlink:href="https://dx.doi.org/10.1016/j.cag.2015.07.018">⟨10.1016/j.cag.2015.07.018⟩</text:a></text:p>
              <text:p text:style-name="Normal"><text:span>Article dans une revue</text:span></text:p>
              <text:p text:style-name="Normal"><text:a xlink:type="simple" xlink:href="https://hal.science/hal-01196895v1">hal-011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03v1">Low budget and high fidelity relaxed 567-remeshing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15, 47, pp.16-23.<text:s/></text:span><text:a xlink:type="simple" xlink:href="https://dx.doi.org/10.1016/j.cag.2014.10.004">⟨10.1016/j.cag.2014.10.004⟩</text:a></text:p>
              <text:p text:style-name="Normal"><text:span>Article dans une revue</text:span></text:p>
              <text:p text:style-name="Normal"><text:a xlink:type="simple" xlink:href="https://api.istex.fr/ark:/67375/6H6-SLJMFT3V-C/fulltext.pdf?sid=hal">istex</text:a></text:p>
              <text:p text:style-name="Normal"><text:a xlink:type="simple" xlink:href="https://hal.science/hal-01119403v1">hal-0111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18v1">3D Mesh Compression: Survey, Comparisons, and Emerging Trends</text:a></text:p>
              <text:p text:style-name="Normal"><text:a xlink:type="simple" xlink:href="https://hal.science/search/index/?q=*&amp;authFullName_s=Adrien Maglo">Adrien Maglo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Céline Hudelot">Céline Hudelot</text:a></text:p>
              <text:p text:style-name="Normal"><text:span>ACM Computing Surveys</text:span><text:span>, 2015, 47 (3), 40 p.<text:s/></text:span><text:a xlink:type="simple" xlink:href="https://dx.doi.org/10.1145/2693443">⟨10.1145/2693443⟩</text:a></text:p>
              <text:p text:style-name="Normal"><text:span>Article dans une revue</text:span></text:p>
              <text:p text:style-name="Normal"><text:a xlink:type="simple" xlink:href="https://hal.science/hal-01174418v1">hal-011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79v1">A comparison of methods for non-rigid 3D shape retrieval</text:a></text:p>
              <text:p text:style-name="Normal"><text:a xlink:type="simple" xlink:href="https://hal.science/search/index/?q=*&amp;authFullName_s=Zhouhui Lian">Zhouhui Lian</text:a><text:span>,</text:span><text:a xlink:type="simple" xlink:href="https://hal.science/search/index/?q=*&amp;authFullName_s=Afzal Godil">Afzal Godil</text:a><text:span>,</text:span><text:a xlink:type="simple" xlink:href="https://hal.science/search/index/?q=*&amp;authFullName_s=Benjamin Bustos">Benjamin Busto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Jeroen Hermans">Jeroen Hermans</text:a><text:span>et al.</text:span></text:p>
              <text:p text:style-name="Normal"><text:span>Pattern Recognition</text:span><text:span>, 2013, 46 (1), pp.449-461.<text:s/></text:span><text:a xlink:type="simple" xlink:href="https://dx.doi.org/10.1016/j.patcog.2012.07.014">⟨10.1016/j.patcog.2012.07.014⟩</text:a></text:p>
              <text:p text:style-name="Normal"><text:span>Article dans une revue</text:span></text:p>
              <text:p text:style-name="Normal"><text:a xlink:type="simple" xlink:href="https://hal.science/hal-00746279v1">hal-007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01v1">Perceptual metrics for static and dynamic triangle meshes</text:a></text:p>
              <text:p text:style-name="Normal"><text:a xlink:type="simple" xlink:href="https://hal.science/search/index/?q=*&amp;authFullName_s=Massimiliano Corsini">Massimiliano Corsi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Oldrich Petrík">Oldrich Petrík</text:a><text:span>,</text:span><text:a xlink:type="simple" xlink:href="https://hal.science/search/index/?q=*&amp;authFullName_s=Libor Vása">Libor Vása</text:a><text:span>et al.</text:span></text:p>
              <text:p text:style-name="Normal"><text:span>Computer Graphics Forum</text:span><text:span>, 2013, 32 (1), pp.101-125.<text:s/></text:span><text:a xlink:type="simple" xlink:href="https://dx.doi.org/10.1111/cgf.12001">⟨10.1111/cgf.12001⟩</text:a></text:p>
              <text:p text:style-name="Normal"><text:span>Article dans une revue</text:span></text:p>
              <text:p text:style-name="Normal"><text:a xlink:type="simple" xlink:href="https://hal.science/hal-00784901v1">hal-0078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35v1">Rate-distortion optimization for progressive compression of 3D mesh with color attributes</text:a></text:p>
              <text:p text:style-name="Normal"><text:a xlink:type="simple" xlink:href="https://hal.science/search/index/?q=*&amp;authFullName_s=Ho Lee">Ho Le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The Visual Computer</text:span><text:span>, 2012, 2, 28, pp.137-153.<text:s/></text:span><text:a xlink:type="simple" xlink:href="https://dx.doi.org/10.1007/s00371-011-0602-y">⟨10.1007/s00371-011-0602-y⟩</text:a></text:p>
              <text:p text:style-name="Normal"><text:span>Article dans une revue</text:span></text:p>
              <text:p text:style-name="Normal"><text:a xlink:type="simple" xlink:href="https://hal.science/hal-01352935v1">hal-0135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97v1">Combination of Bag-of-Words Descriptors for Robust Partial Shape Retrieval</text:a></text:p>
              <text:p text:style-name="Normal"><text:a xlink:type="simple" xlink:href="https://hal.science/search/index/?q=*&amp;authFullName_s=Guillaume Lavoué">Guillaume Lavoué</text:a></text:p>
              <text:p text:style-name="Normal"><text:span>The Visual Computer</text:span><text:span>, 2012, 9, 28, pp.931-942.<text:s/></text:span><text:a xlink:type="simple" xlink:href="https://dx.doi.org/10.1007/s00371-012-0724-x">⟨10.1007/s00371-012-0724-x⟩</text:a></text:p>
              <text:p text:style-name="Normal"><text:span>Article dans une revue</text:span></text:p>
              <text:p text:style-name="Normal"><text:a xlink:type="simple" xlink:href="https://api.istex.fr/document/20EDEEC897B325C11D2590CA16123041F2525E49/fulltext/pdf?sid=hal">istex</text:a></text:p>
              <text:p text:style-name="Normal"><text:a xlink:type="simple" xlink:href="https://hal.science/hal-01352997v1">hal-013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90v1">Joint Reversible Watermarking and Progressive Compression of 3D Meshes</text:a></text:p>
              <text:p text:style-name="Normal"><text:a xlink:type="simple" xlink:href="https://hal.science/search/index/?q=*&amp;authFullName_s=Ho Lee">Ho Lee</text:a><text:span>,</text:span><text:a xlink:type="simple" xlink:href="https://hal.science/search/index/?q=*&amp;authFullName_s=Cagatay Dikici">Cagatay Dikic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The Visual Computer</text:span><text:span>, 2011, 6-8, 27, pp.781-792.<text:s/></text:span><text:a xlink:type="simple" xlink:href="https://dx.doi.org/10.1007/s00371-011-0586-7">⟨10.1007/s00371-011-0586-7⟩</text:a></text:p>
              <text:p text:style-name="Normal"><text:span>Article dans une revue</text:span></text:p>
              <text:p text:style-name="Normal"><text:a xlink:type="simple" xlink:href="https://api.istex.fr/document/75A6B5F4054FB7CFCE399279304C89FC19D4F8D6/fulltext/pdf?sid=hal">istex</text:a></text:p>
              <text:p text:style-name="Normal"><text:a xlink:type="simple" xlink:href="https://hal.science/hal-01354390v1">hal-013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9v1">A Multiscale Metric for 3D Mesh Visual Quality Assessment</text:a></text:p>
              <text:p text:style-name="Normal"><text:a xlink:type="simple" xlink:href="https://hal.science/search/index/?q=*&amp;authFullName_s=Guillaume Lavoué">Guillaume Lavoué</text:a></text:p>
              <text:p text:style-name="Normal"><text:span>Computer Graphics Forum</text:span><text:span>, 2011, 5, 30, pp.1427-1437</text:span></text:p>
              <text:p text:style-name="Normal"><text:span>Article dans une revue</text:span></text:p>
              <text:p text:style-name="Normal"><text:a xlink:type="simple" xlink:href="https://hal.science/hal-01354459v1">hal-013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40v1">Learning Boundary Edges for 3D-Mesh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Computer Graphics Forum</text:span><text:span>, 2011, 30 (8), pp.2170-2182.<text:s/></text:span><text:a xlink:type="simple" xlink:href="https://dx.doi.org/10.1111/j.1467-8659.2011.01967.x">⟨10.1111/j.1467-8659.2011.01967.x⟩</text:a></text:p>
              <text:p text:style-name="Normal"><text:span>Article dans une revue</text:span></text:p>
              <text:p text:style-name="Normal"><text:a xlink:type="simple" xlink:href="https://hal.science/hal-00660740v1">hal-006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05v1">Assessing Visual Quality of 3-D Polygonal Models</text:a></text:p>
              <text:p text:style-name="Normal"><text:a xlink:type="simple" xlink:href="https://hal.science/search/index/?q=*&amp;authFullName_s=Abdullah Bulbul">Abdullah Bulbul</text:a><text:span>,</text:span><text:a xlink:type="simple" xlink:href="https://hal.science/search/index/?q=*&amp;authFullName_s=Tolga Capin">Tolga Capin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arius Preda">Marius Preda</text:a></text:p>
              <text:p text:style-name="Normal"><text:span>IEEE Signal Processing Magazine</text:span><text:span>, 2011, 28 (6), pp.80-90.<text:s/></text:span><text:a xlink:type="simple" xlink:href="https://dx.doi.org/10.1109/MSP.2011.942466">⟨10.1109/MSP.2011.942466⟩</text:a></text:p>
              <text:p text:style-name="Normal"><text:span>Article dans une revue</text:span></text:p>
              <text:p text:style-name="Normal"><text:a xlink:type="simple" xlink:href="https://hal.science/hal-00941105v1">hal-009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591v1">Robust and blind mesh watermarking based on volume moment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Computers and Graphics</text:span><text:span>, 2011, 35 (1), pp.1-19</text:span></text:p>
              <text:p text:style-name="Normal"><text:span>Article dans une revue</text:span></text:p>
              <text:p text:style-name="Normal"><text:a xlink:type="simple" xlink:href="https://hal.science/hal-00958591v1">hal-009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0v1">A comparison of perceptually-based metrics for objective evaluation of geometry processing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assimiliano Corsini">Massimiliano Corsini</text:a></text:p>
              <text:p text:style-name="Normal"><text:span>IEEE Transactions on Multimedia</text:span><text:span>, 2010, 7, 12, pp.636-649</text:span></text:p>
              <text:p text:style-name="Normal"><text:span>Article dans une revue</text:span></text:p>
              <text:p text:style-name="Normal"><text:a xlink:type="simple" xlink:href="https://hal.science/hal-01381540v1">hal-013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25v1">A comparative study of existing metrics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The Visual Computer</text:span><text:span>, 2010, 26 (12), pp.1451-1466.<text:s/></text:span><text:a xlink:type="simple" xlink:href="https://dx.doi.org/10.1007/s00371-010-0494-2">⟨10.1007/s00371-010-0494-2⟩</text:a></text:p>
              <text:p text:style-name="Normal"><text:span>Article dans une revue</text:span></text:p>
              <text:p text:style-name="Normal"><text:a xlink:type="simple" xlink:href="https://api.istex.fr/document/51AE6D0C720052EFE45FDFDCCCC29F3818DF877E/fulltext/pdf?sid=hal">istex</text:a></text:p>
              <text:p text:style-name="Normal"><text:a xlink:type="simple" xlink:href="https://hal.science/hal-00660825v1">hal-006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12v1">A Local Roughness Measure for 3D Meshes and its Application to Visual Masking</text:a></text:p>
              <text:p text:style-name="Normal"><text:a xlink:type="simple" xlink:href="https://hal.science/search/index/?q=*&amp;authFullName_s=Guillaume Lavoué">Guillaume Lavoué</text:a></text:p>
              <text:p text:style-name="Normal"><text:span>ACM Transactions on Applied Perception</text:span><text:span>, 2009, 4, 5, pp.21</text:span></text:p>
              <text:p text:style-name="Normal"><text:span>Article dans une revue</text:span></text:p>
              <text:p text:style-name="Normal"><text:a xlink:type="simple" xlink:href="https://hal.science/hal-01437612v1">hal-014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25v1">Semi-Sharp Subdivision Surface Fitting Based on Feature Line Approxim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09, 33 (2), pp.151-161.<text:s/></text:span><text:a xlink:type="simple" xlink:href="https://dx.doi.org/10.1016/j.cag.2009.01.004">⟨10.1016/j.cag.2009.01.004⟩</text:a></text:p>
              <text:p text:style-name="Normal"><text:span>Article dans une revue</text:span></text:p>
              <text:p text:style-name="Normal"><text:a xlink:type="simple" xlink:href="https://hal.science/hal-01437625v1">hal-014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06v1">Improving Zernike Moments Comparison for Optimal Similarity and Rotation Angle Retrieval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Atilla Baskurt">Atilla Baskurt</text:a></text:p>
              <text:p text:style-name="Normal"><text:span>IEEE Transactions on Pattern Analysis and Machine Intelligence</text:span><text:span>, 2009, 4, 31, pp.627-636</text:span></text:p>
              <text:p text:style-name="Normal"><text:span>Article dans une revue</text:span></text:p>
              <text:p text:style-name="Normal"><text:a xlink:type="simple" xlink:href="https://hal.science/hal-01437606v1">hal-014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29v1">A comprehensive survey on three-dimensional mesh watermarking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IEEE Transactions on Multimedia</text:span><text:span>, 2008, 8, 10, pp.1513-1527</text:span></text:p>
              <text:p text:style-name="Normal"><text:span>Article dans une revue</text:span></text:p>
              <text:p text:style-name="Normal"><text:a xlink:type="simple" xlink:href="https://hal.science/hal-01531229v1">hal-0153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16v1">Hierarchical watermarking of semiregular meshes based on wavelet transform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IEEE Transactions on Information Forensics and Security</text:span><text:span>, 2008, 4, 3, pp.620-634</text:span></text:p>
              <text:p text:style-name="Normal"><text:span>Article dans une revue</text:span></text:p>
              <text:p text:style-name="Normal"><text:a xlink:type="simple" xlink:href="https://hal.science/hal-01531216v1">hal-015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76v1">A framework for quad/triangle subdivision surface fitting: Application to mechanical object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Computer Graphics Forum</text:span><text:span>, 2007, 1, 26, pp.1-14</text:span></text:p>
              <text:p text:style-name="Normal"><text:span>Article dans une revue</text:span></text:p>
              <text:p text:style-name="Normal"><text:a xlink:type="simple" xlink:href="https://hal.science/hal-01528476v1">hal-015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78v1">Subdivision surface watermarking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07, 3, 31, pp.480-492.<text:s/></text:span><text:a xlink:type="simple" xlink:href="https://dx.doi.org/10.1016/j.cag.2007.01.022">⟨10.1016/j.cag.2007.01.022⟩</text:a></text:p>
              <text:p text:style-name="Normal"><text:span>Article dans une revue</text:span></text:p>
              <text:p text:style-name="Normal"><text:a xlink:type="simple" xlink:href="https://hal.science/hal-01528478v1">hal-0152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74v1">High rate compression of CAD meshes based on subdivision invers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Annals of Telecommunications - annales des télécommunications</text:span><text:span>, 2005, 11-12, 60, pp.1284-1308</text:span></text:p>
              <text:p text:style-name="Normal"><text:span>Article dans une revue</text:span></text:p>
              <text:p text:style-name="Normal"><text:a xlink:type="simple" xlink:href="https://hal.science/hal-01528474v1">hal-015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73v1">A new subdivision based approach for piecewise smooth approximation of 3D polygonal curve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Pattern Recognition</text:span><text:span>, 2005, 8, 38, pp.1139-1151</text:span></text:p>
              <text:p text:style-name="Normal"><text:span>Article dans une revue</text:span></text:p>
              <text:p text:style-name="Normal"><text:a xlink:type="simple" xlink:href="https://hal.science/hal-01528473v1">hal-015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53v1">A new CAD mesh segmentation method, based on curvature tensor analysi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Computer Aided Design</text:span><text:span>, 2005, 10, 37, pp.975-987.<text:s/></text:span><text:a xlink:type="simple" xlink:href="https://dx.doi.org/10.1016/j.cad.2004.09.001">⟨10.1016/j.cad.2004.09.001⟩</text:a></text:p>
              <text:p text:style-name="Normal"><text:span>Article dans une revue</text:span></text:p>
              <text:p text:style-name="Normal"><text:a xlink:type="simple" xlink:href="https://api.istex.fr/ark:/67375/6H6-V8WC5RWX-4/fulltext.pdf?sid=hal">istex</text:a></text:p>
              <text:p text:style-name="Normal"><text:a xlink:type="simple" xlink:href="https://hal.science/hal-01528453v1">hal-015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65v1">Object of Interest-based visual navigation, retrieval and semantic content identification system</text:a></text:p>
              <text:p text:style-name="Normal"><text:a xlink:type="simple" xlink:href="https://hal.science/search/index/?q=*&amp;authFullName_s=Khalid Idrissi">Khalid Idriss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ulien Ricard">Julien Ricard</text:a><text:span>,</text:span><text:a xlink:type="simple" xlink:href="https://hal.science/search/index/?q=*&amp;authFullName_s=Atilla Baskurt">Atilla Baskurt</text:a></text:p>
              <text:p text:style-name="Normal"><text:span>Computer Vision and Image Understanding</text:span><text:span>, 2004, 94 (1-3), pp.271-294.<text:s/></text:span><text:a xlink:type="simple" xlink:href="https://dx.doi.org/10.1016/j.cviu.2003.10.014">⟨10.1016/j.cviu.2003.10.014⟩</text:a></text:p>
              <text:p text:style-name="Normal"><text:span>Article dans une revue</text:span></text:p>
              <text:p text:style-name="Normal"><text:a xlink:type="simple" xlink:href="https://hal.science/hal-01541465v1">hal-01541465v1</text:a></text:p>
            </table:table-cell>
          </table:table-row>
        </table:table>
        <text:p text:style-name="P10"/>
        <text:p text:style-name="Heading2"><text:span text:style-name="T4">Communication dans un congrès (81)</text:span></text:p>
        <text:p text:style-name="P12"/>
        <table:table table:name="f9df02" table:style-name="f9df02">
          <table:table-column table:style-name="f9df02.0"/>
          <table:table-row>
            <table:table-cell office:value-type="string">
              <text:p text:style-name="Normal"><text:a xlink:type="simple" xlink:href="https://hal.science/hal-05613191v1">NERVOUS: Vers un suivi de la réactivité émotionnelle en temps réel en réalité virtuelle</text:a></text:p>
              <text:p text:style-name="Normal"><text:a xlink:type="simple" xlink:href="https://hal.science/search/index/?q=*&amp;authFullName_s=Matthieu Mesnage">Matthieu Mesnag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Recherche en Imagerie et Technologies pour la Santé 2026 (RITS2026)</text:span><text:span>, Apr 2026, Strasbourg, France</text:span></text:p>
              <text:p text:style-name="Normal"><text:span>Communication dans un congrès</text:span></text:p>
              <text:p text:style-name="Normal"><text:a xlink:type="simple" xlink:href="https://hal.science/hal-05613191v1">hal-0561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93v1">Integration of electrocardiogram and skin conductivity sensors in virtual reality controllers: an open-source prototype and signal quality analysis</text:a></text:p>
              <text:p text:style-name="Normal"><text:a xlink:type="simple" xlink:href="https://hal.science/search/index/?q=*&amp;authFullName_s=Matthieu Mesnage">Matthieu Mesnag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47th Annual International Conference of the IEEE Engineering in Medicine and Biology Society (EMBC 2025)</text:span><text:span>, Jul 2025, Copenhague, Denmark. pp.1-4,<text:s/></text:span><text:a xlink:type="simple" xlink:href="https://dx.doi.org/10.1109/EMBC58623.2025.11252930">⟨10.1109/EMBC58623.2025.11252930⟩</text:a></text:p>
              <text:p text:style-name="Normal"><text:span>Communication dans un congrès</text:span></text:p>
              <text:p text:style-name="Normal"><text:a xlink:type="simple" xlink:href="https://hal.science/hal-05459593v1">hal-054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52v1">Dynamic and Modular Thermal Feedback for Interactive 6DoF VR: Implementation and Evaluation</text:a></text:p>
              <text:p text:style-name="Normal"><text:a xlink:type="simple" xlink:href="https://hal.science/search/index/?q=*&amp;authFullName_s=Sophie Villenave">Sophie Villenav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32nd IEEE Conference on Virtual Reality and 3D User Interfaces</text:span><text:span>, Mar 2025, Saint Malo, France. pp.1204-1205,<text:s/></text:span><text:a xlink:type="simple" xlink:href="https://dx.doi.org/10.1109/VRW66409.2025.00248">⟨10.1109/VRW66409.2025.00248⟩</text:a></text:p>
              <text:p text:style-name="Normal"><text:span>Communication dans un congrès</text:span></text:p>
              <text:p text:style-name="Normal"><text:a xlink:type="simple" xlink:href="https://hal.science/hal-05049552v1">hal-050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67v1">How Should I React? Learning to Face Chemical Risks with Virtual Reality</text:a></text:p>
              <text:p text:style-name="Normal"><text:a xlink:type="simple" xlink:href="https://hal.science/search/index/?q=*&amp;authFullName_s=Pierre Raimbaud">Pierre Raimbaud</text:a><text:span>,</text:span><text:a xlink:type="simple" xlink:href="https://hal.science/search/index/?q=*&amp;authFullName_s=Matthieu Blanchard">Matthieu Blanchard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text:span>et al.</text:span></text:p>
              <text:p text:style-name="Normal"><text:span>2025 IEEE Conference on Virtual Reality and 3D User Interfaces Abstracts and Workshops (VRW)</text:span><text:span>, Mar 2025, Saint Malo, France. pp.1418-1419,<text:s/></text:span><text:a xlink:type="simple" xlink:href="https://dx.doi.org/10.1109/VRW66409.2025.00355">⟨10.1109/VRW66409.2025.00355⟩</text:a></text:p>
              <text:p text:style-name="Normal"><text:span>Communication dans un congrès</text:span></text:p>
              <text:p text:style-name="Normal"><text:a xlink:type="simple" xlink:href="https://hal.science/hal-05108067v1">hal-051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18v1">Physiological Signals Quality in 6DoF Virtual Reality: Preliminary Results</text:a></text:p>
              <text:p text:style-name="Normal"><text:a xlink:type="simple" xlink:href="https://hal.science/search/index/?q=*&amp;authFullName_s=Matthieu Blanchard">Matthieu Blanchard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Tristan Habémont">Tristan Habémon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Pierre Raimbaud">Pierre Raimbaud</text:a><text:span>et al.</text:span></text:p>
              <text:p text:style-name="Normal"><text:span>32nd IEEE Conference on Virtual Reality and 3D User Interfaces (VRW 2025)</text:span><text:span>, Mar 2025, Saint Malo, France. pp.1424-1425,<text:s/></text:span><text:a xlink:type="simple" xlink:href="https://dx.doi.org/10.1109/VRW66409.2025.00358">⟨10.1109/VRW66409.2025.00358⟩</text:a></text:p>
              <text:p text:style-name="Normal"><text:span>Communication dans un congrès</text:span></text:p>
              <text:p text:style-name="Normal"><text:a xlink:type="simple" xlink:href="https://hal.science/hal-05049718v1">hal-050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600v1">Demonstrating Nebula: Dynamic Multi-Scents in 6DoF Virtual Reality</text:a></text:p>
              <text:p text:style-name="Normal"><text:a xlink:type="simple" xlink:href="https://hal.science/search/index/?q=*&amp;authFullName_s=Pierre-Philippe Elst">Pierre-Philippe Elst</text:a><text:span>,</text:span><text:a xlink:type="simple" xlink:href="https://hal.science/search/index/?q=*&amp;authFullName_s=Charles Javerliat">Charles Javerliat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Guillaume Lavoué">Guillaume Lavoué</text:a></text:p>
              <text:p text:style-name="Normal"><text:span>2024 IEEE Conference on Virtual Reality and 3D User Interfaces Abstracts and Workshops (VRW)</text:span><text:span>, Mar 2024, Orlando, United States. pp.1174-1175,<text:s/></text:span><text:a xlink:type="simple" xlink:href="https://dx.doi.org/10.1109/VRW62533.2024.00381">⟨10.1109/VRW62533.2024.00381⟩</text:a></text:p>
              <text:p text:style-name="Normal"><text:span>Communication dans un congrès</text:span></text:p>
              <text:p text:style-name="Normal"><text:a xlink:type="simple" xlink:href="https://hal.science/hal-04597600v1">hal-045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16v1">A Workload Prediction Model for 3D Textured Meshes in Webgl Context</text:a></text:p>
              <text:p text:style-name="Normal"><text:a xlink:type="simple" xlink:href="https://hal.science/search/index/?q=*&amp;authFullName_s=Gabriel Meynet">Gabriel Meynet</text:a><text:span>,</text:span><text:a xlink:type="simple" xlink:href="https://hal.science/search/index/?q=*&amp;authFullName_s=Jean Claude Iehl">Jean Claude Iehl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WEB3D '24: The 29th International ACM Conference on 3D Web Technology</text:span><text:span>, Sep 2024, Guimarães, Portugal. pp.1-11,<text:s/></text:span><text:a xlink:type="simple" xlink:href="https://dx.doi.org/10.1145/3665318.3677156">⟨10.1145/3665318.3677156⟩</text:a></text:p>
              <text:p text:style-name="Normal"><text:span>Communication dans un congrès</text:span></text:p>
              <text:p text:style-name="Normal"><text:a xlink:type="simple" xlink:href="https://hal.science/hal-04906916v1">hal-049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61v1">ReVBED : A semi-guided virtual environment for inducing food craving in a binge-eating therapy process</text:a></text:p>
              <text:p text:style-name="Normal"><text:a xlink:type="simple" xlink:href="https://hal.science/search/index/?q=*&amp;authFullName_s=Florian Ramousse">Florian Ramouss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Vikesh Bhoowabul">Vikesh Bhoowabul</text:a><text:span>,</text:span><text:a xlink:type="simple" xlink:href="https://hal.science/search/index/?q=*&amp;authFullName_s=Séverine Fleury">Séverine Fleury</text:a><text:span>et al.</text:span></text:p>
              <text:p text:style-name="Normal"><text:span>ACM International Conference on Interactive Media Experiences (IMX) Workshops</text:span><text:span>, Jun 2023, Nantes, France.<text:s/></text:span><text:a xlink:type="simple" xlink:href="https://dx.doi.org/10.1145/3604321.3604369">⟨10.1145/3604321.3604369⟩</text:a></text:p>
              <text:p text:style-name="Normal"><text:span>Communication dans un congrès</text:span></text:p>
              <text:p text:style-name="Normal"><text:a xlink:type="simple" xlink:href="https://hal.science/hal-04141461v1">hal-041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61v1">Immersive Multisensory Digital Twins: concept, methods and case study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Pierre-Philippe Elst">Pierre-Philippe Elst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et al.</text:span></text:p>
              <text:p text:style-name="Normal"><text:span>ACM International Conference on Interactive Media Experiences Workshops</text:span><text:span>, Jun 2023, Nantes (France), France.<text:s/></text:span><text:a xlink:type="simple" xlink:href="https://dx.doi.org/10.1145/3604321.3604377">⟨10.1145/3604321.3604377⟩</text:a></text:p>
              <text:p text:style-name="Normal"><text:span>Communication dans un congrès</text:span></text:p>
              <text:p text:style-name="Normal"><text:a xlink:type="simple" xlink:href="https://hal.science/hal-04153261v1">hal-041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20v1">Adaptive streaming of 3D content for web-based virtual reality: an open-source prototype including several metrics and strategies</text:a></text:p>
              <text:p text:style-name="Normal"><text:a xlink:type="simple" xlink:href="https://hal.science/search/index/?q=*&amp;authFullName_s=Jean-Philippe Farrugia">Jean-Philippe Farrugia</text:a><text:span>,</text:span><text:a xlink:type="simple" xlink:href="https://hal.science/search/index/?q=*&amp;authFullName_s=Luc Billaud">Luc Billaud</text:a><text:span>,</text:span><text:a xlink:type="simple" xlink:href="https://hal.science/search/index/?q=*&amp;authFullName_s=Guillaume Lavoué">Guillaume Lavoué</text:a></text:p>
              <text:p text:style-name="Normal"><text:span>ACM Multimedia Systems Conference</text:span><text:span>, Jun 2023, Vancouver, Canada.<text:s/></text:span><text:a xlink:type="simple" xlink:href="https://dx.doi.org/10.1145/3587819.3592555">⟨10.1145/3587819.3592555⟩</text:a></text:p>
              <text:p text:style-name="Normal"><text:span>Communication dans un congrès</text:span></text:p>
              <text:p text:style-name="Normal"><text:a xlink:type="simple" xlink:href="https://hal.science/hal-04067620v1">hal-040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45v1">Demonstrating PLUME, a toolbox to Record, Replay, Analyze and Share 6DoF XR Experimental Data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Guillaume Lavoué">Guillaume Lavoué</text:a></text:p>
              <text:p text:style-name="Normal"><text:span>2024 IEEE Conference on Virtual Reality and 3D User Interfaces Abstracts and Workshops (VRW)</text:span><text:span>, Mar 2024, Orlando, France. pp.1176-1177,<text:s/></text:span><text:a xlink:type="simple" xlink:href="https://dx.doi.org/10.1109/VRW62533.2024.00382">⟨10.1109/VRW62533.2024.00382⟩</text:a></text:p>
              <text:p text:style-name="Normal"><text:span>Communication dans un congrès</text:span></text:p>
              <text:p text:style-name="Normal"><text:a xlink:type="simple" xlink:href="https://hal.science/hal-04597845v1">hal-045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757v1">Nebula: An Affordable Open-Source and Autonomous Olfactory Display for VR Headsets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Pierre-Philippe Elst">Pierre-Philippe Elst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Guillaume Lavoué">Guillaume Lavoué</text:a></text:p>
              <text:p text:style-name="Normal"><text:span>28th ACM Symposium on Virtual Reality Software and Technology</text:span><text:span>, Nov 2022, Tsukuba, Japan.<text:s/></text:span><text:a xlink:type="simple" xlink:href="https://dx.doi.org/10.1145/3562939.3565617">⟨10.1145/3562939.3565617⟩</text:a></text:p>
              <text:p text:style-name="Normal"><text:span>Communication dans un congrès</text:span></text:p>
              <text:p text:style-name="Normal"><text:a xlink:type="simple" xlink:href="https://hal.science/hal-03838757v1">hal-0383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13v1">XREcho: A Unity plug-in to record and visualize user behavior during XR sessions</text:a></text:p>
              <text:p text:style-name="Normal"><text:a xlink:type="simple" xlink:href="https://hal.science/search/index/?q=*&amp;authFullName_s=Sophie Villenave">Sophie Villenave</text:a><text:span>,</text:span><text:a xlink:type="simple" xlink:href="https://hal.science/search/index/?q=*&amp;authFullName_s=Jonathan Cabezas">Jonathan Cabezas</text:a><text:span>,</text:span><text:a xlink:type="simple" xlink:href="https://hal.science/search/index/?q=*&amp;authFullName_s=Patrick Baert">Patrick Baer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13th ACM Multimedia Systems Conference (MMSys '22)</text:span><text:span>, Jun 2022, Athlone, Ireland. pp.341-346,<text:s/></text:span><text:a xlink:type="simple" xlink:href="https://dx.doi.org/10.1145/3524273.3532909">⟨10.1145/3524273.3532909⟩</text:a></text:p>
              <text:p text:style-name="Normal"><text:span>Communication dans un congrès</text:span></text:p>
              <text:p text:style-name="Normal"><text:a xlink:type="simple" xlink:href="https://hal.science/hal-03777913v1">hal-037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60v1">A Software to Visualize, Edit, Model and Mesh Vascular Networks</text:a></text:p>
              <text:p text:style-name="Normal"><text:a xlink:type="simple" xlink:href="https://hal.science/search/index/?q=*&amp;authFullName_s=Méghane Decroocq">Méghane Decroocq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akoto Ohta">Makoto Ohta</text:a><text:span>,</text:span><text:a xlink:type="simple" xlink:href="https://hal.science/search/index/?q=*&amp;authFullName_s=Carole Frindel">Carole Frindel</text:a></text:p>
              <text:p text:style-name="Normal"><text:span>2022 44th Annual International Conference of the IEEE Engineering in Medicine &amp; Biology Society (EMBC)</text:span><text:span>, Jul 2022, Glasgow, United Kingdom.<text:s/></text:span><text:a xlink:type="simple" xlink:href="https://dx.doi.org/10.1109/EMBC48229.2022.9871365">⟨10.1109/EMBC48229.2022.9871365⟩</text:a></text:p>
              <text:p text:style-name="Normal"><text:span>Communication dans un congrès</text:span></text:p>
              <text:p text:style-name="Normal"><text:a xlink:type="simple" xlink:href="https://hal.science/hal-03772160v1">hal-037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06v1">Cmdm-Vac: Improving A Perceptual Quality Metric For 3D Graphics By Integrating A Visual Attention Complexity Measure</text:a></text:p>
              <text:p text:style-name="Normal"><text:a xlink:type="simple" xlink:href="https://hal.science/search/index/?q=*&amp;authFullName_s=Yana Nehme">Yana Nehme</text:a><text:span>,</text:span><text:a xlink:type="simple" xlink:href="https://hal.science/search/index/?q=*&amp;authFullName_s=Mona Abid">Mona Abid</text:a><text:span>,</text:span><text:a xlink:type="simple" xlink:href="https://hal.science/search/index/?q=*&amp;authFullName_s=Guillaume Lavoue">Guillaume Lavoue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2021 IEEE International Conference on Image Processing (ICIP)</text:span><text:span>, Sep 2021, Anchorage, France. pp.3368-3372,<text:s/></text:span><text:a xlink:type="simple" xlink:href="https://dx.doi.org/10.1109/ICIP42928.2021.9506662">⟨10.1109/ICIP42928.2021.9506662⟩</text:a></text:p>
              <text:p text:style-name="Normal"><text:span>Communication dans un congrès</text:span></text:p>
              <text:p text:style-name="Normal"><text:a xlink:type="simple" xlink:href="https://hal.science/hal-03356806v1">hal-0335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45v1">Exploring Crowdsourcing for Subjective Quality Assessment of 3D Graphics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Guillaume Lavoué">Guillaume Lavoué</text:a></text:p>
              <text:p text:style-name="Normal"><text:span>IEEE International Workshop on Multimedia Signal Processing (MMSP)</text:span><text:span>, Oct 2021, Tampere, Ireland.<text:s/></text:span><text:a xlink:type="simple" xlink:href="https://dx.doi.org/10.1109/MMSP53017.2021.9733634">⟨10.1109/MMSP53017.2021.9733634⟩</text:a></text:p>
              <text:p text:style-name="Normal"><text:span>Communication dans un congrès</text:span></text:p>
              <text:p text:style-name="Normal"><text:a xlink:type="simple" xlink:href="https://hal.science/hal-03556845v1">hal-035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24v1">Structured meshing of large vascular networks for computational fluid dynamics</text:a></text:p>
              <text:p text:style-name="Normal"><text:a xlink:type="simple" xlink:href="https://hal.science/search/index/?q=*&amp;authFullName_s=Méghane Decroocq">Méghane Decroocq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koto Ohta">Makoto Ohta</text:a><text:span>,</text:span><text:a xlink:type="simple" xlink:href="https://hal.science/search/index/?q=*&amp;authFullName_s=Guillaume Lavoué">Guillaume Lavoué</text:a></text:p>
              <text:p text:style-name="Normal"><text:span>Virtual Physiological Human</text:span><text:span>, Aug 2020, Paris, France</text:span></text:p>
              <text:p text:style-name="Normal"><text:span>Communication dans un congrès</text:span></text:p>
              <text:p text:style-name="Normal"><text:a xlink:type="simple" xlink:href="https://hal.science/hal-03150824v1">hal-031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68v1">PCQM: A Full-Reference Quality Metric for Colored 3D Point Clouds</text:a></text:p>
              <text:p text:style-name="Normal"><text:a xlink:type="simple" xlink:href="https://hal.science/search/index/?q=*&amp;authFullName_s=Gabriel Meynet">Gabriel Meynet</text:a><text:span>,</text:span><text:a xlink:type="simple" xlink:href="https://hal.science/search/index/?q=*&amp;authFullName_s=Yana Nehmé">Yana Nehmé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Guillaume Lavoué">Guillaume Lavoué</text:a></text:p>
              <text:p text:style-name="Normal"><text:span>12th International Conference on Quality of Multimedia Experience (QoMEX 2020)</text:span><text:span>, May 2020, Athlone, Ireland.<text:s/></text:span><text:a xlink:type="simple" xlink:href="https://dx.doi.org/10.1109/QoMEX48832.2020.9123147">⟨10.1109/QoMEX48832.2020.9123147⟩</text:a></text:p>
              <text:p text:style-name="Normal"><text:span>Communication dans un congrès</text:span></text:p>
              <text:p text:style-name="Normal"><text:a xlink:type="simple" xlink:href="https://hal.science/hal-02529668v1">hal-025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2v1">MEPP2: a generic platform for processing 3D meshes and point cloud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Eric Lombardi">Eric Lombardi</text:a><text:span>,</text:span><text:a xlink:type="simple" xlink:href="https://hal.science/search/index/?q=*&amp;authFullName_s=Martial Tola">Martial Tol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EUROGRAPHICS 2020 (Short Paper)</text:span><text:span>, May 2020, Norrköping, Sweden</text:span></text:p>
              <text:p text:style-name="Normal"><text:span>Communication dans un congrès</text:span></text:p>
              <text:p text:style-name="Normal"><text:a xlink:type="simple" xlink:href="https://hal.science/hal-02611582v1">hal-026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59v1">Meshing Arterial Networks From Manually Extracted Centerlines</text:a></text:p>
              <text:p text:style-name="Normal"><text:a xlink:type="simple" xlink:href="https://hal.science/search/index/?q=*&amp;authFullName_s=Méghane Decroocq">Méghane Decroocq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koto Ohta">Makoto Ohta</text:a><text:span>,</text:span><text:a xlink:type="simple" xlink:href="https://hal.science/search/index/?q=*&amp;authFullName_s=Guillaume Lavoué">Guillaume Lavoué</text:a></text:p>
              <text:p text:style-name="Normal"><text:span>International Conference on Flow Dynamics (ICFD 2020)</text:span><text:span>, Oct 2020, Sendai, Japan</text:span></text:p>
              <text:p text:style-name="Normal"><text:span>Communication dans un congrès</text:span></text:p>
              <text:p text:style-name="Normal"><text:a xlink:type="simple" xlink:href="https://hal.science/hal-03772159v1">hal-037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47v1">Factors to Consider for Tailored Gamification</text:a></text:p>
              <text:p text:style-name="Normal"><text:a xlink:type="simple" xlink:href="https://hal.science/search/index/?q=*&amp;authFullName_s=Stuart Hallifax">Stuart Hallifax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Elise Lavoué">Elise Lavoué</text:a></text:p>
              <text:p text:style-name="Normal"><text:span>CHI Play</text:span><text:span>, Oct 2019, Barcelona, Spain. pp.559-572,<text:s/></text:span><text:a xlink:type="simple" xlink:href="https://dx.doi.org/10.1145/3311350.3347167">⟨10.1145/3311350.3347167⟩</text:a></text:p>
              <text:p text:style-name="Normal"><text:span>Communication dans un congrès</text:span></text:p>
              <text:p text:style-name="Normal"><text:a xlink:type="simple" xlink:href="https://hal.science/hal-02185647v1">hal-0218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04v1">PC-MSDM: A quality metric for 3D point clouds</text:a></text:p>
              <text:p text:style-name="Normal"><text:a xlink:type="simple" xlink:href="https://hal.science/search/index/?q=*&amp;authFullName_s=Gabriel Meynet">Gabriel Meynet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Guillaume Lavoué">Guillaume Lavoué</text:a></text:p>
              <text:p text:style-name="Normal"><text:span>11th International Conference on Quality of Multimedia Experience (QoMEX 2019)</text:span><text:span>, Jun 2019, Berlin, Germany.<text:s/></text:span><text:a xlink:type="simple" xlink:href="https://dx.doi.org/10.1109/QoMEX.2019.8743313">⟨10.1109/QoMEX.2019.8743313⟩</text:a></text:p>
              <text:p text:style-name="Normal"><text:span>Communication dans un congrès</text:span></text:p>
              <text:p text:style-name="Normal"><text:a xlink:type="simple" xlink:href="https://hal.science/hal-02162104v1">hal-021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20v2">Comparison of subjective methods, with and without explicit reference, for quality assessment of 3D graphics</text:a></text:p>
              <text:p text:style-name="Normal"><text:a xlink:type="simple" xlink:href="https://hal.science/search/index/?q=*&amp;authFullName_s=Yana Nehmé">Yana Nehmé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llaume Lavoué">Guillaume Lavoué</text:a></text:p>
              <text:p text:style-name="Normal"><text:span>ACM Symposium on Applied Perception 2019</text:span><text:span>, Sep 2019, Barcelona, Spain. pp.1-9,<text:s/></text:span><text:a xlink:type="simple" xlink:href="https://dx.doi.org/10.1145/3343036.3352493">⟨10.1145/3343036.3352493⟩</text:a></text:p>
              <text:p text:style-name="Normal"><text:span>Communication dans un congrès</text:span></text:p>
              <text:p text:style-name="Normal"><text:a xlink:type="simple" xlink:href="https://hal.science/hal-02297220v2">hal-02297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22v1">Least Squares Affine Transitions for Global Parameterization</text:a></text:p>
              <text:p text:style-name="Normal"><text:a xlink:type="simple" xlink:href="https://hal.science/search/index/?q=*&amp;authFullName_s=Ana Maria Vintescu">Ana Maria Vintescu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ooran Memari">Pooran Memari</text:a><text:span>,</text:span><text:a xlink:type="simple" xlink:href="https://hal.science/search/index/?q=*&amp;authFullName_s=Julien Tierny">Julien Tierny</text:a></text:p>
              <text:p text:style-name="Normal"><text:span>WSCG 2017 5th International Conference in Central Europe on Computer Graphics, Visualization and Computer Vision 2017</text:span><text:span>, May 2017, Plzen, Czech Republic</text:span></text:p>
              <text:p text:style-name="Normal"><text:span>Communication dans un congrès</text:span></text:p>
              <text:p text:style-name="Normal"><text:a xlink:type="simple" xlink:href="https://hal.science/hal-01547522v1">hal-0154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56v1">Semantic correspondence across 3D models for example-based modeling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Eurographics Workshop on 3D Object Retrieval 2017 (3DOR 2017)</text:span><text:span>, Apr 2017, Lyon, France. 7 p</text:span></text:p>
              <text:p text:style-name="Normal"><text:span>Communication dans un congrès</text:span></text:p>
              <text:p text:style-name="Normal"><text:a xlink:type="simple" xlink:href="https://hal.science/hal-01535056v1">hal-0153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66v1">Conformal Factor Persistence for Fast Hierarchical Cone Extraction</text:a></text:p>
              <text:p text:style-name="Normal"><text:a xlink:type="simple" xlink:href="https://hal.science/search/index/?q=*&amp;authFullName_s=Ana M Vintescu">Ana M Vintescu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ooran Memari">Pooran Memari</text:a><text:span>,</text:span><text:a xlink:type="simple" xlink:href="https://hal.science/search/index/?q=*&amp;authFullName_s=Julien Tierny">Julien Tierny</text:a></text:p>
              <text:p text:style-name="Normal"><text:span>Eurographics 2017</text:span><text:span>, Apr 2017, Lyon, France</text:span></text:p>
              <text:p text:style-name="Normal"><text:span>Communication dans un congrès</text:span></text:p>
              <text:p text:style-name="Normal"><text:a xlink:type="simple" xlink:href="https://hal.science/hal-01508966v1">hal-015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58v1">Evaluating the local visibility of geometric artifacts</text:a></text:p>
              <text:p text:style-name="Normal"><text:a xlink:type="simple" xlink:href="https://hal.science/search/index/?q=*&amp;authFullName_s=Jinjiang Guo">Jinjiang Guo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Guillaume Lavoué">Guillaume Lavoué</text:a></text:p>
              <text:p text:style-name="Normal"><text:span>ACM SIGGRAPH Symposium on Applied Perception</text:span><text:span>, Sep 2015, Max Planck Institute for Biological Cybernetics, Tübingen, Germany. pp.91-98</text:span></text:p>
              <text:p text:style-name="Normal"><text:span>Communication dans un congrès</text:span></text:p>
              <text:p text:style-name="Normal"><text:a xlink:type="simple" xlink:href="https://hal.science/hal-01191758v1">hal-011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57v1">Progressive compression of generic surface mesh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Computer Graphics International 2015 (CGI'15)</text:span><text:span>, Jun 2015, Strasbourg, France. 4 p</text:span></text:p>
              <text:p text:style-name="Normal"><text:span>Communication dans un congrès</text:span></text:p>
              <text:p text:style-name="Normal"><text:a xlink:type="simple" xlink:href="https://hal.science/hal-01191857v1">hal-011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20v1">Efficient Decomposition of Image and Mesh Graphs by Lifted Multicuts</text:a></text:p>
              <text:p text:style-name="Normal"><text:a xlink:type="simple" xlink:href="https://hal.science/search/index/?q=*&amp;authFullName_s=M Keuper">M Keuper</text:a><text:span>,</text:span><text:a xlink:type="simple" xlink:href="https://hal.science/search/index/?q=*&amp;authFullName_s=E Levinkov">E Levinkov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T Brox">T Brox</text:a><text:span>et al.</text:span></text:p>
              <text:p text:style-name="Normal"><text:span>The IEEE International Conference on Computer Vision (ICCV)</text:span><text:span>, Dec 2015, Santiago, Chile. 9 p</text:span></text:p>
              <text:p text:style-name="Normal"><text:span>Communication dans un congrès</text:span></text:p>
              <text:p text:style-name="Normal"><text:a xlink:type="simple" xlink:href="https://hal.science/hal-01264120v1">hal-012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7v1">Compression Progressive Générique de Maillages Surfaciqu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/text:p>
              <text:p text:style-name="Normal"><text:span>Reims Image</text:span><text:span>, Nov 2014, Reims, France. pp.1-8</text:span></text:p>
              <text:p text:style-name="Normal"><text:span>Communication dans un congrès</text:span></text:p>
              <text:p text:style-name="Normal"><text:a xlink:type="simple" xlink:href="https://hal.science/hal-01313187v1">hal-013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53v1">Progressive Streaming of Compressed 3D Graphics in a Web Browser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Laurent Chevalier">Laurent Chevalier</text:a><text:span>,</text:span><text:a xlink:type="simple" xlink:href="https://hal.science/search/index/?q=*&amp;authFullName_s=Florent Dupont">Florent Dupont</text:a></text:p>
              <text:p text:style-name="Normal"><text:span>SIGGRAPH - Talk Program</text:span><text:span>, Aug 2014, Vancouver, Canada. pp.1-1</text:span></text:p>
              <text:p text:style-name="Normal"><text:span>Communication dans un congrès</text:span></text:p>
              <text:p text:style-name="Normal"><text:a xlink:type="simple" xlink:href="https://hal.science/hal-01301053v1">hal-013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34v1">Géodésiques sémantiques pour la description et la labélisation automatique de parties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Journées de l'Association Française d'Informatique Graphiques, Reims Image 2014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171234v1">hal-011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48v1">Perceptual Quality Metrics for 3D Meshes: Towards an Optimal Multi-Attribute Computational Model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Irene Cheng">Irene Cheng</text:a><text:span>,</text:span><text:a xlink:type="simple" xlink:href="https://hal.science/search/index/?q=*&amp;authFullName_s=Anup Basu">Anup Basu</text:a></text:p>
              <text:p text:style-name="Normal"><text:span>IEEE International Conference on Systems, Man, and Cybernetics (SMC)</text:span><text:span>, Oct 2013, Manchester, United Kingdom. pp.3271-3276,<text:s/></text:span><text:a xlink:type="simple" xlink:href="https://dx.doi.org/10.1109/SMC.2013.557">⟨10.1109/SMC.2013.557⟩</text:a></text:p>
              <text:p text:style-name="Normal"><text:span>Communication dans un congrès</text:span></text:p>
              <text:p text:style-name="Normal"><text:a xlink:type="simple" xlink:href="https://hal.science/hal-01339248v1">hal-013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47v1">Evaluation of 3D Model Segmentation Techniques based on Animal Anatomy</text:a></text:p>
              <text:p text:style-name="Normal"><text:a xlink:type="simple" xlink:href="https://hal.science/search/index/?q=*&amp;authFullName_s=Nasim Hajari">Nasim Hajari</text:a><text:span>,</text:span><text:a xlink:type="simple" xlink:href="https://hal.science/search/index/?q=*&amp;authFullName_s=Irene Cheng">Irene Cheng</text:a><text:span>,</text:span><text:a xlink:type="simple" xlink:href="https://hal.science/search/index/?q=*&amp;authFullName_s=Anup Basu">Anup Basu</text:a><text:span>,</text:span><text:a xlink:type="simple" xlink:href="https://hal.science/search/index/?q=*&amp;authFullName_s=Guillaume Lavoué">Guillaume Lavoué</text:a></text:p>
              <text:p text:style-name="Normal"><text:span>IEEE International Conference on Systems, Man, and Cybernetics (SMC)</text:span><text:span>, Oct 2013, Manchester, United Kingdom. pp.3277-3281,<text:s/></text:span><text:a xlink:type="simple" xlink:href="https://dx.doi.org/10.1109/SMC.2013.558">⟨10.1109/SMC.2013.558⟩</text:a></text:p>
              <text:p text:style-name="Normal"><text:span>Communication dans un congrès</text:span></text:p>
              <text:p text:style-name="Normal"><text:a xlink:type="simple" xlink:href="https://hal.science/hal-01339247v1">hal-013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7v1">Streaming Compressed 3D Data on the Web using JavaScript and WebGL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Laurent Chevalier">Laurent Chevalier</text:a><text:span>,</text:span><text:a xlink:type="simple" xlink:href="https://hal.science/search/index/?q=*&amp;authFullName_s=Florent Dupont">Florent Dupont</text:a></text:p>
              <text:p text:style-name="Normal"><text:span>International Conference on 3D Web Technology (Web3D)</text:span><text:span>, Jun 2013, San Sebastian, Spain. pp.19-27,<text:s/></text:span><text:a xlink:type="simple" xlink:href="https://dx.doi.org/10.1145/2466533.2466539">⟨10.1145/2466533.2466539⟩</text:a></text:p>
              <text:p text:style-name="Normal"><text:span>Communication dans un congrès</text:span></text:p>
              <text:p text:style-name="Normal"><text:a xlink:type="simple" xlink:href="https://hal.science/hal-01339197v1">hal-013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11v1">Kinematic skeleton extraction based on motion boundaries for 3D dynamic meshe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Eurographics 2012 Workshop on 3D Object Retrieval</text:span><text:span>, May 2012, Cagliari, Italy. pp.71-76,<text:s/></text:span><text:a xlink:type="simple" xlink:href="https://dx.doi.org/10.2312/3DOR/3DOR12/071-076">⟨10.2312/3DOR/3DOR12/071-076⟩</text:a></text:p>
              <text:p text:style-name="Normal"><text:span>Communication dans un congrès</text:span></text:p>
              <text:p text:style-name="Normal"><text:a xlink:type="simple" xlink:href="https://hal.science/hal-00725211v1">hal-007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52v1">Perceptual metrics for static and dynamic triangle meshes</text:a></text:p>
              <text:p text:style-name="Normal"><text:a xlink:type="simple" xlink:href="https://hal.science/search/index/?q=*&amp;authFullName_s=Massimiliano Corsini">Massimiliano Corsini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Oldrich Petrík">Oldrich Petrík</text:a><text:span>,</text:span><text:a xlink:type="simple" xlink:href="https://hal.science/search/index/?q=*&amp;authFullName_s=Libor Vása">Libor Vása</text:a><text:span>et al.</text:span></text:p>
              <text:p text:style-name="Normal"><text:span>Eurographics 2012 - 33rd Annual Conference of the European Association for Computer Graphics</text:span><text:span>, May 2012, Cagliari, Italy. pp.135-157,<text:s/></text:span><text:a xlink:type="simple" xlink:href="https://dx.doi.org/10.2312/conf/EG2012/stars/135-157">⟨10.2312/conf/EG2012/stars/135-157⟩</text:a></text:p>
              <text:p text:style-name="Normal"><text:span>Communication dans un congrès</text:span></text:p>
              <text:p text:style-name="Normal"><text:a xlink:type="simple" xlink:href="https://hal.science/hal-00719352v1">hal-007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8v1">Investigating the Rate-Distortion Performance of a Wavelet-Based Mesh Compression Algorithm by Perceptual and Geometric Distortion Metrics</text:a></text:p>
              <text:p text:style-name="Normal"><text:a xlink:type="simple" xlink:href="https://hal.science/search/index/?q=*&amp;authFullName_s=Maja Krivokuća">Maja Krivokuća</text:a><text:span>,</text:span><text:a xlink:type="simple" xlink:href="https://hal.science/search/index/?q=*&amp;authFullName_s=Burkhard Wuensche">Burkhard Wuensche</text:a><text:span>,</text:span><text:a xlink:type="simple" xlink:href="https://hal.science/search/index/?q=*&amp;authFullName_s=Waleed Abdulla">Waleed Abdulla</text:a><text:span>,</text:span><text:a xlink:type="simple" xlink:href="https://hal.science/search/index/?q=*&amp;authFullName_s=Guillaume Lavoué">Guillaume Lavoué</text:a></text:p>
              <text:p text:style-name="Normal"><text:span>WSCG International Conference on Computer Graphics, Visualization and Computer Vision</text:span><text:span>, Jun 2012, Plzen, Czech Republic. pp.1-10</text:span></text:p>
              <text:p text:style-name="Normal"><text:span>Communication dans un congrès</text:span></text:p>
              <text:p text:style-name="Normal"><text:a xlink:type="simple" xlink:href="https://hal.science/hal-01353018v1">hal-013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63v1">MEPP - 3D Mesh Processing Platform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Martial Tola">Martial Tola</text:a><text:span>,</text:span><text:a xlink:type="simple" xlink:href="https://hal.science/search/index/?q=*&amp;authFullName_s=Florent Dupont">Florent Dupont</text:a></text:p>
              <text:p text:style-name="Normal"><text:span>International Conference on Computer Graphics Theory and Applications (GRAPP)</text:span><text:span>, Feb 2012, Rome, Italy. pp.206-210</text:span></text:p>
              <text:p text:style-name="Normal"><text:span>Communication dans un congrès</text:span></text:p>
              <text:p text:style-name="Normal"><text:a xlink:type="simple" xlink:href="https://hal.science/hal-01352963v1">hal-013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72v1">SHREC'12 Track: 3D mesh segment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Halim Benhabiles">Halim Benhabiles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Kai Huebner">Kai Huebner</text:a><text:span>et al.</text:span></text:p>
              <text:p text:style-name="Normal"><text:span>Eurographics 2012 Workshop on 3D Object Retrieval</text:span><text:span>, May 2012, Cagliari, Italy. pp.93-99,<text:s/></text:span><text:a xlink:type="simple" xlink:href="https://dx.doi.org/10.2312/3DOR/3DOR12/093-099">⟨10.2312/3DOR/3DOR12/093-099⟩</text:a></text:p>
              <text:p text:style-name="Normal"><text:span>Communication dans un congrès</text:span></text:p>
              <text:p text:style-name="Normal"><text:a xlink:type="simple" xlink:href="https://hal.science/hal-00725272v1">hal-007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24v1">Bag of Words and Local Spectral Descriptor for 3D Partial Shape Retrieval</text:a></text:p>
              <text:p text:style-name="Normal"><text:a xlink:type="simple" xlink:href="https://hal.science/search/index/?q=*&amp;authFullName_s=Guillaume Lavoué">Guillaume Lavoué</text:a></text:p>
              <text:p text:style-name="Normal"><text:span>Eurographics Workshop on 3D Object Retrieval (3DOR)</text:span><text:span>, Apr 2011, Llandudno, United Kingdom. pp.41-48,<text:s/></text:span><text:a xlink:type="simple" xlink:href="https://dx.doi.org/10.2312/3DOR/3DOR11/041-048">⟨10.2312/3DOR/3DOR11/041-048⟩</text:a></text:p>
              <text:p text:style-name="Normal"><text:span>Communication dans un congrès</text:span></text:p>
              <text:p text:style-name="Normal"><text:a xlink:type="simple" xlink:href="https://hal.science/hal-01354424v1">hal-0135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0v1">A benchmark for 3D mesh watermarking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Xiyan He">Xiyan He</text:a></text:p>
              <text:p text:style-name="Normal"><text:span>Shape Modeling International 2010</text:span><text:span>, Jun 2010, Aix-en-Provence, France. pp.231-235</text:span></text:p>
              <text:p text:style-name="Normal"><text:span>Communication dans un congrès</text:span></text:p>
              <text:p text:style-name="Normal"><text:a xlink:type="simple" xlink:href="https://hal.science/hal-00958600v1">hal-0095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105v1">Collaborative Scientific Visualization: The COLLAVIZ Framework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Valérie Gouranton">Valérie Gouranton</text:a><text:span>et al.</text:span></text:p>
              <text:p text:style-name="Normal"><text:span>JVRC 2010 (2010 Joint Virtual Reality Conference of EuroVR - EGVE - VEC)</text:span><text:span>, Oct 2010, Fellbach, Germany</text:span></text:p>
              <text:p text:style-name="Normal"><text:span>Communication dans un congrès</text:span></text:p>
              <text:p text:style-name="Normal"><text:a xlink:type="simple" xlink:href="https://inria.hal.science/inria-00534105v1">inria-0053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16v1">Recognizing and localizing individual activities through graph matching</text:a></text:p>
              <text:p text:style-name="Normal"><text:a xlink:type="simple" xlink:href="https://hal.science/search/index/?q=*&amp;authFullName_s=Anh Phuong Ta">Anh Phuong Ta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Atilla Baskurt">Atilla Baskurt</text:a></text:p>
              <text:p text:style-name="Normal"><text:span>International Conference on Advanced Video and Signal-Based Surveillance (BEST PAPER)</text:span><text:span>, Aug 2010, Boston, United States. pp.196-203,<text:s/></text:span><text:a xlink:type="simple" xlink:href="https://dx.doi.org/10.1109/AVSS.2010.81">⟨10.1109/AVSS.2010.81⟩</text:a></text:p>
              <text:p text:style-name="Normal"><text:span>Communication dans un congrès</text:span></text:p>
              <text:p text:style-name="Normal"><text:a xlink:type="simple" xlink:href="https://hal.science/hal-01381516v1">hal-013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2v1">Combinaison de caractéristiques pour la reconnaissance rapide, robuste et invariante d’objets spécifiques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Yasuo Ariki">Yasuo Ariki</text:a><text:span>,</text:span><text:a xlink:type="simple" xlink:href="https://hal.science/search/index/?q=*&amp;authFullName_s=Atilla Baskurt">Atilla Baskurt</text:a></text:p>
              <text:p text:style-name="Normal"><text:span>RFIA</text:span><text:span>, Jan 2010, Caen, France. pp.8</text:span></text:p>
              <text:p text:style-name="Normal"><text:span>Communication dans un congrès</text:span></text:p>
              <text:p text:style-name="Normal"><text:a xlink:type="simple" xlink:href="https://hal.science/hal-01381452v1">hal-013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3v1">Scale-Invariant Proximity Graph for Fast Probabilistic Object Recognition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Yasuo Ariki">Yasuo Ariki</text:a><text:span>,</text:span><text:a xlink:type="simple" xlink:href="https://hal.science/search/index/?q=*&amp;authFullName_s=Atilla Baskurt">Atilla Baskurt</text:a></text:p>
              <text:p text:style-name="Normal"><text:span>Conference on Image and Video Retrieval (CIVR)</text:span><text:span>, Jul 2010, Xi'an, China. pp.414-421,<text:s/></text:span><text:a xlink:type="simple" xlink:href="https://dx.doi.org/10.1145/1816041.1816102">⟨10.1145/1816041.1816102⟩</text:a></text:p>
              <text:p text:style-name="Normal"><text:span>Communication dans un congrès</text:span></text:p>
              <text:p text:style-name="Normal"><text:a xlink:type="simple" xlink:href="https://hal.science/hal-01381493v1">hal-0138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67v1">A subjective experiment for 3D-mesh segmentation evalu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/text:p>
              <text:p text:style-name="Normal"><text:span>IEEE International Workshop on Multimedia Signal Processing (MMSP'2010)</text:span><text:span>, Oct 2010, Saint-Malo, France. pp.L5</text:span></text:p>
              <text:p text:style-name="Normal"><text:span>Communication dans un congrès</text:span></text:p>
              <text:p text:style-name="Normal"><text:a xlink:type="simple" xlink:href="https://hal.science/hal-00666767v1">hal-0066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4v1">A Framework for Data-Driven Progressive Mesh Compression</text:a></text:p>
              <text:p text:style-name="Normal"><text:a xlink:type="simple" xlink:href="https://hal.science/search/index/?q=*&amp;authFullName_s=Gabriel Cirio">Gabriel Cirio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International Conference on Computer Graphics Theory and Applications (GRAPP), Lecture Notes on Computer Science</text:span><text:span>, May 2010, Angers, France. pp.5-12</text:span></text:p>
              <text:p text:style-name="Normal"><text:span>Communication dans un congrès</text:span></text:p>
              <text:p text:style-name="Normal"><text:a xlink:type="simple" xlink:href="https://hal.science/hal-01381454v1">hal-013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71v1">Pairwise features for human action recognition</text:a></text:p>
              <text:p text:style-name="Normal"><text:a xlink:type="simple" xlink:href="https://hal.science/search/index/?q=*&amp;authFullName_s=Anh Phuong Ta">Anh Phuong Ta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Jean-Michel Jolion">Jean-Michel Jolion</text:a></text:p>
              <text:p text:style-name="Normal"><text:span>International Conference on Pattern Recognition (ICPR)</text:span><text:span>, Aug 2010, Istanbul, Turkey. pp.3224-3227,<text:s/></text:span><text:a xlink:type="simple" xlink:href="https://dx.doi.org/10.1109/ICPR.2010.788">⟨10.1109/ICPR.2010.788⟩</text:a></text:p>
              <text:p text:style-name="Normal"><text:span>Communication dans un congrès</text:span></text:p>
              <text:p text:style-name="Normal"><text:a xlink:type="simple" xlink:href="https://hal.science/hal-01381471v1">hal-013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2v1">Learning an efficient and robust graph matching procedure for specific object recognition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Yasuo Ariki">Yasuo Ariki</text:a><text:span>,</text:span><text:a xlink:type="simple" xlink:href="https://hal.science/search/index/?q=*&amp;authFullName_s=Atilla Baskurt">Atilla Baskurt</text:a></text:p>
              <text:p text:style-name="Normal"><text:span>International Conference on Pattern Recognition (ICPR)</text:span><text:span>, Aug 2010, Istanbul, Turkey. pp.754-757,<text:s/></text:span><text:a xlink:type="simple" xlink:href="https://dx.doi.org/10.1109/ICPR.2010.190">⟨10.1109/ICPR.2010.190⟩</text:a></text:p>
              <text:p text:style-name="Normal"><text:span>Communication dans un congrès</text:span></text:p>
              <text:p text:style-name="Normal"><text:a xlink:type="simple" xlink:href="https://hal.science/hal-01381492v1">hal-0138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62v1">Remote scientific visualization of progressive 3D meshes with X3D</text:a></text:p>
              <text:p text:style-name="Normal"><text:a xlink:type="simple" xlink:href="https://hal.science/search/index/?q=*&amp;authFullName_s=Adrien Maglo">Adrien Maglo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Ho Lee">Ho Lee</text:a><text:span>,</text:span><text:a xlink:type="simple" xlink:href="https://hal.science/search/index/?q=*&amp;authFullName_s=Christophe Mouton">Christophe Mouton</text:a><text:span>et al.</text:span></text:p>
              <text:p text:style-name="Normal"><text:span>Web3D '10 Proceedings of the 15th International Conference on Web 3D Technology</text:span><text:span>, 2010, Los Angeles, United States. pp.109-116</text:span></text:p>
              <text:p text:style-name="Normal"><text:span>Communication dans un congrès</text:span></text:p>
              <text:p text:style-name="Normal"><text:a xlink:type="simple" xlink:href="https://hal.science/hal-00825262v1">hal-008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41v1">New methods for progressive compression of colored 3D Mesh</text:a></text:p>
              <text:p text:style-name="Normal"><text:a xlink:type="simple" xlink:href="https://hal.science/search/index/?q=*&amp;authFullName_s=Ho Lee">Ho Le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WSCG</text:span><text:span>, Feb 2010, Plzen, Czech Republic. pp.199-206</text:span></text:p>
              <text:p text:style-name="Normal"><text:span>Communication dans un congrès</text:span></text:p>
              <text:p text:style-name="Normal"><text:a xlink:type="simple" xlink:href="https://hal.science/hal-01381441v1">hal-013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14v1">Optimisation du rapport débit-distorsion de la compression progressive de maillages par adaptation de quantification</text:a></text:p>
              <text:p text:style-name="Normal"><text:a xlink:type="simple" xlink:href="https://hal.science/search/index/?q=*&amp;authFullName_s=Ho Lee">Ho Le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ression et REprésentation des Signaux Audiovisuels</text:span><text:span>, Oct 2010, Lyon, France. pp.49-54</text:span></text:p>
              <text:p text:style-name="Normal"><text:span>Communication dans un congrès</text:span></text:p>
              <text:p text:style-name="Normal"><text:a xlink:type="simple" xlink:href="https://hal.science/hal-01381514v1">hal-013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6v1">Une nouvelle mesure de distance entre descripteurs de moments de Zernike pour une similarité optimale et un angle de rotation entre les images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Atilla Baskurt">Atilla Baskurt</text:a></text:p>
              <text:p text:style-name="Normal"><text:span>CORESA</text:span><text:span>, Mar 2009, Toulouse, France. pp.6</text:span></text:p>
              <text:p text:style-name="Normal"><text:span>Communication dans un congrès</text:span></text:p>
              <text:p text:style-name="Normal"><text:a xlink:type="simple" xlink:href="https://hal.science/hal-01437636v1">hal-0143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4v1">A framework for the objective evaluation of segmentation algorithms using a ground-truth of human segmented 3D-models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IEEE International Conference on Shape Modeling and Applications (SMI)</text:span><text:span>, Jun 2009, Beijing, China. pp.Session 5</text:span></text:p>
              <text:p text:style-name="Normal"><text:span>Communication dans un congrès</text:span></text:p>
              <text:p text:style-name="Normal"><text:a xlink:type="simple" xlink:href="https://hal.science/hal-00667994v1">hal-006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7v1">Tatouage robuste et aveugle de maillages 3D basé sur les moments volumique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Journées CORESA - COmpression et REprésentation des Signaux Audiovisuels 2009</text:span><text:span>, Mar 2009, Toulouse, France. pp.162-167</text:span></text:p>
              <text:p text:style-name="Normal"><text:span>Communication dans un congrès</text:span></text:p>
              <text:p text:style-name="Normal"><text:a xlink:type="simple" xlink:href="https://hal.science/hal-00958607v1">hal-009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8v1">3D Object detection and viewpoint selection in sketch images using local patch-based Zernike moments</text:a></text:p>
              <text:p text:style-name="Normal"><text:a xlink:type="simple" xlink:href="https://hal.science/search/index/?q=*&amp;authFullName_s=Anh Phuong Ta">Anh Phuong Ta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Atilla Baskurt">Atilla Baskurt</text:a></text:p>
              <text:p text:style-name="Normal"><text:span>7th International conference on Content-Based Multimedia Indexing (CBMI)</text:span><text:span>, Jun 2009, Chania, Crete, Greece. pp.189-194,<text:s/></text:span><text:a xlink:type="simple" xlink:href="https://dx.doi.org/10.1109/CBMI.2009.29">⟨10.1109/CBMI.2009.29⟩</text:a></text:p>
              <text:p text:style-name="Normal"><text:span>Communication dans un congrès</text:span></text:p>
              <text:p text:style-name="Normal"><text:a xlink:type="simple" xlink:href="https://hal.science/hal-01437638v1">hal-014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6v1">Local patch blind spectral watermarking method for 3D graphics</text:a></text:p>
              <text:p text:style-name="Normal"><text:a xlink:type="simple" xlink:href="https://hal.science/search/index/?q=*&amp;authFullName_s=Ming Luo">Ming Luo</text:a><text:span>,</text:span><text:a xlink:type="simple" xlink:href="https://hal.science/search/index/?q=*&amp;authFullName_s=Kai Wang">Kai Wang</text:a><text:span>,</text:span><text:a xlink:type="simple" xlink:href="https://hal.science/search/index/?q=*&amp;authFullName_s=Adrian G. Bors">Adrian G. Bors</text:a><text:span>,</text:span><text:a xlink:type="simple" xlink:href="https://hal.science/search/index/?q=*&amp;authFullName_s=Guillaume Lavoué">Guillaume Lavoué</text:a></text:p>
              <text:p text:style-name="Normal"><text:span>International Workshop on Digital Watermarking 2009</text:span><text:span>, Aug 2009, Surrey, United Kingdom. pp.211-226</text:span></text:p>
              <text:p text:style-name="Normal"><text:span>Communication dans un congrès</text:span></text:p>
              <text:p text:style-name="Normal"><text:a xlink:type="simple" xlink:href="https://hal.science/hal-00958606v1">hal-0095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71v1">Adaptive coarse-to-fine quantization for optimizing rate-distortion of progressive mesh compression</text:a></text:p>
              <text:p text:style-name="Normal"><text:a xlink:type="simple" xlink:href="https://hal.science/search/index/?q=*&amp;authFullName_s=Ho Lee">Ho Le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Vision, Modeling, and Visualization Workshop(VMV)</text:span><text:span>, Nov 2009, Braunschweig, Germany. pp.73-82</text:span></text:p>
              <text:p text:style-name="Normal"><text:span>Communication dans un congrès</text:span></text:p>
              <text:p text:style-name="Normal"><text:a xlink:type="simple" xlink:href="https://hal.science/hal-01437771v1">hal-0143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7v1">Une collection de modèles 3D avec vérité-terrain pour l’évaluation objective des algorithmes de segmentation</text:a></text:p>
              <text:p text:style-name="Normal"><text:a xlink:type="simple" xlink:href="https://hal.science/search/index/?q=*&amp;authFullName_s=Halim Benhabiles">Halim Benhabiles</text:a><text:span>,</text:span><text:a xlink:type="simple" xlink:href="https://hal.science/search/index/?q=*&amp;authFullName_s=Jean Phillipe Vandeborre">Jean Phillipe Vandeborre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ohamed Daoudi">Mohamed Daoudi</text:a></text:p>
              <text:p text:style-name="Normal"><text:span>CORESA</text:span><text:span>, Mar 2009, Toulouse, France. pp.6</text:span></text:p>
              <text:p text:style-name="Normal"><text:span>Communication dans un congrès</text:span></text:p>
              <text:p text:style-name="Normal"><text:a xlink:type="simple" xlink:href="https://hal.science/hal-01437637v1">hal-014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0v1">Markov Random Fields for Improving 3D Mesh Analysis and Segment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Christian Wolf">Christian Wolf</text:a></text:p>
              <text:p text:style-name="Normal"><text:span>Eurographics 2008 Workshop on 3D Object Retrieval</text:span><text:span>, Apr 2008, Crete, Greece. pp.1-8</text:span></text:p>
              <text:p text:style-name="Normal"><text:span>Communication dans un congrès</text:span></text:p>
              <text:p text:style-name="Normal"><text:a xlink:type="simple" xlink:href="https://hal.science/hal-01500680v1">hal-0150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98v1">A fragile watermarking scheme for authentication of semi-regular meshe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Eurographics Short Papers</text:span><text:span>, Jul 2008, Crete, Greece, Greece. pp.5-8</text:span></text:p>
              <text:p text:style-name="Normal"><text:span>Communication dans un congrès</text:span></text:p>
              <text:p text:style-name="Normal"><text:a xlink:type="simple" xlink:href="https://hal.science/hal-01541598v1">hal-015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95v1">A Roughness Measure for 3D Mesh Visual Masking</text:a></text:p>
              <text:p text:style-name="Normal"><text:a xlink:type="simple" xlink:href="https://hal.science/search/index/?q=*&amp;authFullName_s=Guillaume Lavoué">Guillaume Lavoué</text:a></text:p>
              <text:p text:style-name="Normal"><text:span>ACM SIGGRAPH Symposium on Applied Perception in Graphics and Visualization</text:span><text:span>, Jul 2007, Tübingen, Germany, Germany</text:span></text:p>
              <text:p text:style-name="Normal"><text:span>Communication dans un congrès</text:span></text:p>
              <text:p text:style-name="Normal"><text:a xlink:type="simple" xlink:href="https://hal.science/hal-01541595v1">hal-015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97v1">Three-dimensional meshes watermarking: Review and attack-centric investigation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International Workshop on Information Hiding</text:span><text:span>, Jul 2007, Saint-Malo, France, France. pp.50-64</text:span></text:p>
              <text:p text:style-name="Normal"><text:span>Communication dans un congrès</text:span></text:p>
              <text:p text:style-name="Normal"><text:a xlink:type="simple" xlink:href="https://hal.science/hal-01541597v1">hal-015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85v1">Fast and cheap object recognition by linear combination of views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Yasuo Ariki">Yasuo Ariki</text:a><text:span>,</text:span><text:a xlink:type="simple" xlink:href="https://hal.science/search/index/?q=*&amp;authFullName_s=Atilla Baskurt">Atilla Baskurt</text:a></text:p>
              <text:p text:style-name="Normal"><text:span>Conference on Image and Video Retrieval (CIVR'07)</text:span><text:span>, Jul 2007, Amsterdam, Netherlands, Netherlands</text:span></text:p>
              <text:p text:style-name="Normal"><text:span>Communication dans un congrès</text:span></text:p>
              <text:p text:style-name="Normal"><text:a xlink:type="simple" xlink:href="https://hal.science/hal-01541585v1">hal-015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60v1">Tatouage hiérarchique et aveugle de maillages tridimensionnel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CORESA'07 : COmpression et REprésentation des Signaux Audiovisuels</text:span><text:span>, Nov 2007, Montpellier, France. pp.139-143</text:span></text:p>
              <text:p text:style-name="Normal"><text:span>Communication dans un congrès</text:span></text:p>
              <text:p text:style-name="Normal"><text:a xlink:type="simple" xlink:href="https://hal.science/hal-01502160v1">hal-0150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93v1">Hierarchical blind watermarking of 3D triangular meshe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IEEE International Conference on Multimedia &amp; Expo</text:span><text:span>, Jul 2007, Beijing, China, China. pp.1235-1238</text:span></text:p>
              <text:p text:style-name="Normal"><text:span>Communication dans un congrès</text:span></text:p>
              <text:p text:style-name="Normal"><text:a xlink:type="simple" xlink:href="https://hal.science/hal-01541593v1">hal-015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72v1">Perceptually driven 3D distance metrics with application to watermarking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Elisa Drelie Gelasca">Elisa Drelie Gelasc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Touradj Ebrahimi">Touradj Ebrahimi</text:a></text:p>
              <text:p text:style-name="Normal"><text:span>SPIE Applications of Digital Image Processing XXIX</text:span><text:span>, Aug 2006, San Diego, United States.<text:s/></text:span><text:a xlink:type="simple" xlink:href="https://dx.doi.org/10.1117/12.686964">⟨10.1117/12.686964⟩</text:a></text:p>
              <text:p text:style-name="Normal"><text:span>Communication dans un congrès</text:span></text:p>
              <text:p text:style-name="Normal"><text:a xlink:type="simple" xlink:href="https://hal.science/hal-01528572v1">hal-015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62v1">A Watermarking Framework for Subdivision Surface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Workshop on Multimedia Content Representation, Classification and Security (MRCS)</text:span><text:span>, Sep 2006, Istanbul, Turkey, Turkey. pp.223-231,<text:s/></text:span><text:a xlink:type="simple" xlink:href="https://dx.doi.org/10.1007/11848035_31">⟨10.1007/11848035_31⟩</text:a></text:p>
              <text:p text:style-name="Normal"><text:span>Communication dans un congrès</text:span></text:p>
              <text:p text:style-name="Normal"><text:a xlink:type="simple" xlink:href="https://hal.science/hal-01528562v1">hal-015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55v1">Digital Watermarking of Compressed 3D Meshes</text:a></text:p>
              <text:p text:style-name="Normal"><text:a xlink:type="simple" xlink:href="https://hal.science/search/index/?q=*&amp;authFullName_s=Florence Denis">Florence Denis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International Conference on Machine Intelligence (ACIDCA-ICMI)</text:span><text:span>, Nov 2005, Tozeur, Tunisia, Tunisia</text:span></text:p>
              <text:p text:style-name="Normal"><text:span>Communication dans un congrès</text:span></text:p>
              <text:p text:style-name="Normal"><text:a xlink:type="simple" xlink:href="https://hal.science/hal-01528555v1">hal-015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47v1">Subdivision surface fitting for efficient compression and coding of 3D model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SPIE Visual Communications and Image Processing (VCIP)</text:span><text:span>, Jul 2005, Beijing, China, China. pp.1159-1170,<text:s/></text:span><text:a xlink:type="simple" xlink:href="https://dx.doi.org/10.1117/12.631641">⟨10.1117/12.631641⟩</text:a></text:p>
              <text:p text:style-name="Normal"><text:span>Communication dans un congrès</text:span></text:p>
              <text:p text:style-name="Normal"><text:a xlink:type="simple" xlink:href="https://hal.science/hal-01528547v1">hal-015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45v1">Toward a near optimal quad/triangle subdivision surface fitting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IEEE 3D Digital Imaging and Modeling (3DIM)</text:span><text:span>, Jun 2005, Ottawa, Canada, Canada. pp.402-409</text:span></text:p>
              <text:p text:style-name="Normal"><text:span>Communication dans un congrès</text:span></text:p>
              <text:p text:style-name="Normal"><text:a xlink:type="simple" xlink:href="https://hal.science/hal-01528545v1">hal-015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51v1">High rate compression of 3D meshes using a subdivision scheme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European Signal Processing Conference (EUSIPCO)</text:span><text:span>, Sep 2005, Antalya, Turkey, Turkey. pp.652-655</text:span></text:p>
              <text:p text:style-name="Normal"><text:span>Communication dans un congrès</text:span></text:p>
              <text:p text:style-name="Normal"><text:a xlink:type="simple" xlink:href="https://hal.science/hal-01528551v1">hal-015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3v1">Constant Curvature Region Decomposition of 3D-Meshes by a Mixed Approach Vertex-Triangle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WSCG</text:span><text:span>, Feb 2004, Plzen, Czech Republic, Czech Republic. pp.245-252</text:span></text:p>
              <text:p text:style-name="Normal"><text:span>Communication dans un congrès</text:span></text:p>
              <text:p text:style-name="Normal"><text:a xlink:type="simple" xlink:href="https://hal.science/hal-01528123v1">hal-015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4v1">Curvature tensor Based Triangle Mesh Segmentation with Boudary Rectific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IEEE Computer Graphics International</text:span><text:span>, Jun 2004, Crete, Greece, Greece. pp.10-18,<text:s/></text:span><text:a xlink:type="simple" xlink:href="https://dx.doi.org/10.1109/CGI.2004.1309187">⟨10.1109/CGI.2004.1309187⟩</text:a></text:p>
              <text:p text:style-name="Normal"><text:span>Communication dans un congrès</text:span></text:p>
              <text:p text:style-name="Normal"><text:a xlink:type="simple" xlink:href="https://hal.science/hal-01528124v1">hal-015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92v1">SEMANTIC-3D : compression, indexation et tatouage de données 3D</text:a></text:p>
              <text:p text:style-name="Normal"><text:a xlink:type="simple" xlink:href="https://hal.science/search/index/?q=*&amp;authFullName_s=Atilla Baskurt">Atilla Baskurt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ulien Ricard">Julien Ricard</text:a><text:span>,</text:span><text:a xlink:type="simple" xlink:href="https://hal.science/search/index/?q=*&amp;authFullName_s=Mohamed Daoudi">Mohamed Daoudi</text:a><text:span>et al.</text:span></text:p>
              <text:p text:style-name="Normal"><text:span>CORESA'04</text:span><text:span>, May 2004, Lille, France</text:span></text:p>
              <text:p text:style-name="Normal"><text:span>Communication dans un congrès</text:span></text:p>
              <text:p text:style-name="Normal"><text:a xlink:type="simple" xlink:href="https://hal.science/hal-01533192v1">hal-015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73v1">Segmentation de maillages triangulaires et rectification directionnelle de frontières basées sur les tenseurs de courbure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Journées GTMG, Groupe de Travail en Modélisation Géométrique</text:span><text:span>, Mar 2004, Lyon, France. pp.103-112</text:span></text:p>
              <text:p text:style-name="Normal"><text:span>Communication dans un congrès</text:span></text:p>
              <text:p text:style-name="Normal"><text:a xlink:type="simple" xlink:href="https://hal.science/hal-01531373v1">hal-0153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8v1">Rectification directionnelle de frontières pour la segmentation de maillage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CORESA'04</text:span><text:span>, May 2004, Lille, France</text:span></text:p>
              <text:p text:style-name="Normal"><text:span>Communication dans un congrès</text:span></text:p>
              <text:p text:style-name="Normal"><text:a xlink:type="simple" xlink:href="https://hal.science/hal-01534088v1">hal-015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81v1">Curvature Based Triangle Mesh Segmentation with Boundary Rectificat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Workshop on Geometry compression</text:span><text:span>, Nov 2003, Sophia-Antipolis, France</text:span></text:p>
              <text:p text:style-name="Normal"><text:span>Communication dans un congrès</text:span></text:p>
              <text:p text:style-name="Normal"><text:a xlink:type="simple" xlink:href="https://hal.science/hal-01533181v1">hal-015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11v1">Accès aux bases d'images par navigation visuelle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Atilla Baskurt">Atilla Baskurt</text:a></text:p>
              <text:p text:style-name="Normal"><text:span><text:s/>In Proc. of Colloque CORESA'03, Lyon, 2003.</text:span><text:span>, Jan 2003, Lyon, France. pp.00</text:span></text:p>
              <text:p text:style-name="Normal"><text:span>Communication dans un congrès</text:span></text:p>
              <text:p text:style-name="Normal"><text:a xlink:type="simple" xlink:href="https://hal.science/hal-01583911v1">hal-015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8v1">Système de Recherche d'Images et de Navigation Visuelle Basé sur une Approche locale</text:a></text:p>
              <text:p text:style-name="Normal"><text:a xlink:type="simple" xlink:href="https://hal.science/search/index/?q=*&amp;authFullName_s=Khalid Idrissi">Khalid Idriss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ulien Ricard">Julien Ricard</text:a></text:p>
              <text:p text:style-name="Normal"><text:span><text:s/>Int. Conf. on Image and Signal Processing '03, Agadir Maroc, Juin 2003,<text:s/></text:span><text:span>, Jun 2003, Agadir, Maroc. pp.119-128</text:span></text:p>
              <text:p text:style-name="Normal"><text:span>Communication dans un congrès</text:span></text:p>
              <text:p text:style-name="Normal"><text:a xlink:type="simple" xlink:href="https://hal.science/hal-01583908v1">hal-0158390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b86a0" table:style-name="4b86a0">
          <table:table-column table:style-name="4b86a0.0"/>
          <table:table-row>
            <table:table-cell office:value-type="string">
              <text:p text:style-name="Normal"><text:a xlink:type="simple" xlink:href="https://hal.science/hal-01648970v1">Progressive streaming of textured 3D models in a web browser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Laurent Chevalier">Laurent Chevalier</text:a><text:span>,</text:span><text:a xlink:type="simple" xlink:href="https://hal.science/search/index/?q=*&amp;authFullName_s=Florian Caillaud">Florian Caillaud</text:a><text:span>,</text:span><text:a xlink:type="simple" xlink:href="https://hal.science/search/index/?q=*&amp;authFullName_s=Florent Dupont">Florent Dupont</text:a></text:p>
              <text:p text:style-name="Normal"><text:span>ACM SIGGRAPH Symposium on Interactive 3D Graphics and Games</text:span><text:span>, Feb 2016, Redmond, Washington, United States</text:span></text:p>
              <text:p text:style-name="Normal"><text:span>Poster de conférence</text:span></text:p>
              <text:p text:style-name="Normal"><text:a xlink:type="simple" xlink:href="https://hal.science/hal-01648970v1">hal-0164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61v1">Visualisation scientifique distante de maillages 3D progressifs avec le format X3D</text:a></text:p>
              <text:p text:style-name="Normal"><text:a xlink:type="simple" xlink:href="https://hal.science/search/index/?q=*&amp;authFullName_s=Adrien Maglo">Adrien Maglo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Céline Hudelot">Céline Hudelot</text:a><text:span>,</text:span><text:a xlink:type="simple" xlink:href="https://hal.science/search/index/?q=*&amp;authFullName_s=Ho Lee">Ho Lee</text:a><text:span>,</text:span><text:a xlink:type="simple" xlink:href="https://hal.science/search/index/?q=*&amp;authFullName_s=Christophe Mouton">Christophe Mouton</text:a><text:span>et al.</text:span></text:p>
              <text:p text:style-name="Normal"><text:span>Journée visu 2010</text:span><text:span>, Oct 2010, EDF, Clamart, France. 2010</text:span></text:p>
              <text:p text:style-name="Normal"><text:span>Poster de conférence</text:span></text:p>
              <text:p text:style-name="Normal"><text:a xlink:type="simple" xlink:href="https://hal.science/hal-01381561v1">hal-013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24v1">Global triangular mesh regularization using conditional Markov random field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Symposium on Geometry Processing</text:span><text:span>, Jul 2009, Berlin, Germany.<text:s/></text:span><text:a xlink:type="simple" xlink:href="http://sgp09.mi.fu-berlin.de/">EUROGRAPHICS</text:a><text:span>, 2009</text:span></text:p>
              <text:p text:style-name="Normal"><text:span>Poster de conférence</text:span></text:p>
              <text:p text:style-name="Normal"><text:a xlink:type="simple" xlink:href="https://hal.science/hal-01364624v1">hal-013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97v1">Feature-Based Subdivision Surface Fitting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SIGGRAPH 2007</text:span><text:span>, Aug 2007, San Diego, United States. 2007</text:span></text:p>
              <text:p text:style-name="Normal"><text:span>Poster de conférence</text:span></text:p>
              <text:p text:style-name="Normal"><text:a xlink:type="simple" xlink:href="https://hal.science/hal-01534197v1">hal-015341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f9cba" table:style-name="0f9cba">
          <table:table-column table:style-name="0f9cba.0"/>
          <table:table-row>
            <table:table-cell office:value-type="string">
              <text:p text:style-name="Normal"><text:a xlink:type="simple" xlink:href="https://hal.science/hal-02165250v1">Proceedings - 12th Eurographics Workshop on 3D Object Retrieval, 3DOR 2019</text:a></text:p>
              <text:p text:style-name="Normal"><text:a xlink:type="simple" xlink:href="https://hal.science/search/index/?q=*&amp;authFullName_s=Silvia Biasotti">Silvia Biasotti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Remco C. Veltkamp">Remco C. Veltkamp</text:a></text:p>
              <text:p text:style-name="Normal"><text:span>Eurographics. 2019,<text:s/></text:span><text:a xlink:type="simple" xlink:href="https://dx.doi.org/10.2312/3dor.20192005">⟨10.2312/3dor.20192005⟩</text:a></text:p>
              <text:p text:style-name="Normal"><text:span>Ouvrages</text:span></text:p>
              <text:p text:style-name="Normal"><text:a xlink:type="simple" xlink:href="https://hal.science/hal-02165250v1">hal-02165250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8ad1e6" table:style-name="8ad1e6">
          <table:table-column table:style-name="8ad1e6.0"/>
          <table:table-row>
            <table:table-cell office:value-type="string">
              <text:p text:style-name="Normal"><text:a xlink:type="simple" xlink:href="https://hal.science/hal-04631335v1">Subjective and objective quality assessment for volumetric video</text:a></text:p>
              <text:p text:style-name="Normal"><text:a xlink:type="simple" xlink:href="https://hal.science/search/index/?q=*&amp;authFullName_s=Evangelos Alexiou">Evangelos Alexiou</text:a><text:span>,</text:span><text:a xlink:type="simple" xlink:href="https://hal.science/search/index/?q=*&amp;authFullName_s=Yana Nehmé">Yana Nehmé</text:a><text:span>,</text:span><text:a xlink:type="simple" xlink:href="https://hal.science/search/index/?q=*&amp;authFullName_s=Emin Zerman">Emin Zerman</text:a><text:span>,</text:span><text:a xlink:type="simple" xlink:href="https://hal.science/search/index/?q=*&amp;authFullName_s=Irene Viola">Irene Viola</text:a><text:span>,</text:span><text:a xlink:type="simple" xlink:href="https://hal.science/search/index/?q=*&amp;authFullName_s=Guillaume Lavoué">Guillaume Lavoué</text:a><text:span>et al.</text:span></text:p>
              <text:p text:style-name="Normal"><text:span>Immersive Video Technologies</text:span><text:span>, Elsevier, pp.501 - 552, 2023, 978-0-323-91755-1.<text:s/></text:span><text:a xlink:type="simple" xlink:href="https://dx.doi.org/10.1016/b978-0-32-391755-1.00024-9">⟨10.1016/b978-0-32-391755-1.00024-9⟩</text:a></text:p>
              <text:p text:style-name="Normal"><text:span>Chapitre d'ouvrage</text:span></text:p>
              <text:p text:style-name="Normal"><text:a xlink:type="simple" xlink:href="https://hal.science/hal-04631335v1">hal-046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22v1">Quality Assessment in Computer Graphics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Rafal Mantiuk">Rafal Mantiuk</text:a></text:p>
              <text:p text:style-name="Normal"><text:span>Visual Signal Quality Assessment – Quality of Experience (QoE)</text:span><text:span>, Springer, pp.243-286, 2015, 978-3-319-10368-6.<text:s/></text:span><text:a xlink:type="simple" xlink:href="https://dx.doi.org/10.1007/978-3-319-10368-6_9">⟨10.1007/978-3-319-10368-6_9⟩</text:a></text:p>
              <text:p text:style-name="Normal"><text:span>Chapitre d'ouvrage</text:span></text:p>
              <text:p text:style-name="Normal"><text:a xlink:type="simple" xlink:href="https://hal.science/hal-01174422v1">hal-011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6v1">Compression de maillages 3D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Marc Antonini">Marc Antonini</text:a></text:p>
              <text:p text:style-name="Normal"><text:span>Hermès.<text:s/></text:span><text:span>Vidéo 3D : Capture, traitement et diffusion</text:span><text:span>, Hermès - Lavoisier, pp.217-232, 2013</text:span></text:p>
              <text:p text:style-name="Normal"><text:span>Chapitre d'ouvrage</text:span></text:p>
              <text:p text:style-name="Normal"><text:a xlink:type="simple" xlink:href="https://hal.science/hal-01339206v1">hal-0133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1v1">Task-specific salience for object recognition</text:a></text:p>
              <text:p text:style-name="Normal"><text:a xlink:type="simple" xlink:href="https://hal.science/search/index/?q=*&amp;authFullName_s=Jérôme Revaud">Jérôme Rev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Yasuo Ariki">Yasuo Ariki</text:a><text:span>,</text:span><text:a xlink:type="simple" xlink:href="https://hal.science/search/index/?q=*&amp;authFullName_s=Atilla Baskurt">Atilla Baskurt</text:a></text:p>
              <text:p text:style-name="Normal"><text:span>Halina Kwasnicka, Lakhmi C. Jain.<text:s/></text:span><text:span>Innovations in Intelligent Image Analysis</text:span><text:span>, Springer, pp.59-85, 2011,<text:s/></text:span><text:a xlink:type="simple" xlink:href="https://dx.doi.org/10.1007/978-3-642-17934-1_4">⟨10.1007/978-3-642-17934-1_4⟩</text:a></text:p>
              <text:p text:style-name="Normal"><text:span>Chapitre d'ouvrage</text:span></text:p>
              <text:p text:style-name="Normal"><text:a xlink:type="simple" xlink:href="https://api.istex.fr/document/D104C245D247C75462C06A792C3148BBC075E6EE/fulltext/pdf?sid=hal">istex</text:a></text:p>
              <text:p text:style-name="Normal"><text:a xlink:type="simple" xlink:href="https://hal.science/hal-01354371v1">hal-013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594v1">Blind watermarking of three-dimensional meshes: Review, recent advances and future opportunitie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Atilla Baskurt">Atilla Baskurt</text:a></text:p>
              <text:p text:style-name="Normal"><text:span>Advanced Techniques in Multimedia Watermarking: Image, Video and Audio Applications</text:span><text:span>, IGI Global, pp.200-227, 2010</text:span></text:p>
              <text:p text:style-name="Normal"><text:span>Chapitre d'ouvrage</text:span></text:p>
              <text:p text:style-name="Normal"><text:a xlink:type="simple" xlink:href="https://hal.science/hal-00958594v1">hal-009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90v1">Basic background in 3D Object Processing</text:a></text:p>
              <text:p text:style-name="Normal"><text:a xlink:type="simple" xlink:href="https://hal.science/search/index/?q=*&amp;authFullName_s=Guillaume Lavoué">Guillaume Lavoué</text:a></text:p>
              <text:p text:style-name="Normal"><text:span>Chapter in "3D Object Processing: Compression, Indexing and Watermarking", Jean-Luc Dugelay, Atilla Baskurt, Mohamed Daoudi (Editors), John Wiley &amp; Sons, ISBN: 978-0-470-06542-6</text:span><text:span>, 2008</text:span></text:p>
              <text:p text:style-name="Normal"><text:span>Chapitre d'ouvrage</text:span></text:p>
              <text:p text:style-name="Normal"><text:a xlink:type="simple" xlink:href="https://hal.science/hal-01541590v1">hal-0154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87v1">3D Compression</text:a></text:p>
              <text:p text:style-name="Normal"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Atilla Baskurt">Atilla Baskurt</text:a></text:p>
              <text:p text:style-name="Normal"><text:span>Jean-Luc Dugelay, Atilla Baskurt, Mohamed Daoudi.<text:s/></text:span><text:span>3D Object Processing: Compression, Indexing and Watermarking</text:span><text:span>, Wiley, pp.45-86, 2008,<text:s/></text:span><text:a xlink:type="simple" xlink:href="https://dx.doi.org/10.1002/9780470510773.ch2">⟨10.1002/9780470510773.ch2⟩</text:a></text:p>
              <text:p text:style-name="Normal"><text:span>Chapitre d'ouvrage</text:span></text:p>
              <text:p text:style-name="Normal"><text:a xlink:type="simple" xlink:href="https://hal.science/hal-01531187v1">hal-01531187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06c2a5" table:style-name="06c2a5">
          <table:table-column table:style-name="06c2a5.0"/>
          <table:table-row>
            <table:table-cell office:value-type="string">
              <text:p text:style-name="Normal"><text:a xlink:type="simple" xlink:href="https://hal.science/hal-01484194v1">PROCÉDÉS DE COMPRESSION ET DE DÉCOMPRESSION DE DONNÉES REPRÉSENTATIVES D'UN OBJET TRIDIMENSIONNEL NUMÉRIQUE ET SUPPORT D'ENREGISTREMENT D'INFORMATIONS CONTENANT CES DONNÉES</text:a></text:p>
              <text:p text:style-name="Normal"><text:a xlink:type="simple" xlink:href="https://hal.science/search/index/?q=*&amp;authFullName_s=Laurent Chevalier">Laurent Chevalier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France, N° de brevet: WO2016079430. 2016</text:span></text:p>
              <text:p text:style-name="Normal"><text:span>Brevet</text:span></text:p>
              <text:p text:style-name="Normal"><text:a xlink:type="simple" xlink:href="https://hal.science/hal-01484194v1">hal-014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92v1">PROCEDE DE TRANSMISSION ENTRE DEUX TERMINAUX DE DONNEES REPRESENTATIVES D'UN OBJET TRIDIMENSIONNEL</text:a></text:p>
              <text:p text:style-name="Normal"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Ho Lee">Ho Lee</text:a></text:p>
              <text:p text:style-name="Normal"><text:span>France, N° de brevet: FR2998685 2014</text:span></text:p>
              <text:p text:style-name="Normal"><text:span>Brevet</text:span></text:p>
              <text:p text:style-name="Normal"><text:a xlink:type="simple" xlink:href="https://hal.science/hal-01484192v1">hal-01484192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d9ba43" table:style-name="d9ba43">
          <table:table-column table:style-name="d9ba43.0"/>
          <table:table-row>
            <table:table-cell office:value-type="string">
              <text:p text:style-name="Normal"><text:a xlink:type="simple" xlink:href="https://hal.science/hal-03524342v1">Multi-resolution deep learning pipeline for dense large scale point clouds</text:a></text:p>
              <text:p text:style-name="Normal"><text:a xlink:type="simple" xlink:href="https://hal.science/search/index/?q=*&amp;authFullName_s=Thomas Richard">Thomas Richard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4342v1">hal-035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141v1">Compression, tatouage et reconnaissance d'objets 3D, Apports de la perception</text:a></text:p>
              <text:p text:style-name="Normal"><text:a xlink:type="simple" xlink:href="https://hal.science/search/index/?q=*&amp;authFullName_s=Guillaume Lavoué">Guillaume Lavou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470141v1">hal-0147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24v1">Compression de surfaces, basée sur la subdivision inverse, pour la transmission bas débit et la visualisation progressive</text:a></text:p>
              <text:p text:style-name="Normal"><text:a xlink:type="simple" xlink:href="https://hal.science/search/index/?q=*&amp;authFullName_s=Guillaume Lavoué">Guillaume Lavou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1469324v1">hal-01469324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060680" table:style-name="060680">
          <table:table-column table:style-name="060680.0"/>
          <table:table-row>
            <table:table-cell office:value-type="string">
              <text:p text:style-name="Normal"><text:a xlink:type="simple" xlink:href="https://hal.inrae.fr/hal-02811075v1">Correction des méthodes de dosage colorimétrique des acides uroniques par méta-hydroxyphényl et des sucres réducteurs totaux par orcinol-sulurique pour le calcul des sucres neutres de la pectine</text:a></text:p>
              <text:p text:style-name="Normal"><text:a xlink:type="simple" xlink:href="https://hal.science/search/index/?q=*&amp;authFullName_s=Guillaume Lavoué">Guillaume Lavoué</text:a></text:p>
              <text:p text:style-name="Normal"><text:span>[Internship report] Lycée Jean Macé, Lanester. 2012, 18 p</text:span></text:p>
              <text:p text:style-name="Normal"><text:span>Rapport</text:span></text:p>
              <text:p text:style-name="Normal"><text:a xlink:type="simple" xlink:href="https://hal.inrae.fr/hal-02811075v1">hal-028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9v1">An iterative approach for global triangular mesh regularization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[Research Report] LIRIS UMR 5205 CNRS/INSA de Lyon/Université Claude Bernard Lyon 1/Université Lumière Lyon 2/École Centrale de Lyo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622259v1">hal-03622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voué</dc:title>
    <dc:subject/>
    <dc:description>CV</dc:description>
    <dc:creator/>
    <dc:date>2026-05-24T08:02:00.000</dc:date>
    <meta:generator>PHPWord</meta:generator>
    <meta:initial-creator>CCSD</meta:initial-creator>
    <meta:creation-date>2026-05-24T08:02:00.000</meta:creation-date>
    <meta:keyword/>
    <meta:user-defined meta:name="Category"/>
    <meta:user-defined meta:name="Company"/>
    <meta:user-defined meta:name="Manager"/>
  </office:meta>
</office:document-meta>
</file>