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d028" style:family="table">
      <style:table-properties style:rel-width="100" table:align="center"/>
    </style:style>
    <style:style style:name="bed028.0" style:family="table-column">
      <style:table-column-properties style:column-width="0.00cm"/>
    </style:style>
    <style:style style:name="509e22" style:family="table">
      <style:table-properties style:rel-width="100" table:align="center"/>
    </style:style>
    <style:style style:name="509e22.0" style:family="table-column">
      <style:table-column-properties style:column-width="0.00cm"/>
    </style:style>
    <style:style style:name="9b9cc1" style:family="table">
      <style:table-properties style:rel-width="100" table:align="center"/>
    </style:style>
    <style:style style:name="9b9cc1.0" style:family="table-column">
      <style:table-column-properties style:column-width="0.00cm"/>
    </style:style>
    <style:style style:name="2a6bd7" style:family="table">
      <style:table-properties style:rel-width="100" table:align="center"/>
    </style:style>
    <style:style style:name="2a6bd7.0" style:family="table-column">
      <style:table-column-properties style:column-width="0.00cm"/>
    </style:style>
    <style:style style:name="5f97dd" style:family="table">
      <style:table-properties style:rel-width="100" table:align="center"/>
    </style:style>
    <style:style style:name="5f97dd.0" style:family="table-column">
      <style:table-column-properties style:column-width="0.00cm"/>
    </style:style>
    <style:style style:name="219e49" style:family="table">
      <style:table-properties style:rel-width="100" table:align="center"/>
    </style:style>
    <style:style style:name="219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bed028" table:style-name="bed028">
          <table:table-column table:style-name="bed028.0"/>
          <table:table-row>
            <table:table-cell office:value-type="string">
              <text:p text:style-name="Normal"><text:a xlink:type="simple" xlink:href="https://univ-tlse2.hal.science/hal-05564564v1">Décès du conjoint et mobilité résidentielle en France : Des désavantages cumulatifs aux âges avancés</text:a></text:p>
              <text:p text:style-name="Normal"><text:a xlink:type="simple" xlink:href="https://hal.science/search/index/?q=*&amp;authFullName_s=Timothée Chabot">Timothée Chabot</text:a><text:span>,</text:span><text:a xlink:type="simple" xlink:href="https://hal.science/search/index/?q=*&amp;authFullName_s=Guillaume Le Roux">Guillaume Le Roux</text:a></text:p>
              <text:p text:style-name="Normal"><text:span>Population (édition française)</text:span><text:span>, 2025, Vol. 80 (1), pp.11-40.<text:s/></text:span><text:a xlink:type="simple" xlink:href="https://dx.doi.org/10.3917/popu.2501.0011">⟨10.3917/popu.2501.0011⟩</text:a></text:p>
              <text:p text:style-name="Normal"><text:span>Article dans une revue</text:span></text:p>
              <text:p text:style-name="Normal"><text:a xlink:type="simple" xlink:href="https://univ-tlse2.hal.science/hal-05564564v1">hal-055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42v1">Décès du conjoint et mobilité résidentielle en France : Des désavantages cumulatifs aux âges avancés</text:a></text:p>
              <text:p text:style-name="Normal"><text:a xlink:type="simple" xlink:href="https://hal.science/search/index/?q=*&amp;authFullName_s=Timothée Chabot">Timothée Chabot</text:a><text:span>,</text:span><text:a xlink:type="simple" xlink:href="https://hal.science/search/index/?q=*&amp;authFullName_s=Guillaume Le Roux">Guillaume Le Roux</text:a></text:p>
              <text:p text:style-name="Normal"><text:span>Population (édition française)</text:span><text:span>, 2025, 80 (1), pp.11-40.<text:s/></text:span><text:a xlink:type="simple" xlink:href="https://dx.doi.org/10.3917/popu.2501.0011">⟨10.3917/popu.2501.0011⟩</text:a></text:p>
              <text:p text:style-name="Normal"><text:span>Article dans une revue</text:span></text:p>
              <text:p text:style-name="Normal"><text:a xlink:type="simple" xlink:href="https://hal.science/hal-05384842v1">hal-053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630v1">Death of a Spouse and Residential Mobility in France: Cumulative Disadvantages at Older Ages</text:a></text:p>
              <text:p text:style-name="Normal"><text:a xlink:type="simple" xlink:href="https://hal.science/search/index/?q=*&amp;authFullName_s=Timothée Chabot">Timothée Chabot</text:a><text:span>,</text:span><text:a xlink:type="simple" xlink:href="https://hal.science/search/index/?q=*&amp;authFullName_s=Guillaume Le Roux">Guillaume Le Roux</text:a></text:p>
              <text:p text:style-name="Normal"><text:span>Population (English edition)</text:span><text:span>, 2025, 80 (1), pp.11-40.<text:s/></text:span><text:a xlink:type="simple" xlink:href="https://dx.doi.org/10.3917/popu.2501.0011">⟨10.3917/popu.2501.0011⟩</text:a></text:p>
              <text:p text:style-name="Normal"><text:span>Article dans une revue</text:span></text:p>
              <text:p text:style-name="Normal"><text:a xlink:type="simple" xlink:href="https://hal.science/hal-05385630v1">hal-0538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59v1">Hacia una definición de las antiguas periferias: un diálogo entre conceptos y casos a ambos lados del Atlántico</text:a></text:p>
              <text:p text:style-name="Normal"><text:a xlink:type="simple" xlink:href="https://hal.science/search/index/?q=*&amp;authFullName_s=María Mercedes Di Virgilio">María Mercedes Di Virgilio</text:a><text:span>,</text:span><text:a xlink:type="simple" xlink:href="https://hal.science/search/index/?q=*&amp;authFullName_s=Thierry Lulle">Thierry Lulle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Jean-Pierre Lévy">Jean-Pierre Lévy</text:a><text:span>et al.</text:span></text:p>
              <text:p text:style-name="Normal"><text:span>Estudios Demográficos y Urbanos</text:span><text:span>, 2024, 39 (3), pp.1-29.<text:s/></text:span><text:a xlink:type="simple" xlink:href="https://dx.doi.org/10.24201/edu.v39i3.2219">⟨10.24201/edu.v39i3.2219⟩</text:a></text:p>
              <text:p text:style-name="Normal"><text:span>Article dans une revue</text:span></text:p>
              <text:p text:style-name="Normal"><text:a xlink:type="simple" xlink:href="https://hal.science/hal-04680959v1">hal-046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89v1">La conquête du confort. L’histoire des Parisiens nés entre 1920 et 1950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Arnaud Bringé">Arnaud Bringé</text:a><text:span>,</text:span><text:a xlink:type="simple" xlink:href="https://hal.science/search/index/?q=*&amp;authFullName_s=Guillaume Le Roux">Guillaume Le Roux</text:a></text:p>
              <text:p text:style-name="Normal"><text:span>Revue Quetelet Journal</text:span><text:span>, 2023, 10 (1), pp.63-84.<text:s/></text:span><text:a xlink:type="simple" xlink:href="https://dx.doi.org/10.14428/rqj2022.10.01.04">⟨10.14428/rqj2022.10.01.04⟩</text:a></text:p>
              <text:p text:style-name="Normal"><text:span>Article dans une revue</text:span></text:p>
              <text:p text:style-name="Normal"><text:a xlink:type="simple" xlink:href="https://hal.science/hal-04380389v1">hal-0438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548v1">Métropolisation parisienne et crise des territoires en marge ? Transformation sociale au sein du bassin parisien depuis 1968 au prisme des mobilité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/text:p>
              <text:p text:style-name="Normal"><text:span>Revue Quetelet</text:span><text:span>, 2023, 10 (1 (2022)), pp.27-44.<text:s/></text:span><text:a xlink:type="simple" xlink:href="https://dx.doi.org/10.14428/rqj2022.10.01.02">⟨10.14428/rqj2022.10.01.02⟩</text:a></text:p>
              <text:p text:style-name="Normal"><text:span>Article dans une revue</text:span></text:p>
              <text:p text:style-name="Normal"><text:a xlink:type="simple" xlink:href="https://shs.hal.science/halshs-04250548v1">halshs-042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11v1">Être propriétaire au seuil de la retraite : une analyse des inégalités entre générations (1910-1954)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ulie Rochut">Julie Rochut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Catherine Bonvalet">Catherine Bonvalet</text:a></text:p>
              <text:p text:style-name="Normal"><text:span>Retraite et société</text:span><text:span>, 2022, 89 (2), pp.63-97.<text:s/></text:span><text:a xlink:type="simple" xlink:href="https://dx.doi.org/10.3917/rs1.089.0064">⟨10.3917/rs1.089.0064⟩</text:a></text:p>
              <text:p text:style-name="Normal"><text:span>Article dans une revue</text:span></text:p>
              <text:p text:style-name="Normal"><text:a xlink:type="simple" xlink:href="https://hal.science/hal-04701311v1">hal-047013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85229v1">L’enfermement domestique des mères. Conditions de logement et espace à soi en confinement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Elie Guéraut">E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Revue des politiques sociales et familiales</text:span><text:span>, 2021</text:span></text:p>
              <text:p text:style-name="Normal"><text:span>Article dans une revue</text:span></text:p>
              <text:p text:style-name="Normal"><text:a xlink:type="simple" xlink:href="https://uca.hal.science/hal-03485229v1">hal-034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56v1">Is accessibility in the eye of the beholder? Social inequalities in spatial accessibility to health-related resources in Montréal, Canada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Katherine Frohlich">Katherine Frohlich</text:a></text:p>
              <text:p text:style-name="Normal"><text:span>Social Science &amp; Medicine</text:span><text:span>, 2020, 245, pp.112702.<text:s/></text:span><text:a xlink:type="simple" xlink:href="https://dx.doi.org/10.1016/j.socscimed.2019.112702">⟨10.1016/j.socscimed.2019.112702⟩</text:a></text:p>
              <text:p text:style-name="Normal"><text:span>Article dans une revue</text:span></text:p>
              <text:p text:style-name="Normal"><text:a xlink:type="simple" xlink:href="https://hal.science/hal-02389856v1">hal-02389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7753v1">Comment voisine-t-on dans la France confinée ?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578, pp.1-4.<text:s/></text:span><text:a xlink:type="simple" xlink:href="https://dx.doi.org/10.3917/popsoc.578.0001">⟨10.3917/popsoc.578.0001⟩</text:a></text:p>
              <text:p text:style-name="Normal"><text:span>Article dans une revue</text:span></text:p>
              <text:p text:style-name="Normal"><text:a xlink:type="simple" xlink:href="https://normandie-univ.hal.science/hal-02867753v1">hal-028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233v1">Le travail et ses aménagements : ce que la pandémie de covid-19 a changé pour les Français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N° 579 (579), pp.1-4.<text:s/></text:span><text:a xlink:type="simple" xlink:href="https://dx.doi.org/10.3917/popsoc.579.0001">⟨10.3917/popsoc.579.0001⟩</text:a></text:p>
              <text:p text:style-name="Normal"><text:span>Article dans une revue</text:span></text:p>
              <text:p text:style-name="Normal"><text:a xlink:type="simple" xlink:href="https://hal.science/hal-03739233v1">hal-037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55v1">Quelle sociabilité pour les Français en période de Covid-19 ?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Joanie Cayouette-Remblière">Joanie Cayouette-Remblière</text:a><text:span>et al.</text:span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885055v1">hal-0288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514v1">Transformations sociales de l’agglomération parisienne au cours du XXe siècle : une approche longitudinale et générationnelle des inégalités d’accès à la vill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Arnaud Bringé">Arnaud Bringé</text:a><text:span>,</text:span><text:a xlink:type="simple" xlink:href="https://hal.science/search/index/?q=*&amp;authFullName_s=Catherine Bonvalet">Catherine Bonvalet</text:a></text:p>
              <text:p text:style-name="Normal"><text:span>Population (édition française)</text:span><text:span>, 2020, 75 (1), pp.71-100.<text:s/></text:span><text:a xlink:type="simple" xlink:href="https://dx.doi.org/10.3917/popu.2001.0071">⟨10.3917/popu.2001.0071⟩</text:a></text:p>
              <text:p text:style-name="Normal"><text:span>Article dans une revue</text:span></text:p>
              <text:p text:style-name="Normal"><text:a xlink:type="simple" xlink:href="https://shs.hal.science/halshs-02617514v1">halshs-0261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22v1">Neighbourliness during lockdown in France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578, pp.1-4.<text:s/></text:span><text:a xlink:type="simple" xlink:href="https://dx.doi.org/10.3917/popsoc.578.0001">⟨10.3917/popsoc.578.0001⟩</text:a></text:p>
              <text:p text:style-name="Normal"><text:span>Article dans une revue</text:span></text:p>
              <text:p text:style-name="Normal"><text:a xlink:type="simple" xlink:href="https://hal.science/hal-03218122v1">hal-0321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731v1">How the COVID-19 epidemic changed working conditions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et al.</text:span></text:p>
              <text:p text:style-name="Normal"><text:span>Population et sociétés</text:span><text:span>, 2020, 579, pp.1-4.<text:s/></text:span><text:a xlink:type="simple" xlink:href="https://dx.doi.org/10.3917/popsoc.579.0001">⟨10.3917/popsoc.579.0001⟩</text:a></text:p>
              <text:p text:style-name="Normal"><text:span>Article dans une revue</text:span></text:p>
              <text:p text:style-name="Normal"><text:a xlink:type="simple" xlink:href="https://hal.science/hal-04625731v1">hal-046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59v1">La « fragmentation » des périphéries populaires des villes latino-américaines à l’épreuve des mobilités : le cas de Bogotá (1993-2009)</text:a></text:p>
              <text:p text:style-name="Normal"><text:a xlink:type="simple" xlink:href="https://hal.science/search/index/?q=*&amp;authFullName_s=Guillaume Le Roux">Guillaume Le Roux</text:a></text:p>
              <text:p text:style-name="Normal"><text:span>Espace Géographique</text:span><text:span>, 2019, 48 (3), pp.241-262.<text:s/></text:span><text:a xlink:type="simple" xlink:href="https://dx.doi.org/10.3917/eg.483.0241">⟨10.3917/eg.483.0241⟩</text:a></text:p>
              <text:p text:style-name="Normal"><text:span>Article dans une revue</text:span></text:p>
              <text:p text:style-name="Normal"><text:a xlink:type="simple" xlink:href="https://hal.science/hal-02880959v1">hal-028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51v1">Le Mobiliscope, un outil de géovisualisation des rythmes quotidiens des métropol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/text:p>
              <text:p text:style-name="Normal"><text:span>M@ppemonde</text:span><text:span>, 2018, Géovisualisation, 123, pp.1-5</text:span></text:p>
              <text:p text:style-name="Normal"><text:span>Article dans une revue</text:span></text:p>
              <text:p text:style-name="Normal"><text:a xlink:type="simple" xlink:href="https://hal.science/hal-02081851v1">hal-020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708v1">Evolution des parcours migratoires et résidentiels des habitants de Bogotá (1993-2009)</text:a></text:p>
              <text:p text:style-name="Normal"><text:a xlink:type="simple" xlink:href="https://hal.science/search/index/?q=*&amp;authFullName_s=Guillaume Le Roux">Guillaume Le Roux</text:a></text:p>
              <text:p text:style-name="Normal"><text:span>EspacesTemps.net</text:span><text:span>, 2017</text:span></text:p>
              <text:p text:style-name="Normal"><text:span>Article dans une revue</text:span></text:p>
              <text:p text:style-name="Normal"><text:a xlink:type="simple" xlink:href="https://hal.science/hal-02081708v1">hal-0208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2039v2">Social segregation around the clock in the Paris region (France)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/text:p>
              <text:p text:style-name="Normal"><text:span>Journal of Transport Geography</text:span><text:span>, 2017, 59, pp.134-145.<text:s/></text:span><text:a xlink:type="simple" xlink:href="https://dx.doi.org/10.1016/j.jtrangeo.2017.02.003">⟨10.1016/j.jtrangeo.2017.02.003⟩</text:a></text:p>
              <text:p text:style-name="Normal"><text:span>Article dans une revue</text:span></text:p>
              <text:p text:style-name="Normal"><text:a xlink:type="simple" xlink:href="https://shs.hal.science/halshs-01472039v2">halshs-01472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43v2">Quartiers et effets de quartier. Analyse de la variabilité de la taille des quartiers perçus dans l'agglomération parisienne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Pierre Chauvin">Pierre Chauvin</text:a></text:p>
              <text:p text:style-name="Normal"><text:span>Annales de géographie</text:span><text:span>, 2016, 708, pp.119-142</text:span></text:p>
              <text:p text:style-name="Normal"><text:span>Article dans une revue</text:span></text:p>
              <text:p text:style-name="Normal"><text:a xlink:type="simple" xlink:href="https://hal.science/hal-01322743v2">hal-01322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69v1">(Re)connaître le stade de peuplement actuel des grandes villes latino-américaines : Diversification des parcours des habitants et des échelles du changement urbain à Bogotá (Colombie)</text:a></text:p>
              <text:p text:style-name="Normal"><text:a xlink:type="simple" xlink:href="https://hal.science/search/index/?q=*&amp;authFullName_s=Guillaume Le Roux">Guillaume Le Roux</text:a></text:p>
              <text:p text:style-name="Normal"><text:span>e-migrinter</text:span><text:span>, 2016, L’ajustement méthodologique comme fabrique critique du savoir dans les études migratoires, 14,<text:s/></text:span><text:a xlink:type="simple" xlink:href="https://dx.doi.org/10.4000/e-migrinter.692">⟨10.4000/e-migrinter.692⟩</text:a></text:p>
              <text:p text:style-name="Normal"><text:span>Article dans une revue</text:span></text:p>
              <text:p text:style-name="Normal"><text:a xlink:type="simple" xlink:href="https://hal.science/hal-04600569v1">hal-046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81v1">The ‘constant size neighbourhood trap’ in accessibility and health studies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Pierre Chauvin">Pierre Chauvin</text:a></text:p>
              <text:p text:style-name="Normal"><text:span>Urban Studies</text:span><text:span>, 2014, 52 (2), pp.338 - 357.<text:s/></text:span><text:a xlink:type="simple" xlink:href="https://dx.doi.org/10.1177/0042098014528393">⟨10.1177/0042098014528393⟩</text:a></text:p>
              <text:p text:style-name="Normal"><text:span>Article dans une revue</text:span></text:p>
              <text:p text:style-name="Normal"><text:a xlink:type="simple" xlink:href="https://hal.science/hal-01598081v1">hal-015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51v1">Et l’immobilité dans la circulation ?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<text:s/></text:span><text:a xlink:type="simple" xlink:href="https://dx.doi.org/10.4000/e-migrinter.196">⟨10.4000/e-migrinter.196⟩</text:a></text:p>
              <text:p text:style-name="Normal"><text:span>Article dans une revue</text:span></text:p>
              <text:p text:style-name="Normal"><text:a xlink:type="simple" xlink:href="https://hal.science/hal-02364051v1">hal-0236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334v1">Synthèse des débats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 pp.184 - 187.<text:s/></text:span><text:a xlink:type="simple" xlink:href="https://dx.doi.org/10.4000/e-migrinter.272">⟨10.4000/e-migrinter.272⟩</text:a></text:p>
              <text:p text:style-name="Normal"><text:span>Article dans une revue</text:span></text:p>
              <text:p text:style-name="Normal"><text:a xlink:type="simple" xlink:href="https://shs.hal.science/halshs-01793334v1">halshs-0179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183v1">Cambios urbanos, transporte masivo y desigualdades socio-territoriales en unos barrios del occidente de Bogotá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,</text:span><text:a xlink:type="simple" xlink:href="https://hal.science/search/index/?q=*&amp;authFullName_s=Fernando Lozada">Fernando Lozada</text:a></text:p>
              <text:p text:style-name="Normal"><text:span>Cuadernos de vivienda y urbanismo</text:span><text:span>, 2013, 6 (11), pp.44-67</text:span></text:p>
              <text:p text:style-name="Normal"><text:span>Article dans une revue</text:span></text:p>
              <text:p text:style-name="Normal"><text:a xlink:type="simple" xlink:href="https://shs.hal.science/halshs-00841183v1">halshs-0084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760v1">Réflexions sur quelques méthodes quantitatives de collecte et d’analyse de la circulation et de l’immobilité</text:a></text:p>
              <text:p text:style-name="Normal"><text:a xlink:type="simple" xlink:href="https://hal.science/search/index/?q=*&amp;authFullName_s=Guillaume Le Roux">Guillaume Le Roux</text:a></text:p>
              <text:p text:style-name="Normal"><text:span>e-migrinter</text:span><text:span>, 2013, Et l’immobilité dans la circulation ?, 11, pp.168 - 183.<text:s/></text:span><text:a xlink:type="simple" xlink:href="https://dx.doi.org/10.4000/e-migrinter.328">⟨10.4000/e-migrinter.328⟩</text:a></text:p>
              <text:p text:style-name="Normal"><text:span>Article dans une revue</text:span></text:p>
              <text:p text:style-name="Normal"><text:a xlink:type="simple" xlink:href="https://shs.hal.science/halshs-01772760v1">halshs-017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90v1">Histoire des migrations internationales et des luttes contre les discriminations</text:a></text:p>
              <text:p text:style-name="Normal"><text:a xlink:type="simple" xlink:href="https://hal.science/search/index/?q=*&amp;authFullName_s=Victoire Cottereau">Victoire Cotterea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Mickaël Quintard">Mickaël Quintard</text:a></text:p>
              <text:p text:style-name="Normal"><text:span>e-migrinter</text:span><text:span>, 2012, Regards sur les migrations sud-asiatiques, 8, pp.128-133.<text:s/></text:span><text:a xlink:type="simple" xlink:href="https://dx.doi.org/10.4000/e-migrinter.655">⟨10.4000/e-migrinter.655⟩</text:a></text:p>
              <text:p text:style-name="Normal"><text:span>Article dans une revue</text:span></text:p>
              <text:p text:style-name="Normal"><text:a xlink:type="simple" xlink:href="https://hal.science/hal-04604990v1">hal-04604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983v1">Entrer par le logement pour étudier des pratiques de migrants circulaires : quelques enseignements d’une approche quantitative et d’une approche qualitative à Ouagadougou (Burkina Faso)</text:a></text:p>
              <text:p text:style-name="Normal"><text:a xlink:type="simple" xlink:href="https://hal.science/search/index/?q=*&amp;authFullName_s=Julie Chapon">Julie Chapon</text:a><text:span>,</text:span><text:a xlink:type="simple" xlink:href="https://hal.science/search/index/?q=*&amp;authFullName_s=Guillaume Le Roux">Guillaume Le Roux</text:a></text:p>
              <text:p text:style-name="Normal"><text:span>e-migrinter</text:span><text:span>, 2011,<text:s/></text:span><text:a xlink:type="simple" xlink:href="https://dx.doi.org/10.4000/e-migrinter.876">⟨10.4000/e-migrinter.876⟩</text:a></text:p>
              <text:p text:style-name="Normal"><text:span>Article dans une revue</text:span></text:p>
              <text:p text:style-name="Normal"><text:a xlink:type="simple" xlink:href="https://shs.hal.science/halshs-01285983v1">halshs-0128598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509e22" table:style-name="509e22">
          <table:table-column table:style-name="509e22.0"/>
          <table:table-row>
            <table:table-cell office:value-type="string">
              <text:p text:style-name="Normal"><text:a xlink:type="simple" xlink:href="https://hal.science/hal-05130834v1">Trajectoires géographiques et rapports aux territoires des premiers baby-boomer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Timothée Chabot">Timothée Chabot</text:a><text:span>,</text:span><text:a xlink:type="simple" xlink:href="https://hal.science/search/index/?q=*&amp;authFullName_s=Catherine Bonvalet">Catherine Bonvalet</text:a></text:p>
              <text:p text:style-name="Normal"><text:span>Colloque "Vieillir : une affaire d'inégalités"</text:span><text:span>, équipe du projet ELVIS (Cnav-Ined-U. Lille-U. 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0834v1">hal-051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47v1">Vieillir loin des commerces et des servic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Rémi Gallou">Rémi Gallou</text:a></text:p>
              <text:p text:style-name="Normal"><text:span>Journée d'étude "Le vieillissement dans les campagnes françaises : recompositions et représentations"</text:span><text:span>, Réseau sur le vieillissement dans les campagnes (Révic), Feb 2025, Orléans, France</text:span></text:p>
              <text:p text:style-name="Normal"><text:span>Communication dans un congrès</text:span></text:p>
              <text:p text:style-name="Normal"><text:a xlink:type="simple" xlink:href="https://hal.science/hal-05130947v1">hal-051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57v1">L’accès aux commerces et services des personnes âgées : entre inégalité de l’offre et variabilité des perception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Catherine Bonvalet">Catherine Bonvalet</text:a></text:p>
              <text:p text:style-name="Normal"><text:span>Colloque "Vieillir: une affaire d'inégalités"</text:span><text:span>, Equipe du projet ELVIS (Cnav-Ined-U. Lille-U. 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0857v1">hal-051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80v1">Décès du conjoint et mobilité résidentiell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Timothée Chabot">Timothée Chabot</text:a></text:p>
              <text:p text:style-name="Normal"><text:span>Colloque "Vieillir : une affaire d'inégalités"</text:span><text:span>, Equipe du projet ELVIS (Cnav-Ined-U. Lille-U. Tours), Jun 2025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130880v1">hal-051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03v1">Décès du conjoint et mobilité résidentielle en Franc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Timothée Chabot">Timothée Chabot</text:a></text:p>
              <text:p text:style-name="Normal"><text:span>Séminaire de l'Unité LIST de l'Ined</text:span><text:span>, Ined, Sep 2024, Vincennes, France</text:span></text:p>
              <text:p text:style-name="Normal"><text:span>Communication dans un congrès</text:span></text:p>
              <text:p text:style-name="Normal"><text:a xlink:type="simple" xlink:href="https://hal.science/hal-05131003v1">hal-051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28v1">Les baby-boomers, une génération mobile … en vieillissant ?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Timothée Chabot">Timothée Chabot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Catherine Bonvalet">Catherine Bonvalet</text:a></text:p>
              <text:p text:style-name="Normal"><text:span>XXIIème Colloque de l'AIDELF "Démographie et mobilités"</text:span><text:span>, AIDELF, Aug 2024, Aveiro, Portugal</text:span></text:p>
              <text:p text:style-name="Normal"><text:span>Communication dans un congrès</text:span></text:p>
              <text:p text:style-name="Normal"><text:a xlink:type="simple" xlink:href="https://hal.science/hal-05131028v1">hal-0513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00v1">The variability of factors in the explanation of the links between family configuration and the care mix</text:a></text:p>
              <text:p text:style-name="Normal"><text:a xlink:type="simple" xlink:href="https://hal.science/search/index/?q=*&amp;authFullName_s=Marie-Victoire Bouquet">Marie-Victoire Bouque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Loïc Trabut">Loïc Trabut</text:a></text:p>
              <text:p text:style-name="Normal"><text:span>Demand and supply of LTC services : new perspectives from economics, sociology and political sciences</text:span><text:span>, Apr 2024, CIRANO, Montréal, Canada. pp.22</text:span></text:p>
              <text:p text:style-name="Normal"><text:span>Communication dans un congrès</text:span></text:p>
              <text:p text:style-name="Normal"><text:a xlink:type="simple" xlink:href="https://hal.science/hal-05167800v1">hal-0516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03v1">The variability of factors in the explanation of the links between family configuration and the care mix</text:a></text:p>
              <text:p text:style-name="Normal"><text:a xlink:type="simple" xlink:href="https://hal.science/search/index/?q=*&amp;authFullName_s=Marie-Victoire Bouquet">Marie-Victoire Bouque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Loïc Trabut">Loïc Trabut</text:a></text:p>
              <text:p text:style-name="Normal"><text:span>Annual Conference of SASE 2024 - For dignified and sustainable economic lives</text:span><text:span>, Jun 2024, University of Limerick, Ireland. pp.17</text:span></text:p>
              <text:p text:style-name="Normal"><text:span>Communication dans un congrès</text:span></text:p>
              <text:p text:style-name="Normal"><text:a xlink:type="simple" xlink:href="https://hal.science/hal-05167803v1">hal-0516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78v1">Ageing and inter- and intra-generational inequalities: a mixed-methods survey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Julie Rochut">Julie Rochut</text:a><text:span>et al.</text:span></text:p>
              <text:p text:style-name="Normal"><text:span>SLLS Annual International Conference 2024</text:span><text:span>, Society for Longitudinal and Life Course Studies; University of Essex, Sep 2024, Colchester, United Kingdom</text:span></text:p>
              <text:p text:style-name="Normal"><text:span>Communication dans un congrès</text:span></text:p>
              <text:p text:style-name="Normal"><text:a xlink:type="simple" xlink:href="https://hal.science/hal-05131178v1">hal-051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88v1">Mobilisation d’entretiens pour approfondir des résultats quantitatifs : du développement d’une méthode d’analyse à la mise en place d’outils de collecte originaux</text:a></text:p>
              <text:p text:style-name="Normal"><text:a xlink:type="simple" xlink:href="https://hal.science/search/index/?q=*&amp;authFullName_s=Guillaume Le Roux">Guillaume Le Roux</text:a></text:p>
              <text:p text:style-name="Normal"><text:span>Séminaire "Méthodes Mixtes 7 - Mobiliser des méthodes mixtes pour approcher les mobilités"</text:span><text:span>, PUDL, Apr 2024, Lille, France</text:span></text:p>
              <text:p text:style-name="Normal"><text:span>Communication dans un congrès</text:span></text:p>
              <text:p text:style-name="Normal"><text:a xlink:type="simple" xlink:href="https://hal.science/hal-05130988v1">hal-0513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0v1">Quartiers prioritaires la nuit, quartiers prioritaires le jour ?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/text:p>
              <text:p text:style-name="Normal"><text:span>CIST2018 - Représenter les territoires / Representing territories</text:span><text:span>, Collège international des sciences territoriales (CIST), Mar 2018, Rouen, France. pp.215-220</text:span></text:p>
              <text:p text:style-name="Normal"><text:span>Communication dans un congrès</text:span></text:p>
              <text:p text:style-name="Normal"><text:a xlink:type="simple" xlink:href="https://hal.science/hal-01854380v1">hal-018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24v1">Le rôle de la présence étrangère et des représentations collectives dans la rénovation d'une ancienne périphérie urbaine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,</text:span><text:a xlink:type="simple" xlink:href="https://hal.science/search/index/?q=*&amp;authFullName_s=Naïk Miret">Naïk Miret</text:a><text:span>et al.</text:span></text:p>
              <text:p text:style-name="Normal"><text:span>CIST2018 - Représenter les territoires / Representing territories</text:span><text:span>, Collège international des sciences territoriales (CIST), Mar 2018, Rouen, France. pp.472-477</text:span></text:p>
              <text:p text:style-name="Normal"><text:span>Communication dans un congrès</text:span></text:p>
              <text:p text:style-name="Normal"><text:a xlink:type="simple" xlink:href="https://hal.science/hal-01854424v1">hal-0185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4v1">Le Mobiliscope. Un outil de géovisualisation de la composition sociale 24h/24 des territoires</text:a></text:p>
              <text:p text:style-name="Normal"><text:a xlink:type="simple" xlink:href="https://hal.science/search/index/?q=*&amp;authFullName_s=Constance Lecomte">Constance Lecomt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Julie Vallée">Julie Vallée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4v1">hal-0164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72v1">Quelle autonomie pour les périphéries dans une mégapole en mutation? Une approche diachronique par les mobilités quotidiennes à Bogota, Colombie (1993-2009)</text:a></text:p>
              <text:p text:style-name="Normal"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Guillaume Le Roux">Guillaume Le Roux</text:a></text:p>
              <text:p text:style-name="Normal"><text:span>Nouveaux flux, nouvelles relations entre les lieux : les espaces périphériques dans la mondialisation</text:span><text:span>, IRD (Institut de Recherche pour le Développement); Institut de Géographie de Paris, Nov 2016, Bondy, France</text:span></text:p>
              <text:p text:style-name="Normal"><text:span>Communication dans un congrès</text:span></text:p>
              <text:p text:style-name="Normal"><text:a xlink:type="simple" xlink:href="https://hal.science/hal-01581072v1">hal-0158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148v1">Comparabilidad de los censos colombianos de 1993 y 2005: cambios en la recolección de información y dificultades del análisis de las evoluciones intraurbanas en Bogotá</text:a></text:p>
              <text:p text:style-name="Normal"><text:a xlink:type="simple" xlink:href="https://hal.science/search/index/?q=*&amp;authFullName_s=Guillaume Le Roux">Guillaume Le Roux</text:a></text:p>
              <text:p text:style-name="Normal"><text:span>X seminario ACIUR (Asociación Colombiana de Investigadores Urbano Regionales)</text:span><text:span>, Sep 2012, Bogota, Colombia</text:span></text:p>
              <text:p text:style-name="Normal"><text:span>Communication dans un congrès</text:span></text:p>
              <text:p text:style-name="Normal"><text:a xlink:type="simple" xlink:href="https://shs.hal.science/halshs-00745148v1">halshs-00745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158v1">Cambios urbanos y evolución de las desigualdades en el acceso a los recursos de la metrópoli. Un estudio de caso en unos barrios del occidente de Bogotá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/text:p>
              <text:p text:style-name="Normal"><text:span>X seminario ACIUR (Asociación Colombiana de Investigadores Urbano regionales)</text:span><text:span>, Sep 2012, Bogota, Colombia</text:span></text:p>
              <text:p text:style-name="Normal"><text:span>Communication dans un congrès</text:span></text:p>
              <text:p text:style-name="Normal"><text:a xlink:type="simple" xlink:href="https://shs.hal.science/halshs-00745158v1">halshs-0074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509v1">Evolución de la intensidad y de las escalas de la segregación residencial en Bogotá : un análisis comparativo con Santiago de Chile y São Paulo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G. Le Roux">G. Le Roux</text:a><text:span>,</text:span><text:a xlink:type="simple" xlink:href="https://hal.science/search/index/?q=*&amp;authFullName_s=Marie Piron">Marie Piron</text:a></text:p>
              <text:p text:style-name="Normal"><text:span>XII Seminario internacional RII (Red Iberoamericana de Globalización y Territorio)</text:span><text:span>, Oct 2012, Belo Horizonte, Brasil</text:span></text:p>
              <text:p text:style-name="Normal"><text:span>Communication dans un congrès</text:span></text:p>
              <text:p text:style-name="Normal"><text:a xlink:type="simple" xlink:href="https://shs.hal.science/halshs-00746509v1">halshs-0074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154v1">Movilidad cotidiana, prácticas del espacio urbano y desigualdades socioterritoriales en dos periferias populares de Bogotá: Soacha y Madrid (1993-2009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Guillaume Le Roux">Guillaume Le Roux</text:a></text:p>
              <text:p text:style-name="Normal"><text:span>X seminario ACIUR (Asociación Colombiana de Investigadores Urbano Regionales)</text:span><text:span>, Sep 2012, Bogota, Colombia</text:span></text:p>
              <text:p text:style-name="Normal"><text:span>Communication dans un congrès</text:span></text:p>
              <text:p text:style-name="Normal"><text:a xlink:type="simple" xlink:href="https://shs.hal.science/halshs-00745154v1">halshs-00745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162v1">Evolución de la intensidad y de las escalas de la segregación residencial en Bogotá : un análisis comparativo con Santiago de Chile y São Paulo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Marie Piron">Marie Piron</text:a></text:p>
              <text:p text:style-name="Normal"><text:span>X seminario ACIUR (Asociación Colombiana de Investigadores Urbano Regionales)</text:span><text:span>, Sep 2012, Bogota, Colombia</text:span></text:p>
              <text:p text:style-name="Normal"><text:span>Communication dans un congrès</text:span></text:p>
              <text:p text:style-name="Normal"><text:a xlink:type="simple" xlink:href="https://shs.hal.science/halshs-00745162v1">halshs-0074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596v1">Mutations urbaines et inégalités d'accès aux ressources de la ville : quelques enseignements d'une collecte biographique sur les mobilités à Bogotá (Colombie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Vincent Gouëset">Vincent Gouëse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/text:p>
              <text:p text:style-name="Normal"><text:span>Mobilités spatiales et ressources métropolitaines : l'accessibilité en questions / 11ème colloque du groupe de travail "Mobilités Spatiales et Fluidité Sociale" de l'AISLF</text:span><text:span>, Mar 2011, Grenoble, France</text:span></text:p>
              <text:p text:style-name="Normal"><text:span>Communication dans un congrès</text:span></text:p>
              <text:p text:style-name="Normal"><text:a xlink:type="simple" xlink:href="https://shs.hal.science/halshs-00626596v1">halshs-00626596v1</text:a></text:p>
            </table:table-cell>
          </table:table-row>
        </table:table>
        <text:p text:style-name="P13"/>
        <text:p text:style-name="Heading2"><text:span text:style-name="T5">Chapitre d'ouvrage (19)</text:span></text:p>
        <text:p text:style-name="P15"/>
        <table:table table:name="9b9cc1" table:style-name="9b9cc1">
          <table:table-column table:style-name="9b9cc1.0"/>
          <table:table-row>
            <table:table-cell office:value-type="string">
              <text:p text:style-name="Normal"><text:a xlink:type="simple" xlink:href="https://hal.science/hal-05395451v1">Les espaces d'où l'on vient : la force des lieux de famil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Laurent Touchart.<text:s/></text:span><text:span>Géographie et généalogie. Du Limousin à l'Amour</text:span><text:span>,<text:s/></text:span><text:a xlink:type="simple" xlink:href="https://www.editions-harmattan.fr/catalogue/livre/geographie-et-genealogie/79600?srsltid=AfmBOop-M48dOYJZnwwia8ApSCjrfMVEgDnjn5BXIpSZYAsIOQGX-3-U">L'Harmattan</text:a><text:span>, pp.137-158, 2025, Territoires de la Géographie, 978-2-336-53693-4</text:span></text:p>
              <text:p text:style-name="Normal"><text:span>Chapitre d'ouvrage</text:span></text:p>
              <text:p text:style-name="Normal"><text:a xlink:type="simple" xlink:href="https://hal.science/hal-05395451v1">hal-0539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55v1">La composition socio-économique. Des géographies des professions et des revenus non superposabl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ean-François Valette">Jean-François Valett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49-256, 2025, 978-2-271-15414-9</text:span></text:p>
              <text:p text:style-name="Normal"><text:span>Chapitre d'ouvrage</text:span></text:p>
              <text:p text:style-name="Normal"><text:a xlink:type="simple" xlink:href="https://hal.science/hal-05436355v1">hal-0543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98v1">Les migrations post-Covid-19. Une accélération des tendances migratoires préexistant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Pierre Pistre">Pierre Pist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75-180, 2025, 978-2-271-15414-9</text:span></text:p>
              <text:p text:style-name="Normal"><text:span>Chapitre d'ouvrage</text:span></text:p>
              <text:p text:style-name="Normal"><text:a xlink:type="simple" xlink:href="https://hal.science/hal-05435598v1">hal-054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59v1">Les espaces d'où l'on vient ; la force des lieux de famil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Laurent Touchart.<text:s/></text:span><text:span>Géographie et généalogie. Du Limousin à l'Amour</text:span><text:span>,<text:s/></text:span><text:a xlink:type="simple" xlink:href="https://www.editions-harmattan.fr/catalogue/livre/geographie-et-genealogie/79600?srsltid=AfmBOoplANdfMv5WCWDhuPqmt_5JdO6BO29NImxscmsjm9oKdCLtxwvj">L'Harmattan</text:a><text:span>, 2025, Territoires de la géographie, 978-2-336-53693-4</text:span></text:p>
              <text:p text:style-name="Normal"><text:span>Chapitre d'ouvrage</text:span></text:p>
              <text:p text:style-name="Normal"><text:a xlink:type="simple" xlink:href="https://hal.science/hal-05130959v1">hal-051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68v1">Les migrations internes. Des changements résidentiels marqués par le cycle de vi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Pierre Pistre">Pierre Pist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67-173, 2025, 978-2-271-15414-9</text:span></text:p>
              <text:p text:style-name="Normal"><text:span>Chapitre d'ouvrage</text:span></text:p>
              <text:p text:style-name="Normal"><text:a xlink:type="simple" xlink:href="https://hal.science/hal-05435568v1">hal-054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39v1">Les composantes naturelles et migratoires. Une variété de configurations géographiques qui résultent des trajectoires individuell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Pierre Pistre">Pierre Pist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61-67, 2025, 978-2-271-15414-9</text:span></text:p>
              <text:p text:style-name="Normal"><text:span>Chapitre d'ouvrage</text:span></text:p>
              <text:p text:style-name="Normal"><text:a xlink:type="simple" xlink:href="https://hal.science/hal-05431139v1">hal-054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40v1">La propriété du logement. Un accès inégalement réparti au sein de la population et dans l’espace</text:a></text:p>
              <text:p text:style-name="Normal"><text:a xlink:type="simple" xlink:href="https://hal.science/search/index/?q=*&amp;authFullName_s=Sophie Buhnik">Sophie Buhnik</text:a><text:span>,</text:span><text:a xlink:type="simple" xlink:href="https://hal.science/search/index/?q=*&amp;authFullName_s=Sylvie Coupleux">Sylvie Coupleux</text:a><text:span>,</text:span><text:a xlink:type="simple" xlink:href="https://hal.science/search/index/?q=*&amp;authFullName_s=Guillaume Le Roux">Guillaume Le Roux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219-224, 2025, 978-2-271-15414-9</text:span></text:p>
              <text:p text:style-name="Normal"><text:span>Chapitre d'ouvrage</text:span></text:p>
              <text:p text:style-name="Normal"><text:a xlink:type="simple" xlink:href="https://hal.science/hal-05436240v1">hal-0543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640v1">La métropolisation au regard de la restructuration des catégories socioprofessionnelles: tertiarisation de l’emploi et spécialisations sociales (1968-2015)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/text:p>
              <text:p text:style-name="Normal"><text:span>Atlas collaboratif de la mégarégion parisienne</text:span><text:span>, 2021,<text:s/></text:span><text:a xlink:type="simple" xlink:href="https://dx.doi.org/10.48390/emw0-4853">⟨10.48390/emw0-4853⟩</text:a></text:p>
              <text:p text:style-name="Normal"><text:span>Chapitre d'ouvrage</text:span></text:p>
              <text:p text:style-name="Normal"><text:a xlink:type="simple" xlink:href="https://hal.science/hal-03457640v1">hal-034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628v1">Mobilités résidentielles, mobilités sociales et recompositions socio-territoriales au sein de la méga-région parisienne (1968-2015)</text:a></text:p>
              <text:p text:style-name="Normal"><text:a xlink:type="simple" xlink:href="https://hal.science/search/index/?q=*&amp;authFullName_s=Florent Amat">Florent Amat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/text:p>
              <text:p text:style-name="Normal"><text:span>Atlas collaboratif de la mégarégion parisienne</text:span><text:span>, 2021,<text:s/></text:span><text:a xlink:type="simple" xlink:href="https://dx.doi.org/10.48390/5jfy-w535">⟨10.48390/5jfy-w535⟩</text:a></text:p>
              <text:p text:style-name="Normal"><text:span>Chapitre d'ouvrage</text:span></text:p>
              <text:p text:style-name="Normal"><text:a xlink:type="simple" xlink:href="https://hal.science/hal-03457628v1">hal-03457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712v1">Cadrage statistique. Des inégalités exacerbées : les effets du confinement saisis par les chiffres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Anne Lambert">Anne Lambert</text:a><text:span>,</text:span><text:a xlink:type="simple" xlink:href="https://hal.science/search/index/?q=*&amp;authFullName_s=Violaine Girard">Violaine Girard</text:a><text:span>,</text:span><text:a xlink:type="simple" xlink:href="https://hal.science/search/index/?q=*&amp;authFullName_s=Elie Guéraut">Elie Guéraut</text:a><text:span>,</text:span><text:a xlink:type="simple" xlink:href="https://hal.science/search/index/?q=*&amp;authFullName_s=Guillaume Le Roux">Guillaume Le Roux</text:a><text:span>et al.</text:span></text:p>
              <text:p text:style-name="Normal"><text:span>L'explosion des inégalités</text:span><text:span>, 2021</text:span></text:p>
              <text:p text:style-name="Normal"><text:span>Chapitre d'ouvrage</text:span></text:p>
              <text:p text:style-name="Normal"><text:a xlink:type="simple" xlink:href="https://uca.hal.science/hal-03404712v1">hal-034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70v1">Residential Mobility</text:a></text:p>
              <text:p text:style-name="Normal"><text:a xlink:type="simple" xlink:href="https://hal.science/search/index/?q=*&amp;authFullName_s=Guillaume Le Roux">Guillaume Le Roux</text:a></text:p>
              <text:p text:style-name="Normal"><text:span>The Wiley Blackwell Encyclopedia of Urban and Regional Studies</text:span><text:span>,<text:s/></text:span><text:a xlink:type="simple" xlink:href="https://onlinelibrary.wiley.com/doi/full/10.1002/9781118568446.eurs0269">Wiley</text:a><text:span>, pp.1-7, 2019, 9781118568446.<text:s/></text:span><text:a xlink:type="simple" xlink:href="https://dx.doi.org/10.1002/9781118568446.eurs0269">⟨10.1002/9781118568446.eurs0269⟩</text:a></text:p>
              <text:p text:style-name="Normal"><text:span>Chapitre d'ouvrage</text:span></text:p>
              <text:p text:style-name="Normal"><text:a xlink:type="simple" xlink:href="https://hal.science/hal-02364270v1">hal-0236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0v1">Les configurations spatiales des familles ouest-africaines en Franc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Guillaume Le Roux">Guillaume Le Roux</text:a></text:p>
              <text:p text:style-name="Normal"><text:span>Christophe Imbert; Eva Lelièvre; David Lessault.<text:s/></text:span><text:span>La famille à distance : mobilités, territoires et liens familiaux</text:span><text:span>,<text:s/></text:span><text:a xlink:type="simple" xlink:href="https://books.openedition.org/ined/16028">Ined éditions</text:a><text:span>, pp.213-235, 2018, Questions de populations,<text:s/></text:span><text:a xlink:type="simple" xlink:href="https://dx.doi.org/10.4000/books.ined.16028">⟨10.4000/books.ined.16028⟩</text:a></text:p>
              <text:p text:style-name="Normal"><text:span>Chapitre d'ouvrage</text:span></text:p>
              <text:p text:style-name="Normal"><text:a xlink:type="simple" xlink:href="https://hal.science/hal-02361400v1">hal-0236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29v1">Reconfigurations spatiales des familles dans une métropole en mouvement (Bogotá, Colombie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Guillaume Le Roux">Guillaume Le Roux</text:a></text:p>
              <text:p text:style-name="Normal"><text:span>Christophe Imbert; Eva Lelièvre; David Lessault.<text:s/></text:span><text:span>La famille à distance : mobilités, territoires et liens familiaux</text:span><text:span>,<text:s/></text:span><text:a xlink:type="simple" xlink:href="https://books.openedition.org/ined/15993">Ined éditions</text:a><text:span>, pp.115-135, 2018, Questions de populations,<text:s/></text:span><text:a xlink:type="simple" xlink:href="https://dx.doi.org/10.4000/books.ined.15993">⟨10.4000/books.ined.15993⟩</text:a></text:p>
              <text:p text:style-name="Normal"><text:span>Chapitre d'ouvrage</text:span></text:p>
              <text:p text:style-name="Normal"><text:a xlink:type="simple" xlink:href="https://hal.science/hal-02081829v1">hal-020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06v1">Dynamiques migratoires et changement des structures familiales : pour quelles configurations spatiales des familles ouest-africaines en France ?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Guillaume Le Roux">Guillaume Le Roux</text:a></text:p>
              <text:p text:style-name="Normal"><text:span>INED.<text:s/></text:span><text:span>La famille à distance Mobilités, territoires et liens familiaux.</text:span><text:span>, 2018, 978-2-7332-6014-2</text:span></text:p>
              <text:p text:style-name="Normal"><text:span>Chapitre d'ouvrage</text:span></text:p>
              <text:p text:style-name="Normal"><text:a xlink:type="simple" xlink:href="https://hal.science/hal-03019806v1">hal-0301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706v1">The Forms and Determinants of Public Transnationalism: a North African Comparison</text:a></text:p>
              <text:p text:style-name="Normal"><text:a xlink:type="simple" xlink:href="https://hal.science/search/index/?q=*&amp;authFullName_s=Thomas Lacroix">Thomas Lacroix</text:a><text:span>,</text:span><text:a xlink:type="simple" xlink:href="https://hal.science/search/index/?q=*&amp;authFullName_s=Guillaume Le Roux">Guillaume Le Roux</text:a></text:p>
              <text:p text:style-name="Normal"><text:span>Elena Ambrosetti; Donatello Strangio; Catherine Wihtol de Wenden.<text:s/></text:span><text:span>Migration in the Mediterranean. Socio-economic perspectives</text:span><text:span>, Routledge, pp.171-191, 2016, Routledge Studies in European Economy</text:span></text:p>
              <text:p text:style-name="Normal"><text:span>Chapitre d'ouvrage</text:span></text:p>
              <text:p text:style-name="Normal"><text:a xlink:type="simple" xlink:href="https://shs.hal.science/halshs-01345706v1">halshs-0134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18v1">Una metodología de producción y análisis de la información común a las tres metrópolis (Bogotá, Santiago de Chile y São Paulo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et al.</text:span></text:p>
              <text:p text:style-name="Normal"><text:span>Dureau F. (ed.); Lulle T. (ed.); Souchaud S.(ed.); Contreras Y. (ed.).<text:s/></text:span><text:span>Movilidades y cambio urbano : Bogotá, Santiago et São Paulo</text:span><text:span>,<text:s/></text:span><text:a xlink:type="simple" xlink:href="http://publicaciones.uexternado.edu.co/movilidades-y-cambio-urbano-bogota-44-santiago-y-sao-paulo-sociologia-sociedad-y-cultura.html">Universidad Externado de Colombia</text:a><text:span>, Capítulo 2 - pp. 61-98, 2015, 978-958-772-433-2</text:span></text:p>
              <text:p text:style-name="Normal"><text:span>Chapitre d'ouvrage</text:span></text:p>
              <text:p text:style-name="Normal"><text:a xlink:type="simple" xlink:href="https://hal.science/hal-01282118v1">hal-012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075v1">Recorrer la Metrópoli. Prácticas de movilidad cotidiana y desigualdades socio-territoriales en Bogotá, Santiago de Chile y São Paulo</text:a></text:p>
              <text:p text:style-name="Normal"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Oscar Figueroa">Oscar Figueroa</text:a><text:span>,</text:span><text:a xlink:type="simple" xlink:href="https://hal.science/search/index/?q=*&amp;authFullName_s=Silvana Zioni">Silvana Zioni</text:a></text:p>
              <text:p text:style-name="Normal"><text:span>Dureau Françoise, Lulle Thierry, Souchaud Sylvain, Contreras Yasna.<text:s/></text:span><text:span>Movilidades y cambio urbano. Bogotá, Santiago y São Paulo</text:span><text:span>,<text:s/></text:span><text:a xlink:type="simple" xlink:href="http://publicaciones.uexternado.edu.co/movilidades-y-cambio-urbano-bogota-44-santiago-y-sao-paulo-sociologia-sociedad-y-cultura.html">Universidad Externado de Colombia</text:a><text:span>, Capítulo 8 - pp. 303-344, 2015, 978-958-772-433-2</text:span></text:p>
              <text:p text:style-name="Normal"><text:span>Chapitre d'ouvrage</text:span></text:p>
              <text:p text:style-name="Normal"><text:a xlink:type="simple" xlink:href="https://hal.science/hal-01282075v1">hal-012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08v2">Parcourir la métropole. Pratiques de mobilité quotidienne et inégalités socio-territoriales à Bogotá, Santiago du Chili et São Paulo</text:a></text:p>
              <text:p text:style-name="Normal"><text:a xlink:type="simple" xlink:href="https://hal.science/search/index/?q=*&amp;authFullName_s=Vincent Gouëset">Vincent Gouëset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Oscar Figueroa">Oscar Figueroa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Silvana Zioni">Silvana Zioni</text:a></text:p>
              <text:p text:style-name="Normal"><text:span>Françoise Dureau, Thierry Lulle, Sylvain Souchaud et Yasna Contreras.<text:s/></text:span><text:span>Mobilités et changement urbain Bogotá, Santiago et São Paulo</text:span><text:span>,<text:s/></text:span><text:a xlink:type="simple" xlink:href="http://www.pur-editions.fr/detail.php?idOuv=3693">Presses Universitaires de Rennes</text:a><text:span>, Chapitre 8 - pp. 265-302, 2014, Espaces et Territoires, 978-2-7535-3561-9</text:span></text:p>
              <text:p text:style-name="Normal"><text:span>Chapitre d'ouvrage</text:span></text:p>
              <text:p text:style-name="Normal"><text:a xlink:type="simple" xlink:href="https://hal.science/hal-01280508v2">hal-01280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39v2">Une méthodologie de production et d’analyse de l’information commune aux trois métropoles (Bogotá, Santiago du Chili et São Paulo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et al.</text:span></text:p>
              <text:p text:style-name="Normal"><text:span>Mobilités et changement urbain à Bogotá, Santiago et São Paulo</text:span><text:span>,<text:s/></text:span><text:a xlink:type="simple" xlink:href="http://www.pur-editions.fr/detail.php?idOuv=3693">Presses Universitaires de Rennes</text:a><text:span>, Chapitre 2 - pp. 49-82, 2014, Espaces et Territoires, 978-2-7535-3561-9</text:span></text:p>
              <text:p text:style-name="Normal"><text:span>Chapitre d'ouvrage</text:span></text:p>
              <text:p text:style-name="Normal"><text:a xlink:type="simple" xlink:href="https://hal.science/hal-01280539v2">hal-01280539v2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2a6bd7" table:style-name="2a6bd7">
          <table:table-column table:style-name="2a6bd7.0"/>
          <table:table-row>
            <table:table-cell office:value-type="string">
              <text:p text:style-name="Normal"><text:a xlink:type="simple" xlink:href="https://hal.science/hal-03120455v1">Apports et limites de l’Échantillon Démographique Permanent à l’analyse des trajectoires résidentielles et des inégalités spatiales (1968-2014)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Arnaud Bringé">Arnaud Bring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0455v1">hal-0312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242v1">Logement, travail, voisinage et conditions de vie : ce que le confinement a changé pour les Français</text:a></text:p>
              <text:p text:style-name="Normal"><text:a xlink:type="simple" xlink:href="https://hal.science/search/index/?q=*&amp;authFullName_s=Anne Lambert">Anne Lambert</text:a><text:span>,</text:span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Violaine Girard">Violaine Gir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42242v1">hal-026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39v1">Trajectoires contextuelles et inégalités spatiales d’une génération de franciliens (1940-1950) à partir de données d’enquêt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Arnaud Bringé">Arnaud Bring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4239v1">hal-0297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65v1">Transformation sociale de Paris et de ses banlieues au cours du XXe siècle : une approche longitudinale et générationnelle de la ségrégation urbain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Arnaud Bringé">Arnaud Bringé</text:a><text:span>,</text:span><text:a xlink:type="simple" xlink:href="https://hal.science/search/index/?q=*&amp;authFullName_s=Catherine Bonvalet">Catherine Bonva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81865v1">hal-0208186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5f97dd" table:style-name="5f97dd">
          <table:table-column table:style-name="5f97dd.0"/>
          <table:table-row>
            <table:table-cell office:value-type="string">
              <text:p text:style-name="Normal"><text:a xlink:type="simple" xlink:href="https://hal.science/hal-05097026v1">Le vieillissement et les usages du numérique dans des territoires contrastés : apports du projet ELVIS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/text:p>
              <text:p text:style-name="Normal"><text:span>[Rapport de recherche] [Comprendre] Cahier n°4, Agence Nationale de la Cohésion des Territoires (ANCT). 2025, pp.43-45</text:span></text:p>
              <text:p text:style-name="Normal"><text:span>Rapport</text:span><text:span><text:s/>(rapport de recherche)</text:span></text:p>
              <text:p text:style-name="Normal"><text:a xlink:type="simple" xlink:href="https://hal.science/hal-05097026v1">hal-0509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43v1">Encuestas movilidad espacial Bogotá METAL 2009. Metodología de las encuestas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John Harold Córdoba Aldana">John Harold Córdoba Aldana</text:a><text:span>,</text:span><text:a xlink:type="simple" xlink:href="https://hal.science/search/index/?q=*&amp;authFullName_s=Carmen Elisa Florez">Carmen Elisa Florez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et al.</text:span></text:p>
              <text:p text:style-name="Normal"><text:span>[reportType_6] UMR MIGRINTER CNRS – Université de Poitiers; Centro de Investigaciones sobre Dinámica Social, Universidad Externado de Colombia - CIDS; UMR 201 IRD-Université Paris 1, Développement et sociétés; UMR ESO, Espaces et Sociétés; UMR LPED, IRD – Université d’Aix-Marseille. 2011, pp.4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74343v1">halshs-0137434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9e49" table:style-name="219e49">
          <table:table-column table:style-name="219e49.0"/>
          <table:table-row>
            <table:table-cell office:value-type="string">
              <text:p text:style-name="Normal"><text:a xlink:type="simple" xlink:href="https://theses.hal.science/tel-01176054v1">(Re)connaître le stade de peuplement actuel des grandes villes latino-américaines. Diversification des parcours des habitants et des échelles du changement urbain à Bogotá (Colombie).</text:a></text:p>
              <text:p text:style-name="Normal"><text:a xlink:type="simple" xlink:href="https://hal.science/search/index/?q=*&amp;authFullName_s=Guillaume Le Roux">Guillaume Le Roux</text:a></text:p>
              <text:p text:style-name="Normal"><text:span>Géographie. Université de Poitier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76054v1">tel-01176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Roux</dc:title>
    <dc:subject/>
    <dc:description>CV</dc:description>
    <dc:creator/>
    <dc:date>2026-05-23T20:13:42.000</dc:date>
    <meta:generator>PHPWord</meta:generator>
    <meta:initial-creator>CCSD</meta:initial-creator>
    <meta:creation-date>2026-05-23T20:13:42.000</meta:creation-date>
    <meta:keyword/>
    <meta:user-defined meta:name="Category"/>
    <meta:user-defined meta:name="Company"/>
    <meta:user-defined meta:name="Manager"/>
  </office:meta>
</office:document-meta>
</file>