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6eda" style:family="table">
      <style:table-properties style:rel-width="100" table:align="center"/>
    </style:style>
    <style:style style:name="786eda.0" style:family="table-column">
      <style:table-column-properties style:column-width="0.00cm"/>
    </style:style>
    <style:style style:name="12e560" style:family="table">
      <style:table-properties style:rel-width="100" table:align="center"/>
    </style:style>
    <style:style style:name="12e560.0" style:family="table-column">
      <style:table-column-properties style:column-width="0.00cm"/>
    </style:style>
    <style:style style:name="b22a89" style:family="table">
      <style:table-properties style:rel-width="100" table:align="center"/>
    </style:style>
    <style:style style:name="b22a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eco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786eda" table:style-name="786eda">
          <table:table-column table:style-name="786eda.0"/>
          <table:table-row>
            <table:table-cell office:value-type="string">
              <text:p text:style-name="Normal"><text:a xlink:type="simple" xlink:href="https://ineris.hal.science/ineris-04678603v1">Study of the behaviour of walls and doors of 20 ft ISO containers through real-scale explosion tests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Seyth Amouzou">Seyth Amouzou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Benjamin Le-Roux">Benjamin Le-Roux</text:a><text:span>,</text:span><text:a xlink:type="simple" xlink:href="https://hal.science/search/index/?q=*&amp;authFullName_s=Stéphane Charrondière">Stéphane Charrondière</text:a><text:span>et al.</text:span></text:p>
              <text:p text:style-name="Normal"><text:span>15th International Symposium on Hazards, Prevention and Mitigation of Industrial Explosions (ISHPMIE 2024)</text:span><text:span>, Jun 2024, Naples, Italy.<text:s/></text:span><text:a xlink:type="simple" xlink:href="https://dx.doi.org/10.5281/zenodo.12621001">⟨10.5281/zenodo.12621001⟩</text:a></text:p>
              <text:p text:style-name="Normal"><text:span>Communication dans un congrès</text:span></text:p>
              <text:p text:style-name="Normal"><text:a xlink:type="simple" xlink:href="https://ineris.hal.science/ineris-04678603v1">ineris-046786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674287v1">Some Questions Related to CFD Modeling of Pressurized Tank Burst in Road Tunnels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Laure Heudier">Laure Heudier</text:a><text:span>,</text:span><text:a xlink:type="simple" xlink:href="https://hal.science/search/index/?q=*&amp;authFullName_s=Benjamin Truchot">Benjamin Truchot</text:a><text:span>,</text:span><text:a xlink:type="simple" xlink:href="https://hal.science/search/index/?q=*&amp;authFullName_s=Antoine Mos">Antoine Mos</text:a><text:span>,</text:span><text:a xlink:type="simple" xlink:href="https://hal.science/search/index/?q=*&amp;authFullName_s=Christophe Willmann">Christophe Willmann</text:a></text:p>
              <text:p text:style-name="Normal"><text:span>12th International Conference "Tunnel Safety and Ventilation"</text:span><text:span>, Apr 2024, Graz, Austria.<text:s/></text:span><text:a xlink:type="simple" xlink:href="https://dx.doi.org/10.3217/978-3-85125-996-4-31">⟨10.3217/978-3-85125-996-4-31⟩</text:a></text:p>
              <text:p text:style-name="Normal"><text:span>Communication dans un congrès</text:span></text:p>
              <text:p text:style-name="Normal"><text:a xlink:type="simple" xlink:href="https://ineris.hal.science/ineris-04674287v1">ineris-046742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336409v1">Safety challenges related to the use of hydrogen/natural gas blends in gas turbines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Jerome Daubech">Jerome Daubech</text:a><text:span>,</text:span><text:a xlink:type="simple" xlink:href="https://hal.science/search/index/?q=*&amp;authFullName_s=P. Montagne">P. Montagne</text:a><text:span>et al.</text:span></text:p>
              <text:p text:style-name="Normal"><text:span>10th International Conference On Hydrogen Safety (ICHS 2023)</text:span><text:span>, Sep 2023, Québec (CA), Canada. pp.1239-1250</text:span></text:p>
              <text:p text:style-name="Normal"><text:span>Communication dans un congrès</text:span></text:p>
              <text:p text:style-name="Normal"><text:a xlink:type="simple" xlink:href="https://ineris.hal.science/ineris-04336409v1">ineris-043364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336396v1">Detailed Assessment of Dispersion for High-Pressure H2 in Multifuel Environment</text:a></text:p>
              <text:p text:style-name="Normal"><text:a xlink:type="simple" xlink:href="https://hal.science/search/index/?q=*&amp;authFullName_s=E. Vyazmina">E. Vyazmina</text:a><text:span>,</text:span><text:a xlink:type="simple" xlink:href="https://hal.science/search/index/?q=*&amp;authFullName_s=D. Houssin">D. Houssin</text:a><text:span>,</text:span><text:a xlink:type="simple" xlink:href="https://hal.science/search/index/?q=*&amp;authFullName_s=J. Stewart">J. Stewart</text:a><text:span>,</text:span><text:a xlink:type="simple" xlink:href="https://hal.science/search/index/?q=*&amp;authFullName_s=M. Ivings">M. Ivings</text:a><text:span>,</text:span><text:a xlink:type="simple" xlink:href="https://hal.science/search/index/?q=*&amp;authFullName_s=C. Dixon">C. Dixon</text:a><text:span>et al.</text:span></text:p>
              <text:p text:style-name="Normal"><text:span>10th International Conference On Hydrogen Safety (ICHS 2023)</text:span><text:span>, Sep 2023, Québec (CA), Canada. pp.1345-1357</text:span></text:p>
              <text:p text:style-name="Normal"><text:span>Communication dans un congrès</text:span></text:p>
              <text:p text:style-name="Normal"><text:a xlink:type="simple" xlink:href="https://ineris.hal.science/ineris-04336396v1">ineris-043363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75648v1">Experimental and numerical study of the fuel effect on flame propagation in long open tubes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Jérôme Daubech">Jérôme Daubech</text:a><text:span>,</text:span><text:a xlink:type="simple" xlink:href="https://hal.science/search/index/?q=*&amp;authFullName_s=Emmanuel Leprette">Emmanuel Leprette</text:a></text:p>
              <text:p text:style-name="Normal"><text:span>14th International Symposium on Hazards, Prevention, and Mitigation of Industrial Explosions (ISHPMIE 2022)</text:span><text:span>, Jul 2022, Braunschweig, Germany. pp.721-731,<text:s/></text:span><text:a xlink:type="simple" xlink:href="https://dx.doi.org/10.7795/810.20221124">⟨10.7795/810.20221124⟩</text:a></text:p>
              <text:p text:style-name="Normal"><text:span>Communication dans un congrès</text:span></text:p>
              <text:p text:style-name="Normal"><text:a xlink:type="simple" xlink:href="https://ineris.hal.science/ineris-03975648v1">ineris-039756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75656v1">CFD modelling of vented explosions for chambers of two different scales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Jérôme Daubech">Jérôme Daubech</text:a><text:span>,</text:span><text:a xlink:type="simple" xlink:href="https://hal.science/search/index/?q=*&amp;authFullName_s=Emmanuel Leprette">Emmanuel Leprette</text:a></text:p>
              <text:p text:style-name="Normal"><text:span>14th International Symposium on Hazards, Prevention, and Mitigation of Industrial Explosions (ISHPMIE 2022)</text:span><text:span>, Jul 2022, Braunschweig, Germany. pp.710-720,<text:s/></text:span><text:a xlink:type="simple" xlink:href="https://dx.doi.org/10.7795/810.20221124">⟨10.7795/810.20221124⟩</text:a></text:p>
              <text:p text:style-name="Normal"><text:span>Communication dans un congrès</text:span></text:p>
              <text:p text:style-name="Normal"><text:a xlink:type="simple" xlink:href="https://ineris.hal.science/ineris-03975656v1">ineris-039756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75884v1">Vers une caractérisation de l'effet sur la sécurité de la décarbonation d'un système industriel de production d'énergie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C. Proust">C. Proust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Jérôme Daubech">Jérôme Daubech</text:a><text:span>,</text:span><text:a xlink:type="simple" xlink:href="https://hal.science/search/index/?q=*&amp;authFullName_s=Pierre Montagne">Pierre Montagne</text:a><text:span>et al.</text:span></text:p>
              <text:p text:style-name="Normal"><text:span>18. Congrès de la Société Française de Génie des Procédés (SFGP 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ineris.hal.science/ineris-03975884v1">ineris-039758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42v1">CFD Simulation of an Unconfined Vapor Cloud Explosion through obstacles using OpenFoam</text:a></text:p>
              <text:p text:style-name="Normal"><text:a xlink:type="simple" xlink:href="https://hal.science/search/index/?q=*&amp;authFullName_s=Cléante Langree">Cléante Langree</text:a><text:span>,</text:span><text:a xlink:type="simple" xlink:href="https://hal.science/search/index/?q=*&amp;authFullName_s=E. Franquet">E. Franqu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Guillaume Lecocq">Guillaume Lecocq</text:a><text:span>,</text:span><text:a xlink:type="simple" xlink:href="https://hal.science/search/index/?q=*&amp;authFullName_s=F.X. Demoulin">F.X. Demoulin</text:a></text:p>
              <text:p text:style-name="Normal"><text:span>13th International symposium on hazards, prevention, and mitigation of industrial explosions (ISHPMIE 2020)</text:span><text:span>, Jul 2020, Braunschweig, Germany. pp.262-269,<text:s/></text:span><text:a xlink:type="simple" xlink:href="https://dx.doi.org/10.7795/810.20200724">⟨10.7795/810.20200724⟩</text:a></text:p>
              <text:p text:style-name="Normal"><text:span>Communication dans un congrès</text:span></text:p>
              <text:p text:style-name="Normal"><text:a xlink:type="simple" xlink:href="https://ineris.hal.science/ineris-03319942v1">ineris-033199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41v1">Impact of photovoltaic power plants on far-field effects of UVCEs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Antoine Dutertre">Antoine Dutertre</text:a><text:span>,</text:span><text:a xlink:type="simple" xlink:href="https://hal.science/search/index/?q=*&amp;authFullName_s=Emmanuel Leprette">Emmanuel Leprette</text:a></text:p>
              <text:p text:style-name="Normal"><text:span>13th International symposium on hazards, prevention, and mitigation of industrial explosions (ISHPMIE 2020))</text:span><text:span>, Jul 2020, Braunschweig, Germany. pp.284-294,<text:s/></text:span><text:a xlink:type="simple" xlink:href="https://dx.doi.org/10.7795/810.20200724">⟨10.7795/810.20200724⟩</text:a></text:p>
              <text:p text:style-name="Normal"><text:span>Communication dans un congrès</text:span></text:p>
              <text:p text:style-name="Normal"><text:a xlink:type="simple" xlink:href="https://ineris.hal.science/ineris-03319941v1">ineris-033199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71v1">Design of a medium-scale vented explosion experiment with OpenFoam</text:a></text:p>
              <text:p text:style-name="Normal"><text:a xlink:type="simple" xlink:href="https://hal.science/search/index/?q=*&amp;authFullName_s=Guillaume Lecocq">Guillaume Lecocq</text:a></text:p>
              <text:p text:style-name="Normal"><text:span>4. French/Belgian OpenFOAM users conference</text:span><text:span>, Jun 2019, Marseille, France</text:span></text:p>
              <text:p text:style-name="Normal"><text:span>Communication dans un congrès</text:span></text:p>
              <text:p text:style-name="Normal"><text:a xlink:type="simple" xlink:href="https://ineris.hal.science/ineris-03237271v1">ineris-032372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17v1">Overpressure Effects from Propane Detonation : Comparison of Simulation Results with Experimental Data</text:a></text:p>
              <text:p text:style-name="Normal"><text:a xlink:type="simple" xlink:href="https://hal.science/search/index/?q=*&amp;authFullName_s=Elena Vyazmina">Elena Vyazmina</text:a><text:span>,</text:span><text:a xlink:type="simple" xlink:href="https://hal.science/search/index/?q=*&amp;authFullName_s=Guillaume Lecocq">Guillaume Lecocq</text:a><text:span>,</text:span><text:a xlink:type="simple" xlink:href="https://hal.science/search/index/?q=*&amp;authFullName_s=J. Commanay">J. Commanay</text:a><text:span>,</text:span><text:a xlink:type="simple" xlink:href="https://hal.science/search/index/?q=*&amp;authFullName_s=Yann Gregoire">Yann Gregoire</text:a><text:span>,</text:span><text:a xlink:type="simple" xlink:href="https://hal.science/search/index/?q=*&amp;authFullName_s=Simon Jallais">Simon Jallais</text:a><text:span>et al.</text:span></text:p>
              <text:p text:style-name="Normal"><text:span>9th International seminar on fire and explosion hazards (ISFEH 9)</text:span><text:span>, Apr 2019, Saint Petersburg, Russia. pp.257-268,<text:s/></text:span><text:a xlink:type="simple" xlink:href="https://dx.doi.org/10.18720/spbpu/2/k19-51">⟨10.18720/spbpu/2/k19-51⟩</text:a></text:p>
              <text:p text:style-name="Normal"><text:span>Communication dans un congrès</text:span></text:p>
              <text:p text:style-name="Normal"><text:a xlink:type="simple" xlink:href="https://ineris.hal.science/ineris-03319917v1">ineris-033199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75965v1">Further insight into the gas flame acceleration mechanisms in pipes. Part I : experimental work</text:a></text:p>
              <text:p text:style-name="Normal"><text:a xlink:type="simple" xlink:href="https://hal.science/search/index/?q=*&amp;authFullName_s=Jérôme Daubech">Jérôme Daubech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Guillaume Lecocq">Guillaume Lecocq</text:a></text:p>
              <text:p text:style-name="Normal"><text:span>12. International symposium on hazards, prevention, and mitigation of industrial explosions (ISHPMIE)</text:span><text:span>, Aug 2018, Kansas City, United States</text:span></text:p>
              <text:p text:style-name="Normal"><text:span>Communication dans un congrès</text:span></text:p>
              <text:p text:style-name="Normal"><text:a xlink:type="simple" xlink:href="https://ineris.hal.science/ineris-01875965v1">ineris-018759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75966v1">Further insight into the gas flame acceleration mechanisms in pipes. Part II : numerical work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Jérôme Daubech">Jérôme Daubech</text:a><text:span>,</text:span><text:a xlink:type="simple" xlink:href="https://hal.science/search/index/?q=*&amp;authFullName_s=Christophe Proust">Christophe Proust</text:a></text:p>
              <text:p text:style-name="Normal"><text:span>12. International symposium on hazards, prevention, and mitigation of industrial explosions (ISHPMIE)</text:span><text:span>, Aug 2018, Kansas City, United States</text:span></text:p>
              <text:p text:style-name="Normal"><text:span>Communication dans un congrès</text:span></text:p>
              <text:p text:style-name="Normal"><text:a xlink:type="simple" xlink:href="https://ineris.hal.science/ineris-01875966v1">ineris-018759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06v1">Investigation on the diffraction of a medium scale gaseous deflagration pressure wave behind a protective wall</text:a></text:p>
              <text:p text:style-name="Normal"><text:a xlink:type="simple" xlink:href="https://hal.science/search/index/?q=*&amp;authFullName_s=Laure Heudier">Laure Heudier</text:a><text:span>,</text:span><text:a xlink:type="simple" xlink:href="https://hal.science/search/index/?q=*&amp;authFullName_s=Guillaume Lecocq">Guillaume Lecocq</text:a><text:span>,</text:span><text:a xlink:type="simple" xlink:href="https://hal.science/search/index/?q=*&amp;authFullName_s=Yann Gregoire">Yann Gregoire</text:a><text:span>,</text:span><text:a xlink:type="simple" xlink:href="https://hal.science/search/index/?q=*&amp;authFullName_s=Christophe Proust">Christophe Proust</text:a></text:p>
              <text:p text:style-name="Normal"><text:span>26. International Colloquium on the Dynamics of Explosions and Reactive Systems (ICDERS)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ineris.hal.science/ineris-01853506v1">ineris-018535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41v1">Blind-prediction : estimating the consequences of vented hydrogen deflagrations for homogeneous mixtures in 20-foot iso containers</text:a></text:p>
              <text:p text:style-name="Normal"><text:a xlink:type="simple" xlink:href="https://hal.science/search/index/?q=*&amp;authFullName_s=T. Skjold">T. Skjold</text:a><text:span>,</text:span><text:a xlink:type="simple" xlink:href="https://hal.science/search/index/?q=*&amp;authFullName_s=H. Hisken">H. Hisken</text:a><text:span>,</text:span><text:a xlink:type="simple" xlink:href="https://hal.science/search/index/?q=*&amp;authFullName_s=S. Lakshmipathy">S. Lakshmipathy</text:a><text:span>,</text:span><text:a xlink:type="simple" xlink:href="https://hal.science/search/index/?q=*&amp;authFullName_s=G. Atanga">G. Atanga</text:a><text:span>,</text:span><text:a xlink:type="simple" xlink:href="https://hal.science/search/index/?q=*&amp;authFullName_s=M.N. Carcassi">M.N. Carcassi</text:a><text:span>et al.</text:span></text:p>
              <text:p text:style-name="Normal"><text:span>7. International conference on hydrogen safety (ICHS 2017)</text:span><text:span>, Sep 2017, Hambourg, Germany. pp.639-652</text:span></text:p>
              <text:p text:style-name="Normal"><text:span>Communication dans un congrès</text:span></text:p>
              <text:p text:style-name="Normal"><text:a xlink:type="simple" xlink:href="https://ineris.hal.science/ineris-01863241v1">ineris-018632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028v1">Propagation of a confined explosion to an external cloud</text:a></text:p>
              <text:p text:style-name="Normal"><text:a xlink:type="simple" xlink:href="https://hal.science/search/index/?q=*&amp;authFullName_s=Jérôme Daubech">Jérôme Daubech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Guillaume Lecocq">Guillaume Lecocq</text:a></text:p>
              <text:p text:style-name="Normal"><text:span>11. International symposium on hazards, prevention, and mitigation of industrial explosions (ISHPMIE)</text:span><text:span>, Jul 2016, Dalian, China</text:span></text:p>
              <text:p text:style-name="Normal"><text:span>Communication dans un congrès</text:span></text:p>
              <text:p text:style-name="Normal"><text:a xlink:type="simple" xlink:href="https://ineris.hal.science/ineris-01863028v1">ineris-018630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832v1">Turbulent flame propagation in large unconfined H2/O2/N2 clouds</text:a></text:p>
              <text:p text:style-name="Normal"><text:a xlink:type="simple" xlink:href="https://hal.science/search/index/?q=*&amp;authFullName_s=Jérôme Daubech">Jérôme Daubech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Guillaume Lecocq">Guillaume Lecocq</text:a></text:p>
              <text:p text:style-name="Normal"><text:span>6. International conference on hydrogen safety (ICHS 2015)</text:span><text:span>, Oct 2015, Yokohama, Japan</text:span></text:p>
              <text:p text:style-name="Normal"><text:span>Communication dans un congrès</text:span></text:p>
              <text:p text:style-name="Normal"><text:a xlink:type="simple" xlink:href="https://ineris.hal.science/ineris-01863832v1">ineris-018638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13v1">Enquête sur l'accident de Buncefield : examen d'un nouveau mécanisme d'explosion</text:a></text:p>
              <text:p text:style-name="Normal"><text:a xlink:type="simple" xlink:href="https://hal.science/search/index/?q=*&amp;authFullName_s=Jérôme Daubech">Jérôme Daubech</text:a><text:span>,</text:span><text:a xlink:type="simple" xlink:href="https://hal.science/search/index/?q=*&amp;authFullName_s=Guillaume Lecocq">Guillaume Lecocq</text:a><text:span>,</text:span><text:a xlink:type="simple" xlink:href="https://hal.science/search/index/?q=*&amp;authFullName_s=Christophe Proust">Christophe Proust</text:a></text:p>
              <text:p text:style-name="Normal"><text:span>14. Congrès de la Société Française de Génie des Procédés "Les sciences du génie des procédés pour une industrie durable" (SFGP 2013)</text:span><text:span>, Oct 2013, Lyon, France. pp.NC</text:span></text:p>
              <text:p text:style-name="Normal"><text:span>Communication dans un congrès</text:span></text:p>
              <text:p text:style-name="Normal"><text:a xlink:type="simple" xlink:href="https://ineris.hal.science/ineris-00971213v1">ineris-00971213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12e560" table:style-name="12e560">
          <table:table-column table:style-name="12e560.0"/>
          <table:table-row>
            <table:table-cell office:value-type="string">
              <text:p text:style-name="Normal"><text:a xlink:type="simple" xlink:href="https://ineris.hal.science/ineris-04162989v1">Experimental and numerical study of the fuel effect on flame propagation in long open tubes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Jérôme Daubech">Jérôme Daubech</text:a><text:span>,</text:span><text:a xlink:type="simple" xlink:href="https://hal.science/search/index/?q=*&amp;authFullName_s=Emmanuel Leprette">Emmanuel Leprette</text:a></text:p>
              <text:p text:style-name="Normal"><text:span>Journal of Loss Prevention in the Process Industries</text:span><text:span>, 2023, 81, pp.104955.<text:s/></text:span><text:a xlink:type="simple" xlink:href="https://dx.doi.org/10.1016/j.jlp.2022.104955">⟨10.1016/j.jlp.2022.104955⟩</text:a></text:p>
              <text:p text:style-name="Normal"><text:span>Article dans une revue</text:span></text:p>
              <text:p text:style-name="Normal"><text:a xlink:type="simple" xlink:href="https://ineris.hal.science/ineris-04162989v1">ineris-0416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421v1">CFD simulation of premixed flames propagating in an obstacles network</text:a></text:p>
              <text:p text:style-name="Normal"><text:a xlink:type="simple" xlink:href="https://hal.science/search/index/?q=*&amp;authFullName_s=J. Reveillon">J. Reveillon</text:a><text:span>,</text:span><text:a xlink:type="simple" xlink:href="https://hal.science/search/index/?q=*&amp;authFullName_s=E. Franquet">E. Franquet</text:a><text:span>,</text:span><text:a xlink:type="simple" xlink:href="https://hal.science/search/index/?q=*&amp;authFullName_s=C. Langrée">C. Langrée</text:a><text:span>,</text:span><text:a xlink:type="simple" xlink:href="https://hal.science/search/index/?q=*&amp;authFullName_s=G. Lecocq">G. Lecocq</text:a><text:span>,</text:span><text:a xlink:type="simple" xlink:href="https://hal.science/search/index/?q=*&amp;authFullName_s=B. Duret">B. Duret</text:a><text:span>et al.</text:span></text:p>
              <text:p text:style-name="Normal"><text:span>Fuel</text:span><text:span>, 2022, 329, pp.125266.<text:s/></text:span><text:a xlink:type="simple" xlink:href="https://dx.doi.org/10.1016/j.fuel.2022.125266">⟨10.1016/j.fuel.2022.125266⟩</text:a></text:p>
              <text:p text:style-name="Normal"><text:span>Article dans une revue</text:span></text:p>
              <text:p text:style-name="Normal"><text:a xlink:type="simple" xlink:href="https://hal.science/hal-03833421v1">hal-038334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69v1">Further insight into the gas flame acceleration mechanisms in pipes. Part II : Numerical work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Jérôme Daubech">Jérôme Daubech</text:a><text:span>,</text:span><text:a xlink:type="simple" xlink:href="https://hal.science/search/index/?q=*&amp;authFullName_s=Christophe Proust">Christophe Proust</text:a></text:p>
              <text:p text:style-name="Normal"><text:span>Journal of Loss Prevention in the Process Industries</text:span><text:span>, 2019, 62, pp.art. 103919.<text:s/></text:span><text:a xlink:type="simple" xlink:href="https://dx.doi.org/10.1016/j.jlp.2019.103919">⟨10.1016/j.jlp.2019.103919⟩</text:a></text:p>
              <text:p text:style-name="Normal"><text:span>Article dans une revue</text:span></text:p>
              <text:p text:style-name="Normal"><text:a xlink:type="simple" xlink:href="https://ineris.hal.science/ineris-03319069v1">ineris-033190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68v1">Further insight into the gas flame acceleration mechanisms in pipes. Part I : Experimental work</text:a></text:p>
              <text:p text:style-name="Normal"><text:a xlink:type="simple" xlink:href="https://hal.science/search/index/?q=*&amp;authFullName_s=Jérôme Daubech">Jérôme Daubech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Guillaume Lecocq">Guillaume Lecocq</text:a></text:p>
              <text:p text:style-name="Normal"><text:span>Journal of Loss Prevention in the Process Industries</text:span><text:span>, 2019, 62, pp.art. 103930.<text:s/></text:span><text:a xlink:type="simple" xlink:href="https://dx.doi.org/10.1016/j.jlp.2019.103930">⟨10.1016/j.jlp.2019.103930⟩</text:a></text:p>
              <text:p text:style-name="Normal"><text:span>Article dans une revue</text:span></text:p>
              <text:p text:style-name="Normal"><text:a xlink:type="simple" xlink:href="https://ineris.hal.science/ineris-03319068v1">ineris-033190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44v1">Blind-prediction : Estimating the consequences of vented hydrogen deflagrations for homogeneous mixtures in 20-foot ISO containers</text:a></text:p>
              <text:p text:style-name="Normal"><text:a xlink:type="simple" xlink:href="https://hal.science/search/index/?q=*&amp;authFullName_s=Trygve Skjold">Trygve Skjold</text:a><text:span>,</text:span><text:a xlink:type="simple" xlink:href="https://hal.science/search/index/?q=*&amp;authFullName_s=Helene Hisken">Helene Hisken</text:a><text:span>,</text:span><text:a xlink:type="simple" xlink:href="https://hal.science/search/index/?q=*&amp;authFullName_s=S. Lakshmipathy">S. Lakshmipathy</text:a><text:span>,</text:span><text:a xlink:type="simple" xlink:href="https://hal.science/search/index/?q=*&amp;authFullName_s=Gordon Atanga">Gordon Atanga</text:a><text:span>,</text:span><text:a xlink:type="simple" xlink:href="https://hal.science/search/index/?q=*&amp;authFullName_s=Marco Carcassi">Marco Carcassi</text:a><text:span>et al.</text:span></text:p>
              <text:p text:style-name="Normal"><text:span>International Journal of Hydrogen Energy</text:span><text:span>, 2019, 44 (17), pp.8997-9008.<text:s/></text:span><text:a xlink:type="simple" xlink:href="https://dx.doi.org/10.1016/j.ijhydene.2018.06.191">⟨10.1016/j.ijhydene.2018.06.191⟩</text:a></text:p>
              <text:p text:style-name="Normal"><text:span>Article dans une revue</text:span></text:p>
              <text:p text:style-name="Normal"><text:a xlink:type="simple" xlink:href="https://ineris.hal.science/ineris-03319044v1">ineris-033190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22v1">Propagation of a confined explosion to an external cloud</text:a></text:p>
              <text:p text:style-name="Normal"><text:a xlink:type="simple" xlink:href="https://hal.science/search/index/?q=*&amp;authFullName_s=Jérôme Daubech">Jérôme Daubech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Guillaume Lecocq">Guillaume Lecocq</text:a></text:p>
              <text:p text:style-name="Normal"><text:span>Journal of Loss Prevention in the Process Industries</text:span><text:span>, 2017, 49, pp.805-813.<text:s/></text:span><text:a xlink:type="simple" xlink:href="https://dx.doi.org/10.1016/j.jlp.2017.03.009">⟨10.1016/j.jlp.2017.03.009⟩</text:a></text:p>
              <text:p text:style-name="Normal"><text:span>Article dans une revue</text:span></text:p>
              <text:p text:style-name="Normal"><text:a xlink:type="simple" xlink:href="https://ineris.hal.science/ineris-01853522v1">ineris-018535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167v1">Hybrid presumed pdf and flame surface density approaches for Large-Eddy Simulation of premixed turbulent combustion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Stéphane Richard">Stéphane Richard</text:a><text:span>,</text:span><text:a xlink:type="simple" xlink:href="https://hal.science/search/index/?q=*&amp;authFullName_s=Olivier Colin">Olivier Colin</text:a><text:span>,</text:span><text:a xlink:type="simple" xlink:href="https://hal.science/search/index/?q=*&amp;authFullName_s=Luc Vervisch">Luc Vervisch</text:a></text:p>
              <text:p text:style-name="Normal"><text:span>Combustion and Flame</text:span><text:span>, 2011, 158 (6), pp.1201 - 1214.<text:s/></text:span><text:a xlink:type="simple" xlink:href="https://dx.doi.org/10.1016/j.combustflame.2010.09.023">⟨10.1016/j.combustflame.2010.09.023⟩</text:a></text:p>
              <text:p text:style-name="Normal"><text:span>Article dans une revue</text:span></text:p>
              <text:p text:style-name="Normal"><text:a xlink:type="simple" xlink:href="https://api.istex.fr/ark:/67375/6H6-KQ1J38G2-B/fulltext.pdf?sid=hal">istex</text:a></text:p>
              <text:p text:style-name="Normal"><text:a xlink:type="simple" xlink:href="https://normandie-univ.hal.science/hal-01672167v1">hal-01672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165v1">Hybrid presumed pdf and flame surface density approaches for Large-Eddy Simulation of premixed turbulent combustion. Part 2: Early flame development after sparking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Stéphane Richard">Stéphane Richard</text:a><text:span>,</text:span><text:a xlink:type="simple" xlink:href="https://hal.science/search/index/?q=*&amp;authFullName_s=Olivier Colin">Olivier Colin</text:a><text:span>,</text:span><text:a xlink:type="simple" xlink:href="https://hal.science/search/index/?q=*&amp;authFullName_s=Luc Vervisch">Luc Vervisch</text:a></text:p>
              <text:p text:style-name="Normal"><text:span>Combustion and Flame</text:span><text:span>, 2011, 158 (6), pp.1215 - 1226.<text:s/></text:span><text:a xlink:type="simple" xlink:href="https://dx.doi.org/10.1016/j.combustflame.2010.10.015">⟨10.1016/j.combustflame.2010.10.015⟩</text:a></text:p>
              <text:p text:style-name="Normal"><text:span>Article dans une revue</text:span></text:p>
              <text:p text:style-name="Normal"><text:a xlink:type="simple" xlink:href="https://api.istex.fr/ark:/67375/6H6-VLQBH23N-H/fulltext.pdf?sid=hal">istex</text:a></text:p>
              <text:p text:style-name="Normal"><text:a xlink:type="simple" xlink:href="https://normandie-univ.hal.science/hal-01672165v1">hal-016721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177v1">A new LES model coupling flame surface density and tabulated kinetics approaches to investigate knock and pre-ignition in piston engines</text:a></text:p>
              <text:p text:style-name="Normal"><text:a xlink:type="simple" xlink:href="https://hal.science/search/index/?q=*&amp;authFullName_s=Guillaume Lecocq">Guillaume Lecocq</text:a><text:span>,</text:span><text:a xlink:type="simple" xlink:href="https://hal.science/search/index/?q=*&amp;authFullName_s=Stéphane Richard">Stéphane Richard</text:a><text:span>,</text:span><text:a xlink:type="simple" xlink:href="https://hal.science/search/index/?q=*&amp;authFullName_s=Jean-Baptiste Michel">Jean-Baptiste Michel</text:a><text:span>,</text:span><text:a xlink:type="simple" xlink:href="https://hal.science/search/index/?q=*&amp;authFullName_s=Luc Vervisch">Luc Vervisch</text:a></text:p>
              <text:p text:style-name="Normal"><text:span>Proceedings of the Combustion Institute</text:span><text:span>, 2011, 33 (2), pp.3105 - 3114.<text:s/></text:span><text:a xlink:type="simple" xlink:href="https://dx.doi.org/10.1016/j.proci.2010.07.022">⟨10.1016/j.proci.2010.07.022⟩</text:a></text:p>
              <text:p text:style-name="Normal"><text:span>Article dans une revue</text:span></text:p>
              <text:p text:style-name="Normal"><text:a xlink:type="simple" xlink:href="https://api.istex.fr/ark:/67375/6H6-39HLP4G9-D/fulltext.pdf?sid=hal">istex</text:a></text:p>
              <text:p text:style-name="Normal"><text:a xlink:type="simple" xlink:href="https://normandie-univ.hal.science/hal-01672177v1">hal-016721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187v1">Gradient and Counter-Gradient Modeling in Premixed Flames: Theoretical Study and Application to the LES of a Lean Premixed Turbulent Swirl-Burner</text:a></text:p>
              <text:p text:style-name="Normal"><text:a xlink:type="simple" xlink:href="https://hal.science/search/index/?q=*&amp;authFullName_s=G. Lecocq">G. Lecocq</text:a><text:span>,</text:span><text:a xlink:type="simple" xlink:href="https://hal.science/search/index/?q=*&amp;authFullName_s=S. Richard">S. Richard</text:a><text:span>,</text:span><text:a xlink:type="simple" xlink:href="https://hal.science/search/index/?q=*&amp;authFullName_s=O. Colin">O. Colin</text:a><text:span>,</text:span><text:a xlink:type="simple" xlink:href="https://hal.science/search/index/?q=*&amp;authFullName_s=Luc Vervisch">Luc Vervisch</text:a></text:p>
              <text:p text:style-name="Normal"><text:span>Combustion Science and Technology</text:span><text:span>, 2010, 182 (4-6), pp.465 - 479.<text:s/></text:span><text:a xlink:type="simple" xlink:href="https://dx.doi.org/10.1080/00102200903462920">⟨10.1080/00102200903462920⟩</text:a></text:p>
              <text:p text:style-name="Normal"><text:span>Article dans une revue</text:span></text:p>
              <text:p text:style-name="Normal"><text:a xlink:type="simple" xlink:href="https://normandie-univ.hal.science/hal-01672187v1">hal-0167218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22a89" table:style-name="b22a89">
          <table:table-column table:style-name="b22a89.0"/>
          <table:table-row>
            <table:table-cell office:value-type="string">
              <text:p text:style-name="Normal"><text:a xlink:type="simple" xlink:href="https://theses.hal.science/tel-00561996v1">Approches hybrides combinant chimie complexe, description statistique et densité de surface de flamme pour la simulation aux grandes échelles de l'auto-inflammation, l'allumage par bougie et la flamme de prémélange dans les moteurs à allumage commandé</text:a></text:p>
              <text:p text:style-name="Normal"><text:a xlink:type="simple" xlink:href="https://hal.science/search/index/?q=*&amp;authFullName_s=Guillaume Lecocq">Guillaume Lecocq</text:a></text:p>
              <text:p text:style-name="Normal"><text:span>Autre [cond-mat.other]. INSA de Rouen, 2010. Français.<text:s/></text:span><text:a xlink:type="simple" xlink:href="https://www.theses.fr/2010ISAM0007">⟨NNT : 2010ISAM0007⟩</text:a></text:p>
              <text:p text:style-name="Normal"><text:span>Thèse</text:span></text:p>
              <text:p text:style-name="Normal"><text:a xlink:type="simple" xlink:href="https://theses.hal.science/tel-00561996v1">tel-00561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ecocq</dc:title>
    <dc:subject/>
    <dc:description>CV</dc:description>
    <dc:creator/>
    <dc:date>2026-05-26T07:17:08.000</dc:date>
    <meta:generator>PHPWord</meta:generator>
    <meta:initial-creator>CCSD</meta:initial-creator>
    <meta:creation-date>2026-05-26T07:17:08.000</meta:creation-date>
    <meta:keyword/>
    <meta:user-defined meta:name="Category"/>
    <meta:user-defined meta:name="Company"/>
    <meta:user-defined meta:name="Manager"/>
  </office:meta>
</office:document-meta>
</file>