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0516" style:family="table">
      <style:table-properties style:rel-width="100" table:align="center"/>
    </style:style>
    <style:style style:name="000516.0" style:family="table-column">
      <style:table-column-properties style:column-width="0.00cm"/>
    </style:style>
    <style:style style:name="22d452" style:family="table">
      <style:table-properties style:rel-width="100" table:align="center"/>
    </style:style>
    <style:style style:name="22d452.0" style:family="table-column">
      <style:table-column-properties style:column-width="0.00cm"/>
    </style:style>
    <style:style style:name="fac903" style:family="table">
      <style:table-properties style:rel-width="100" table:align="center"/>
    </style:style>
    <style:style style:name="fac9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Lecoe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lecoeur">guillaume-lecoe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1095-6105">0009-0002-1095-610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0295433">22029543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octeur en sociologie, qualifié en sections 19 et 72, mes recherches se situent à l’articulation de l’histoire des savoirs et de la sociologie de l’éducation, de la formation et du travail.</text:span></text:p>
        <text:p text:style-name="P16"><text:span text:style-name="T8">Elles portent sur les institutions éducatives, les liens entre formation, emploi et professionnalisation, ainsi que sur les savoirs mobilisés dans les parcours d’apprentissage, d’orientation et d’accompagnement.</text:span></text:p>
        <text:p text:style-name="P18"><text:span text:style-name="T9">J’aborde ces questions dans une perspective socio-historique, en analysant les politiques publiques, les transformations du travail et les rapports sociaux, notamment de genre.</text:span></text:p>
        <text:p text:style-name="P20"><text:span text:style-name="T10">Mes travaux reposent sur des méthodes variées : entretiens, questionnaires, ethnographie et travail d’archives.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8)</text:span></text:p>
        <text:p text:style-name="P27"/>
        <table:table table:name="000516" table:style-name="000516">
          <table:table-column table:style-name="000516.0"/>
          <table:table-row>
            <table:table-cell office:value-type="string">
              <text:p text:style-name="Normal"><text:a xlink:type="simple" xlink:href="https://cnam.hal.science/hal-03819599v1">Marco Saraceno, Pourquoi les hommes se fatiguent-ils ? Une histoire des sciences du travail (1890-1920)</text:a></text:p>
              <text:p text:style-name="Normal"><text:a xlink:type="simple" xlink:href="https://hal.science/search/index/?q=*&amp;authFullName_s=Guillaume Lecœur">Guillaume Lecœur</text:a></text:p>
              <text:p text:style-name="Normal"><text:span>Sociologie du Travail</text:span><text:span>, 2020, 62 (1-2),<text:s/></text:span><text:a xlink:type="simple" xlink:href="https://dx.doi.org/10.4000/sdt.30241">⟨10.4000/sdt.30241⟩</text:a></text:p>
              <text:p text:style-name="Normal"><text:span>Article dans une revue</text:span><text:span><text:s/>(compte-rendu de lecture)</text:span></text:p>
              <text:p text:style-name="Normal"><text:a xlink:type="simple" xlink:href="https://cnam.hal.science/hal-03819599v1">hal-0381959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00183v1">Témoignage - L’expérience de l’histoire. Initiation au travail sur archives dans un enseignement sociologique au Cnam (Varia)</text:a></text:p>
              <text:p text:style-name="Normal"><text:a xlink:type="simple" xlink:href="https://hal.science/search/index/?q=*&amp;authFullName_s=Guillaume Lecœur">Guillaume Lecœur</text:a></text:p>
              <text:p text:style-name="Normal"><text:span>Cahiers d'histoire du Cnam</text:span><text:span>, 2020, L’énergie solaire : trajectoires sociotechniques et objets muséographiques, vol.13, pp. 187-202</text:span></text:p>
              <text:p text:style-name="Normal"><text:span>Article dans une revue</text:span></text:p>
              <text:p text:style-name="Normal"><text:a xlink:type="simple" xlink:href="https://cnam.hal.science/hal-03200183v1">hal-0320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605v1">Alain Max Guénette et Sophie Le Garrec (dir.), Les peurs au travail</text:a></text:p>
              <text:p text:style-name="Normal"><text:a xlink:type="simple" xlink:href="https://hal.science/search/index/?q=*&amp;authFullName_s=Guillaume Lecœur">Guillaume Lecœur</text:a></text:p>
              <text:p text:style-name="Normal"><text:span>Sociologie du Travail</text:span><text:span>, 2018, 60 (3),<text:s/></text:span><text:a xlink:type="simple" xlink:href="https://dx.doi.org/10.4000/sdt.2847">⟨10.4000/sdt.284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43605v1">hal-0414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389v1">Des toxiques invisibles. Sociologie d’une affaire sanitaire oubliée, J.-N. Jouzel. Éditions de l’EHESS, Paris (2012). 240 p</text:a></text:p>
              <text:p text:style-name="Normal"><text:a xlink:type="simple" xlink:href="https://hal.science/search/index/?q=*&amp;authFullName_s=Guillaume Lecœur">Guillaume Lecœur</text:a></text:p>
              <text:p text:style-name="Normal"><text:span>Sociologie du Travail</text:span><text:span>, 2014, 56 (1), pp.157-160.<text:s/></text:span><text:a xlink:type="simple" xlink:href="https://dx.doi.org/10.4000/sdt.5498">⟨10.4000/sdt.549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2389v1">hal-0432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397v1">Épuisement professionnel. Approches innovantes et pluridisciplinaires, sous la direction de Philippe Zawieja et Franck Guarnieri, Paris, Armand Colin, coll. « Recherches », 2013 (26 €)</text:a></text:p>
              <text:p text:style-name="Normal"><text:a xlink:type="simple" xlink:href="https://hal.science/search/index/?q=*&amp;authFullName_s=Guillaume Lecœur">Guillaume Lecœur</text:a></text:p>
              <text:p text:style-name="Normal"><text:span>Sociologies pratiques</text:span><text:span>, 2014, 29 (2), pp.109.<text:s/></text:span><text:a xlink:type="simple" xlink:href="https://dx.doi.org/10.3917/sopr.029.0109">⟨10.3917/sopr.029.010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2397v1">hal-0432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384v1">Le trasformazioni della qualitŕ del lavoro in Francia: evoluzioni, implicazioni e dibattiti contemporanei</text:a></text:p>
              <text:p text:style-name="Normal"><text:a xlink:type="simple" xlink:href="https://hal.science/search/index/?q=*&amp;authFullName_s=Michel Lallement">Michel Lallement</text:a><text:span>,</text:span><text:a xlink:type="simple" xlink:href="https://hal.science/search/index/?q=*&amp;authFullName_s=Guillaume Lecœur">Guillaume Lecœur</text:a></text:p>
              <text:p text:style-name="Normal"><text:span>Sociologia del Lavoro</text:span><text:span>, 2012, n° 127, pp.195-208.<text:s/></text:span><text:a xlink:type="simple" xlink:href="https://dx.doi.org/10.3280/sl2012-127012">⟨10.3280/sl2012-127012⟩</text:a></text:p>
              <text:p text:style-name="Normal"><text:span>Article dans une revue</text:span></text:p>
              <text:p text:style-name="Normal"><text:a xlink:type="simple" xlink:href="https://hal.science/hal-04322384v1">hal-0432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603v1">Caroline Datchary, La Dispersion au travail, Octares Editions, Toulouse, 2011, 206 p.</text:a></text:p>
              <text:p text:style-name="Normal"><text:a xlink:type="simple" xlink:href="https://hal.science/search/index/?q=*&amp;authFullName_s=Guillaume Lecoeur">Guillaume Lecoeur</text:a></text:p>
              <text:p text:style-name="Normal"><text:span>Nouvelle Revue du travail</text:span><text:span>, 2012, 1,<text:s/></text:span><text:a xlink:type="simple" xlink:href="https://dx.doi.org/10.4000/nrt.430">⟨10.4000/nrt.43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43603v1">hal-0414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149v1">Le stress : un objet d'étude pertinent pour les sciences sociales ?</text:a></text:p>
              <text:p text:style-name="Normal"><text:a xlink:type="simple" xlink:href="https://hal.science/search/index/?q=*&amp;authFullName_s=Guillaume Lecœur">Guillaume Lecœur</text:a></text:p>
              <text:p text:style-name="Normal"><text:span>Idées économiques et sociales</text:span><text:span>, 2011, n° 2, pp. 51-59.<text:s/></text:span><text:a xlink:type="simple" xlink:href="https://dx.doi.org/10.3917/idee.164.0051">⟨10.3917/idee.164.0051⟩</text:a></text:p>
              <text:p text:style-name="Normal"><text:span>Article dans une revue</text:span></text:p>
              <text:p text:style-name="Normal"><text:a xlink:type="simple" xlink:href="https://hal.science/hal-00744149v1">hal-00744149v1</text:a></text:p>
            </table:table-cell>
          </table:table-row>
        </table:table>
        <text:p text:style-name="P28"/>
        <text:p text:style-name="Heading2"><text:span text:style-name="T13">Ouvrages (1)</text:span></text:p>
        <text:p text:style-name="P30"/>
        <table:table table:name="22d452" table:style-name="22d452">
          <table:table-column table:style-name="22d452.0"/>
          <table:table-row>
            <table:table-cell office:value-type="string">
              <text:p text:style-name="Normal"><text:a xlink:type="simple" xlink:href="https://hal.science/hal-04322374v1">Le travail comme performance. Critique d'une conception dominante du travail</text:a></text:p>
              <text:p text:style-name="Normal"><text:a xlink:type="simple" xlink:href="https://hal.science/search/index/?q=*&amp;authFullName_s=Guillaume Lecœur">Guillaume Lecœur</text:a></text:p>
              <text:p text:style-name="Normal"><text:span>Presses Universitaires de Rennes. 2024, Sens social, 978-2-7535-9351-0</text:span></text:p>
              <text:p text:style-name="Normal"><text:span>Ouvrages</text:span></text:p>
              <text:p text:style-name="Normal"><text:a xlink:type="simple" xlink:href="https://hal.science/hal-04322374v1">hal-04322374v1</text:a></text:p>
            </table:table-cell>
          </table:table-row>
        </table:table>
        <text:p text:style-name="P31"/>
        <text:p text:style-name="Heading2"><text:span text:style-name="T14">Chapitre d'ouvrage (3)</text:span></text:p>
        <text:p text:style-name="P33"/>
        <table:table table:name="fac903" table:style-name="fac903">
          <table:table-column table:style-name="fac903.0"/>
          <table:table-row>
            <table:table-cell office:value-type="string">
              <text:p text:style-name="Normal"><text:a xlink:type="simple" xlink:href="https://cnam.hal.science/hal-04017847v1">“Elective Affinities” and Development of “Normal Science”: What Kind of Regulation? The Example of Hans Selye (1907–1981)</text:a></text:p>
              <text:p text:style-name="Normal"><text:a xlink:type="simple" xlink:href="https://hal.science/search/index/?q=*&amp;authFullName_s=Guillaume Lecœur">Guillaume Lecœur</text:a></text:p>
              <text:p text:style-name="Normal"><text:span>Loriol Marc (ed.).<text:s/></text:span><text:span>Stress and Suffering at Work</text:span><text:span>, Springer International Publishing, pp.21-35, 2019, 978-3-030-05876-0.<text:s/></text:span><text:a xlink:type="simple" xlink:href="https://dx.doi.org/10.1007/978-3-030-05876-0_2">⟨10.1007/978-3-030-05876-0_2⟩</text:a></text:p>
              <text:p text:style-name="Normal"><text:span>Chapitre d'ouvrage</text:span></text:p>
              <text:p text:style-name="Normal"><text:a xlink:type="simple" xlink:href="https://cnam.hal.science/hal-04017847v1">hal-0401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951v1">Fatigue au travail</text:a></text:p>
              <text:p text:style-name="Normal"><text:a xlink:type="simple" xlink:href="https://hal.science/search/index/?q=*&amp;authFullName_s=Guillaume Lecoeur">Guillaume Lecoeur</text:a></text:p>
              <text:p text:style-name="Normal"><text:span>Dictionnaire de la fatigue</text:span><text:span>, , pp.275-282, 2016, 9782600047135.<text:s/></text:span><text:a xlink:type="simple" xlink:href="https://dx.doi.org/10.3917/droz.zawie.2016.01">⟨10.3917/droz.zawie.2016.01⟩</text:a></text:p>
              <text:p text:style-name="Normal"><text:span>Chapitre d'ouvrage</text:span></text:p>
              <text:p text:style-name="Normal"><text:a xlink:type="simple" xlink:href="https://hal.science/hal-03967951v1">hal-0396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909v1">Syndicalisme</text:a></text:p>
              <text:p text:style-name="Normal"><text:a xlink:type="simple" xlink:href="https://hal.science/search/index/?q=*&amp;authFullName_s=Guillaume Lecoeur">Guillaume Lecoeur</text:a></text:p>
              <text:p text:style-name="Normal"><text:span>Fayard.<text:s/></text:span><text:span>Dictionnaire d'histoire du Louvre</text:span><text:span>, 3, pp.279-282, 2016, 9782213671116</text:span></text:p>
              <text:p text:style-name="Normal"><text:span>Chapitre d'ouvrage</text:span></text:p>
              <text:p text:style-name="Normal"><text:a xlink:type="simple" xlink:href="https://hal.science/hal-03967909v1">hal-039679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Lecoeur</dc:title>
    <dc:subject/>
    <dc:description>CV</dc:description>
    <dc:creator/>
    <dc:date>2026-04-30T21:30:59.000</dc:date>
    <meta:generator>PHPWord</meta:generator>
    <meta:initial-creator>CCSD</meta:initial-creator>
    <meta:creation-date>2026-04-30T21:30:59.000</meta:creation-date>
    <meta:keyword/>
    <meta:user-defined meta:name="Category"/>
    <meta:user-defined meta:name="Company"/>
    <meta:user-defined meta:name="Manager"/>
  </office:meta>
</office:document-meta>
</file>