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d60b" style:family="table">
      <style:table-properties style:rel-width="100" table:align="center"/>
    </style:style>
    <style:style style:name="f4d60b.0" style:family="table-column">
      <style:table-column-properties style:column-width="0.00cm"/>
    </style:style>
    <style:style style:name="7f8adf" style:family="table">
      <style:table-properties style:rel-width="100" table:align="center"/>
    </style:style>
    <style:style style:name="7f8adf.0" style:family="table-column">
      <style:table-column-properties style:column-width="0.00cm"/>
    </style:style>
    <style:style style:name="bbae99" style:family="table">
      <style:table-properties style:rel-width="100" table:align="center"/>
    </style:style>
    <style:style style:name="bbae99.0" style:family="table-column">
      <style:table-column-properties style:column-width="0.00cm"/>
    </style:style>
    <style:style style:name="674acf" style:family="table">
      <style:table-properties style:rel-width="100" table:align="center"/>
    </style:style>
    <style:style style:name="674a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inte<text:s/></text:span><text:span text:style-name="T2">Professeur Junior CNRS (MESOPOLHIS, UMR 706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linte">guillaume-lin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22-0053">0000-0002-0222-005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Junior CNRS au laboratoire MESOPOLHIS, UMR 7064.</text:span></text:p>
        <text:p text:style-name="P15"><text:span text:style-name="T8">J'ai soutenu en 2019 une thèse en histoire, préparée à l’Université Paris-Est et au Centre de recherche en histoire européenne comparée (CRHEC) de l’Université Paris-Est Créteil, sur le sujet « Médecine et santé des voyageurs transocéaniques français à l’époque moderne (XVIe-XVIIIe siècle) ». Doctorant contractuel de l’Université Paris-Est entre 2015 et 2018, j'ai ensuite rejoint l’Université de Strasbourg où j'ai exercé durant deux ans en tant qu’Attaché temporaire d’enseignement et de recherche (2018-2020) et membre associé du laboratoire Sociétés, Acteurs, Gouvernement en Europe (SAGE). J'ai ensuite été Post-doctorant du Fonds National Suisse de la recherche scientifique, en tant que chercheur et coordinateur pour le projet Sinergia « An interdisciplinary model to explain neverending infectious diseases. The case of syphilis (from 1859 to the present) » (2020-2024).</text:span></text:p>
        <text:p text:style-name="P17"><text:span text:style-name="T9">J'ai assuré différents enseignements relevant de l'histoire globale moderne et contemporaine, des humanités médicales, de l’histoire de la santé, ainsi que des études sociales des sciences et des techniques, à la Faculté de médecine de l’Université Paris-Est Créteil (2017-2018), Département d’Histoire des sciences de la Vie et de la Santé (DHVS) de l’Université de Strasbourg (2018-2020), à l'Université de Genève (2021-2023), à l'Université de Lausanne (2023-2024) et à Sciences Po Aix / Aix-Marseille Université (2025-2026).</text:span></text:p>
        <text:p text:style-name="P19"><text:span text:style-name="T10">Mes travaux actuels portes sur l'histoire de la santé dans l'empire colonial français (18e-20e siècle) et la modélisation mathématique des épidémies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Ouvrages (2)</text:span></text:p>
        <text:p text:style-name="P26"/>
        <table:table table:name="f4d60b" table:style-name="f4d60b">
          <table:table-column table:style-name="f4d60b.0"/>
          <table:table-row>
            <table:table-cell office:value-type="string">
              <text:p text:style-name="Normal"><text:a xlink:type="simple" xlink:href="https://hal.science/hal-04315894v1">Hygiène navale et médecine des colonies en France (XVIe-XVIIIe siècle)</text:a></text:p>
              <text:p text:style-name="Normal"><text:a xlink:type="simple" xlink:href="https://hal.science/search/index/?q=*&amp;authFullName_s=Guillaume Linte">Guillaume Linte</text:a></text:p>
              <text:p text:style-name="Normal"><text:a xlink:type="simple" xlink:href="https://www.lesindessavantes.com/ouvrage/hygiene-navale-et-medecine-des-colonies-a-lheure-du-voyage-transoceanique-xvie-xviiie-siecle/">Les Indes Savantes</text:a><text:span>, 2023, 978-2-84654-645-4</text:span></text:p>
              <text:p text:style-name="Normal"><text:span>Ouvrages</text:span></text:p>
              <text:p text:style-name="Normal"><text:a xlink:type="simple" xlink:href="https://hal.science/hal-04315894v1">hal-0431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89v1">Maladies infectieuses sans fin</text:a></text:p>
              <text:p text:style-name="Normal"><text:a xlink:type="simple" xlink:href="https://hal.science/search/index/?q=*&amp;authFullName_s=Christian Bonah">Christian Bonah</text:a><text:span>,</text:span><text:a xlink:type="simple" xlink:href="https://hal.science/search/index/?q=*&amp;authFullName_s=Guillaume Linte">Guillaume Linte</text:a><text:span>,</text:span><text:a xlink:type="simple" xlink:href="https://hal.science/search/index/?q=*&amp;authFullName_s=Alexandre Wenger">Alexandre Wenger</text:a></text:p>
              <text:p text:style-name="Normal"><text:span>Georg. 2022, 9782825712535.<text:s/></text:span><text:a xlink:type="simple" xlink:href="https://dx.doi.org/10.32551/georg.12986">⟨10.32551/georg.12986⟩</text:a></text:p>
              <text:p text:style-name="Normal"><text:span>Ouvrages</text:span></text:p>
              <text:p text:style-name="Normal"><text:a xlink:type="simple" xlink:href="https://hal.science/hal-04039589v1">hal-04039589v1</text:a></text:p>
            </table:table-cell>
          </table:table-row>
        </table:table>
        <text:p text:style-name="P27"/>
        <text:p text:style-name="Heading2"><text:span text:style-name="T13">Article dans une revue (20)</text:span></text:p>
        <text:p text:style-name="P29"/>
        <table:table table:name="7f8adf" table:style-name="7f8adf">
          <table:table-column table:style-name="7f8adf.0"/>
          <table:table-row>
            <table:table-cell office:value-type="string">
              <text:p text:style-name="Normal"><text:a xlink:type="simple" xlink:href="https://hal.science/hal-05546888v1">Eradicating syphilis? Alternative projects, failures, and infectious disease control in the French colonial empire (1916–1940)</text:a></text:p>
              <text:p text:style-name="Normal"><text:a xlink:type="simple" xlink:href="https://hal.science/search/index/?q=*&amp;authFullName_s=Guillaume Linte">Guillaume Linte</text:a></text:p>
              <text:p text:style-name="Normal"><text:span>Medical History</text:span><text:span>, 2026, 70 (1), pp.38-60.<text:s/></text:span><text:a xlink:type="simple" xlink:href="https://dx.doi.org/10.1017/mdh.2025.10048">⟨10.1017/mdh.2025.10048⟩</text:a></text:p>
              <text:p text:style-name="Normal"><text:span>Article dans une revue</text:span></text:p>
              <text:p text:style-name="Normal"><text:a xlink:type="simple" xlink:href="https://hal.science/hal-05546888v1">hal-0554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183v1">Naval Medicine in the Reframing of Medical Knowledge: Schools of Surgery and Marine Hospitals in Eighteenth-Century France</text:a></text:p>
              <text:p text:style-name="Normal"><text:a xlink:type="simple" xlink:href="https://hal.science/search/index/?q=*&amp;authFullName_s=Guillaume Linte">Guillaume Linte</text:a></text:p>
              <text:p text:style-name="Normal"><text:span>Eighteenth-Century Life</text:span><text:span>, 2026, 50 (2), pp.107-126.<text:s/></text:span><text:a xlink:type="simple" xlink:href="https://dx.doi.org/10.1215/00982601-12383452">⟨10.1215/00982601-12383452⟩</text:a></text:p>
              <text:p text:style-name="Normal"><text:span>Article dans une revue</text:span></text:p>
              <text:p text:style-name="Normal"><text:a xlink:type="simple" xlink:href="https://hal.science/hal-05609183v1">hal-0560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79v1">Syphilis et IST : une histoire par les chiffres</text:a></text:p>
              <text:p text:style-name="Normal"><text:a xlink:type="simple" xlink:href="https://hal.science/search/index/?q=*&amp;authFullName_s=Guillaume Linte">Guillaume Linte</text:a></text:p>
              <text:p text:style-name="Normal"><text:span>Annales de démographie historique</text:span><text:span>, 2025, 148 (2), pp.7-18.<text:s/></text:span><text:a xlink:type="simple" xlink:href="https://dx.doi.org/10.3917/adh.148.0007">⟨10.3917/adh.148.0007⟩</text:a></text:p>
              <text:p text:style-name="Normal"><text:span>Article dans une revue</text:span></text:p>
              <text:p text:style-name="Normal"><text:a xlink:type="simple" xlink:href="https://hal.science/hal-05533679v1">hal-0553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86v1">« La nature du lieu que les gens de mer habitent ». Environnement maritime, hygiène navale et navigations intertropicales au XVIIIe siècle</text:a></text:p>
              <text:p text:style-name="Normal"><text:a xlink:type="simple" xlink:href="https://hal.science/search/index/?q=*&amp;authFullName_s=Guillaume Linte">Guillaume Linte</text:a></text:p>
              <text:p text:style-name="Normal"><text:span>Revue d'histoire maritime</text:span><text:span>, 2025, 35, pp.35-52</text:span></text:p>
              <text:p text:style-name="Normal"><text:span>Article dans une revue</text:span></text:p>
              <text:p text:style-name="Normal"><text:a xlink:type="simple" xlink:href="https://hal.science/hal-05533686v1">hal-055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633v1">« Médecine à l’échelle du monde » : Entretien avec Jaehwan Hyun</text:a></text:p>
              <text:p text:style-name="Normal"><text:a xlink:type="simple" xlink:href="https://hal.science/search/index/?q=*&amp;authFullName_s=Martin Robert">Martin Robert</text:a><text:span>,</text:span><text:a xlink:type="simple" xlink:href="https://hal.science/search/index/?q=*&amp;authFullName_s=Guillaume Linte">Guillaume Linte</text:a><text:span>,</text:span><text:a xlink:type="simple" xlink:href="https://hal.science/search/index/?q=*&amp;authFullName_s=Shiori Nosaka">Shiori Nosaka</text:a></text:p>
              <text:p text:style-name="Normal"><text:span>Histoire, médecine et santé</text:span><text:span>, 2025, 27, pp.97-104.<text:s/></text:span><text:a xlink:type="simple" xlink:href="https://dx.doi.org/10.4000/1479p">⟨10.4000/1479p⟩</text:a></text:p>
              <text:p text:style-name="Normal"><text:span>Article dans une revue</text:span></text:p>
              <text:p text:style-name="Normal"><text:a xlink:type="simple" xlink:href="https://hal.science/hal-05523633v1">hal-0552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637v1">« Médecine à l’échelle du monde » : Entretien avec Maureen Lux</text:a></text:p>
              <text:p text:style-name="Normal"><text:a xlink:type="simple" xlink:href="https://hal.science/search/index/?q=*&amp;authFullName_s=Martin Robert">Martin Robert</text:a><text:span>,</text:span><text:a xlink:type="simple" xlink:href="https://hal.science/search/index/?q=*&amp;authFullName_s=Guillaume Linte">Guillaume Linte</text:a><text:span>,</text:span><text:a xlink:type="simple" xlink:href="https://hal.science/search/index/?q=*&amp;authFullName_s=Shiori Nosaka">Shiori Nosaka</text:a></text:p>
              <text:p text:style-name="Normal"><text:span>Histoire, médecine et santé</text:span><text:span>, 2025, 27, pp.105-114.<text:s/></text:span><text:a xlink:type="simple" xlink:href="https://dx.doi.org/10.4000/1479r">⟨10.4000/1479r⟩</text:a></text:p>
              <text:p text:style-name="Normal"><text:span>Article dans une revue</text:span></text:p>
              <text:p text:style-name="Normal"><text:a xlink:type="simple" xlink:href="https://hal.science/hal-05523637v1">hal-0552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83v1">Venereal disease statistics in french-speaking Switzerland in the early twentieth century</text:a></text:p>
              <text:p text:style-name="Normal"><text:a xlink:type="simple" xlink:href="https://hal.science/search/index/?q=*&amp;authFullName_s=Guillaume Linte">Guillaume Linte</text:a><text:span>,</text:span><text:a xlink:type="simple" xlink:href="https://hal.science/search/index/?q=*&amp;authFullName_s=Alexandre Wenger">Alexandre Wenger</text:a></text:p>
              <text:p text:style-name="Normal"><text:span>Annales de démographie historique</text:span><text:span>, 2025, 148 (2), pp.47-70.<text:s/></text:span><text:a xlink:type="simple" xlink:href="https://dx.doi.org/10.3917/adh.148.0047">⟨10.3917/adh.148.0047⟩</text:a></text:p>
              <text:p text:style-name="Normal"><text:span>Article dans une revue</text:span></text:p>
              <text:p text:style-name="Normal"><text:a xlink:type="simple" xlink:href="https://hal.science/hal-05533683v1">hal-0553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89v1">Santé en mer et médecine navale à l’heure du voyage transocéanique (XVIe-XVIIIe)</text:a></text:p>
              <text:p text:style-name="Normal"><text:a xlink:type="simple" xlink:href="https://hal.science/search/index/?q=*&amp;authFullName_s=Guillaume Linte">Guillaume Linte</text:a></text:p>
              <text:p text:style-name="Normal"><text:span>Chronique d'histoire maritime</text:span><text:span>, 2025, 98, pp.35-51</text:span></text:p>
              <text:p text:style-name="Normal"><text:span>Article dans une revue</text:span></text:p>
              <text:p text:style-name="Normal"><text:a xlink:type="simple" xlink:href="https://hal.science/hal-05533689v1">hal-0553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93v1">Pousser les portes des empires grâce à la médecine. Professionnelles de santé et Mission médicale suisse au Cameroun (1920-1939)</text:a></text:p>
              <text:p text:style-name="Normal"><text:a xlink:type="simple" xlink:href="https://hal.science/search/index/?q=*&amp;authFullName_s=Guillaume Linte">Guillaume Linte</text:a></text:p>
              <text:p text:style-name="Normal"><text:span>Monde(s). Histoire, Espaces, Relations</text:span><text:span>, 2025, 28 (2), pp.111-132.<text:s/></text:span><text:a xlink:type="simple" xlink:href="https://dx.doi.org/10.3917/mond1.228.0111">⟨10.3917/mond1.228.0111⟩</text:a></text:p>
              <text:p text:style-name="Normal"><text:span>Article dans une revue</text:span></text:p>
              <text:p text:style-name="Normal"><text:a xlink:type="simple" xlink:href="https://hal.science/hal-05533693v1">hal-0553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23v1">Care, maternal welfare, and women's associations in French colonial Africa: The Œuvre du Berceau indigène in Togo and Cameroon (1922-1935)</text:a></text:p>
              <text:p text:style-name="Normal"><text:a xlink:type="simple" xlink:href="https://hal.science/search/index/?q=*&amp;authFullName_s=Guillaume Linte">Guillaume Linte</text:a></text:p>
              <text:p text:style-name="Normal"><text:span>Dynamis</text:span><text:span>, 2024, 44 (1), pp.77-102.<text:s/></text:span><text:a xlink:type="simple" xlink:href="https://dx.doi.org/10.30827/dynamis.v44i1.30726">⟨10.30827/dynamis.v44i1.30726⟩</text:a></text:p>
              <text:p text:style-name="Normal"><text:span>Article dans une revue</text:span></text:p>
              <text:p text:style-name="Normal"><text:a xlink:type="simple" xlink:href="https://hal.science/hal-04651423v1">hal-0465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63v1">Syphilis exotique. Comment la médecine a fait de la syphilis une maladie dermatologique «bénigne» durant la colonisation (France, 1900–1940)</text:a></text:p>
              <text:p text:style-name="Normal"><text:a xlink:type="simple" xlink:href="https://hal.science/search/index/?q=*&amp;authFullName_s=Guillaume Linte">Guillaume Linte</text:a></text:p>
              <text:p text:style-name="Normal"><text:span>Revue Suisse d'Histoire - Schweizerische Zeitschrift für Geschichte</text:span><text:span>, 2024, 74 (3),<text:s/></text:span><text:a xlink:type="simple" xlink:href="https://dx.doi.org/10.24894/2296-6013.00150">⟨10.24894/2296-6013.00150⟩</text:a></text:p>
              <text:p text:style-name="Normal"><text:span>Article dans une revue</text:span></text:p>
              <text:p text:style-name="Normal"><text:a xlink:type="simple" xlink:href="https://hal.science/hal-05033563v1">hal-0503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615v1">“The Most Unhealthy Spots in the World”: Thinking, Dwelling In, and Shaping Pathogenic Environments</text:a></text:p>
              <text:p text:style-name="Normal"><text:a xlink:type="simple" xlink:href="https://hal.science/search/index/?q=*&amp;authFullName_s=Guillaume Linte">Guillaume Linte</text:a><text:span>,</text:span><text:a xlink:type="simple" xlink:href="https://hal.science/search/index/?q=*&amp;authFullName_s=Paul-Arthur Tortosa">Paul-Arthur Tortosa</text:a></text:p>
              <text:p text:style-name="Normal"><text:span>Centaurus</text:span><text:span>, 2023, 65 (1), pp.9-30.<text:s/></text:span><text:a xlink:type="simple" xlink:href="https://dx.doi.org/10.1484/J.CNT.5.134700">⟨10.1484/J.CNT.5.134700⟩</text:a></text:p>
              <text:p text:style-name="Normal"><text:span>Article dans une revue</text:span></text:p>
              <text:p text:style-name="Normal"><text:a xlink:type="simple" xlink:href="https://hal.science/hal-04320615v1">hal-0432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57v1">Syphilis, blanchiment and French colonial medicine in sub-Saharan Africa during the interwar period</text:a></text:p>
              <text:p text:style-name="Normal"><text:a xlink:type="simple" xlink:href="https://hal.science/search/index/?q=*&amp;authFullName_s=Guillaume Linte">Guillaume Linte</text:a></text:p>
              <text:p text:style-name="Normal"><text:span>Medical History</text:span><text:span>, 2023, 67 (4), pp.307-323.<text:s/></text:span><text:a xlink:type="simple" xlink:href="https://dx.doi.org/10.1017/mdh.2023.29">⟨10.1017/mdh.2023.29⟩</text:a></text:p>
              <text:p text:style-name="Normal"><text:span>Article dans une revue</text:span></text:p>
              <text:p text:style-name="Normal"><text:a xlink:type="simple" xlink:href="https://hal.science/hal-04651457v1">hal-0465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17v1">“The Salvation of the Seamen”: Ventilation, Naval Hygiene, and French Overseas Expansion During the Early Modern Period (ca. 1670–1790)</text:a></text:p>
              <text:p text:style-name="Normal"><text:a xlink:type="simple" xlink:href="https://hal.science/search/index/?q=*&amp;authFullName_s=Guillaume Linte">Guillaume Linte</text:a></text:p>
              <text:p text:style-name="Normal"><text:span>Centaurus</text:span><text:span>, 2023, 65 (1), pp.31-62.<text:s/></text:span><text:a xlink:type="simple" xlink:href="https://dx.doi.org/10.1484/J.CNT.5.134131">⟨10.1484/J.CNT.5.134131⟩</text:a></text:p>
              <text:p text:style-name="Normal"><text:span>Article dans une revue</text:span></text:p>
              <text:p text:style-name="Normal"><text:a xlink:type="simple" xlink:href="https://hal.science/hal-04315817v1">hal-0431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63v1">“The Most Unhealthy Spots in the World”: Thinking, Dwelling In, and Shaping Pathogenic Environments</text:a></text:p>
              <text:p text:style-name="Normal"><text:a xlink:type="simple" xlink:href="https://hal.science/search/index/?q=*&amp;authFullName_s=Guillaume Linte">Guillaume Linte</text:a><text:span>,</text:span><text:a xlink:type="simple" xlink:href="https://hal.science/search/index/?q=*&amp;authFullName_s=Paul-Arthur Tortosa">Paul-Arthur Tortosa</text:a></text:p>
              <text:p text:style-name="Normal"><text:span>Centaurus</text:span><text:span>, 2023, 65 (1), pp.9-30.<text:s/></text:span><text:a xlink:type="simple" xlink:href="https://dx.doi.org/10.1484/j.cnt.5.134700">⟨10.1484/j.cnt.5.134700⟩</text:a></text:p>
              <text:p text:style-name="Normal"><text:span>Article dans une revue</text:span></text:p>
              <text:p text:style-name="Normal"><text:a xlink:type="simple" xlink:href="https://hal.science/hal-05527663v1">hal-0552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20v1">La santé des femmes et des Créoles dans l’Amérique coloniale française à la fin du XVIIIe siècle</text:a></text:p>
              <text:p text:style-name="Normal"><text:a xlink:type="simple" xlink:href="https://hal.science/search/index/?q=*&amp;authFullName_s=Guillaume Linte">Guillaume Linte</text:a></text:p>
              <text:p text:style-name="Normal"><text:span>Boletim historiar</text:span><text:span>, 2021, 8 (2), pp.31-47</text:span></text:p>
              <text:p text:style-name="Normal"><text:span>Article dans une revue</text:span></text:p>
              <text:p text:style-name="Normal"><text:a xlink:type="simple" xlink:href="https://hal.science/hal-04039920v1">hal-0403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24v1">Prévenir et endiguer les épidémies à bord des vaisseaux de guerre français au XVIIIe siècle</text:a></text:p>
              <text:p text:style-name="Normal"><text:a xlink:type="simple" xlink:href="https://hal.science/search/index/?q=*&amp;authFullName_s=Guillaume Linte">Guillaume Linte</text:a></text:p>
              <text:p text:style-name="Normal"><text:span>Revue Historique des Armées</text:span><text:span>, 2021, 2 (303), pp.7-17.<text:s/></text:span><text:a xlink:type="simple" xlink:href="https://dx.doi.org/10.3917/rha.303.0007">⟨10.3917/rha.303.0007⟩</text:a></text:p>
              <text:p text:style-name="Normal"><text:span>Article dans une revue</text:span></text:p>
              <text:p text:style-name="Normal"><text:a xlink:type="simple" xlink:href="https://hal.science/hal-04039724v1">hal-0403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38v1">Médecine et créolisation des corps dans le premier empire colonial français</text:a></text:p>
              <text:p text:style-name="Normal"><text:a xlink:type="simple" xlink:href="https://hal.science/search/index/?q=*&amp;authFullName_s=Guillaume Linte">Guillaume Linte</text:a></text:p>
              <text:p text:style-name="Normal"><text:span>Historia Magistra. Rivista di storia critica</text:span><text:span>, 2019, 30, pp.36-46</text:span></text:p>
              <text:p text:style-name="Normal"><text:span>Article dans une revue</text:span></text:p>
              <text:p text:style-name="Normal"><text:a xlink:type="simple" xlink:href="https://hal.science/hal-04039938v1">hal-0403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71v1">La couleur de la peau dans le discours médical (1730-1770)</text:a></text:p>
              <text:p text:style-name="Normal"><text:a xlink:type="simple" xlink:href="https://hal.science/search/index/?q=*&amp;authFullName_s=Guillaume Linte">Guillaume Linte</text:a></text:p>
              <text:p text:style-name="Normal"><text:span>Dix-Huitième Siècle</text:span><text:span>, 2019, n°51 (51), pp.261-274.<text:s/></text:span><text:a xlink:type="simple" xlink:href="https://dx.doi.org/10.3917/dhs.051.0261">⟨10.3917/dhs.051.0261⟩</text:a></text:p>
              <text:p text:style-name="Normal"><text:span>Article dans une revue</text:span></text:p>
              <text:p text:style-name="Normal"><text:a xlink:type="simple" xlink:href="https://hal.science/hal-04039471v1">hal-0403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16v1">Les &amp;quot;nouvelles humanités&amp;quot; dans la Chronique de Guinée de Gomes Eanes de Zurara</text:a></text:p>
              <text:p text:style-name="Normal"><text:a xlink:type="simple" xlink:href="https://hal.science/search/index/?q=*&amp;authFullName_s=Guillaume Linte">Guillaume Linte</text:a></text:p>
              <text:p text:style-name="Normal"><text:span>Revista Portuguesa de Historia</text:span><text:span>, 2015, 46, pp.15-34.<text:s/></text:span><text:a xlink:type="simple" xlink:href="https://dx.doi.org/10.14195/0870-4147_46_1">⟨10.14195/0870-4147_46_1⟩</text:a></text:p>
              <text:p text:style-name="Normal"><text:span>Article dans une revue</text:span></text:p>
              <text:p text:style-name="Normal"><text:a xlink:type="simple" xlink:href="https://hal.science/hal-04039616v1">hal-04039616v1</text:a></text:p>
            </table:table-cell>
          </table:table-row>
        </table:table>
        <text:p text:style-name="P30"/>
        <text:p text:style-name="Heading2"><text:span text:style-name="T14">N°spécial de revue/special issue (1)</text:span></text:p>
        <text:p text:style-name="P32"/>
        <table:table table:name="bbae99" table:style-name="bbae99">
          <table:table-column table:style-name="bbae99.0"/>
          <table:table-row>
            <table:table-cell office:value-type="string">
              <text:p text:style-name="Normal"><text:a xlink:type="simple" xlink:href="https://hal.science/hal-05614285v1">Ce que la colonisation fait à la médecine</text:a></text:p>
              <text:p text:style-name="Normal"><text:a xlink:type="simple" xlink:href="https://hal.science/search/index/?q=*&amp;authFullName_s=Guillaume Linte">Guillaume Linte</text:a><text:span>,</text:span><text:a xlink:type="simple" xlink:href="https://hal.science/search/index/?q=*&amp;authFullName_s=Francesca Arena">Francesca Arena</text:a></text:p>
              <text:p text:style-name="Normal"><text:span>Revue Suisse d'Histoire - Schweizerische Zeitschrift für Geschichte</text:span><text:span>, 74 (3), 2024,<text:s/></text:span><text:a xlink:type="simple" xlink:href="https://dx.doi.org/10.24894/2296-6013.00160">⟨10.24894/2296-6013.00160⟩</text:a></text:p>
              <text:p text:style-name="Normal"><text:span>N°spécial de revue/special issue</text:span></text:p>
              <text:p text:style-name="Normal"><text:a xlink:type="simple" xlink:href="https://hal.science/hal-05614285v1">hal-05614285v1</text:a></text:p>
            </table:table-cell>
          </table:table-row>
        </table:table>
        <text:p text:style-name="P33"/>
        <text:p text:style-name="Heading2"><text:span text:style-name="T15">Chapitre d'ouvrage (5)</text:span></text:p>
        <text:p text:style-name="P35"/>
        <table:table table:name="674acf" table:style-name="674acf">
          <table:table-column table:style-name="674acf.0"/>
          <table:table-row>
            <table:table-cell office:value-type="string">
              <text:p text:style-name="Normal"><text:a xlink:type="simple" xlink:href="https://hal.science/hal-05414157v1">Josette Debarge, une médecin-missionnaire liée au Musée d’ethnographie dans la Genève coloniale (Cameroun, années 1920–1930)</text:a></text:p>
              <text:p text:style-name="Normal"><text:a xlink:type="simple" xlink:href="https://hal.science/search/index/?q=*&amp;authFullName_s=Guillaume Linte">Guillaume Linte</text:a><text:span>,</text:span><text:a xlink:type="simple" xlink:href="https://hal.science/search/index/?q=*&amp;authFullName_s=Floriane Morin">Floriane Morin</text:a></text:p>
              <text:p text:style-name="Normal"><text:span>Marie-Luce Desgrandchamps; Damiano Matasci.<text:s/></text:span><text:span>Genève (post)coloniale. Les ambivalences d'une ville suisse et internationale</text:span><text:span>,<text:s/></text:span><text:a xlink:type="simple" xlink:href="https://www.georg.ch/">Georg</text:a><text:span>, pp.262-282, 2025, 9782825713686</text:span></text:p>
              <text:p text:style-name="Normal"><text:span>Chapitre d'ouvrage</text:span></text:p>
              <text:p text:style-name="Normal"><text:a xlink:type="simple" xlink:href="https://hal.science/hal-05414157v1">hal-054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00v1">“Hot Climates” and Disease. Early Modern European Views of Tropical Environments</text:a></text:p>
              <text:p text:style-name="Normal"><text:a xlink:type="simple" xlink:href="https://hal.science/search/index/?q=*&amp;authFullName_s=Guillaume Linte">Guillaume Linte</text:a></text:p>
              <text:p text:style-name="Normal"><text:span>Disease and the Environment in the Medieval and Early Modern Worlds</text:span><text:span>, 1, Routledge, pp.107-123, 2022,<text:s/></text:span><text:a xlink:type="simple" xlink:href="https://dx.doi.org/10.4324/9780429055478-9">⟨10.4324/9780429055478-9⟩</text:a></text:p>
              <text:p text:style-name="Normal"><text:span>Chapitre d'ouvrage</text:span></text:p>
              <text:p text:style-name="Normal"><text:a xlink:type="simple" xlink:href="https://hal.science/hal-04039700v1">hal-0403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902v1">La “conquête de la Guinée” selon Gomes Eanes de Zurara : une croisade à la marge au XVe siècle ?</text:a></text:p>
              <text:p text:style-name="Normal"><text:a xlink:type="simple" xlink:href="https://hal.science/search/index/?q=*&amp;authFullName_s=Guillaume Linte">Guillaume Linte</text:a></text:p>
              <text:p text:style-name="Normal"><text:span>Benjamin Weber.<text:s/></text:span><text:span>Croisades en Afrique. Les expéditions occidentales à destination du continent africain, XIIIe-XVIe siècle</text:span><text:span>, Presses Universitaires du Midi, pp.195-214, 2019, 978-2-8107-0557-3</text:span></text:p>
              <text:p text:style-name="Normal"><text:span>Chapitre d'ouvrage</text:span></text:p>
              <text:p text:style-name="Normal"><text:a xlink:type="simple" xlink:href="https://hal.science/hal-04039902v1">hal-0403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71v1">Pratiques et enjeux de l’épreuve animale</text:a></text:p>
              <text:p text:style-name="Normal"><text:a xlink:type="simple" xlink:href="https://hal.science/search/index/?q=*&amp;authFullName_s=Guillaume Linte">Guillaume Linte</text:a></text:p>
              <text:p text:style-name="Normal"><text:span>Animalhumanité. Expérimentation et fiction : l’animalité au cœur du vivant</text:span><text:span>, LISAA éditeur, pp.77-87, 2018</text:span></text:p>
              <text:p text:style-name="Normal"><text:span>Chapitre d'ouvrage</text:span></text:p>
              <text:p text:style-name="Normal"><text:a xlink:type="simple" xlink:href="https://hal.science/hal-04039871v1">hal-0403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371v1">Le Voyage du sieur Luillier aux Grandes Indes et autres sources de la Région Centre pour l'histoire de la médecine et de la santé des voyageurs</text:a></text:p>
              <text:p text:style-name="Normal"><text:a xlink:type="simple" xlink:href="https://hal.science/search/index/?q=*&amp;authFullName_s=Guillaume Linte">Guillaume Linte</text:a></text:p>
              <text:p text:style-name="Normal"><text:span>SaRC - Santé en Région Centre au Moyen Âge et à la Renaissance</text:span><text:span>, , 2017</text:span></text:p>
              <text:p text:style-name="Normal"><text:span>Chapitre d'ouvrage</text:span></text:p>
              <text:p text:style-name="Normal"><text:a xlink:type="simple" xlink:href="https://hal.science/hal-05614371v1">hal-05614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inte</dc:title>
    <dc:subject/>
    <dc:description>CV</dc:description>
    <dc:creator/>
    <dc:date>2026-05-24T04:31:24.000</dc:date>
    <meta:generator>PHPWord</meta:generator>
    <meta:initial-creator>CCSD</meta:initial-creator>
    <meta:creation-date>2026-05-24T04:31:24.000</meta:creation-date>
    <meta:keyword/>
    <meta:user-defined meta:name="Category"/>
    <meta:user-defined meta:name="Company"/>
    <meta:user-defined meta:name="Manager"/>
  </office:meta>
</office:document-meta>
</file>