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0e7" style:family="table">
      <style:table-properties style:rel-width="100" table:align="center"/>
    </style:style>
    <style:style style:name="bfa0e7.0" style:family="table-column">
      <style:table-column-properties style:column-width="0.00cm"/>
    </style:style>
    <style:style style:name="eae2bf" style:family="table">
      <style:table-properties style:rel-width="100" table:align="center"/>
    </style:style>
    <style:style style:name="eae2bf.0" style:family="table-column">
      <style:table-column-properties style:column-width="0.00cm"/>
    </style:style>
    <style:style style:name="869d8d" style:family="table">
      <style:table-properties style:rel-width="100" table:align="center"/>
    </style:style>
    <style:style style:name="869d8d.0" style:family="table-column">
      <style:table-column-properties style:column-width="0.00cm"/>
    </style:style>
    <style:style style:name="12db38" style:family="table">
      <style:table-properties style:rel-width="100" table:align="center"/>
    </style:style>
    <style:style style:name="12db38.0" style:family="table-column">
      <style:table-column-properties style:column-width="0.00cm"/>
    </style:style>
    <style:style style:name="1fb57f" style:family="table">
      <style:table-properties style:rel-width="100" table:align="center"/>
    </style:style>
    <style:style style:name="1fb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ion<text:s/></text:span><text:span text:style-name="T2">Chargé de Recherche du Développement Durable - Géodésie Phys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6)</text:span></text:p>
        <text:p text:style-name="P10"/>
        <table:table table:name="bfa0e7" table:style-name="bfa0e7">
          <table:table-column table:style-name="bfa0e7.0"/>
          <table:table-row>
            <table:table-cell office:value-type="string">
              <text:p text:style-name="Normal"><text:a xlink:type="simple" xlink:href="https://hal.science/hal-05093298v1">Transportable 171Yb Optical Lattice Clock For Geodetic Exploration</text:a></text:p>
              <text:p text:style-name="Normal"><text:a xlink:type="simple" xlink:href="https://hal.science/search/index/?q=*&amp;authFullName_s=Anne-Katrin Landa">Anne-Katrin Landa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Jérôme Lodewyck">Jérôme Lodewyck</text:a><text:span>et al.</text:span></text:p>
              <text:p text:style-name="Normal"><text:span>DIM QuanTIP Journée anuelle 2025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093298v1">hal-050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54v1">Towards a transportable 171Yb optical lattice clock for geodetic exploration</text:a></text:p>
              <text:p text:style-name="Normal"><text:a xlink:type="simple" xlink:href="https://hal.science/search/index/?q=*&amp;authFullName_s=Anne-Katrin Landa">Anne-Katrin Landa</text:a><text:span>,</text:span><text:a xlink:type="simple" xlink:href="https://hal.science/search/index/?q=*&amp;authFullName_s=Martin Pearlstein">Martin Pearlstein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et al.</text:span></text:p>
              <text:p text:style-name="Normal"><text:span>Les Houches School on Quantum Metrology</text:span><text:span>, Oct 2025, Les Houches School of Physics, France</text:span></text:p>
              <text:p text:style-name="Normal"><text:span>Poster de conférence</text:span></text:p>
              <text:p text:style-name="Normal"><text:a xlink:type="simple" xlink:href="https://hal.science/hal-05493854v1">hal-054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11v1">Monitoring aquifers and subsidence with the chronometric level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/text:p>
              <text:p text:style-name="Normal"><text:span>EGU</text:span><text:span>, Apr 2024, Vienna (AUSTRIA), Austria. 2024,<text:s/></text:span><text:a xlink:type="simple" xlink:href="https://dx.doi.org/10.5194/egusphere-egu24-6235">⟨10.5194/egusphere-egu24-6235⟩</text:a></text:p>
              <text:p text:style-name="Normal"><text:span>Poster de conférence</text:span></text:p>
              <text:p text:style-name="Normal"><text:a xlink:type="simple" xlink:href="https://hal.science/hal-04553611v1">hal-045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15v1">An efficient Zeeman slower for the ROYMAGE transportable Ytterbium clock</text:a></text:p>
              <text:p text:style-name="Normal"><text:a xlink:type="simple" xlink:href="https://hal.science/search/index/?q=*&amp;authFullName_s=Jesús Romero González">Jesús Romero González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William Moreno">William Moreno</text:a><text:span>,</text:span><text:a xlink:type="simple" xlink:href="https://hal.science/search/index/?q=*&amp;authFullName_s=Jérôme Lodewyck">Jérôme Lodewyck</text:a><text:span>et al.</text:span></text:p>
              <text:p text:style-name="Normal"><text:span>54th Conference of the European Group on Atomic Systems (EGAS 54</text:span><text:span>, Jun 2023, Strasboug, France</text:span></text:p>
              <text:p text:style-name="Normal"><text:span>Poster de conférence</text:span></text:p>
              <text:p text:style-name="Normal"><text:a xlink:type="simple" xlink:href="https://hal.science/hal-04139115v1">hal-041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75v1">An Yb transportable clock connected to the REFIMEVE fiber network for chronometric geodesy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Guillaume Lion">Guillaume Lion</text:a><text:span>et al.</text:span></text:p>
              <text:p text:style-name="Normal"><text:span>EGU23</text:span><text:span>, Apr 2023, Vienna (AUSTRIA), France. 2023,<text:s/></text:span><text:a xlink:type="simple" xlink:href="https://dx.doi.org/10.5194/egusphere-egu23-8745">⟨10.5194/egusphere-egu23-8745⟩</text:a></text:p>
              <text:p text:style-name="Normal"><text:span>Poster de conférence</text:span></text:p>
              <text:p text:style-name="Normal"><text:a xlink:type="simple" xlink:href="https://hal.science/hal-04093675v1">hal-040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36v1">Field optical clocks and sensitivity to mass anomalies for geoscience application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Michel Diament">Michel Diament</text:a></text:p>
              <text:p text:style-name="Normal"><text:span>European Geosciences Union 2023</text:span><text:span>, Apr 2023, Vienne, Austria.<text:s/></text:span></text:p>
              <text:p text:style-name="Normal"><text:span>Poster de conférence</text:span></text:p>
              <text:p text:style-name="Normal"><text:a xlink:type="simple" xlink:href="https://hal.science/hal-04096936v1">hal-0409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99v1">Towards a Transportable Yb Lattice Clock at SYRTE</text:a></text:p>
              <text:p text:style-name="Normal"><text:a xlink:type="simple" xlink:href="https://hal.science/search/index/?q=*&amp;authFullName_s=William Moreno">William Moreno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Paul-Éric Pottie">Paul-Éric Pottie</text:a><text:span>,</text:span><text:a xlink:type="simple" xlink:href="https://hal.science/search/index/?q=*&amp;authFullName_s=Pacôme Delva">Pacôme Delva</text:a><text:span>et al.</text:span></text:p>
              <text:p text:style-name="Normal"><text:span>EFTF-IFCS 2022, Joint Conference of the European Frequency and Time Forum and IEEE International Frequency Control Symposium</text:span><text:span>, Apr 2022, Paris, France. IEEE, 2022 Joint Conference of the European Frequency and Time Forum and IEEE International Frequency Control Symposium (EFTF/IFCS), pp.1-2, 2022,<text:s/></text:span><text:a xlink:type="simple" xlink:href="https://dx.doi.org/10.1109/EFTF/IFCS54560.2022.9850674">⟨10.1109/EFTF/IFCS54560.2022.9850674⟩</text:a></text:p>
              <text:p text:style-name="Normal"><text:span>Poster de conférence</text:span></text:p>
              <text:p text:style-name="Normal"><text:a xlink:type="simple" xlink:href="https://hal.science/hal-04029799v1">hal-040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70v1">Towards a high flux transportable Ytterbium Optical lattice Clock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Les Houches School of Physics</text:span><text:span>, Sep 2022, les houches, France</text:span></text:p>
              <text:p text:style-name="Normal"><text:span>Poster de conférence</text:span></text:p>
              <text:p text:style-name="Normal"><text:a xlink:type="simple" xlink:href="https://hal.science/hal-04029870v1">hal-040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09v1">Designing an Yb transportable lattice clock at SYRTE for geodesic exploration</text:a></text:p>
              <text:p text:style-name="Normal"><text:a xlink:type="simple" xlink:href="https://hal.science/search/index/?q=*&amp;authFullName_s=Jesus Romero">Jesus Romero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William Moreno">William Moreno</text:a><text:span>,</text:span><text:a xlink:type="simple" xlink:href="https://hal.science/search/index/?q=*&amp;authFullName_s=Jérôme Lodewyck">Jérôme Lodewyck</text:a><text:span>et al.</text:span></text:p>
              <text:p text:style-name="Normal"><text:span>FIRST-TF 2022</text:span><text:span>, Oct 2022, Besançon, France. 2022</text:span></text:p>
              <text:p text:style-name="Normal"><text:span>Poster de conférence</text:span></text:p>
              <text:p text:style-name="Normal"><text:a xlink:type="simple" xlink:href="https://hal.science/hal-04032509v1">hal-0403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10v1">TOWARDS A HIGH FLUX TRANSPORTABLE YTTERBIUM OPTICAL LATTICE CLOCK AT SYRTE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Kick-off du DIM QuanTiP</text:span><text:span>, Nov 2022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212810v1">hal-042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959v1">MOBILE YTTERBIUM OPTICAL CLOCK APPLIED TO GEODESIC EXPLORATION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Assemblé Générale de SIRTEQ 2021</text:span><text:span>, Nov 2021, Palaiseau, France</text:span></text:p>
              <text:p text:style-name="Normal"><text:span>Poster de conférence</text:span></text:p>
              <text:p text:style-name="Normal"><text:a xlink:type="simple" xlink:href="https://hal.science/hal-04029959v1">hal-040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73v1">Clock measurements to improve the geopotential determination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Peter Wolf">Peter Wolf</text:a><text:span>et al.</text:span></text:p>
              <text:p text:style-name="Normal"><text:span>EGU General Assembly</text:span><text:span>, Apr 2017, Vienna, Austria. 2017</text:span></text:p>
              <text:p text:style-name="Normal"><text:span>Poster de conférence</text:span></text:p>
              <text:p text:style-name="Normal"><text:a xlink:type="simple" xlink:href="https://hal.science/hal-03724673v1">hal-037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55v1">Recent advances in the determination of a high spatial resolution geopotential model using chronometric geodesy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Pacôme Delva">Pacôme Delva</text:a><text:span>et al.</text:span></text:p>
              <text:p text:style-name="Normal"><text:span>Journées GRAM</text:span><text:span>, Jun 2016, Paris, France. 2016</text:span></text:p>
              <text:p text:style-name="Normal"><text:span>Poster de conférence</text:span></text:p>
              <text:p text:style-name="Normal"><text:a xlink:type="simple" xlink:href="https://hal.science/hal-03724655v1">hal-037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20v1">Benefits of optical clocks for high spatial resolution geopotential determination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Peter Wolf">Peter Wolf</text:a><text:span>et al.</text:span></text:p>
              <text:p text:style-name="Normal"><text:span>AGU Fall Meeting</text:span><text:span>, Dec 2016, San Francisco, California, United States. 2016</text:span></text:p>
              <text:p text:style-name="Normal"><text:span>Poster de conférence</text:span></text:p>
              <text:p text:style-name="Normal"><text:a xlink:type="simple" xlink:href="https://hal.science/hal-03724620v1">hal-037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611v1">Towards a High Resolution Geopotential Model Using Chronometric Geodesy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Peter Wolf">Peter Wolf</text:a><text:span>et al.</text:span></text:p>
              <text:p text:style-name="Normal"><text:span>Rencontres de Moriond, Gravitation: 100 years after GR</text:span><text:span>, Mar 2015, La Thuile - Italie, Italy. 2015</text:span></text:p>
              <text:p text:style-name="Normal"><text:span>Poster de conférence</text:span></text:p>
              <text:p text:style-name="Normal"><text:a xlink:type="simple" xlink:href="https://hal.science/hal-03803611v1">hal-038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88v1">Towards a high resolution geopotential model using clock-based geodesy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Peter Wolf">Peter Wolf</text:a><text:span>et al.</text:span></text:p>
              <text:p text:style-name="Normal"><text:span>26th IUGG General Assembly</text:span><text:span>, Jun 2015, Prague - République tchèque, Czech Republic. 2015</text:span></text:p>
              <text:p text:style-name="Normal"><text:span>Poster de conférence</text:span></text:p>
              <text:p text:style-name="Normal"><text:a xlink:type="simple" xlink:href="https://hal.science/hal-03803588v1">hal-03803588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eae2bf" table:style-name="eae2bf">
          <table:table-column table:style-name="eae2bf.0"/>
          <table:table-row>
            <table:table-cell office:value-type="string">
              <text:p text:style-name="Normal"><text:a xlink:type="simple" xlink:href="https://hal.science/hal-04686249v1">The AQG-B Absolute Quantum Gravimeter: A Promising Sensor for Volcano Monitoring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éroussi">Sébastien Déroussi</text:a></text:p>
              <text:p text:style-name="Normal"><text:span>IEEE Instrumentation and Measurement Magazine</text:span><text:span>, 2024, 27 (6), pp.17-23.<text:s/></text:span><text:a xlink:type="simple" xlink:href="https://dx.doi.org/10.1109/MIM.2024.10654732">⟨10.1109/MIM.2024.10654732⟩</text:a></text:p>
              <text:p text:style-name="Normal"><text:span>Article dans une revue</text:span></text:p>
              <text:p text:style-name="Normal"><text:a xlink:type="simple" xlink:href="https://hal.science/hal-04686249v1">hal-046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61v1">High Performance Clocks and Gravity Field Determination</text:a></text:p>
              <text:p text:style-name="Normal"><text:a xlink:type="simple" xlink:href="https://hal.science/search/index/?q=*&amp;authFullName_s=J. Müller">J. Müller</text:a><text:span>,</text:span><text:a xlink:type="simple" xlink:href="https://hal.science/search/index/?q=*&amp;authFullName_s=D. Dirkx">D. Dirkx</text:a><text:span>,</text:span><text:a xlink:type="simple" xlink:href="https://hal.science/search/index/?q=*&amp;authFullName_s=S. M. Kopeikin">S. M. Kopeikin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Isabelle Panet">Isabelle Panet</text:a><text:span>et al.</text:span></text:p>
              <text:p text:style-name="Normal"><text:span>Space Science Reviews</text:span><text:span>, 2018, 214</text:span></text:p>
              <text:p text:style-name="Normal"><text:span>Article dans une revue</text:span></text:p>
              <text:p text:style-name="Normal"><text:a xlink:type="simple" xlink:href="https://hal.science/hal-03742661v1">hal-037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079v1">A quelles altitudes se trouvent les horloges atomiques de l'observatoire de Paris ?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Laurent Heydel">Laurent Heydel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Fabien Bergerault">Fabien Bergerault</text:a><text:span>et al.</text:span></text:p>
              <text:p text:style-name="Normal"><text:span>Revue XYZ</text:span><text:span>, 2018</text:span></text:p>
              <text:p text:style-name="Normal"><text:span>Article dans une revue</text:span></text:p>
              <text:p text:style-name="Normal"><text:a xlink:type="simple" xlink:href="https://hal.science/hal-02239079v1">hal-022390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820v1">Determination of a high spatial resolution geopotential model using atomic clock comparison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P. Wolf">P. Wolf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. Bize">S. Bize</text:a><text:span>et al.</text:span></text:p>
              <text:p text:style-name="Normal"><text:span>Journal of Geodesy</text:span><text:span>, 2017,<text:s/></text:span><text:a xlink:type="simple" xlink:href="https://dx.doi.org/10.1007/s00190-016-0986-6">⟨10.1007/s00190-016-0986-6⟩</text:a></text:p>
              <text:p text:style-name="Normal"><text:span>Article dans une revue</text:span></text:p>
              <text:p text:style-name="Normal"><text:a xlink:type="simple" xlink:href="https://hal.sorbonne-universite.fr/hal-01436820v1">hal-01436820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869d8d" table:style-name="869d8d">
          <table:table-column table:style-name="869d8d.0"/>
          <table:table-row>
            <table:table-cell office:value-type="string">
              <text:p text:style-name="Normal"><text:a xlink:type="simple" xlink:href="https://hal.science/hal-04553615v1">Absolute Quantum Gravimeter as a promising field sensor for volcano monitor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eroussi">Sébastien Deroussi</text:a></text:p>
              <text:p text:style-name="Normal"><text:span>EGU General Assembly 2024</text:span><text:span>, Apr 2024, Vienne, Austria. pp.20659,<text:s/></text:span><text:a xlink:type="simple" xlink:href="https://dx.doi.org/10.5194/egusphere-egu24-20659">⟨10.5194/egusphere-egu24-20659⟩</text:a></text:p>
              <text:p text:style-name="Normal"><text:span>Communication dans un congrès</text:span></text:p>
              <text:p text:style-name="Normal"><text:a xlink:type="simple" xlink:href="https://hal.science/hal-04553615v1">hal-045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18v1">The contribution of atomic clocks to the study of spatial-temporal variations of the earth's gravity potential field</text:a></text:p>
              <text:p text:style-name="Normal"><text:a xlink:type="simple" xlink:href="https://hal.science/search/index/?q=*&amp;authFullName_s=Miltiadis Chatzinikos">Miltiadis Chatzinikos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Guillaume Lion">Guillaume Lion</text:a></text:p>
              <text:p text:style-name="Normal"><text:span>EGU General Assembly</text:span><text:span>, Apr 2023, Vienne (AUT), Austria.<text:s/></text:span><text:a xlink:type="simple" xlink:href="https://dx.doi.org/10.5194/egusphere-egu23-13573">⟨10.5194/egusphere-egu23-13573⟩</text:a></text:p>
              <text:p text:style-name="Normal"><text:span>Communication dans un congrès</text:span></text:p>
              <text:p text:style-name="Normal"><text:a xlink:type="simple" xlink:href="https://hal.science/hal-04677618v1">hal-0467761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47169v1">Optical atomic clocks: new sensors for monitoring geodynamic processes?</text:a></text:p>
              <text:p text:style-name="Normal"><text:a xlink:type="simple" xlink:href="https://hal.science/search/index/?q=*&amp;authFullName_s=Pacôme Delva">Pacôme Delva</text:a><text:span>,</text:span><text:a xlink:type="simple" xlink:href="https://hal.science/search/index/?q=*&amp;authFullName_s=Guillaume Lion">Guillaume Lion</text:a></text:p>
              <text:p text:style-name="Normal"><text:span>Séminaire de l'IPGP</text:span><text:span>, Nov 2019, Paris, France</text:span></text:p>
              <text:p text:style-name="Normal"><text:span>Communication dans un congrès</text:span></text:p>
              <text:p text:style-name="Normal"><text:a xlink:type="simple" xlink:href="https://hal-obspm.ccsd.cnrs.fr/obspm-04047169v1">obspm-040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21v1">Optimization of atomic clock locations for the geopotential determination from gravimetric network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Sébastien Bize">Sébastien Bize</text:a><text:span>et al.</text:span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730021v1">hal-037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690v1">Heterogeneous multiscale methods for orbital dynamics</text:a></text:p>
              <text:p text:style-name="Normal"><text:a xlink:type="simple" xlink:href="https://hal.science/search/index/?q=*&amp;authFullName_s=Jérôme Daquin">Jérôme Daquin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Florent Deleflie">Florent Deleflie</text:a></text:p>
              <text:p text:style-name="Normal"><text:span>International Astronautical Congress</text:span><text:span>, Sep 2017, Adelaide - Australia, Australia</text:span></text:p>
              <text:p text:style-name="Normal"><text:span>Communication dans un congrès</text:span></text:p>
              <text:p text:style-name="Normal"><text:a xlink:type="simple" xlink:href="https://hal.science/hal-03809690v1">hal-038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848v1">Recent advances in the determination of a high spatial resolution geopotential model using chronometric geodesy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David Coulot">David Coulot</text:a><text:span>et al.</text:span></text:p>
              <text:p text:style-name="Normal"><text:span>52nd Rencontres de Moriond on Gravitation</text:span><text:span>, Mar 2017, La Thuile - Italie, Italy. pp.295-296</text:span></text:p>
              <text:p text:style-name="Normal"><text:span>Communication dans un congrès</text:span></text:p>
              <text:p text:style-name="Normal"><text:a xlink:type="simple" xlink:href="https://hal.science/hal-03733848v1">hal-037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49v1">Recent advances in the determination of a high spatial resolution geopotential model using chronometric geodesy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Christine Guerlin">Christine Guerlin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Pacôme Delva">Pacôme Delva</text:a><text:span>et al.</text:span></text:p>
              <text:p text:style-name="Normal"><text:span>EGU General Assembly Conference Abstracts</text:span><text:span>, Apr 2016, Vienna, Austria. pp.7121</text:span></text:p>
              <text:p text:style-name="Normal"><text:span>Communication dans un congrès</text:span></text:p>
              <text:p text:style-name="Normal"><text:a xlink:type="simple" xlink:href="https://hal.science/hal-03729949v1">hal-037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63v1">Contribution des horloges optiques pour la détermination du géopotentiel à haute résolution spatiale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Sébastien Bize">Sébastien Bize</text:a><text:span>,</text:span><text:a xlink:type="simple" xlink:href="https://hal.science/search/index/?q=*&amp;authFullName_s=Peter Wolf">Peter Wolf</text:a><text:span>et al.</text:span></text:p>
              <text:p text:style-name="Normal"><text:span>25ème Journées de la Recherche</text:span><text:span>, Mar 2016, Marne la Vallée, France</text:span></text:p>
              <text:p text:style-name="Normal"><text:span>Communication dans un congrès</text:span></text:p>
              <text:p text:style-name="Normal"><text:a xlink:type="simple" xlink:href="https://hal.science/hal-03735163v1">hal-0373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60v1">Géodésie chronométrique : vers un modèle de géopotentiel haute résolution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Sébastien Bize">Sébastien Bize</text:a></text:p>
              <text:p text:style-name="Normal"><text:span>Colloque Géodésie-Géophysique (G2)</text:span><text:span>, Nov 2015, Toulouse, France</text:span></text:p>
              <text:p text:style-name="Normal"><text:span>Communication dans un congrès</text:span></text:p>
              <text:p text:style-name="Normal"><text:a xlink:type="simple" xlink:href="https://hal.science/hal-03735260v1">hal-03735260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12db38" table:style-name="12db38">
          <table:table-column table:style-name="12db38.0"/>
          <table:table-row>
            <table:table-cell office:value-type="string">
              <text:p text:style-name="Normal"><text:a xlink:type="simple" xlink:href="https://hal-obspm.ccsd.cnrs.fr/obspm-03934231v1">Towards an analytical theory of the third-body problem for highly elliptical orbits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Florent Deleflie">Florent Delefl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-obspm.ccsd.cnrs.fr/obspm-03934231v1">obspm-0393423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fb57f" table:style-name="1fb57f">
          <table:table-column table:style-name="1fb57f.0"/>
          <table:table-row>
            <table:table-cell office:value-type="string">
              <text:p text:style-name="Normal"><text:a xlink:type="simple" xlink:href="https://theses.hal.science/tel-01212844v1">Dynamique des orbites fortement elliptiques</text:a></text:p>
              <text:p text:style-name="Normal"><text:a xlink:type="simple" xlink:href="https://hal.science/search/index/?q=*&amp;authFullName_s=Guillaume Lion">Guillaume Lion</text:a></text:p>
              <text:p text:style-name="Normal"><text:span>Planète et Univers [physics]. Observatoire de Paris, 2013. Français.<text:s/></text:span><text:a xlink:type="simple" xlink:href="https://www.theses.fr/2013OBSP0226">⟨NNT : 2013OBSP0226⟩</text:a></text:p>
              <text:p text:style-name="Normal"><text:span>Thèse</text:span></text:p>
              <text:p text:style-name="Normal"><text:a xlink:type="simple" xlink:href="https://theses.hal.science/tel-01212844v1">tel-01212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ion</dc:title>
    <dc:subject/>
    <dc:description>CV</dc:description>
    <dc:creator/>
    <dc:date>2026-05-26T08:53:09.000</dc:date>
    <meta:generator>PHPWord</meta:generator>
    <meta:initial-creator>CCSD</meta:initial-creator>
    <meta:creation-date>2026-05-26T08:53:09.000</meta:creation-date>
    <meta:keyword/>
    <meta:user-defined meta:name="Category"/>
    <meta:user-defined meta:name="Company"/>
    <meta:user-defined meta:name="Manager"/>
  </office:meta>
</office:document-meta>
</file>