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d054" style:family="table">
      <style:table-properties style:rel-width="100" table:align="center"/>
    </style:style>
    <style:style style:name="cdd054.0" style:family="table-column">
      <style:table-column-properties style:column-width="0.00cm"/>
    </style:style>
    <style:style style:name="173ed8" style:family="table">
      <style:table-properties style:rel-width="100" table:align="center"/>
    </style:style>
    <style:style style:name="173ed8.0" style:family="table-column">
      <style:table-column-properties style:column-width="0.00cm"/>
    </style:style>
    <style:style style:name="5376ee" style:family="table">
      <style:table-properties style:rel-width="100" table:align="center"/>
    </style:style>
    <style:style style:name="5376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age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dd054" table:style-name="cdd054">
          <table:table-column table:style-name="cdd054.0"/>
          <table:table-row>
            <table:table-cell office:value-type="string">
              <text:p text:style-name="Normal"><text:a xlink:type="simple" xlink:href="https://hal.science/hal-05372134v1">Continuous flow photooxygenation with advanced rose bengal-anchored polymer colloids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echec">Mickael Le Bechec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Thierry Pigot">Thierry Pigot</text:a><text:span>et al.</text:span></text:p>
              <text:p text:style-name="Normal"><text:span>Reaction Chemistry &amp; Engineering</text:span><text:span>, 2026, 11 (2), pp.392-404.<text:s/></text:span><text:a xlink:type="simple" xlink:href="https://dx.doi.org/10.1039/D5RE00406C">⟨10.1039/D5RE00406C⟩</text:a></text:p>
              <text:p text:style-name="Normal"><text:span>Article dans une revue</text:span></text:p>
              <text:p text:style-name="Normal"><text:a xlink:type="simple" xlink:href="https://hal.science/hal-05372134v1">hal-053721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600788v1">Engineering rose bengal-decorated core-shell latex by RAFT dispersion PISA for photosensitized singlet oxygen generation</text:a></text:p>
              <text:p text:style-name="Normal"><text:a xlink:type="simple" xlink:href="https://hal.science/search/index/?q=*&amp;authFullName_s=M.Ali Aboudzadeh">M.Ali Aboudzadeh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Virginie Pellerin">Virginie Pellerin</text:a><text:span>,</text:span><text:a xlink:type="simple" xlink:href="https://hal.science/search/index/?q=*&amp;authFullName_s=Thierry Pigot">Thierry Pigot</text:a><text:span>et al.</text:span></text:p>
              <text:p text:style-name="Normal"><text:span>European Polymer Journal</text:span><text:span>, 2026, 252, pp.114745.<text:s/></text:span><text:a xlink:type="simple" xlink:href="https://dx.doi.org/10.1016/j.eurpolymj.2026.114745">⟨10.1016/j.eurpolymj.2026.114745⟩</text:a></text:p>
              <text:p text:style-name="Normal"><text:span>Article dans une revue</text:span></text:p>
              <text:p text:style-name="Normal"><text:a xlink:type="simple" xlink:href="https://univ-pau.hal.science/hal-05600788v1">hal-05600788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173ed8" table:style-name="173ed8">
          <table:table-column table:style-name="173ed8.0"/>
          <table:table-row>
            <table:table-cell office:value-type="string">
              <text:p text:style-name="Normal"><text:a xlink:type="simple" xlink:href="https://hal.science/hal-05249803v1">Versatile photoactive latex particles for singlet oxygen production as a tool for sustainable solutions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Charlène Boussiron">Charlène Boussiron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International Polymer Colloid Group Graduate Research Seminar (IPCG-GRS)</text:span><text:span>, Jun 2025, Sète, France</text:span></text:p>
              <text:p text:style-name="Normal"><text:span>Poster de conférence</text:span></text:p>
              <text:p text:style-name="Normal"><text:a xlink:type="simple" xlink:href="https://hal.science/hal-05249803v1">hal-052498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04181v1">Versatile photoactive latex particles for singlet oxygen production as a tool for sustainable solutions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Charlène Boussiron">Charlène Boussiron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Club Emulsion</text:span><text:span>, Oct 2025, Pau, France</text:span></text:p>
              <text:p text:style-name="Normal"><text:span>Poster de conférence</text:span></text:p>
              <text:p text:style-name="Normal"><text:a xlink:type="simple" xlink:href="https://univ-pau.hal.science/hal-05404181v1">hal-054041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04221v1">Versatile photoactive latex particles for singlet oxygen production as a tool for sustainable solutions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Charlène Boussiron">Charlène Boussiron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ExxonMobil European Research &amp; Development Days 2024</text:span><text:span>, Oct 2024, Machelen, Belgium</text:span></text:p>
              <text:p text:style-name="Normal"><text:span>Poster de conférence</text:span></text:p>
              <text:p text:style-name="Normal"><text:a xlink:type="simple" xlink:href="https://univ-pau.hal.science/hal-05404221v1">hal-05404221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5376ee" table:style-name="5376ee">
          <table:table-column table:style-name="5376ee.0"/>
          <table:table-row>
            <table:table-cell office:value-type="string">
              <text:p text:style-name="Normal"><text:a xlink:type="simple" xlink:href="https://hal.science/hal-05182412v1">Intensification of photooxygenation reactions by combining recyclable photoactive polymer colloids with continuous-flow LEDdriven microstructured and membrane-based processes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ud Save">Maud Save</text:a><text:span>et al.</text:span></text:p>
              <text:p text:style-name="Normal"><text:span>Journée annuelles Photochimie, Photophysique, Photosciences 2025 (SP2P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82412v1">hal-051824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04205v1">Synthesis of Rose Bengal-based polymer colloids by RAFT PISA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Journées Groupe Français des Polymères Sud-Ouest</text:span><text:span>, Joan Vignolle, Mar 2025, Guéthary, France</text:span></text:p>
              <text:p text:style-name="Normal"><text:span>Communication dans un congrès</text:span></text:p>
              <text:p text:style-name="Normal"><text:a xlink:type="simple" xlink:href="https://univ-pau.hal.science/hal-05404205v1">hal-054042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49850v1">Synthesis of Rose Bengal-based polymer colloids by RAFT PISA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International Polymer Colloid Group Graduate Research Seminar (IPCG-GRS)</text:span><text:span>, Per Zetterlund, Jun 2025, Sète, France</text:span></text:p>
              <text:p text:style-name="Normal"><text:span>Communication dans un congrès</text:span></text:p>
              <text:p text:style-name="Normal"><text:a xlink:type="simple" xlink:href="https://univ-pau.hal.science/hal-05249850v1">hal-052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33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Axelle Desriac">Axelle Desriac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12th European Conference on Solar Chemistry and Photocatalysis: Energy and Environmental Applications</text:span><text:span>, Jun 2024, Belfast, Ireland</text:span></text:p>
              <text:p text:style-name="Normal"><text:span>Communication dans un congrès</text:span></text:p>
              <text:p text:style-name="Normal"><text:a xlink:type="simple" xlink:href="https://hal.science/hal-04796433v1">hal-047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03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Axelle Desriac">Axelle Desriac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Journées Groupe Français des Polymères Sud-Ouest</text:span><text:span>, Mar 2024, Barbaste, France</text:span></text:p>
              <text:p text:style-name="Normal"><text:span>Communication dans un congrès</text:span></text:p>
              <text:p text:style-name="Normal"><text:a xlink:type="simple" xlink:href="https://hal.science/hal-04796703v1">hal-047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97v1">Organic photocatalyst supported onto latex particles as a tool for sustainable chemistry</text:a></text:p>
              <text:p text:style-name="Normal"><text:a xlink:type="simple" xlink:href="https://hal.science/search/index/?q=*&amp;authFullName_s=Maud Save">Maud Save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Ali Aboudzadeh">Ali Aboudzadeh</text:a><text:span>,</text:span><text:a xlink:type="simple" xlink:href="https://hal.science/search/index/?q=*&amp;authFullName_s=Charlène Boussiron">Charlène Boussiron</text:a><text:span>,</text:span><text:a xlink:type="simple" xlink:href="https://hal.science/search/index/?q=*&amp;authFullName_s=Luca Petrizza">Luca Petrizza</text:a><text:span>et al.</text:span></text:p>
              <text:p text:style-name="Normal"><text:span>IUPAC Macro 2024, the 50th World Polymer Congress</text:span><text:span>, IUPAC and Warwick University, Jul 2024, Warwick - Royaume Uni, United Kingdom</text:span></text:p>
              <text:p text:style-name="Normal"><text:span>Communication dans un congrès</text:span></text:p>
              <text:p text:style-name="Normal"><text:a xlink:type="simple" xlink:href="https://hal.science/hal-04679897v1">hal-0467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82v1">Intensification of photooxygenation reactions by combining recyclable photoactive polymer colloids with LED-driven flow chemistry and membrane-based separation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17th International Conferences on Microreaction Technology (IMRET17)</text:span><text:span>, Oct 2024, Graz, Austria</text:span></text:p>
              <text:p text:style-name="Normal"><text:span>Communication dans un congrès</text:span></text:p>
              <text:p text:style-name="Normal"><text:a xlink:type="simple" xlink:href="https://hal.science/hal-04796582v1">hal-047965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04238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50e Journées d'études des polymères (JEPO 2023)</text:span><text:span>, Université Lille, Oct 2023, Maubeuge, France</text:span></text:p>
              <text:p text:style-name="Normal"><text:span>Communication dans un congrès</text:span></text:p>
              <text:p text:style-name="Normal"><text:a xlink:type="simple" xlink:href="https://univ-pau.hal.science/hal-05404238v1">hal-05404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ageste</dc:title>
    <dc:subject/>
    <dc:description>CV</dc:description>
    <dc:creator/>
    <dc:date>2026-05-23T02:42:06.000</dc:date>
    <meta:generator>PHPWord</meta:generator>
    <meta:initial-creator>CCSD</meta:initial-creator>
    <meta:creation-date>2026-05-23T02:42:06.000</meta:creation-date>
    <meta:keyword/>
    <meta:user-defined meta:name="Category"/>
    <meta:user-defined meta:name="Company"/>
    <meta:user-defined meta:name="Manager"/>
  </office:meta>
</office:document-meta>
</file>