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b164" style:family="table">
      <style:table-properties style:rel-width="100" table:align="center"/>
    </style:style>
    <style:style style:name="1fb164.0" style:family="table-column">
      <style:table-column-properties style:column-width="0.00cm"/>
    </style:style>
    <style:style style:name="9f606a" style:family="table">
      <style:table-properties style:rel-width="100" table:align="center"/>
    </style:style>
    <style:style style:name="9f606a.0" style:family="table-column">
      <style:table-column-properties style:column-width="0.00cm"/>
    </style:style>
    <style:style style:name="acf153" style:family="table">
      <style:table-properties style:rel-width="100" table:align="center"/>
    </style:style>
    <style:style style:name="acf153.0" style:family="table-column">
      <style:table-column-properties style:column-width="0.00cm"/>
    </style:style>
    <style:style style:name="bb9b74" style:family="table">
      <style:table-properties style:rel-width="100" table:align="center"/>
    </style:style>
    <style:style style:name="bb9b74.0" style:family="table-column">
      <style:table-column-properties style:column-width="0.00cm"/>
    </style:style>
    <style:style style:name="1d8953" style:family="table">
      <style:table-properties style:rel-width="100" table:align="center"/>
    </style:style>
    <style:style style:name="1d8953.0" style:family="table-column">
      <style:table-column-properties style:column-width="0.00cm"/>
    </style:style>
    <style:style style:name="df9fed" style:family="table">
      <style:table-properties style:rel-width="100" table:align="center"/>
    </style:style>
    <style:style style:name="df9fed.0" style:family="table-column">
      <style:table-column-properties style:column-width="0.00cm"/>
    </style:style>
    <style:style style:name="30b91c" style:family="table">
      <style:table-properties style:rel-width="100" table:align="center"/>
    </style:style>
    <style:style style:name="30b91c.0" style:family="table-column">
      <style:table-column-properties style:column-width="0.00cm"/>
    </style:style>
    <style:style style:name="4f2dd9" style:family="table">
      <style:table-properties style:rel-width="100" table:align="center"/>
    </style:style>
    <style:style style:name="4f2dd9.0" style:family="table-column">
      <style:table-column-properties style:column-width="0.00cm"/>
    </style:style>
    <style:style style:name="2f28b0" style:family="table">
      <style:table-properties style:rel-width="100" table:align="center"/>
    </style:style>
    <style:style style:name="2f28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Mand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1fb164" table:style-name="1fb164">
          <table:table-column table:style-name="1fb164.0"/>
          <table:table-row>
            <table:table-cell office:value-type="string">
              <text:p text:style-name="Normal"><text:a xlink:type="simple" xlink:href="https://hal.science/hal-05540926v1">« Ce qu’il y a de bien avec le changement climatique… »</text:a></text:p>
              <text:p text:style-name="Normal"><text:a xlink:type="simple" xlink:href="https://hal.science/search/index/?q=*&amp;authFullName_s=Inès Bel Mokhtar">Inès Bel Mokhtar</text:a><text:span>,</text:span><text:a xlink:type="simple" xlink:href="https://hal.science/search/index/?q=*&amp;authFullName_s=Xavier Bucchianeri">Xavier Bucchianeri</text:a><text:span>,</text:span><text:a xlink:type="simple" xlink:href="https://hal.science/search/index/?q=*&amp;authFullName_s=Emeline Curien">Emeline Curien</text:a><text:span>,</text:span><text:a xlink:type="simple" xlink:href="https://hal.science/search/index/?q=*&amp;authFullName_s=Laurent Devisme">Laurent Devisme</text:a><text:span>,</text:span><text:a xlink:type="simple" xlink:href="https://hal.science/search/index/?q=*&amp;authFullName_s=Alexandre Duparc">Alexandre Duparc</text:a><text:span>et al.</text:span></text:p>
              <text:p text:style-name="Normal"><text:span>Terrestres</text:span><text:span>, 2026, [7 p.]</text:span></text:p>
              <text:p text:style-name="Normal"><text:span>Article dans une revue</text:span></text:p>
              <text:p text:style-name="Normal"><text:a xlink:type="simple" xlink:href="https://hal.science/hal-05540926v1">hal-055409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60148v1">Downscaling Planetary Boundaries: How Does the Framework’s Localization Hinder the Concept’s Operationalization?</text:a></text:p>
              <text:p text:style-name="Normal"><text:a xlink:type="simple" xlink:href="https://hal.science/search/index/?q=*&amp;authFullName_s=Damien Rieutor">Damien Rieutor</text:a><text:span>,</text:span><text:a xlink:type="simple" xlink:href="https://hal.science/search/index/?q=*&amp;authFullName_s=Gwendoline de Oliveira-Neves">Gwendoline de Oliveira-Neves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Cecilia Bertozzi">Cecilia Bertozzi</text:a></text:p>
              <text:p text:style-name="Normal"><text:span>World</text:span><text:span>, 2025, 6 (3), pp.96.<text:s/></text:span><text:a xlink:type="simple" xlink:href="https://dx.doi.org/10.3390/world6030096">⟨10.3390/world6030096⟩</text:a></text:p>
              <text:p text:style-name="Normal"><text:span>Article dans une revue</text:span></text:p>
              <text:p text:style-name="Normal"><text:a xlink:type="simple" xlink:href="https://inria.hal.science/hal-05160148v1">hal-0516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959v1">Le Journal Enseigner les Enjeux Socio-Écologiques dans le Supérieur, espace d’échanges et creuset d’expériences pédagogiques</text:a></text:p>
              <text:p text:style-name="Normal"><text:a xlink:type="simple" xlink:href="https://hal.science/search/index/?q=*&amp;authFullName_s=Pierre-Luc Bardet">Pierre-Luc Bardet</text:a><text:span>,</text:span><text:a xlink:type="simple" xlink:href="https://hal.science/search/index/?q=*&amp;authFullName_s=M Barroca-Paccard">M Barroca-Paccard</text:a><text:span>,</text:span><text:a xlink:type="simple" xlink:href="https://hal.science/search/index/?q=*&amp;authFullName_s=Guillaume Blanc">Guillaume Blanc</text:a><text:span>,</text:span><text:a xlink:type="simple" xlink:href="https://hal.science/search/index/?q=*&amp;authFullName_s=Mathieu Bouffard">Mathieu Bouffard</text:a><text:span>,</text:span><text:a xlink:type="simple" xlink:href="https://hal.science/search/index/?q=*&amp;authFullName_s=Aurélie Bugeau">Aurélie Bugeau</text:a><text:span>et al.</text:span></text:p>
              <text:p text:style-name="Normal"><text:span>Journal Enseigner les Enjeux Socio-Écologiques dans le Supérieur</text:span><text:span>, 2024, 1 (1), pp.1-3.<text:s/></text:span><text:a xlink:type="simple" xlink:href="https://dx.doi.org/10.53480/jeeses.fb53">⟨10.53480/jeeses.fb53⟩</text:a></text:p>
              <text:p text:style-name="Normal"><text:span>Article dans une revue</text:span></text:p>
              <text:p text:style-name="Normal"><text:a xlink:type="simple" xlink:href="https://hal.science/hal-04844959v1">hal-04844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5828v1">The transformation of Grenoble Alpes Métropole’s construction industry: a comparative analysis of transition mechanisms guided by action research</text:a></text:p>
              <text:p text:style-name="Normal"><text:a xlink:type="simple" xlink:href="https://hal.science/search/index/?q=*&amp;authFullName_s=Quentin Desvaux">Quentin Desvaux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Catherine Figuière">Catherine Figuière</text:a><text:span>,</text:span><text:a xlink:type="simple" xlink:href="https://hal.science/search/index/?q=*&amp;authFullName_s=Guillaume Mandil">Guillaume Mandil</text:a></text:p>
              <text:p text:style-name="Normal"><text:span>Géographie, Économie, Société</text:span><text:span>, 2024, 26 (2-3), pp.425-452</text:span></text:p>
              <text:p text:style-name="Normal"><text:span>Article dans une revue</text:span></text:p>
              <text:p text:style-name="Normal"><text:a xlink:type="simple" xlink:href="https://shs.hal.science/halshs-04745828v1">halshs-047458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24468v1">Identification of the environmental hotspots of a recycling process - Case study of a Pt PEMFC catalyst closed-loop recycling system evaluated via life cycle assessment methodology</text:a></text:p>
              <text:p text:style-name="Normal"><text:a xlink:type="simple" xlink:href="https://hal.science/search/index/?q=*&amp;authFullName_s=Tom Bauer">Tom Bauer</text:a><text:span>,</text:span><text:a xlink:type="simple" xlink:href="https://hal.science/search/index/?q=*&amp;authFullName_s=Kiranpal Singh">Kiranpal Singh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Laetitia Dubau">Laetitia Dubau</text:a></text:p>
              <text:p text:style-name="Normal"><text:span>International Journal of Hydrogen Energy</text:span><text:span>, 2024, 63, pp.396-410.<text:s/></text:span><text:a xlink:type="simple" xlink:href="https://dx.doi.org/10.1016/j.ijhydene.2024.03.023">⟨10.1016/j.ijhydene.2024.03.023⟩</text:a></text:p>
              <text:p text:style-name="Normal"><text:span>Article dans une revue</text:span></text:p>
              <text:p text:style-name="Normal"><text:a xlink:type="simple" xlink:href="https://inria.hal.science/hal-04524468v1">hal-045244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93455v1">Sizing a hybrid hydrogen production plant including life cycle assessment indicators by combining NSGA-III and principal component analysis (PCA)</text:a></text:p>
              <text:p text:style-name="Normal"><text:a xlink:type="simple" xlink:href="https://hal.science/search/index/?q=*&amp;authFullName_s=Hemant Sharma">Hemant Sharma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Élise Monnier">Élise Monnier</text:a><text:span>,</text:span><text:a xlink:type="simple" xlink:href="https://hal.science/search/index/?q=*&amp;authFullName_s=Emmanuelle Cor">Emmanuelle Cor</text:a><text:span>,</text:span><text:a xlink:type="simple" xlink:href="https://hal.science/search/index/?q=*&amp;authFullName_s=Peggy Zwolinski">Peggy Zwolinski</text:a></text:p>
              <text:p text:style-name="Normal"><text:span>Energy Conversion and Management: X</text:span><text:span>, 2023, 18, pp.100361.<text:s/></text:span><text:a xlink:type="simple" xlink:href="https://dx.doi.org/10.1016/j.ecmx.2023.100361">⟨10.1016/j.ecmx.2023.100361⟩</text:a></text:p>
              <text:p text:style-name="Normal"><text:span>Article dans une revue</text:span></text:p>
              <text:p text:style-name="Normal"><text:a xlink:type="simple" xlink:href="https://inria.hal.science/hal-03993455v1">hal-0399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341v1">Design for cascading applications reuse – understandings of an emerging end-of-use strategy and propositions for its implementation</text:a></text:p>
              <text:p text:style-name="Normal"><text:a xlink:type="simple" xlink:href="https://hal.science/search/index/?q=*&amp;authFullName_s=Tom Bauer">Tom Bauer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Élise Monnier">Élise Monnier</text:a><text:span>,</text:span><text:a xlink:type="simple" xlink:href="https://hal.science/search/index/?q=*&amp;authFullName_s=Peggy Zwolinski">Peggy Zwolinski</text:a></text:p>
              <text:p text:style-name="Normal"><text:span>Journal of Engineering Design</text:span><text:span>, 2021, 32 (3), pp.140-163.<text:s/></text:span><text:a xlink:type="simple" xlink:href="https://dx.doi.org/10.1080/09544828.2020.1871470">⟨10.1080/09544828.2020.1871470⟩</text:a></text:p>
              <text:p text:style-name="Normal"><text:span>Article dans une revue</text:span></text:p>
              <text:p text:style-name="Normal"><text:a xlink:type="simple" xlink:href="https://hal.science/hal-03112341v1">hal-0311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59935v1">Characterization of circular strategies to better design circular industrial systems</text:a></text:p>
              <text:p text:style-name="Normal"><text:a xlink:type="simple" xlink:href="https://hal.science/search/index/?q=*&amp;authFullName_s=Tom Bauer">Tom Bauer</text:a><text:span>,</text:span><text:a xlink:type="simple" xlink:href="https://hal.science/search/index/?q=*&amp;authFullName_s=Peggy Zwolinski">Peggy Zwolinski</text:a><text:span>,</text:span><text:a xlink:type="simple" xlink:href="https://hal.science/search/index/?q=*&amp;authFullName_s=Nabil Nasr">Nabil Nasr</text:a><text:span>,</text:span><text:a xlink:type="simple" xlink:href="https://hal.science/search/index/?q=*&amp;authFullName_s=Guillaume Mandil">Guillaume Mandil</text:a></text:p>
              <text:p text:style-name="Normal"><text:span>Journal of Remanufacturing</text:span><text:span>, 2020, 10, pp.161-176.<text:s/></text:span><text:a xlink:type="simple" xlink:href="https://dx.doi.org/10.1007/s13243-020-00083-x">⟨10.1007/s13243-020-00083-x⟩</text:a></text:p>
              <text:p text:style-name="Normal"><text:span>Article dans une revue</text:span></text:p>
              <text:p text:style-name="Normal"><text:a xlink:type="simple" xlink:href="https://hal.science/hal-02859935v1">hal-0285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412v1">Closing the loop: Life cycle assessment and optimization of a PEMFC platinum-based catalyst recycling process</text:a></text:p>
              <text:p text:style-name="Normal"><text:a xlink:type="simple" xlink:href="https://hal.science/search/index/?q=*&amp;authFullName_s=Lucien Duclos">Lucien Duclos</text:a><text:span>,</text:span><text:a xlink:type="simple" xlink:href="https://hal.science/search/index/?q=*&amp;authFullName_s=Raphaël Chattot">Raphaël Chattot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Pierre-Xavier Thivel">Pierre-Xavier Thivel</text:a><text:span>,</text:span><text:a xlink:type="simple" xlink:href="https://hal.science/search/index/?q=*&amp;authFullName_s=Guillaume Mandil">Guillaume Mandil</text:a><text:span>et al.</text:span></text:p>
              <text:p text:style-name="Normal"><text:span>Green Chemistry</text:span><text:span>, 2020, 22, pp.1919-1933.<text:s/></text:span><text:a xlink:type="simple" xlink:href="https://dx.doi.org/10.1039/C9GC03630J">⟨10.1039/C9GC03630J⟩</text:a></text:p>
              <text:p text:style-name="Normal"><text:span>Article dans une revue</text:span></text:p>
              <text:p text:style-name="Normal"><text:a xlink:type="simple" xlink:href="https://hal.science/hal-02473412v1">hal-0247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753v1">Life cycle cost and environmental impact optimizations of a low voltage dry type distribution transformer</text:a></text:p>
              <text:p text:style-name="Normal"><text:a xlink:type="simple" xlink:href="https://hal.science/search/index/?q=*&amp;authFullName_s=Benoît Delinchant">Benoît Delinchant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Frédéric Wurtz">Frédéric Wurtz</text:a></text:p>
              <text:p text:style-name="Normal"><text:span>COMPEL: The International Journal for Computation and Mathematics in Electrical and Electronic Engineering</text:span><text:span>, 2018, 37 (2), pp.645-660.<text:s/></text:span><text:a xlink:type="simple" xlink:href="https://dx.doi.org/10.1108/COMPEL-12-2016-0533">⟨10.1108/COMPEL-12-2016-0533⟩</text:a></text:p>
              <text:p text:style-name="Normal"><text:span>Article dans une revue</text:span></text:p>
              <text:p text:style-name="Normal"><text:a xlink:type="simple" xlink:href="https://hal.science/hal-01722753v1">hal-0172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607v1">The development of a strategy for direct part reuse using additive and subtractive manufacturing technologies</text:a></text:p>
              <text:p text:style-name="Normal"><text:a xlink:type="simple" xlink:href="https://hal.science/search/index/?q=*&amp;authFullName_s=van Thao Le">van Thao Le</text:a><text:span>,</text:span><text:a xlink:type="simple" xlink:href="https://hal.science/search/index/?q=*&amp;authFullName_s=Henri Paris">Henri Paris</text:a><text:span>,</text:span><text:a xlink:type="simple" xlink:href="https://hal.science/search/index/?q=*&amp;authFullName_s=Guillaume Mandil">Guillaume Mandil</text:a></text:p>
              <text:p text:style-name="Normal"><text:span>Additive Manufacturing</text:span><text:span>, 2018, 22, pp.687 - 699.<text:s/></text:span><text:a xlink:type="simple" xlink:href="https://dx.doi.org/10.1016/j.addma.2018.06.026">⟨10.1016/j.addma.2018.06.026⟩</text:a></text:p>
              <text:p text:style-name="Normal"><text:span>Article dans une revue</text:span></text:p>
              <text:p text:style-name="Normal"><text:a xlink:type="simple" xlink:href="https://hal.science/hal-01829607v1">hal-0182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278v1">Process planning for combined additive and subtractive manufacturing technologies in a remanufacturing context</text:a></text:p>
              <text:p text:style-name="Normal"><text:a xlink:type="simple" xlink:href="https://hal.science/search/index/?q=*&amp;authFullName_s=van Thao Le">van Thao Le</text:a><text:span>,</text:span><text:a xlink:type="simple" xlink:href="https://hal.science/search/index/?q=*&amp;authFullName_s=Henri Paris">Henri Paris</text:a><text:span>,</text:span><text:a xlink:type="simple" xlink:href="https://hal.science/search/index/?q=*&amp;authFullName_s=Guillaume Mandil">Guillaume Mandil</text:a></text:p>
              <text:p text:style-name="Normal"><text:span>Journal of Manufacturing Systems</text:span><text:span>, 2017, 44, pp. 243-254.<text:s/></text:span><text:a xlink:type="simple" xlink:href="https://dx.doi.org/10.1016/j.jmsy.2017.06.003">⟨10.1016/j.jmsy.2017.06.003⟩</text:a></text:p>
              <text:p text:style-name="Normal"><text:span>Article dans une revue</text:span></text:p>
              <text:p text:style-name="Normal"><text:a xlink:type="simple" xlink:href="https://hal.science/hal-01549278v1">hal-0154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403v1">Environmental impact assessment of an innovative strategy based on an additive and subtractive manufacturing combination</text:a></text:p>
              <text:p text:style-name="Normal"><text:a xlink:type="simple" xlink:href="https://hal.science/search/index/?q=*&amp;authFullName_s=van Thao Le">van Thao Le</text:a><text:span>,</text:span><text:a xlink:type="simple" xlink:href="https://hal.science/search/index/?q=*&amp;authFullName_s=Henri Paris">Henri Paris</text:a><text:span>,</text:span><text:a xlink:type="simple" xlink:href="https://hal.science/search/index/?q=*&amp;authFullName_s=Guillaume Mandil">Guillaume Mandil</text:a></text:p>
              <text:p text:style-name="Normal"><text:span>Journal of Cleaner Production</text:span><text:span>, 2017, 164 (508-523), pp.508-523.<text:s/></text:span><text:a xlink:type="simple" xlink:href="https://dx.doi.org/10.1016/j.jclepro.2017.06.204">⟨10.1016/j.jclepro.2017.06.204⟩</text:a></text:p>
              <text:p text:style-name="Normal"><text:span>Article dans une revue</text:span></text:p>
              <text:p text:style-name="Normal"><text:a xlink:type="simple" xlink:href="https://hal.science/hal-01546403v1">hal-0154640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92130v1">Environmental assessment of proton exchange membrane fuel cell platinum catalyst recycling</text:a></text:p>
              <text:p text:style-name="Normal"><text:a xlink:type="simple" xlink:href="https://hal.science/search/index/?q=*&amp;authFullName_s=Lucien Duclos">Lucien Duclos</text:a><text:span>,</text:span><text:a xlink:type="simple" xlink:href="https://hal.science/search/index/?q=*&amp;authFullName_s=Maria Lupsea">Maria Lupsea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Pierre-Xavier Thivel">Pierre-Xavier Thivel</text:a><text:span>et al.</text:span></text:p>
              <text:p text:style-name="Normal"><text:span>Journal of Cleaner Production</text:span><text:span>, 2017, 142 (Part 4), pp.2618-2628.<text:s/></text:span><text:a xlink:type="simple" xlink:href="https://dx.doi.org/10.1016/j.jclepro.2016.10.197">⟨10.1016/j.jclepro.2016.10.197⟩</text:a></text:p>
              <text:p text:style-name="Normal"><text:span>Article dans une revue</text:span></text:p>
              <text:p text:style-name="Normal"><text:a xlink:type="simple" xlink:href="https://hal-emse.ccsd.cnrs.fr/emse-01392130v1">emse-0139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136v1">Extracting features for manufacture of parts from existing components based on combining additive and subtractive technologies</text:a></text:p>
              <text:p text:style-name="Normal"><text:a xlink:type="simple" xlink:href="https://hal.science/search/index/?q=*&amp;authFullName_s=van Thao Le">van Thao Le</text:a><text:span>,</text:span><text:a xlink:type="simple" xlink:href="https://hal.science/search/index/?q=*&amp;authFullName_s=Henri Paris">Henri Paris</text:a><text:span>,</text:span><text:a xlink:type="simple" xlink:href="https://hal.science/search/index/?q=*&amp;authFullName_s=Guillaume Mandil">Guillaume Mandil</text:a></text:p>
              <text:p text:style-name="Normal"><text:span>International Journal on Interactive Design and Manufacturing</text:span><text:span>, 2017, 12 (2), pp.525 - 536.<text:s/></text:span><text:a xlink:type="simple" xlink:href="https://dx.doi.org/10.1007/s12008-017-0395-y">⟨10.1007/s12008-017-0395-y⟩</text:a></text:p>
              <text:p text:style-name="Normal"><text:span>Article dans une revue</text:span></text:p>
              <text:p text:style-name="Normal"><text:a xlink:type="simple" xlink:href="https://hal.science/hal-01510136v1">hal-0151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836v2">Building new entities from existing titanium part by electron beam melting: microstructures and mechanical properties</text:a></text:p>
              <text:p text:style-name="Normal"><text:a xlink:type="simple" xlink:href="https://hal.science/search/index/?q=*&amp;authFullName_s=Guillaume Mandil">Guillaume Mandil</text:a><text:span>,</text:span><text:a xlink:type="simple" xlink:href="https://hal.science/search/index/?q=*&amp;authFullName_s=van Thao Le">van Thao Le</text:a><text:span>,</text:span><text:a xlink:type="simple" xlink:href="https://hal.science/search/index/?q=*&amp;authFullName_s=Henri Paris">Henri Paris</text:a><text:span>,</text:span><text:a xlink:type="simple" xlink:href="https://hal.science/search/index/?q=*&amp;authFullName_s=Mathieu Suard">Mathieu Suard</text:a></text:p>
              <text:p text:style-name="Normal"><text:span>International Journal of Advanced Manufacturing Technology</text:span><text:span>, 2016, 85 (5), pp.1835 - 1846.<text:s/></text:span><text:a xlink:type="simple" xlink:href="https://dx.doi.org/10.1007/s00170-015-8049-3">⟨10.1007/s00170-015-8049-3⟩</text:a></text:p>
              <text:p text:style-name="Normal"><text:span>Article dans une revue</text:span></text:p>
              <text:p text:style-name="Normal"><text:a xlink:type="simple" xlink:href="https://hal.science/hal-01230836v2">hal-01230836v2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250194v1">Process development and optimization for platinum recovery from PEM fuel cell catalyst</text:a></text:p>
              <text:p text:style-name="Normal"><text:a xlink:type="simple" xlink:href="https://hal.science/search/index/?q=*&amp;authFullName_s=Lucien Duclos">Lucien Duclos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Valérie Laforest">Valérie Laforest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Pierre-Xavier Thivel">Pierre-Xavier Thivel</text:a></text:p>
              <text:p text:style-name="Normal"><text:span>Hydrometallurgy</text:span><text:span>, 2016, 160, pp.79-89.<text:s/></text:span><text:a xlink:type="simple" xlink:href="https://dx.doi.org/10.1016/j.hydromet.2015.12.013">⟨10.1016/j.hydromet.2015.12.013⟩</text:a></text:p>
              <text:p text:style-name="Normal"><text:span>Article dans une revue</text:span></text:p>
              <text:p text:style-name="Normal"><text:a xlink:type="simple" xlink:href="https://api.istex.fr/ark:/67375/6H6-BHL97VRV-R/fulltext.pdf?sid=hal">istex</text:a></text:p>
              <text:p text:style-name="Normal"><text:a xlink:type="simple" xlink:href="https://hal-emse.ccsd.cnrs.fr/emse-01250194v1">emse-0125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800v1">A remanufacturing process library for environmental impact simulations</text:a></text:p>
              <text:p text:style-name="Normal"><text:a xlink:type="simple" xlink:href="https://hal.science/search/index/?q=*&amp;authFullName_s=Nurul Hanna Ismail">Nurul Hanna Ismail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Peggy Zwolinski">Peggy Zwolinski</text:a></text:p>
              <text:p text:style-name="Normal"><text:span>Journal of Remanufacturing</text:span><text:span>, 2014, pp.1-10</text:span></text:p>
              <text:p text:style-name="Normal"><text:span>Article dans une revue</text:span></text:p>
              <text:p text:style-name="Normal"><text:a xlink:type="simple" xlink:href="https://hal.science/hal-00968800v1">hal-0096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040v1">Defining tools to address over-constrained geometric problems</text:a></text:p>
              <text:p text:style-name="Normal"><text:a xlink:type="simple" xlink:href="https://hal.science/search/index/?q=*&amp;authFullName_s=Moinet Mireille">Moinet Mireille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Philippe Serré">Philippe Serré</text:a></text:p>
              <text:p text:style-name="Normal"><text:span>Computer-Aided Design</text:span><text:span>, 2014, 48, pp.42-52.<text:s/></text:span><text:a xlink:type="simple" xlink:href="https://dx.doi.org/10.1016/j.cad.2013.11.002">⟨10.1016/j.cad.2013.11.002⟩</text:a></text:p>
              <text:p text:style-name="Normal"><text:span>Article dans une revue</text:span></text:p>
              <text:p text:style-name="Normal"><text:a xlink:type="simple" xlink:href="https://hal.science/hal-00946040v1">hal-0094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576v1">Geometrical tools for the description and control of functional specifications at the conceptual design phase.</text:a></text:p>
              <text:p text:style-name="Normal"><text:a xlink:type="simple" xlink:href="https://hal.science/search/index/?q=*&amp;authFullName_s=Guillaume Mandil">Guillaume Mandil</text:a><text:span>,</text:span><text:a xlink:type="simple" xlink:href="https://hal.science/search/index/?q=*&amp;authFullName_s=Philippe Serré">Philippe Serré</text:a><text:span>,</text:span><text:a xlink:type="simple" xlink:href="https://hal.science/search/index/?q=*&amp;authFullName_s=Moinet Mireille">Moinet Mireille</text:a><text:span>,</text:span><text:a xlink:type="simple" xlink:href="https://hal.science/search/index/?q=*&amp;authFullName_s=Alain Desrochers">Alain Desrochers</text:a></text:p>
              <text:p text:style-name="Normal"><text:span>IJODIR</text:span><text:span>, 2011, 5 (1)</text:span></text:p>
              <text:p text:style-name="Normal"><text:span>Article dans une revue</text:span></text:p>
              <text:p text:style-name="Normal"><text:a xlink:type="simple" xlink:href="https://hal.science/hal-00575576v1">hal-00575576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9f606a" table:style-name="9f606a">
          <table:table-column table:style-name="9f606a.0"/>
          <table:table-row>
            <table:table-cell office:value-type="string">
              <text:p text:style-name="Normal"><text:a xlink:type="simple" xlink:href="https://inria.hal.science/hal-04626895v1">Cuba metabolism reconfiguration after the collapse of the Soviet Union</text:a></text:p>
              <text:p text:style-name="Normal"><text:a xlink:type="simple" xlink:href="https://hal.science/search/index/?q=*&amp;authFullName_s=Jérémie Klein">Jérémie Klein</text:a><text:span>,</text:span><text:a xlink:type="simple" xlink:href="https://hal.science/search/index/?q=*&amp;authFullName_s=Albert Bouffange">Albert Bouffange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Guillaume Mandil">Guillaume Mandil</text:a></text:p>
              <text:p text:style-name="Normal"><text:span>10th International Degrowth Conference &amp; 15th International Conference of the European Society for Ecological Economics</text:span><text:span>, Jun 2024, Pontevedra, Spain. pp.1-1</text:span></text:p>
              <text:p text:style-name="Normal"><text:span>Communication dans un congrès</text:span></text:p>
              <text:p text:style-name="Normal"><text:a xlink:type="simple" xlink:href="https://inria.hal.science/hal-04626895v1">hal-0462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015v1">Exploration de l'Économie Française avec des Tables Emploi-Ressource en unités Biophysiques</text:a></text:p>
              <text:p text:style-name="Normal"><text:a xlink:type="simple" xlink:href="https://hal.science/search/index/?q=*&amp;authFullName_s=Alexandre Borthomieu">Alexandre Borthomieu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Emmanuel Krieger">Emmanuel Krieger</text:a><text:span>,</text:span><text:a xlink:type="simple" xlink:href="https://hal.science/search/index/?q=*&amp;authFullName_s=Guillaume Mandil">Guillaume Mandil</text:a><text:span>et al.</text:span></text:p>
              <text:p text:style-name="Normal"><text:span>ROADEF 2023 - 24ème congrès de la Société Française de Recherche Opérationnelle et d'Aide à la Décision</text:span><text:span>, ROADEF, Feb 2023, Rennes, France. pp.1-2</text:span></text:p>
              <text:p text:style-name="Normal"><text:span>Communication dans un congrès</text:span></text:p>
              <text:p text:style-name="Normal"><text:a xlink:type="simple" xlink:href="https://hal.science/hal-04305015v1">hal-04305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77396v1">Parameter reconciliation for designing biophysically consistent socio-technical alternatives</text:a></text:p>
              <text:p text:style-name="Normal"><text:a xlink:type="simple" xlink:href="https://hal.science/search/index/?q=*&amp;authFullName_s=Olivier Mauviel">Olivier Mauviel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Peter Sturm">Peter Sturm</text:a></text:p>
              <text:p text:style-name="Normal"><text:span>ISIE 2023 - 11th International Conference on Industrial Ecology</text:span><text:span>, Jul 2023, Leiden, Netherlands. pp.1-2</text:span></text:p>
              <text:p text:style-name="Normal"><text:span>Communication dans un congrès</text:span></text:p>
              <text:p text:style-name="Normal"><text:a xlink:type="simple" xlink:href="https://inria.hal.science/hal-04077396v1">hal-0407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73v1">Des outils numériques d'aide à la décision pour la conception et l'évaluation participative d'organisations alternatives de l'économie</text:a></text:p>
              <text:p text:style-name="Normal"><text:a xlink:type="simple" xlink:href="https://hal.science/search/index/?q=*&amp;authFullName_s=Jean-Yves Courtonne">Jean-Yves Courtonne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Alexandre Borthomieu">Alexandre Borthomieu</text:a><text:span>,</text:span><text:a xlink:type="simple" xlink:href="https://hal.science/search/index/?q=*&amp;authFullName_s=Léon Fauste">Léon Fauste</text:a><text:span>,</text:span><text:a xlink:type="simple" xlink:href="https://hal.science/search/index/?q=*&amp;authFullName_s=Vincent Jost">Vincent Jost</text:a><text:span>et al.</text:span></text:p>
              <text:p text:style-name="Normal"><text:span>ROADEF 2022 - 23ème congrès annuel de la Société Française de Recherche Opérationnelle et d'Aide à la Décision</text:span><text:span>, INSA Lyon, Feb 2022, Villeurbanne - Lyon, France. pp.1-2</text:span></text:p>
              <text:p text:style-name="Normal"><text:span>Communication dans un congrès</text:span></text:p>
              <text:p text:style-name="Normal"><text:a xlink:type="simple" xlink:href="https://hal.science/hal-03595273v1">hal-0359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618v1">Archipel 2022 : Risques systémiques, trajectoires et leviers d'action transdisciplinaires</text:a></text:p>
              <text:p text:style-name="Normal"><text:a xlink:type="simple" xlink:href="https://hal.science/search/index/?q=*&amp;authFullName_s=Enzo Baquet">Enzo Baquet</text:a><text:span>,</text:span><text:a xlink:type="simple" xlink:href="https://hal.science/search/index/?q=*&amp;authFullName_s=Antonin Berthe">Antonin Berthe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Alexandre Borthomieu">Alexandre Borthomieu</text:a><text:span>,</text:span><text:a xlink:type="simple" xlink:href="https://hal.science/search/index/?q=*&amp;authFullName_s=Jean-Yves Courtonne">Jean-Yves Courtonne</text:a><text:span>et al.</text:span></text:p>
              <text:p text:style-name="Normal"><text:span>Conférence Archipel 2022 : Risques systémiques, trajectoires et leviers d’action transdisciplinaires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4005618v1">hal-0400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578v2">Exploring the French economy with physical supply-use tables</text:a></text:p>
              <text:p text:style-name="Normal"><text:a xlink:type="simple" xlink:href="https://hal.science/search/index/?q=*&amp;authFullName_s=Alexandre Borthomieu">Alexandre Borthomieu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Emmanuel Krieger">Emmanuel Krieger</text:a><text:span>,</text:span><text:a xlink:type="simple" xlink:href="https://hal.science/search/index/?q=*&amp;authFullName_s=Guillaume Mandil">Guillaume Mandil</text:a><text:span>et al.</text:span></text:p>
              <text:p text:style-name="Normal"><text:span>14th ISIE SEM Conference : Transforming socio-economic metabolism in times of multiple crises</text:span><text:span>, Sep 2022, Vienne, Austria</text:span></text:p>
              <text:p text:style-name="Normal"><text:span>Communication dans un congrès</text:span></text:p>
              <text:p text:style-name="Normal"><text:a xlink:type="simple" xlink:href="https://hal.science/hal-03672578v2">hal-036725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890v2">Le rôle particulier de la violence dans une « science des effondrements »</text:a></text:p>
              <text:p text:style-name="Normal"><text:a xlink:type="simple" xlink:href="https://hal.science/search/index/?q=*&amp;authFullName_s=Denis Dupré">Denis Dupré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Guillaume Mandil">Guillaume Mandil</text:a></text:p>
              <text:p text:style-name="Normal"><text:span>Congrès Archipel 2022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3408890v2">hal-0340889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34024v1">Modular approach to material flow analysis</text:a></text:p>
              <text:p text:style-name="Normal"><text:a xlink:type="simple" xlink:href="https://hal.science/search/index/?q=*&amp;authFullName_s=Olivier Mauviel">Olivier Mauviel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Peter Sturm">Peter Sturm</text:a></text:p>
              <text:p text:style-name="Normal"><text:span>FRCCS 2021 - French Regional Conference on Complex Systems</text:span><text:span>, May 2021, Dijon, France. pp.1-3</text:span></text:p>
              <text:p text:style-name="Normal"><text:span>Communication dans un congrès</text:span></text:p>
              <text:p text:style-name="Normal"><text:a xlink:type="simple" xlink:href="https://inria.hal.science/hal-03534024v1">hal-035340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80993v1">Vers des tables en flux physiques de l'économie française</text:a></text:p>
              <text:p text:style-name="Normal"><text:a xlink:type="simple" xlink:href="https://hal.science/search/index/?q=*&amp;authFullName_s=Alexandre Borthomieu">Alexandre Borthomieu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Peter Sturm">Peter Sturm</text:a></text:p>
              <text:p text:style-name="Normal"><text:span>S.mart 2021 - 17ème colloque national S-mart AIP-PRIMECA</text:span><text:span>, Mar 2021, Lille / Virtual, France. pp.1-10</text:span></text:p>
              <text:p text:style-name="Normal"><text:span>Communication dans un congrès</text:span></text:p>
              <text:p text:style-name="Normal"><text:a xlink:type="simple" xlink:href="https://inria.hal.science/hal-03180993v1">hal-0318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573v1">A modelling tool for designing urban mobility alternatives and evaluating their direct and indirect environmental impacts</text:a></text:p>
              <text:p text:style-name="Normal"><text:a xlink:type="simple" xlink:href="https://hal.science/search/index/?q=*&amp;authFullName_s=Emmanuel Krieger">Emmanuel Krieger</text:a><text:span>,</text:span><text:a xlink:type="simple" xlink:href="https://hal.science/search/index/?q=*&amp;authFullName_s=Mathieu Mangeot">Mathieu Mangeot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Peter Sturm">Peter Sturm</text:a></text:p>
              <text:p text:style-name="Normal"><text:span>international Conference on 'Future is Urban' 2021</text:span><text:span>, Dec 2021, Ahmedabad, India</text:span></text:p>
              <text:p text:style-name="Normal"><text:span>Communication dans un congrès</text:span></text:p>
              <text:p text:style-name="Normal"><text:a xlink:type="simple" xlink:href="https://hal.science/hal-03510573v1">hal-0351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133v1">Integration of life cycle assessment with energy simulation software for polymer exchange membrane (PEM) electrolysis</text:a></text:p>
              <text:p text:style-name="Normal"><text:a xlink:type="simple" xlink:href="https://hal.science/search/index/?q=*&amp;authFullName_s=Hemant Sharma">Hemant Sharma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Peggy Zwolinski">Peggy Zwolinski</text:a><text:span>,</text:span><text:a xlink:type="simple" xlink:href="https://hal.science/search/index/?q=*&amp;authFullName_s=Emmanuelle Cor">Emmanuelle Cor</text:a><text:span>,</text:span><text:a xlink:type="simple" xlink:href="https://hal.science/search/index/?q=*&amp;authFullName_s=Hugo Mugnier">Hugo Mugnier</text:a><text:span>et al.</text:span></text:p>
              <text:p text:style-name="Normal"><text:span>CIRP LCE 2020 - 27th CIRP conference Advancing Life Cycle Engineering : from technological eco-efficiency to technology that supports a world that meets the development goals and the absolute sustainability</text:span><text:span>, May 2020, Grenoble, France. pp.176-181,<text:s/></text:span><text:a xlink:type="simple" xlink:href="https://dx.doi.org/10.1016/j.procir.2020.02.139">⟨10.1016/j.procir.2020.02.139⟩</text:a></text:p>
              <text:p text:style-name="Normal"><text:span>Communication dans un congrès</text:span></text:p>
              <text:p text:style-name="Normal"><text:a xlink:type="simple" xlink:href="https://hal.science/hal-02922133v1">hal-0292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098v1">Remanufacturing de pièce par procédé additif et soustractif : Proposition méthodologique et cas d'études sur des potences de vélo</text:a></text:p>
              <text:p text:style-name="Normal"><text:a xlink:type="simple" xlink:href="https://hal.science/search/index/?q=*&amp;authFullName_s=Y Malyani">Y Malyani</text:a><text:span>,</text:span><text:a xlink:type="simple" xlink:href="https://hal.science/search/index/?q=*&amp;authFullName_s=Damien Evrard">Damien Evrard</text:a><text:span>,</text:span><text:a xlink:type="simple" xlink:href="https://hal.science/search/index/?q=*&amp;authFullName_s=Guillaume Mandil">Guillaume Mandil</text:a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335098v1">hal-0233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429v1">Comparison of environmental assessment methodology in Hybrid energy system simulation software</text:a></text:p>
              <text:p text:style-name="Normal"><text:a xlink:type="simple" xlink:href="https://hal.science/search/index/?q=*&amp;authFullName_s=Hemant Sharma">Hemant Sharma</text:a><text:span>,</text:span><text:a xlink:type="simple" xlink:href="https://hal.science/search/index/?q=*&amp;authFullName_s=Élise Monnier">Élise Monnier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Peggy Zwolinski">Peggy Zwolinski</text:a><text:span>,</text:span><text:a xlink:type="simple" xlink:href="https://hal.science/search/index/?q=*&amp;authFullName_s=Stephane Colasson">Stephane Colasson</text:a></text:p>
              <text:p text:style-name="Normal"><text:span>CIRP 2019 - 26th CIRP Conference on Life Cycle Engineering</text:span><text:span>, May 2019, Purdue, United States. pp.221-227,<text:s/></text:span><text:a xlink:type="simple" xlink:href="https://dx.doi.org/10.1016/j.procir.2019.01.007">⟨10.1016/j.procir.2019.01.007⟩</text:a></text:p>
              <text:p text:style-name="Normal"><text:span>Communication dans un congrès</text:span></text:p>
              <text:p text:style-name="Normal"><text:a xlink:type="simple" xlink:href="https://hal.science/hal-02146429v1">hal-0214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496v1">How to Identify Relevant Parameters for the Recycling of Ni-MH Batteries to Decrease Their Environmental Impacts?</text:a></text:p>
              <text:p text:style-name="Normal"><text:a xlink:type="simple" xlink:href="https://hal.science/search/index/?q=*&amp;authFullName_s=Florence Betmont">Florence Betmont</text:a><text:span>,</text:span><text:a xlink:type="simple" xlink:href="https://hal.science/search/index/?q=*&amp;authFullName_s=Chiara Guglielmi">Chiara Guglielmi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Lenka Svecova">Lenka Svecova</text:a></text:p>
              <text:p text:style-name="Normal"><text:span>Circular Economy of Batteries Production and Recycling Conference</text:span><text:span>, Sep 2018, Göteborg, Sweden</text:span></text:p>
              <text:p text:style-name="Normal"><text:span>Communication dans un congrès</text:span></text:p>
              <text:p text:style-name="Normal"><text:a xlink:type="simple" xlink:href="https://hal.science/hal-02054496v1">hal-0205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589v1">A direct material reuse approach based on additive and subtractive manufacturing technologies for manufacture of parts from existing components</text:a></text:p>
              <text:p text:style-name="Normal"><text:a xlink:type="simple" xlink:href="https://hal.science/search/index/?q=*&amp;authFullName_s=van Thao Le">van Thao Le</text:a><text:span>,</text:span><text:a xlink:type="simple" xlink:href="https://hal.science/search/index/?q=*&amp;authFullName_s=Henri Paris">Henri Paris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Daniel Brissaud">Daniel Brissaud</text:a></text:p>
              <text:p text:style-name="Normal"><text:span>The 24th CIRP Conference on Life Cycle Engineering</text:span><text:span>, Mar 2017, Kamakura, Japan.<text:s/></text:span><text:a xlink:type="simple" xlink:href="https://dx.doi.org/10.1016/j.procir.2016.11.190">⟨10.1016/j.procir.2016.11.190⟩</text:a></text:p>
              <text:p text:style-name="Normal"><text:span>Communication dans un congrès</text:span></text:p>
              <text:p text:style-name="Normal"><text:a xlink:type="simple" xlink:href="https://hal.science/hal-01400589v1">hal-0140058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574052v1">Life cycle assessment of a recycling process - case study of platinum catalyst recycling from spent PEM fuel cells</text:a></text:p>
              <text:p text:style-name="Normal"><text:a xlink:type="simple" xlink:href="https://hal.science/search/index/?q=*&amp;authFullName_s=Lucien Duclos">Lucien Duclos</text:a><text:span>,</text:span><text:a xlink:type="simple" xlink:href="https://hal.science/search/index/?q=*&amp;authFullName_s=Lenka Švecová">Lenka Švecová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Valérie Laforest">Valérie Laforest</text:a><text:span>,</text:span><text:a xlink:type="simple" xlink:href="https://hal.science/search/index/?q=*&amp;authFullName_s=Pierre-Xavier Thivel">Pierre-Xavier Thivel</text:a></text:p>
              <text:p text:style-name="Normal"><text:span>16ème Congrès de la Société Française de Génie des Procédés</text:span><text:span>, Jul 2017, Nancy, France</text:span></text:p>
              <text:p text:style-name="Normal"><text:span>Communication dans un congrès</text:span></text:p>
              <text:p text:style-name="Normal"><text:a xlink:type="simple" xlink:href="https://hal-emse.ccsd.cnrs.fr/emse-01574052v1">emse-0157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241v1">Decision Making System for Designing Products and Production Systems for Remanufacturing Activities</text:a></text:p>
              <text:p text:style-name="Normal"><text:a xlink:type="simple" xlink:href="https://hal.science/search/index/?q=*&amp;authFullName_s=Nurul Hanna Ismail">Nurul Hanna Ismail</text:a><text:span>,</text:span><text:a xlink:type="simple" xlink:href="https://hal.science/search/index/?q=*&amp;authFullName_s=Peggy Zwolinski">Peggy Zwolinski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Daniel Brissaud">Daniel Brissaud</text:a></text:p>
              <text:p text:style-name="Normal"><text:span>CIRP LCE Conference</text:span><text:span>, 2017, Kamakura, Japan. pp.Pages 212-217,<text:s/></text:span><text:a xlink:type="simple" xlink:href="https://dx.doi.org/10.1016/j.procir.2016.11.231">⟨10.1016/j.procir.2016.11.231⟩</text:a></text:p>
              <text:p text:style-name="Normal"><text:span>Communication dans un congrès</text:span></text:p>
              <text:p text:style-name="Normal"><text:a xlink:type="simple" xlink:href="https://hal.science/hal-01567241v1">hal-015672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18693v1">Conception de batteries repurposées : Quels paramètres de conception et comment les définir ?</text:a></text:p>
              <text:p text:style-name="Normal"><text:a xlink:type="simple" xlink:href="https://hal.science/search/index/?q=*&amp;authFullName_s=Tom Bauer">Tom Bauer</text:a><text:span>,</text:span><text:a xlink:type="simple" xlink:href="https://hal.science/search/index/?q=*&amp;authFullName_s=Peggy Zwolinski">Peggy Zwolinski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Élise Monnier">Élise Monnier</text:a></text:p>
              <text:p text:style-name="Normal"><text:span>15e Colloque National AIP-Priméca</text:span><text:span>, Apr 2017, La Plagne, France</text:span></text:p>
              <text:p text:style-name="Normal"><text:span>Communication dans un congrès</text:span></text:p>
              <text:p text:style-name="Normal"><text:a xlink:type="simple" xlink:href="https://hal.univ-grenoble-alpes.fr/hal-01518693v1">hal-0151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994v1">Life cycle cost and environmental impact optimizations of a low voltage dry type distribution transformer</text:a></text:p>
              <text:p text:style-name="Normal"><text:a xlink:type="simple" xlink:href="https://hal.science/search/index/?q=*&amp;authFullName_s=Benoit Delinchant">Benoit Delinchant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Frédéric Wurtz">Frédéric Wurtz</text:a></text:p>
              <text:p text:style-name="Normal"><text:span>Optimization and Inverse Problems in Electromagnetism</text:span><text:span>, Sep 2016, Rome, Italy</text:span></text:p>
              <text:p text:style-name="Normal"><text:span>Communication dans un congrès</text:span></text:p>
              <text:p text:style-name="Normal"><text:a xlink:type="simple" xlink:href="https://hal.science/hal-01701994v1">hal-017019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54174v1">Lifespan Extension for Environmental Benefits: A new Concept of Products with Several Distinct Usage Phases</text:a></text:p>
              <text:p text:style-name="Normal"><text:a xlink:type="simple" xlink:href="https://hal.science/search/index/?q=*&amp;authFullName_s=Tom Bauer">Tom Bauer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Élise Naveaux">Élise Naveaux</text:a><text:span>,</text:span><text:a xlink:type="simple" xlink:href="https://hal.science/search/index/?q=*&amp;authFullName_s=Peggy Zwolinski">Peggy Zwolinski</text:a></text:p>
              <text:p text:style-name="Normal"><text:span>8th CIRP IPSS CONFERENCE "Product-Service Systems across Life Cycle"</text:span><text:span>, Jun 2016, Bergame, Italy. pp.430-435,<text:s/></text:span><text:a xlink:type="simple" xlink:href="https://dx.doi.org/10.1016/j.procir.2016.03.079">⟨10.1016/j.procir.2016.03.079⟩</text:a></text:p>
              <text:p text:style-name="Normal"><text:span>Communication dans un congrès</text:span></text:p>
              <text:p text:style-name="Normal"><text:a xlink:type="simple" xlink:href="https://hal.univ-grenoble-alpes.fr/hal-01354174v1">hal-0135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854v1">Extraction of features for combined additive manufacturing and machining processes in a remanufacturing context</text:a></text:p>
              <text:p text:style-name="Normal"><text:a xlink:type="simple" xlink:href="https://hal.science/search/index/?q=*&amp;authFullName_s=van Thao Le">van Thao Le</text:a><text:span>,</text:span><text:a xlink:type="simple" xlink:href="https://hal.science/search/index/?q=*&amp;authFullName_s=Henri Paris">Henri Paris</text:a><text:span>,</text:span><text:a xlink:type="simple" xlink:href="https://hal.science/search/index/?q=*&amp;authFullName_s=Guillaume Mandil">Guillaume Mandil</text:a></text:p>
              <text:p text:style-name="Normal"><text:span>International Joint Conference on Mechanics, Design Engineering &amp; Advanced Manufacturing (JCM2016)</text:span><text:span>, the 8th Joint Conference of ADM (Associazione Nazionale Disegno e Metodi dell’Ingegneria Industriale) INGEGRAF (Asociación Española de Ingeniería Gráfica) and AIP - PRIMECA (Ateliers Inter-établissements de Productique - Pôles de Ressources Informatiques pour la MECAnique), Sep 2016, Catania, Italy</text:span></text:p>
              <text:p text:style-name="Normal"><text:span>Communication dans un congrès</text:span></text:p>
              <text:p text:style-name="Normal"><text:a xlink:type="simple" xlink:href="https://hal.science/hal-01330854v1">hal-0133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673v1">Extraction d’entités additives et d’usinage dans un contexte de remanufacturing</text:a></text:p>
              <text:p text:style-name="Normal"><text:a xlink:type="simple" xlink:href="https://hal.science/search/index/?q=*&amp;authFullName_s=van Thao Le">van Thao Le</text:a><text:span>,</text:span><text:a xlink:type="simple" xlink:href="https://hal.science/search/index/?q=*&amp;authFullName_s=Henri Paris">Henri Paris</text:a><text:span>,</text:span><text:a xlink:type="simple" xlink:href="https://hal.science/search/index/?q=*&amp;authFullName_s=Guillaume Mandil">Guillaume Mandil</text:a></text:p>
              <text:p text:style-name="Normal"><text:span>9ème Assises MUGV2016</text:span><text:span>, LMR –CEROC, Tours, Jun 2016, Tours, France</text:span></text:p>
              <text:p text:style-name="Normal"><text:span>Communication dans un congrès</text:span></text:p>
              <text:p text:style-name="Normal"><text:a xlink:type="simple" xlink:href="https://hal.science/hal-01325673v1">hal-0132567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359147v1">Development of a PEMFC platinum catalyst recycling proces</text:a></text:p>
              <text:p text:style-name="Normal"><text:a xlink:type="simple" xlink:href="https://hal.science/search/index/?q=*&amp;authFullName_s=Lucien Duclos">Lucien Duclos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Valérie Laforest">Valérie Laforest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Pierre-Xavier Thivel">Pierre-Xavier Thivel</text:a></text:p>
              <text:p text:style-name="Normal"><text:span>congress ECCE10+ECAB3+EPIC5</text:span><text:span>, Sep 2015, Nice, France</text:span></text:p>
              <text:p text:style-name="Normal"><text:span>Communication dans un congrès</text:span></text:p>
              <text:p text:style-name="Normal"><text:a xlink:type="simple" xlink:href="https://hal-emse.ccsd.cnrs.fr/emse-02359147v1">emse-0235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020v1">Modification d’un produit en EBM : Caractérisations métallurgiques et mécaniques</text:a></text:p>
              <text:p text:style-name="Normal"><text:a xlink:type="simple" xlink:href="https://hal.science/search/index/?q=*&amp;authFullName_s=van Thao Le">van Thao Le</text:a><text:span>,</text:span><text:a xlink:type="simple" xlink:href="https://hal.science/search/index/?q=*&amp;authFullName_s=Henri Paris">Henri Paris</text:a><text:span>,</text:span><text:a xlink:type="simple" xlink:href="https://hal.science/search/index/?q=*&amp;authFullName_s=Guillaume Mandil">Guillaume Mandil</text:a></text:p>
              <text:p text:style-name="Normal"><text:span>Manufacturing'21</text:span><text:span>, Jun 2015, Bordeaux, France. https://sites.google.com/site/manufacturing21/actualite/seminairemanufacturing21bordeaux15-17juin</text:span></text:p>
              <text:p text:style-name="Normal"><text:span>Communication dans un congrès</text:span></text:p>
              <text:p text:style-name="Normal"><text:a xlink:type="simple" xlink:href="https://hal.science/hal-01189020v1">hal-0118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251v3">Using additive and subtractive manufacturing technologies in a new remanufacturing strategy to produce new parts from End-of-Life parts</text:a></text:p>
              <text:p text:style-name="Normal"><text:a xlink:type="simple" xlink:href="https://hal.science/search/index/?q=*&amp;authFullName_s=Van-Thao Le">Van-Thao Le</text:a><text:span>,</text:span><text:a xlink:type="simple" xlink:href="https://hal.science/search/index/?q=*&amp;authFullName_s=Henri Paris">Henri Paris</text:a><text:span>,</text:span><text:a xlink:type="simple" xlink:href="https://hal.science/search/index/?q=*&amp;authFullName_s=Guillaume Mandil">Guillaume Mandil</text:a></text:p>
              <text:p text:style-name="Normal"><text:span>CFM 2015 - 22ème Congrès Français de Mécanique</text:span><text:span>, Association Française de Mécanique (AFM), Aug 2015, Lyon, France</text:span></text:p>
              <text:p text:style-name="Normal"><text:span>Communication dans un congrès</text:span></text:p>
              <text:p text:style-name="Normal"><text:a xlink:type="simple" xlink:href="https://hal.science/hal-03446251v3">hal-0344625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934v1">Etude des représentations des résultats d'ACV dans les phases critiques d'interaction</text:a></text:p>
              <text:p text:style-name="Normal"><text:a xlink:type="simple" xlink:href="https://hal.science/search/index/?q=*&amp;authFullName_s=Théo Charbonnel">Théo Charbonnel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Guillaume Mandil">Guillaume Mandil</text:a></text:p>
              <text:p text:style-name="Normal"><text:span>14ème colloque national AIP-Primeca</text:span><text:span>, Mar 2015, La Plagne, France</text:span></text:p>
              <text:p text:style-name="Normal"><text:span>Communication dans un congrès</text:span></text:p>
              <text:p text:style-name="Normal"><text:a xlink:type="simple" xlink:href="https://hal.science/hal-01467934v1">hal-0146793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233432v1">Environmental assessment of MEA considering production stage and recycling of platinum catalyst</text:a></text:p>
              <text:p text:style-name="Normal"><text:a xlink:type="simple" xlink:href="https://hal.science/search/index/?q=*&amp;authFullName_s=Lucien Duclos">Lucien Duclos</text:a><text:span>,</text:span><text:a xlink:type="simple" xlink:href="https://hal.science/search/index/?q=*&amp;authFullName_s=Maria Lupsea">Maria Lupsea</text:a><text:span>,</text:span><text:a xlink:type="simple" xlink:href="https://hal.science/search/index/?q=*&amp;authFullName_s=Valérie Laforest">Valérie Laforest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Lenka Svecova">Lenka Svecova</text:a><text:span>et al.</text:span></text:p>
              <text:p text:style-name="Normal"><text:span>6th International Conference on ”Fundamentals &amp; Development of Fuel Cells” (FDFC2015)</text:span><text:span>, Institut National Polytechnique de Toulouse, Feb 2015, Toulouse, France</text:span></text:p>
              <text:p text:style-name="Normal"><text:span>Communication dans un congrès</text:span></text:p>
              <text:p text:style-name="Normal"><text:a xlink:type="simple" xlink:href="https://hal-emse.ccsd.cnrs.fr/emse-01233432v1">emse-0123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179v1">An Innovative Approach to Teaching Sustainable Design and Management</text:a></text:p>
              <text:p text:style-name="Normal"><text:a xlink:type="simple" xlink:href="https://hal.science/search/index/?q=*&amp;authFullName_s=Andreas Riel">Andreas Riel</text:a><text:span>,</text:span><text:a xlink:type="simple" xlink:href="https://hal.science/search/index/?q=*&amp;authFullName_s=Alan Lelah">Alan Lelah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Maud Rio">Maud Rio</text:a><text:span>,</text:span><text:a xlink:type="simple" xlink:href="https://hal.science/search/index/?q=*&amp;authFullName_s=Serge Tichkiewitch">Serge Tichkiewitch</text:a><text:span>et al.</text:span></text:p>
              <text:p text:style-name="Normal"><text:span>CIRP 25th Design Conference Innovative Product Creation, 2015</text:span><text:span>, Technion – Israel Institute of Technology, Mechanical Engineering Faculty, Mar 2015, Haifa, Israel. pp.Pages 29-34,<text:s/></text:span><text:a xlink:type="simple" xlink:href="https://dx.doi.org/10.1016/j.procir.2015.01.059">⟨10.1016/j.procir.2015.01.059⟩</text:a></text:p>
              <text:p text:style-name="Normal"><text:span>Communication dans un congrès</text:span></text:p>
              <text:p text:style-name="Normal"><text:a xlink:type="simple" xlink:href="https://hal.science/hal-01357179v1">hal-0135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180v1">Analysis of the existing design for remanufacturing tools: A first step toward an integrated design platform for remanufacturing</text:a></text:p>
              <text:p text:style-name="Normal"><text:a xlink:type="simple" xlink:href="https://hal.science/search/index/?q=*&amp;authFullName_s=Nurul Hanna Ismail">Nurul Hanna Ismail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Peggy Zwolinski">Peggy Zwolinski</text:a></text:p>
              <text:p text:style-name="Normal"><text:span>ICOR- International Conference on Remanufacturing</text:span><text:span>, Jun 2015, Amsterdam, Netherlands. pp.408-425</text:span></text:p>
              <text:p text:style-name="Normal"><text:span>Communication dans un congrès</text:span></text:p>
              <text:p text:style-name="Normal"><text:a xlink:type="simple" xlink:href="https://hal.science/hal-01217180v1">hal-0121718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13906v1">Le recyclage des piles à combustible : faisabilité et analyse environnementale du procédé</text:a></text:p>
              <text:p text:style-name="Normal"><text:a xlink:type="simple" xlink:href="https://hal.science/search/index/?q=*&amp;authFullName_s=Lucien Duclos">Lucien Duclos</text:a><text:span>,</text:span><text:a xlink:type="simple" xlink:href="https://hal.science/search/index/?q=*&amp;authFullName_s=Maria-Octavia Lupsea">Maria-Octavia Lupsea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Valérie Laforest">Valérie Laforest</text:a><text:span>et al.</text:span></text:p>
              <text:p text:style-name="Normal"><text:span><text:s/>Journée scientifique annuelle du CODEGEPRA</text:span><text:span>, INSA de Lyon, Oct 2014, Lyon, France</text:span></text:p>
              <text:p text:style-name="Normal"><text:span>Communication dans un congrès</text:span></text:p>
              <text:p text:style-name="Normal"><text:a xlink:type="simple" xlink:href="https://hal-emse.ccsd.cnrs.fr/emse-01313906v1">emse-0131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605v1">Remanufacturing Network Design Modeling: A Case of Diesel Particulate Filter</text:a></text:p>
              <text:p text:style-name="Normal"><text:a xlink:type="simple" xlink:href="https://hal.science/search/index/?q=*&amp;authFullName_s=Gozde Kizilboga">Gozde Kizilboga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Mujde Erol Genevois">Mujde Erol Genevois</text:a><text:span>,</text:span><text:a xlink:type="simple" xlink:href="https://hal.science/search/index/?q=*&amp;authFullName_s=Peggy Zwolinski">Peggy Zwolinski</text:a></text:p>
              <text:p text:style-name="Normal"><text:span>2nd International Through-life Engineering Services Conference</text:span><text:span>, Nov 2013, Cranfield, United Kingdom. pp.163-168,<text:s/></text:span><text:a xlink:type="simple" xlink:href="https://dx.doi.org/10.1016/j.procir.2013.07.048">⟨10.1016/j.procir.2013.07.048⟩</text:a></text:p>
              <text:p text:style-name="Normal"><text:span>Communication dans un congrès</text:span></text:p>
              <text:p text:style-name="Normal"><text:a xlink:type="simple" xlink:href="https://hal.science/hal-00881605v1">hal-0088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168v1">Assembling coordinate free representations for the calculation of geometric variations</text:a></text:p>
              <text:p text:style-name="Normal"><text:a xlink:type="simple" xlink:href="https://hal.science/search/index/?q=*&amp;authFullName_s=Guillaume Mandil">Guillaume Mandil</text:a><text:span>,</text:span><text:a xlink:type="simple" xlink:href="https://hal.science/search/index/?q=*&amp;authFullName_s=Alain Desrochers">Alain Desrochers</text:a><text:span>,</text:span><text:a xlink:type="simple" xlink:href="https://hal.science/search/index/?q=*&amp;authFullName_s=Philippe Serré">Philippe Serré</text:a><text:span>,</text:span><text:a xlink:type="simple" xlink:href="https://hal.science/search/index/?q=*&amp;authFullName_s=Alain Rivière">Alain Rivière</text:a></text:p>
              <text:p text:style-name="Normal"><text:span>IDMME-Virtual Concept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-00530168v1">hal-0053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74v1">Coordinate Free Approach for the Calculation of Geometrical Requirement Variations</text:a></text:p>
              <text:p text:style-name="Normal"><text:a xlink:type="simple" xlink:href="https://hal.science/search/index/?q=*&amp;authFullName_s=Guillaume Mandil">Guillaume Mandil</text:a><text:span>,</text:span><text:a xlink:type="simple" xlink:href="https://hal.science/search/index/?q=*&amp;authFullName_s=Philippe Serré">Philippe Serré</text:a><text:span>,</text:span><text:a xlink:type="simple" xlink:href="https://hal.science/search/index/?q=*&amp;authFullName_s=Alain Desrochers">Alain Desrochers</text:a><text:span>,</text:span><text:a xlink:type="simple" xlink:href="https://hal.science/search/index/?q=*&amp;authFullName_s=André Clément">André Clément</text:a><text:span>,</text:span><text:a xlink:type="simple" xlink:href="https://hal.science/search/index/?q=*&amp;authFullName_s=Alain Rivière">Alain Rivière</text:a></text:p>
              <text:p text:style-name="Normal"><text:span>20th CIRP Design</text:span><text:span>, Apr 2010, Nantes, France</text:span></text:p>
              <text:p text:style-name="Normal"><text:span>Communication dans un congrès</text:span></text:p>
              <text:p text:style-name="Normal"><text:a xlink:type="simple" xlink:href="https://hal.science/hal-00482274v1">hal-0048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625v1">Computational Methodology for the Prediction of Functional Requirement Variations Across the Product Life-Cycle</text:a></text:p>
              <text:p text:style-name="Normal"><text:a xlink:type="simple" xlink:href="https://hal.science/search/index/?q=*&amp;authFullName_s=Guillaume Mandil">Guillaume Mandil</text:a><text:span>,</text:span><text:a xlink:type="simple" xlink:href="https://hal.science/search/index/?q=*&amp;authFullName_s=Alain Desrochers">Alain Desrochers</text:a><text:span>,</text:span><text:a xlink:type="simple" xlink:href="https://hal.science/search/index/?q=*&amp;authFullName_s=Alain Rivière">Alain Rivière</text:a></text:p>
              <text:p text:style-name="Normal"><text:span>11th CIRP Conference on Computer Aided Tolerancing “Geometric Variations within Product Life-Cycle Management”</text:span><text:span>, Mar 2009, Annecy, France</text:span></text:p>
              <text:p text:style-name="Normal"><text:span>Communication dans un congrès</text:span></text:p>
              <text:p text:style-name="Normal"><text:a xlink:type="simple" xlink:href="https://hal.science/hal-00381625v1">hal-0038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416v1">Framework for the Monitoring of Functional Requirements Along the Product Life Cycle</text:a></text:p>
              <text:p text:style-name="Normal"><text:a xlink:type="simple" xlink:href="https://hal.science/search/index/?q=*&amp;authFullName_s=Guillaume Mandil">Guillaume Mandil</text:a><text:span>,</text:span><text:a xlink:type="simple" xlink:href="https://hal.science/search/index/?q=*&amp;authFullName_s=Alain Desrochers">Alain Desrochers</text:a><text:span>,</text:span><text:a xlink:type="simple" xlink:href="https://hal.science/search/index/?q=*&amp;authFullName_s=Alain Rivière">Alain Rivière</text:a></text:p>
              <text:p text:style-name="Normal"><text:span>6ème Conférence "Conception et Production Intégrées"</text:span><text:span>, Oct 2009, Fes, Morocco</text:span></text:p>
              <text:p text:style-name="Normal"><text:span>Communication dans un congrès</text:span></text:p>
              <text:p text:style-name="Normal"><text:a xlink:type="simple" xlink:href="https://hal.science/hal-00426416v1">hal-0042641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cf153" table:style-name="acf153">
          <table:table-column table:style-name="acf153.0"/>
          <table:table-row>
            <table:table-cell office:value-type="string">
              <text:p text:style-name="Normal"><text:a xlink:type="simple" xlink:href="https://hal-emse.ccsd.cnrs.fr/emse-01233454v1">Environmental assessment of PEMFC platinum catalyst recycling processes</text:a></text:p>
              <text:p text:style-name="Normal"><text:a xlink:type="simple" xlink:href="https://hal.science/search/index/?q=*&amp;authFullName_s=Lucien Duclos">Lucien Duclos</text:a><text:span>,</text:span><text:a xlink:type="simple" xlink:href="https://hal.science/search/index/?q=*&amp;authFullName_s=Maria Lupsea">Maria Lupsea</text:a><text:span>,</text:span><text:a xlink:type="simple" xlink:href="https://hal.science/search/index/?q=*&amp;authFullName_s=Valérie Laforest">Valérie Laforest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Lenka Svecova">Lenka Svecova</text:a><text:span>et al.</text:span></text:p>
              <text:p text:style-name="Normal"><text:span>LCM 2015, the 7th International Conference on Life Cycle Management</text:span><text:span>, Aug 2015, Bordeaux, France. , 2015</text:span></text:p>
              <text:p text:style-name="Normal"><text:span>Poster de conférence</text:span></text:p>
              <text:p text:style-name="Normal"><text:a xlink:type="simple" xlink:href="https://hal-emse.ccsd.cnrs.fr/emse-01233454v1">emse-0123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777v1">Ecodesign of Li-ion batteries</text:a></text:p>
              <text:p text:style-name="Normal"><text:a xlink:type="simple" xlink:href="https://hal.science/search/index/?q=*&amp;authFullName_s=Daniel Daniel Belchi-Lorente">Daniel Daniel Belchi-Lorente</text:a><text:span>,</text:span><text:a xlink:type="simple" xlink:href="https://hal.science/search/index/?q=*&amp;authFullName_s=Peggy Zwolinski">Peggy Zwolinski</text:a><text:span>,</text:span><text:a xlink:type="simple" xlink:href="https://hal.science/search/index/?q=*&amp;authFullName_s=Guillaume Mandil">Guillaume Mandil</text:a></text:p>
              <text:p text:style-name="Normal"><text:span>Life Cycle Management</text:span><text:span>, Aug 2015, Bordeaux, France. , 2015</text:span></text:p>
              <text:p text:style-name="Normal"><text:span>Poster de conférence</text:span></text:p>
              <text:p text:style-name="Normal"><text:a xlink:type="simple" xlink:href="https://hal.science/hal-01219777v1">hal-01219777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bb9b74" table:style-name="bb9b74">
          <table:table-column table:style-name="bb9b74.0"/>
          <table:table-row>
            <table:table-cell office:value-type="string">
              <text:p text:style-name="Normal"><text:a xlink:type="simple" xlink:href="https://inria.hal.science/hal-04546237v1">L'urgence de la territorialisation du cadre des Limites Planétaires</text:a></text:p>
              <text:p text:style-name="Normal"><text:a xlink:type="simple" xlink:href="https://hal.science/search/index/?q=*&amp;authFullName_s=Damien Rieutor">Damien Rieutor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Jean-Yves Courtonne">Jean-Yves Courtonne</text:a></text:p>
              <text:p text:style-name="Normal"><text:span>Limites planétaires (Les) Une nouvelle boussole pour l'habitabilité de la Terre</text:span><text:span>, 15, Alternatives, pp.1-160, 2024, Points FNAU, 978-2073060471</text:span></text:p>
              <text:p text:style-name="Normal"><text:span>Chapitre d'ouvrage</text:span></text:p>
              <text:p text:style-name="Normal"><text:a xlink:type="simple" xlink:href="https://inria.hal.science/hal-04546237v1">hal-0454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233v1">Extraction of features for combined additive manufacturing and machining processes in a remanufacturing context</text:a></text:p>
              <text:p text:style-name="Normal"><text:a xlink:type="simple" xlink:href="https://hal.science/search/index/?q=*&amp;authFullName_s=van Thao Le">van Thao Le</text:a><text:span>,</text:span><text:a xlink:type="simple" xlink:href="https://hal.science/search/index/?q=*&amp;authFullName_s=Henri Paris">Henri Paris</text:a><text:span>,</text:span><text:a xlink:type="simple" xlink:href="https://hal.science/search/index/?q=*&amp;authFullName_s=Guillaume Mandil">Guillaume Mandil</text:a></text:p>
              <text:p text:style-name="Normal"><text:span>Advances on Mechanics, Design Engineering and Manufacturing</text:span><text:span>, 2016, 978-3-319-45780-2.<text:s/></text:span><text:a xlink:type="simple" xlink:href="https://dx.doi.org/10.1007/978-3-319-45781-9_19">⟨10.1007/978-3-319-45781-9_19⟩</text:a></text:p>
              <text:p text:style-name="Normal"><text:span>Chapitre d'ouvrage</text:span></text:p>
              <text:p text:style-name="Normal"><text:a xlink:type="simple" xlink:href="https://hal.science/hal-01401233v1">hal-0140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772v1">Chapter 8. Lifecycle and sustainability</text:a></text:p>
              <text:p text:style-name="Normal"><text:a xlink:type="simple" xlink:href="https://hal.science/search/index/?q=*&amp;authFullName_s=Daniel Belchi-Lorente">Daniel Belchi-Lorente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L Svecova">L Svecova</text:a><text:span>,</text:span><text:a xlink:type="simple" xlink:href="https://hal.science/search/index/?q=*&amp;authFullName_s=P.-X Thivel">P.-X Thivel</text:a><text:span>,</text:span><text:a xlink:type="simple" xlink:href="https://hal.science/search/index/?q=*&amp;authFullName_s=Peggy Zwolinski">Peggy Zwolinski</text:a></text:p>
              <text:p text:style-name="Normal"><text:span>Lithium Process Chemistry</text:span><text:span>,<text:s/></text:span><text:a xlink:type="simple" xlink:href="http://www.sciencedirect.com/science/article/pii/B9780128014172000086">Elsevier</text:a><text:span>, pp.269-288, 2015, Lithium Process Chemistry: Resources, Extraction, Batteries, and Recycling, 978-0-12-801417-2</text:span></text:p>
              <text:p text:style-name="Normal"><text:span>Chapitre d'ouvrage</text:span></text:p>
              <text:p text:style-name="Normal"><text:a xlink:type="simple" xlink:href="https://hal.science/hal-01219772v1">hal-01219772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1d8953" table:style-name="1d8953">
          <table:table-column table:style-name="1d8953.0"/>
          <table:table-row>
            <table:table-cell office:value-type="string">
              <text:p text:style-name="Normal"><text:a xlink:type="simple" xlink:href="https://hal.science/hal-02015423v1">Refabrication de nanoparticules de Pt pour les PEMFC: chimie innovante et impacts environnementaux</text:a></text:p>
              <text:p text:style-name="Normal"><text:a xlink:type="simple" xlink:href="https://hal.science/search/index/?q=*&amp;authFullName_s=Isabelle Billard">Isabelle Billard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Lucien Duclos">Lucien Duclos</text:a><text:span>,</text:span><text:a xlink:type="simple" xlink:href="https://hal.science/search/index/?q=*&amp;authFullName_s=Raphaël Chattot">Raphaël Chattot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015423v1">hal-02015423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df9fed" table:style-name="df9fed">
          <table:table-column table:style-name="df9fed.0"/>
          <table:table-row>
            <table:table-cell office:value-type="string">
              <text:p text:style-name="Normal"><text:a xlink:type="simple" xlink:href="https://inria.hal.science/hal-03341576v1">Anthropocène : Plan B, création de connaissances pour répondre aux enjeux sociétaux de manière soutenable dans les limites planétaires</text:a></text:p>
              <text:p text:style-name="Normal"><text:a xlink:type="simple" xlink:href="https://hal.science/search/index/?q=*&amp;authFullName_s=Guillaume Mandil">Guillaume Mandil</text:a><text:span>,</text:span><text:a xlink:type="simple" xlink:href="https://hal.science/search/index/?q=*&amp;authFullName_s=Sandrine Allain">Sandrine Allain</text:a><text:span>,</text:span><text:a xlink:type="simple" xlink:href="https://hal.science/search/index/?q=*&amp;authFullName_s=Renaud Bécot">Renaud Bécot</text:a><text:span>,</text:span><text:a xlink:type="simple" xlink:href="https://hal.science/search/index/?q=*&amp;authFullName_s=Elena M. Barbu">Elena M. Barbu</text:a><text:span>,</text:span><text:a xlink:type="simple" xlink:href="https://hal.science/search/index/?q=*&amp;authFullName_s=Adrien Bidaud">Adrien Bidaud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341576v1">hal-03341576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30b91c" table:style-name="30b91c">
          <table:table-column table:style-name="30b91c.0"/>
          <table:table-row>
            <table:table-cell office:value-type="string">
              <text:p text:style-name="Normal"><text:a xlink:type="simple" xlink:href="https://inria.hal.science/hal-05235734v1">Devenir de l'université face aux enjeux socio-écologiques : résultats de l'enquête UGA2024</text:a></text:p>
              <text:p text:style-name="Normal"><text:a xlink:type="simple" xlink:href="https://hal.science/search/index/?q=*&amp;authFullName_s=Olivier Gallot-Lavallée">Olivier Gallot-Lavallée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Philippe Marmottant">Philippe Marmottant</text:a><text:span>,</text:span><text:a xlink:type="simple" xlink:href="https://hal.science/search/index/?q=*&amp;authFullName_s=Caroline Rossi">Caroline Rossi</text:a></text:p>
              <text:p text:style-name="Normal"><text:span>Université Grenoble - Alpes. 2024</text:span></text:p>
              <text:p text:style-name="Normal"><text:span>Rapport</text:span></text:p>
              <text:p text:style-name="Normal"><text:a xlink:type="simple" xlink:href="https://inria.hal.science/hal-05235734v1">hal-0523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253v1">Enquête utopies et principes de réalités : un campus d’après à Grenoble</text:a></text:p>
              <text:p text:style-name="Normal"><text:a xlink:type="simple" xlink:href="https://hal.science/search/index/?q=*&amp;authFullName_s=Francoise Berthoud">Francoise Berthoud</text:a><text:span>,</text:span><text:a xlink:type="simple" xlink:href="https://hal.science/search/index/?q=*&amp;authFullName_s=Anne Delaballe">Anne Delaballe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icolas Gratiot">Nicolas Gratiot</text:a><text:span>,</text:span><text:a xlink:type="simple" xlink:href="https://hal.science/search/index/?q=*&amp;authFullName_s=Guillaume Mandil">Guillaume Mandil</text:a></text:p>
              <text:p text:style-name="Normal"><text:span>[0] Université Grenoble Alpes [2020-..]. 2020</text:span></text:p>
              <text:p text:style-name="Normal"><text:span>Rapport</text:span></text:p>
              <text:p text:style-name="Normal"><text:a xlink:type="simple" xlink:href="https://hal.science/hal-03120253v1">hal-03120253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4f2dd9" table:style-name="4f2dd9">
          <table:table-column table:style-name="4f2dd9.0"/>
          <table:table-row>
            <table:table-cell office:value-type="string">
              <text:p text:style-name="Normal"><text:a xlink:type="simple" xlink:href="https://theses.hal.science/tel-00714559v1">Modèle de représentation géométrique intégrant les états physiques du produit</text:a></text:p>
              <text:p text:style-name="Normal"><text:a xlink:type="simple" xlink:href="https://hal.science/search/index/?q=*&amp;authFullName_s=Guillaume Mandil">Guillaume Mandil</text:a></text:p>
              <text:p text:style-name="Normal"><text:span>Autre. Ecole Centrale Paris; Université de Sherbrooke (Québec, Canada), 2011. Français.<text:s/></text:span><text:a xlink:type="simple" xlink:href="https://www.theses.fr/2011ECAP0058">⟨NNT : 2011ECAP0058⟩</text:a></text:p>
              <text:p text:style-name="Normal"><text:span>Thèse</text:span></text:p>
              <text:p text:style-name="Normal"><text:a xlink:type="simple" xlink:href="https://theses.hal.science/tel-00714559v1">tel-00714559v1</text:a></text:p>
            </table:table-cell>
          </table:table-row>
        </table:table>
        <text:p text:style-name="P31"/>
        <text:p text:style-name="Heading2"><text:span text:style-name="T11">Article de blog scientifique (1)</text:span></text:p>
        <text:p text:style-name="P33"/>
        <table:table table:name="2f28b0" table:style-name="2f28b0">
          <table:table-column table:style-name="2f28b0.0"/>
          <table:table-row>
            <table:table-cell office:value-type="string">
              <text:p text:style-name="Normal"><text:a xlink:type="simple" xlink:href="https://inria.hal.science/hal-05482061v1">Points de vigilance sur l’économie circulaire et recommandations</text:a></text:p>
              <text:p text:style-name="Normal"><text:a xlink:type="simple" xlink:href="https://hal.science/search/index/?q=*&amp;authFullName_s=Jean-Yves Courtonne">Jean-Yves Courtonne</text:a><text:span>,</text:span><text:a xlink:type="simple" xlink:href="https://hal.science/search/index/?q=*&amp;authFullName_s=Guillaume Mandil">Guillaume Mandil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inria.hal.science/hal-05482061v1">hal-054820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Mandil</dc:title>
    <dc:subject/>
    <dc:description>CV</dc:description>
    <dc:creator/>
    <dc:date>2026-05-25T00:26:28.000</dc:date>
    <meta:generator>PHPWord</meta:generator>
    <meta:initial-creator>CCSD</meta:initial-creator>
    <meta:creation-date>2026-05-25T00:26:28.000</meta:creation-date>
    <meta:keyword/>
    <meta:user-defined meta:name="Category"/>
    <meta:user-defined meta:name="Company"/>
    <meta:user-defined meta:name="Manager"/>
  </office:meta>
</office:document-meta>
</file>