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208e" style:family="table">
      <style:table-properties style:rel-width="100" table:align="center"/>
    </style:style>
    <style:style style:name="38208e.0" style:family="table-column">
      <style:table-column-properties style:column-width="0.00cm"/>
    </style:style>
    <style:style style:name="4bf4d1" style:family="table">
      <style:table-properties style:rel-width="100" table:align="center"/>
    </style:style>
    <style:style style:name="4bf4d1.0" style:family="table-column">
      <style:table-column-properties style:column-width="0.00cm"/>
    </style:style>
    <style:style style:name="db0f69" style:family="table">
      <style:table-properties style:rel-width="100" table:align="center"/>
    </style:style>
    <style:style style:name="db0f69.0" style:family="table-column">
      <style:table-column-properties style:column-width="0.00cm"/>
    </style:style>
    <style:style style:name="c79078" style:family="table">
      <style:table-properties style:rel-width="100" table:align="center"/>
    </style:style>
    <style:style style:name="c79078.0" style:family="table-column">
      <style:table-column-properties style:column-width="0.00cm"/>
    </style:style>
    <style:style style:name="e9e1f1" style:family="table">
      <style:table-properties style:rel-width="100" table:align="center"/>
    </style:style>
    <style:style style:name="e9e1f1.0" style:family="table-column">
      <style:table-column-properties style:column-width="0.00cm"/>
    </style:style>
    <style:style style:name="f71bdb" style:family="table">
      <style:table-properties style:rel-width="100" table:align="center"/>
    </style:style>
    <style:style style:name="f71b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ar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maraud">guillaume-mar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263-9593">0009-0001-6263-95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0268828">26026882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 en droitInstitut de recherche Montesquieu (IRM - UR 7434, Université de Bordeaux)Centre Émile Durkheim (CED - UMR 5116, CNRS, Sciences Po Bordeaux, Université de Bordeaux)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38208e" table:style-name="38208e">
          <table:table-column table:style-name="38208e.0"/>
          <table:table-row>
            <table:table-cell office:value-type="string">
              <text:p text:style-name="Normal"><text:a xlink:type="simple" xlink:href="https://hal.science/hal-05522474v1">Les normativités de l’amiable : entre idéal d’autonomie et reproduction sociale</text:a></text:p>
              <text:p text:style-name="Normal"><text:a xlink:type="simple" xlink:href="https://hal.science/search/index/?q=*&amp;authFullName_s=Guillaume Maraud">Guillaume Maraud</text:a></text:p>
              <text:p text:style-name="Normal"><text:span>La Revue des droits de l'Homme</text:span><text:span>, 2026, Aux petites sources des droits et libertés, 29,<text:s/></text:span><text:a xlink:type="simple" xlink:href="https://dx.doi.org/10.4000/15qf5">⟨10.4000/15qf5⟩</text:a></text:p>
              <text:p text:style-name="Normal"><text:span>Article dans une revue</text:span></text:p>
              <text:p text:style-name="Normal"><text:a xlink:type="simple" xlink:href="https://hal.science/hal-05522474v1">hal-0552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247v1">Auto-socioanalyse d’une pratique de recherche-création appliquée au juridico-politique à partir d’un « portfolio »</text:a></text:p>
              <text:p text:style-name="Normal"><text:a xlink:type="simple" xlink:href="https://hal.science/search/index/?q=*&amp;authFullName_s=Guillaume Maraud">Guillaume Maraud</text:a></text:p>
              <text:p text:style-name="Normal"><text:span>Marges - Revue d’art contemporain</text:span><text:span>, 2025, Repenser les relations entre artistes et institutions, 41 (1), pp. 130-152.<text:s/></text:span><text:a xlink:type="simple" xlink:href="https://dx.doi.org/10.4000/158e5">⟨10.4000/158e5⟩</text:a></text:p>
              <text:p text:style-name="Normal"><text:span>Article dans une revue</text:span></text:p>
              <text:p text:style-name="Normal"><text:a xlink:type="simple" xlink:href="https://hal.science/hal-05316247v1">hal-0531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62v1">Des problèmes méthodologiques des &amp;quot;vérités” artistiques et de leurs effets sur le monde social</text:a></text:p>
              <text:p text:style-name="Normal"><text:a xlink:type="simple" xlink:href="https://hal.science/search/index/?q=*&amp;authFullName_s=Guillaume Maraud">Guillaume Maraud</text:a></text:p>
              <text:p text:style-name="Normal"><text:span>Journal de l'Université d'été de la Bibliothèque Kandinsky</text:span><text:span>, 2021, 6+7, pp.[125-138]</text:span></text:p>
              <text:p text:style-name="Normal"><text:span>Article dans une revue</text:span></text:p>
              <text:p text:style-name="Normal"><text:a xlink:type="simple" xlink:href="https://hal.science/hal-04700262v1">hal-04700262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4bf4d1" table:style-name="4bf4d1">
          <table:table-column table:style-name="4bf4d1.0"/>
          <table:table-row>
            <table:table-cell office:value-type="string">
              <text:p text:style-name="Normal"><text:a xlink:type="simple" xlink:href="https://hal.science/hal-05307453v1">Investigación creación aplicada al derecho: aprovechar la plasticidad de las formas jurídicas para la investigación emancipadora</text:a></text:p>
              <text:p text:style-name="Normal"><text:a xlink:type="simple" xlink:href="https://hal.science/search/index/?q=*&amp;authFullName_s=Guillaume Maraud">Guillaume Maraud</text:a></text:p>
              <text:p text:style-name="Normal"><text:span>ÑAQUE Editora.<text:s/></text:span><text:span>La Investigación Creación Aplicada (ICA) — Innovar desde el arte para los sectores sociales</text:span><text:span>, , pp.253 - 261, 2025, 978-84-10217-37-9</text:span></text:p>
              <text:p text:style-name="Normal"><text:span>Chapitre d'ouvrage</text:span></text:p>
              <text:p text:style-name="Normal"><text:a xlink:type="simple" xlink:href="https://hal.science/hal-05307453v1">hal-0530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79v1">Dialectique des formes. Esthétiser la forme nécro-musuale versus politiser une forme juridique</text:a></text:p>
              <text:p text:style-name="Normal"><text:a xlink:type="simple" xlink:href="https://hal.science/search/index/?q=*&amp;authFullName_s=Guillaume Maraud">Guillaume Maraud</text:a></text:p>
              <text:p text:style-name="Normal"><text:span>Cédric Fauq.<text:s/></text:span><text:span>Air de repos (Breathwork)</text:span><text:span>,<text:s/></text:span><text:a xlink:type="simple" xlink:href="https://www.lespressesdureel.com/ouvrage.php?id=11679&amp;amp;menu=0">Éditions Capc Musée d'art contemporain de Bordeaux; Les Presses du réel</text:a><text:span>, 2024, 978-2-87721-256-4</text:span></text:p>
              <text:p text:style-name="Normal"><text:span>Chapitre d'ouvrage</text:span></text:p>
              <text:p text:style-name="Normal"><text:a xlink:type="simple" xlink:href="https://hal.science/hal-04826279v1">hal-04826279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db0f69" table:style-name="db0f69">
          <table:table-column table:style-name="db0f69.0"/>
          <table:table-row>
            <table:table-cell office:value-type="string">
              <text:p text:style-name="Normal"><text:a xlink:type="simple" xlink:href="https://hal.science/hal-04399904v1">Des abolitionnismes culturels, 2021, 2023</text:a></text:p>
              <text:p text:style-name="Normal"><text:a xlink:type="simple" xlink:href="https://hal.science/search/index/?q=*&amp;authFullName_s=Guillaume Maraud">Guillaume Maraud</text:a></text:p>
              <text:p text:style-name="Normal"><text:span>Bauer Verlag, 6, 68 p., 2023, (Reihe), 978-3-946701-22-4</text:span></text:p>
              <text:p text:style-name="Normal"><text:span>Ouvrages</text:span></text:p>
              <text:p text:style-name="Normal"><text:a xlink:type="simple" xlink:href="https://hal.science/hal-04399904v1">hal-04399904v1</text:a></text:p>
            </table:table-cell>
          </table:table-row>
        </table:table>
        <text:p text:style-name="P28"/>
        <text:p text:style-name="Heading2"><text:span text:style-name="T12">Communication dans un congrès (7)</text:span></text:p>
        <text:p text:style-name="P30"/>
        <table:table table:name="c79078" table:style-name="c79078">
          <table:table-column table:style-name="c79078.0"/>
          <table:table-row>
            <table:table-cell office:value-type="string">
              <text:p text:style-name="Normal"><text:a xlink:type="simple" xlink:href="https://hal.science/hal-05620943v1">Penser les droits subjectifs à partir des luttes concrètes : questions de méthode</text:a></text:p>
              <text:p text:style-name="Normal"><text:a xlink:type="simple" xlink:href="https://hal.science/search/index/?q=*&amp;authFullName_s=Guillaume Maraud">Guillaume Maraud</text:a></text:p>
              <text:p text:style-name="Normal"><text:span>S’émanciper collectivement par les droits subjectifs ? / Sich kollektiv durch subjektive Rechte emanzipieren ?</text:span><text:span>, Centre interdisciplinaire d'études et de recherches sur l'Allemagne (CIERA); Centre Marc Bloch, May 2026, Berlin, Germany</text:span></text:p>
              <text:p text:style-name="Normal"><text:span>Communication dans un congrès</text:span></text:p>
              <text:p text:style-name="Normal"><text:a xlink:type="simple" xlink:href="https://hal.science/hal-05620943v1">hal-0562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893v1">Créer ou représenter le droit ? Archives et traces d'une recherche-création appliquée au droit</text:a></text:p>
              <text:p text:style-name="Normal"><text:a xlink:type="simple" xlink:href="https://hal.science/search/index/?q=*&amp;authFullName_s=Guillaume Maraud">Guillaume Maraud</text:a></text:p>
              <text:p text:style-name="Normal"><text:span>Colloque resCAM 2025</text:span><text:span>, Université de Toulon; Réseau interuniversitaire d'écoles doctorales Création, Arts et Médias (resCAM), Nov 2025, Toulon, France</text:span></text:p>
              <text:p text:style-name="Normal"><text:span>Communication dans un congrès</text:span></text:p>
              <text:p text:style-name="Normal"><text:a xlink:type="simple" xlink:href="https://hal.science/hal-05341893v1">hal-0534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108v1">Vers des empirical legal studies politiquement situées ? Étude de cas et bilan d’une recherche- action appliquée au droit</text:a></text:p>
              <text:p text:style-name="Normal"><text:a xlink:type="simple" xlink:href="https://hal.science/search/index/?q=*&amp;authFullName_s=Guillaume Maraud">Guillaume Maraud</text:a></text:p>
              <text:p text:style-name="Normal"><text:span>Militantisme et droit — 19ème journée de la jeune recherche</text:span><text:span>, Institut d'étude en droit public (IEDP), université Paris-Saclay Faculté Jean Monnet, Nov 2025, Paris-Saclay, France</text:span></text:p>
              <text:p text:style-name="Normal"><text:span>Communication dans un congrès</text:span></text:p>
              <text:p text:style-name="Normal"><text:a xlink:type="simple" xlink:href="https://hal.science/hal-05387108v1">hal-053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853v1">La recherche-création appliquée au droit : une approche constructiviste et matérialiste. Exercice de casuistique juridique autour de la fiction de la propriété intellectuelle individuelle</text:a></text:p>
              <text:p text:style-name="Normal"><text:a xlink:type="simple" xlink:href="https://hal.science/search/index/?q=*&amp;authFullName_s=Guillaume Maraud">Guillaume Maraud</text:a></text:p>
              <text:p text:style-name="Normal"><text:span>Colloque Art Design Recherche (AD•REC) : Faire, encore</text:span><text:span>, École supérieure d'art et de design de Saint-Étienne; Biennale Internationale Design, May 2025, Saint-Étienne, France</text:span></text:p>
              <text:p text:style-name="Normal"><text:span>Communication dans un congrès</text:span></text:p>
              <text:p text:style-name="Normal"><text:a xlink:type="simple" xlink:href="https://hal.science/hal-05052853v1">hal-0505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299v1">Abolitio memoriae ou : l’oubli du droit chez les abolitionnistes contemporains ?</text:a></text:p>
              <text:p text:style-name="Normal"><text:a xlink:type="simple" xlink:href="https://hal.science/search/index/?q=*&amp;authFullName_s=Guillaume Maraud">Guillaume Maraud</text:a></text:p>
              <text:p text:style-name="Normal"><text:span>Droit et justice au XXIe siècle. Troisièmes rencontres de la Société française pour la philosophie et la théorie juridiques et politiques</text:span><text:span>, Société française pour la philosophie et la théorie juridiques et politiques (SFPJ); Centre d’Etudes Internationales et Européennes (CEIE); Institut de Recherche Carré de Malberg (IRCM), Sep 2024, Strasbourg, France</text:span></text:p>
              <text:p text:style-name="Normal"><text:span>Communication dans un congrès</text:span></text:p>
              <text:p text:style-name="Normal"><text:a xlink:type="simple" xlink:href="https://hal.science/hal-04977299v1">hal-0497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21v1">L’idée du communisme, l’art et la praxis</text:a></text:p>
              <text:p text:style-name="Normal"><text:a xlink:type="simple" xlink:href="https://hal.science/search/index/?q=*&amp;authFullName_s=Guillaume Maraud">Guillaume Maraud</text:a><text:span>,</text:span><text:a xlink:type="simple" xlink:href="https://hal.science/search/index/?q=*&amp;authFullName_s=Claire Thouvenot">Claire Thouvenot</text:a><text:span>,</text:span><text:a xlink:type="simple" xlink:href="https://hal.science/search/index/?q=*&amp;authFullName_s=Philomène Trouillier">Philomène Trouillier</text:a><text:span>,</text:span><text:a xlink:type="simple" xlink:href="https://hal.science/search/index/?q=*&amp;authFullName_s=Fabian Ginsberg">Fabian Ginsberg</text:a></text:p>
              <text:p text:style-name="Normal"><text:span>Symposium - Musées : Système, Contrôle et Émancipation</text:span><text:span>, CAPC Musée d'art contemporain de Bordeaux, Dec 2024, Bordeaux, France</text:span></text:p>
              <text:p text:style-name="Normal"><text:span>Communication dans un congrès</text:span></text:p>
              <text:p text:style-name="Normal"><text:a xlink:type="simple" xlink:href="https://hal.science/hal-05019221v1">hal-0501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311v1">From Private or Privacy to the Common and the Collective</text:a></text:p>
              <text:p text:style-name="Normal"><text:a xlink:type="simple" xlink:href="https://hal.science/search/index/?q=*&amp;authFullName_s=Guillaume Maraud">Guillaume Maraud</text:a><text:span>,</text:span><text:a xlink:type="simple" xlink:href="https://hal.science/search/index/?q=*&amp;authFullName_s=Daniela Zyman">Daniela Zyman</text:a><text:span>,</text:span><text:a xlink:type="simple" xlink:href="https://hal.science/search/index/?q=*&amp;authFullName_s=Pierre Bal-Blanc">Pierre Bal-Blanc</text:a></text:p>
              <text:p text:style-name="Normal"><text:span>Parallax Views II: The Cultural Logic of Private Art Foundations in Late Capitalism</text:span><text:span>, Tanzquartier Wien, Jun 2019, Vienne (Austria), Austria</text:span></text:p>
              <text:p text:style-name="Normal"><text:span>Communication dans un congrès</text:span></text:p>
              <text:p text:style-name="Normal"><text:a xlink:type="simple" xlink:href="https://hal.science/hal-05387311v1">hal-05387311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e9e1f1" table:style-name="e9e1f1">
          <table:table-column table:style-name="e9e1f1.0"/>
          <table:table-row>
            <table:table-cell office:value-type="string">
              <text:p text:style-name="Normal"><text:a xlink:type="simple" xlink:href="https://hal.science/hal-05036636v1">Naming Reality</text:a></text:p>
              <text:p text:style-name="Normal"><text:a xlink:type="simple" xlink:href="https://hal.science/search/index/?q=*&amp;authFullName_s=Guillaume Maraud">Guillaume Maraud</text:a><text:span>,</text:span><text:a xlink:type="simple" xlink:href="https://hal.science/search/index/?q=*&amp;authFullName_s=Maurin Dietrich">Maurin Dietrich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036636v1">hal-05036636v1</text:a></text:p>
            </table:table-cell>
          </table:table-row>
        </table:table>
        <text:p text:style-name="P34"/>
        <text:p text:style-name="Heading2"><text:span text:style-name="T14">Mémoire d'étudiant (1)</text:span></text:p>
        <text:p text:style-name="P36"/>
        <table:table table:name="f71bdb" table:style-name="f71bdb">
          <table:table-column table:style-name="f71bdb.0"/>
          <table:table-row>
            <table:table-cell office:value-type="string">
              <text:p text:style-name="Normal"><text:a xlink:type="simple" xlink:href="https://dumas.ccsd.cnrs.fr/dumas-03894357v1">Des abolitionnismes. Contribution à l'analyse de discours théoriques</text:a></text:p>
              <text:p text:style-name="Normal"><text:a xlink:type="simple" xlink:href="https://hal.science/search/index/?q=*&amp;authFullName_s=Guillaume Maraud">Guillaume Maraud</text:a></text:p>
              <text:p text:style-name="Normal"><text:span>Droit. 2022</text:span></text:p>
              <text:p text:style-name="Normal"><text:span>Mémoire d'étudiant</text:span></text:p>
              <text:p text:style-name="Normal"><text:a xlink:type="simple" xlink:href="https://dumas.ccsd.cnrs.fr/dumas-03894357v1">dumas-03894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araud</dc:title>
    <dc:subject/>
    <dc:description>CV</dc:description>
    <dc:creator/>
    <dc:date>2026-06-01T10:07:17.000</dc:date>
    <meta:generator>PHPWord</meta:generator>
    <meta:initial-creator>CCSD</meta:initial-creator>
    <meta:creation-date>2026-06-01T10:07:17.000</meta:creation-date>
    <meta:keyword/>
    <meta:user-defined meta:name="Category"/>
    <meta:user-defined meta:name="Company"/>
    <meta:user-defined meta:name="Manager"/>
  </office:meta>
</office:document-meta>
</file>