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d2cb" style:family="table">
      <style:table-properties style:rel-width="100" table:align="center"/>
    </style:style>
    <style:style style:name="d0d2cb.0" style:family="table-column">
      <style:table-column-properties style:column-width="0.00cm"/>
    </style:style>
    <style:style style:name="a56762" style:family="table">
      <style:table-properties style:rel-width="100" table:align="center"/>
    </style:style>
    <style:style style:name="a56762.0" style:family="table-column">
      <style:table-column-properties style:column-width="0.00cm"/>
    </style:style>
    <style:style style:name="b3e0b5" style:family="table">
      <style:table-properties style:rel-width="100" table:align="center"/>
    </style:style>
    <style:style style:name="b3e0b5.0" style:family="table-column">
      <style:table-column-properties style:column-width="0.00cm"/>
    </style:style>
    <style:style style:name="17d425" style:family="table">
      <style:table-properties style:rel-width="100" table:align="center"/>
    </style:style>
    <style:style style:name="17d425.0" style:family="table-column">
      <style:table-column-properties style:column-width="0.00cm"/>
    </style:style>
    <style:style style:name="03d9a6" style:family="table">
      <style:table-properties style:rel-width="100" table:align="center"/>
    </style:style>
    <style:style style:name="03d9a6.0" style:family="table-column">
      <style:table-column-properties style:column-width="0.00cm"/>
    </style:style>
    <style:style style:name="5fbdff" style:family="table">
      <style:table-properties style:rel-width="100" table:align="center"/>
    </style:style>
    <style:style style:name="5fb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Masson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massonnet">guillaume-masson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261-6304">0000-0002-5261-63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328820">17832882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Ro9IR6MAAAAJ">https://scholar.google.fr/citations?user=Ro9IR6M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d0d2cb" table:style-name="d0d2cb">
          <table:table-column table:style-name="d0d2cb.0"/>
          <table:table-row>
            <table:table-cell office:value-type="string">
              <text:p text:style-name="Normal"><text:a xlink:type="simple" xlink:href="https://hal.science/hal-05564485v1">Unambiguous automata transition reduction: an application to personnel scheduling *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Journal of Scheduling</text:span><text:span>, In press</text:span></text:p>
              <text:p text:style-name="Normal"><text:span>Article dans une revue</text:span></text:p>
              <text:p text:style-name="Normal"><text:a xlink:type="simple" xlink:href="https://hal.science/hal-05564485v1">hal-0556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180v1">Tabu search for a multi-mode RCPSP with generalized precedence and sequence-dependent setup time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Computers &amp; Industrial Engineering</text:span><text:span>, In press, pp.111142.<text:s/></text:span><text:a xlink:type="simple" xlink:href="https://dx.doi.org/10.1016/j.cie.2025.111142">⟨10.1016/j.cie.2025.111142⟩</text:a></text:p>
              <text:p text:style-name="Normal"><text:span>Article dans une revue</text:span></text:p>
              <text:p text:style-name="Normal"><text:a xlink:type="simple" xlink:href="https://hal.science/hal-05051180v1">hal-050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09v1">2-approximation algorithms for two variants of the static stochastic joint replenishment problem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Gautier Stauffer">Gautier Stauffer</text:a></text:p>
              <text:p text:style-name="Normal"><text:span>Operations Research Letters</text:span><text:span>, 2025, 62, pp.107321.<text:s/></text:span><text:a xlink:type="simple" xlink:href="https://dx.doi.org/10.1016/j.orl.2025.107321">⟨10.1016/j.orl.2025.107321⟩</text:a></text:p>
              <text:p text:style-name="Normal"><text:span>Article dans une revue</text:span></text:p>
              <text:p text:style-name="Normal"><text:a xlink:type="simple" xlink:href="https://hal.science/hal-05509909v1">hal-05509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151v1">Approximate Kernel Learning Uncertainty Set for Robust Combinatorial Optimization</text:a></text:p>
              <text:p text:style-name="Normal"><text:a xlink:type="simple" xlink:href="https://hal.science/search/index/?q=*&amp;authFullName_s=Benoît Loger">Benoît Loger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/text:p>
              <text:p text:style-name="Normal"><text:span>INFORMS Journal on Computing</text:span><text:span>, 2024, 36 (3), pp.705-937.<text:s/></text:span><text:a xlink:type="simple" xlink:href="https://dx.doi.org/10.1287/ijoc.2022.0330">⟨10.1287/ijoc.2022.0330⟩</text:a></text:p>
              <text:p text:style-name="Normal"><text:span>Article dans une revue</text:span></text:p>
              <text:p text:style-name="Normal"><text:a xlink:type="simple" xlink:href="https://hal.science/hal-04556151v1">hal-0455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41v1">Clustering-based solution approach for a capacitated lot-sizing problem on parallel machines with sequence-dependent setups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nternational Journal of Production Research</text:span><text:span>, In press,<text:s/></text:span><text:a xlink:type="simple" xlink:href="https://dx.doi.org/10.1080/00207543.2021.1995792">⟨10.1080/00207543.2021.1995792⟩</text:a></text:p>
              <text:p text:style-name="Normal"><text:span>Article dans une revue</text:span></text:p>
              <text:p text:style-name="Normal"><text:a xlink:type="simple" xlink:href="https://hal.science/hal-03364941v1">hal-0336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078v1">Fast Approximation Algorithms for the One-Warehouse Multi-Retailer Problem Under General Cost Structures and Capacity Constraints</text:a></text:p>
              <text:p text:style-name="Normal"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Mathematics of Operations Research</text:span><text:span>, 2017, 42 (3), pp.854-875.<text:s/></text:span><text:a xlink:type="simple" xlink:href="https://dx.doi.org/10.1287/moor.2016.0830">⟨10.1287/moor.2016.0830⟩</text:a></text:p>
              <text:p text:style-name="Normal"><text:span>Article dans une revue</text:span></text:p>
              <text:p text:style-name="Normal"><text:a xlink:type="simple" xlink:href="https://hal.science/hal-01978078v1">hal-019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47v1">Constant approximation algorithms for the one warehouse multiple retailers problem with backlog or lost-sales</text:a></text:p>
              <text:p text:style-name="Normal"><text:a xlink:type="simple" xlink:href="https://hal.science/search/index/?q=*&amp;authFullName_s=Jean-Philippe Gayon">Jean-Philippe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European Journal of Operational Research</text:span><text:span>, 2016, 250 (1), pp.155-163.<text:s/></text:span><text:a xlink:type="simple" xlink:href="https://dx.doi.org/10.1016/j.ejor.2015.10.054">⟨10.1016/j.ejor.2015.10.054⟩</text:a></text:p>
              <text:p text:style-name="Normal"><text:span>Article dans une revue</text:span></text:p>
              <text:p text:style-name="Normal"><text:a xlink:type="simple" xlink:href="https://hal.science/hal-01284347v1">hal-012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092v1">Approximation algorithms for deterministic continous-review inventory lot-sizing problems with time-varying demand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/text:p>
              <text:p text:style-name="Normal"><text:span>European Journal of Operational Research</text:span><text:span>, 2014, 234 (3), pp.641-649.<text:s/></text:span><text:a xlink:type="simple" xlink:href="https://dx.doi.org/10.1016/j.ejor.2013.09.037">⟨10.1016/j.ejor.2013.09.037⟩</text:a></text:p>
              <text:p text:style-name="Normal"><text:span>Article dans une revue</text:span></text:p>
              <text:p text:style-name="Normal"><text:a xlink:type="simple" xlink:href="https://hal.science/hal-00947092v1">hal-00947092v1</text:a></text:p>
            </table:table-cell>
          </table:table-row>
        </table:table>
        <text:p text:style-name="P20"/>
        <text:p text:style-name="Heading2"><text:span text:style-name="T9">Communication dans un congrès (35)</text:span></text:p>
        <text:p text:style-name="P22"/>
        <table:table table:name="a56762" table:style-name="a56762">
          <table:table-column table:style-name="a56762.0"/>
          <table:table-row>
            <table:table-cell office:value-type="string">
              <text:p text:style-name="Normal"><text:a xlink:type="simple" xlink:href="https://hal.science/hal-05568330v1">Conception et dimensionnement d’un réseau de transport sous incertitudes</text:a></text:p>
              <text:p text:style-name="Normal"><text:a xlink:type="simple" xlink:href="https://hal.science/search/index/?q=*&amp;authFullName_s=Thomas Raymond">Thomas Raymond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6</text:span><text:span>, Université de Tours, Feb 2026, Tours (France), France</text:span></text:p>
              <text:p text:style-name="Normal"><text:span>Communication dans un congrès</text:span></text:p>
              <text:p text:style-name="Normal"><text:a xlink:type="simple" xlink:href="https://hal.science/hal-05568330v1">hal-0556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067v1">Joint Optimization of Production and Condition-Based Maintenance with Speed-Dependent Degradation</text:a></text:p>
              <text:p text:style-name="Normal"><text:a xlink:type="simple" xlink:href="https://hal.science/search/index/?q=*&amp;authFullName_s=Maëlys Durrieu">Maëlys Durrieu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Alex Torre">Alex Torre</text:a><text:span>,</text:span><text:a xlink:type="simple" xlink:href="https://hal.science/search/index/?q=*&amp;authFullName_s=Guillaume Massonnet">Guillaume Massonnet</text:a></text:p>
              <text:p text:style-name="Normal"><text:span>ICORES 2026: 15th International Conference on Operations Research and Enterprise Systems</text:span><text:span>, Mar 2026, Marbella, Spain. pp.122-131,<text:s/></text:span><text:a xlink:type="simple" xlink:href="https://dx.doi.org/10.5220/0014418600004055">⟨10.5220/0014418600004055⟩</text:a></text:p>
              <text:p text:style-name="Normal"><text:span>Communication dans un congrès</text:span></text:p>
              <text:p text:style-name="Normal"><text:a xlink:type="simple" xlink:href="https://hal.science/hal-05562067v1">hal-0556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54v1">Une méthode de Lagrangien Augmenté assistée par apprentissage par renforcement pour la maintenance d'une ligne d'assemblage hybride série-parallèle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Simon Thevenin">Simon Thevenin</text:a><text:span>,</text:span><text:a xlink:type="simple" xlink:href="https://hal.science/search/index/?q=*&amp;authFullName_s=Guillaume Massonnet">Guillaume Massonnet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954v1">hal-055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60v1">Single machine scheduling problem with speed-dependent degradation</text:a></text:p>
              <text:p text:style-name="Normal"><text:a xlink:type="simple" xlink:href="https://hal.science/search/index/?q=*&amp;authFullName_s=Durrieu Maëlys">Durrieu Maëlys</text:a><text:span>,</text:span><text:a xlink:type="simple" xlink:href="https://hal.science/search/index/?q=*&amp;authFullName_s=Gayon Jean-Philippe">Gayon Jean-Philippe</text:a><text:span>,</text:span><text:a xlink:type="simple" xlink:href="https://hal.science/search/index/?q=*&amp;authFullName_s=Massonnet Guillaume">Massonnet Guillaume</text:a><text:span>,</text:span><text:a xlink:type="simple" xlink:href="https://hal.science/search/index/?q=*&amp;authFullName_s=Alex Kosgodagan-Dalla Torre">Alex Kosgodagan-Dalla Torre</text:a></text:p>
              <text:p text:style-name="Normal"><text:span>ROADEF 2025 : 26ème congrès annuel de la Société Française de Recherche Opérationnelle et d'Aide à la Décision</text:span><text:span>, Feb 2025, Marne La Vallée, France</text:span></text:p>
              <text:p text:style-name="Normal"><text:span>Communication dans un congrès</text:span></text:p>
              <text:p text:style-name="Normal"><text:a xlink:type="simple" xlink:href="https://hal.science/hal-04980860v1">hal-0498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078v1">Deep Q-Learning Approach for Preventive Maintenance of Multi-Component System under Random Shocks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Simon Thevenin">Simon Thevenin</text:a></text:p>
              <text:p text:style-name="Normal"><text:span>11th IFAC Conference on Manufacturing Modelling, Management and Control (MIM)</text:span><text:span>, Jun 2025, Trondheim ( Norvège), Norway. pp.2760-2765,<text:s/></text:span><text:a xlink:type="simple" xlink:href="https://dx.doi.org/10.1016/j.ifacol.2025.09.464">⟨10.1016/j.ifacol.2025.09.464⟩</text:a></text:p>
              <text:p text:style-name="Normal"><text:span>Communication dans un congrès</text:span></text:p>
              <text:p text:style-name="Normal"><text:a xlink:type="simple" xlink:href="https://hal.science/hal-05453078v1">hal-05453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58v1">Optimisation basée sur les données d'un problème de localisation d'entrepôts et tournées de véhicules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5 : 26ème congrès annuel de la Société Française de Recherche Opérationnelle et d'Aide à la Décision</text:span><text:span>, Feb 2025, Marne La Vallée, France</text:span></text:p>
              <text:p text:style-name="Normal"><text:span>Communication dans un congrès</text:span></text:p>
              <text:p text:style-name="Normal"><text:a xlink:type="simple" xlink:href="https://hal.science/hal-04976258v1">hal-0497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81v1">Progressive Hedging for the Freight Transportation Network Scheduling Problem with uncertain travel tim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VeRoLog 2025</text:span><text:span>, Jun 2025, Trento, Italy, Italy</text:span></text:p>
              <text:p text:style-name="Normal"><text:span>Communication dans un congrès</text:span></text:p>
              <text:p text:style-name="Normal"><text:a xlink:type="simple" xlink:href="https://hal.science/hal-05136181v1">hal-0513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415v1">Production et maintenance avec dégradation dépendante de la vitesse de production</text:a></text:p>
              <text:p text:style-name="Normal"><text:a xlink:type="simple" xlink:href="https://hal.science/search/index/?q=*&amp;authFullName_s=Maëlys Durrieu">Maëlys Durrieu</text:a><text:span>,</text:span><text:a xlink:type="simple" xlink:href="https://hal.science/search/index/?q=*&amp;authFullName_s=Jean-Philippe Lucien Gayon">Jean-Philippe Lucien Gayon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Alex Kosgodagan-Dalla Torre">Alex Kosgodagan-Dalla Torre</text:a></text:p>
              <text:p text:style-name="Normal"><text:span>SAGIP 2025 : 3ème congrès annuel de la Société d'Automatique, de Génie Industriel et de Productique</text:span><text:span>, 2025, Mulhouse (FR), France</text:span></text:p>
              <text:p text:style-name="Normal"><text:span>Communication dans un congrès</text:span></text:p>
              <text:p text:style-name="Normal"><text:a xlink:type="simple" xlink:href="https://hal.science/hal-05364415v1">hal-053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45v1">Progressive Hedging pour la planification d'un réseau de transport de marchandises sous incertitudes temporell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5 :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73545v1">hal-0497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594v1">Reinforcement Learning methods for preventive maintenance and machine replacement problem with second-hand equipment</text:a></text:p>
              <text:p text:style-name="Normal"><text:a xlink:type="simple" xlink:href="https://hal.science/search/index/?q=*&amp;authFullName_s=Chen Xiong">Chen Xiong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Simon Thevenin">Simon Thevenin</text:a></text:p>
              <text:p text:style-name="Normal"><text:span>CASE 2024: IEEE 20th International Conference on Automation Science and Engineering</text:span><text:span>, Aug 2024, Bari, Italy. pp.1377-1382,<text:s/></text:span><text:a xlink:type="simple" xlink:href="https://dx.doi.org/10.1109/CASE59546.2024.10711460">⟨10.1109/CASE59546.2024.10711460⟩</text:a></text:p>
              <text:p text:style-name="Normal"><text:span>Communication dans un congrès</text:span></text:p>
              <text:p text:style-name="Normal"><text:a xlink:type="simple" xlink:href="https://hal.science/hal-05001594v1">hal-0500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4v1">A Finite Automata Reduction Procedure to Improve MIP regular Formulations of Personnel Scheduling Problems</text:a></text:p>
              <text:p text:style-name="Normal"><text:a xlink:type="simple" xlink:href="https://hal.science/search/index/?q=*&amp;authFullName_s=Guillaume Ghienne">Guillaume Ghienn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Maria I Restrepo">Maria I Restrepo</text:a></text:p>
              <text:p text:style-name="Normal"><text:span>14th International Conference on the Practice and Theory of Automated Timetabling</text:span><text:span>, Aug 2024, Copenhague, Denmark</text:span></text:p>
              <text:p text:style-name="Normal"><text:span>Communication dans un congrès</text:span></text:p>
              <text:p text:style-name="Normal"><text:a xlink:type="simple" xlink:href="https://hal.science/hal-04938334v1">hal-0493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65v1">Hybrid three-phase method for MRCPSP with generalized precedence and sequence dependent setup time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nternational Conference on Operations Research 2024</text:span><text:span>, German Operations Research Society (GOR); Austrian Society for Operations Research (ÖGOR); Swiss Operations Research Society (SVOR/ASRO), Sep 2024, Munich (Allemagne), Germany</text:span></text:p>
              <text:p text:style-name="Normal"><text:span>Communication dans un congrès</text:span></text:p>
              <text:p text:style-name="Normal"><text:a xlink:type="simple" xlink:href="https://hal.science/hal-04945565v1">hal-0494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768v1">Integrating uncertain travel times in the Service Network Scheduling Problem with Hub Processing Capaciti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TSL 2024: 11th INFORMS Transportation Science and Logistics Society Workshop</text:span><text:span>, Sep 2024, Nantes, France</text:span></text:p>
              <text:p text:style-name="Normal"><text:span>Communication dans un congrès</text:span></text:p>
              <text:p text:style-name="Normal"><text:a xlink:type="simple" xlink:href="https://hal.science/hal-04684768v1">hal-0468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962v1">Data-driven distributionally robust approach for the joint chance-constrained location routing problem with uncertain demands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Odysseus 2024</text:span><text:span>, May 2024, Carmona, Spain</text:span></text:p>
              <text:p text:style-name="Normal"><text:span>Communication dans un congrès</text:span></text:p>
              <text:p text:style-name="Normal"><text:a xlink:type="simple" xlink:href="https://hal.science/hal-05032962v1">hal-0503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516v1">Intégration d'incertitudes temporelles dans la planification d'un réseau de transport de marchandises à capacités limitées</text:a></text:p>
              <text:p text:style-name="Normal"><text:a xlink:type="simple" xlink:href="https://hal.science/search/index/?q=*&amp;authFullName_s=Guillaume Joubert">Guillaume Jouber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uliette Medina">Juliette Medina</text:a></text:p>
              <text:p text:style-name="Normal"><text:span>ROADEF 2024 : 25ème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683516v1">hal-0468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03v1">Méthode tabou pour un problème de RCPSP multi-mode avec précédences généralisées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Eva Epoy">Eva Epoy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3: 24ème édition du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118903v1">hal-041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259v1">Robust inventory management under joint demand and lead time uncertainty</text:a></text:p>
              <text:p text:style-name="Normal"><text:a xlink:type="simple" xlink:href="https://hal.science/search/index/?q=*&amp;authFullName_s=Benoit Loger">Benoit Loger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Stefan Minner">Stefan Minner</text:a><text:span>et al.</text:span></text:p>
              <text:p text:style-name="Normal"><text:span>ROADEF 2023 :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11259v1">hal-040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8211v1">Enhance the Performance of a Supply Chain via Option Contracts</text:a></text:p>
              <text:p text:style-name="Normal"><text:a xlink:type="simple" xlink:href="https://hal.science/search/index/?q=*&amp;authFullName_s=Pooya Hedayatinia">Pooya Hedayatinia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David Lemoine">David Lemoine</text:a></text:p>
              <text:p text:style-name="Normal"><text:span>Production and Operations Management Society (POM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358211v1">hal-043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540v1">Mitigating the Newsvendor Problem through Call Option Contracts in Decentralized Supply Chains</text:a></text:p>
              <text:p text:style-name="Normal"><text:a xlink:type="simple" xlink:href="https://hal.science/search/index/?q=*&amp;authFullName_s=Pooya Hedayatinia">Pooya Hedayatinia</text:a><text:span>,</text:span><text:a xlink:type="simple" xlink:href="https://hal.science/search/index/?q=*&amp;authFullName_s=Jean-Laurent Viviani">Jean-Laurent Viviani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David Lemoine">David Lemoine</text:a></text:p>
              <text:p text:style-name="Normal"><text:span>Conference of the French Finance Association (AFFI)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303540v1">hal-0430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72v1">Approximation d'un ensemble d'incertitude pour l'optimisation robuste dirigée par les données</text:a></text:p>
              <text:p text:style-name="Normal"><text:a xlink:type="simple" xlink:href="https://hal.science/search/index/?q=*&amp;authFullName_s=Benoit Loger">Benoit Loger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72v1">hal-035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36v1">Modèle pour un problème d'ordonnancement de type RCPSP multi-mode avec précédences généralisées</text:a></text:p>
              <text:p text:style-name="Normal"><text:a xlink:type="simple" xlink:href="https://hal.science/search/index/?q=*&amp;authFullName_s=Baptistin Carvin">Baptistin Carvi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2 :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36v1">hal-035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914v2">Improving the Tractability of SVC-based Robust Optimization</text:a></text:p>
              <text:p text:style-name="Normal"><text:a xlink:type="simple" xlink:href="https://hal.science/search/index/?q=*&amp;authFullName_s=Benoît Loger">Benoît Loger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/text:p>
              <text:p text:style-name="Normal"><text:span>MIM 2022: 10th IFAC Conference on Manufacturing Modelling, Management and Control</text:span><text:span>, Jun 2022, Nantes, France. pp.719 - 724,<text:s/></text:span><text:a xlink:type="simple" xlink:href="https://dx.doi.org/10.1016/j.ifacol.2022.09.492">⟨10.1016/j.ifacol.2022.09.492⟩</text:a></text:p>
              <text:p text:style-name="Normal"><text:span>Communication dans un congrès</text:span></text:p>
              <text:p text:style-name="Normal"><text:a xlink:type="simple" xlink:href="https://hal.science/hal-03832914v2">hal-038329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506v1">Put Option Contracts in Newsvendor Model with Bankruptcy Risk</text:a></text:p>
              <text:p text:style-name="Normal"><text:a xlink:type="simple" xlink:href="https://hal.science/search/index/?q=*&amp;authFullName_s=Pooya Hedayatinia">Pooya Hedayatinia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ean-Laurent Viviani">Jean-Laurent Viviani</text:a></text:p>
              <text:p text:style-name="Normal"><text:span>APMS 2021: IFIP International Conference on Advances in Production Management Systems</text:span><text:span>, Sep 2021, Nantes, France. pp.167-174,<text:s/></text:span><text:a xlink:type="simple" xlink:href="https://dx.doi.org/10.1007/978-3-030-85906-0_19">⟨10.1007/978-3-030-85906-0_19⟩</text:a></text:p>
              <text:p text:style-name="Normal"><text:span>Communication dans un congrès</text:span></text:p>
              <text:p text:style-name="Normal"><text:a xlink:type="simple" xlink:href="https://hal.science/hal-03337506v1">hal-0333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9v1">Three-Phase Method for the Capacitated Lot-Sizing Problem with Sequence Dependent Setups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IFIP International Conference on Advances in Production Management Systems (APMS)</text:span><text:span>, Sep 2021, Nantes, France. pp.694-702,<text:s/></text:span><text:a xlink:type="simple" xlink:href="https://dx.doi.org/10.1007/978-3-030-85902-2_74">⟨10.1007/978-3-030-85902-2_74⟩</text:a></text:p>
              <text:p text:style-name="Normal"><text:span>Communication dans un congrès</text:span></text:p>
              <text:p text:style-name="Normal"><text:a xlink:type="simple" xlink:href="https://hal.science/hal-03364929v1">hal-0336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577v1">A robust data driven approach to supply planning.</text:a></text:p>
              <text:p text:style-name="Normal"><text:a xlink:type="simple" xlink:href="https://hal.science/search/index/?q=*&amp;authFullName_s=Benoit Loger">Benoit Loger</text:a><text:span>,</text:span><text:a xlink:type="simple" xlink:href="https://hal.science/search/index/?q=*&amp;authFullName_s=Alexandre Dolgui">Alexandre Dolgui</text:a><text:span>,</text:span><text:a xlink:type="simple" xlink:href="https://hal.science/search/index/?q=*&amp;authFullName_s=Fabien Lehuédé">Fabien Lehuédé</text:a><text:span>,</text:span><text:a xlink:type="simple" xlink:href="https://hal.science/search/index/?q=*&amp;authFullName_s=Guillaume Massonnet">Guillaume Massonnet</text:a></text:p>
              <text:p text:style-name="Normal"><text:span>APMS 2021: IFIP International Conference on Advances in Production Management Systems</text:span><text:span>, IMT Atlantique, Sep 2021, Nantes, France. pp.169-178,<text:s/></text:span><text:a xlink:type="simple" xlink:href="https://dx.doi.org/10.1007/978-3-030-85910-7_18">⟨10.1007/978-3-030-85910-7_18⟩</text:a></text:p>
              <text:p text:style-name="Normal"><text:span>Communication dans un congrès</text:span></text:p>
              <text:p text:style-name="Normal"><text:a xlink:type="simple" xlink:href="https://hal.science/hal-03545577v1">hal-0354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12v1">Analysis of the Impact of Demand Volatility and Return Policies on a Price-setting Newsvendor</text:a></text:p>
              <text:p text:style-name="Normal"><text:a xlink:type="simple" xlink:href="https://hal.science/search/index/?q=*&amp;authFullName_s=Pooya Hedayatinia">Pooya Hedayatinia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Jean-Laurent Viviani">Jean-Laurent Viviani</text:a></text:p>
              <text:p text:style-name="Normal"><text:span>IFAC 2020 : 21st IFAC World Congress</text:span><text:span>, Jul 2020, Berlin, France. pp.10843-10848,<text:s/></text:span><text:a xlink:type="simple" xlink:href="https://dx.doi.org/10.1016/j.ifacol.2020.12.2871">⟨10.1016/j.ifacol.2020.12.2871⟩</text:a></text:p>
              <text:p text:style-name="Normal"><text:span>Communication dans un congrès</text:span></text:p>
              <text:p text:style-name="Normal"><text:a xlink:type="simple" xlink:href="https://hal.science/hal-03018612v1">hal-0301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52v1">Approche de résolution d'un problème industriel de lot-sizing avec réglages dépendant de la séquence</text:a></text:p>
              <text:p text:style-name="Normal"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ROADEF 2020 : 21ème Congrès Annuel de la Société Française de Recherche Opérationnelle et d’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3365352v1">hal-033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435v1">Problème de lot sizing avec contraintes de capacité et financement du besoin en fond de roulement</text:a></text:p>
              <text:p text:style-name="Normal"><text:a xlink:type="simple" xlink:href="https://hal.science/search/index/?q=*&amp;authFullName_s=David Lemoine">David Lemoine</text:a><text:span>,</text:span><text:a xlink:type="simple" xlink:href="https://hal.science/search/index/?q=*&amp;authFullName_s=Fabrice Gayraud">Fabrice Gayraud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Etienne Saccoman">Etienne Saccoman</text:a></text:p>
              <text:p text:style-name="Normal"><text:span>ROADEF 2019 : 20ème congrès annuel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49435v1">hal-0204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19v1">An optimal policy for the Capacitated Lot Sizing Problem with financing of the Working Capital Requirement</text:a></text:p>
              <text:p text:style-name="Normal"><text:a xlink:type="simple" xlink:href="https://hal.science/search/index/?q=*&amp;authFullName_s=Fabrice Gayraud">Fabrice Gayraud</text:a><text:span>,</text:span><text:a xlink:type="simple" xlink:href="https://hal.science/search/index/?q=*&amp;authFullName_s=David Lemoine">David Lemoine</text:a><text:span>,</text:span><text:a xlink:type="simple" xlink:href="https://hal.science/search/index/?q=*&amp;authFullName_s=Guillaume Massonnet">Guillaume Massonnet</text:a></text:p>
              <text:p text:style-name="Normal"><text:span>9th IFAC Conference on Manufacturing Modelling, Management and Control (MIM2019)</text:span><text:span>, Aug 2019, Berlin, Germany. pp.975-980,<text:s/></text:span><text:a xlink:type="simple" xlink:href="https://dx.doi.org/10.1016/j.ifacol.2019.11.321">⟨10.1016/j.ifacol.2019.11.321⟩</text:a></text:p>
              <text:p text:style-name="Normal"><text:span>Communication dans un congrès</text:span></text:p>
              <text:p text:style-name="Normal"><text:a xlink:type="simple" xlink:href="https://hal.science/hal-02190119v1">hal-0219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57v1">A sampling matheuristic for the location inventory routing problem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Olivier Péton">Olivier Péton</text:a></text:p>
              <text:p text:style-name="Normal"><text:span>Workshop XXIV of the EURO Working Group on Locational Analysis</text:span><text:span>, May 2018, Edinburgh, United Kingdom</text:span></text:p>
              <text:p text:style-name="Normal"><text:span>Communication dans un congrès</text:span></text:p>
              <text:p text:style-name="Normal"><text:a xlink:type="simple" xlink:href="https://hal.science/hal-01980057v1">hal-01980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5840v1">Probabilistic Forecasts of Bike-Sharing Systems for Journey Planning</text:a></text:p>
              <text:p text:style-name="Normal"><text:a xlink:type="simple" xlink:href="https://hal.science/search/index/?q=*&amp;authFullName_s=Nicolas Gast">Nicolas Gast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Daniël Reijsbergen">Daniël Reijsbergen</text:a><text:span>,</text:span><text:a xlink:type="simple" xlink:href="https://hal.science/search/index/?q=*&amp;authFullName_s=Mirco Tribastone">Mirco Tribastone</text:a></text:p>
              <text:p text:style-name="Normal"><text:span>The 24th ACM International Conference on Information and Knowledge Management (CIKM 2015)</text:span><text:span>, Oct 2015, Melbourne, Australia.<text:s/></text:span><text:a xlink:type="simple" xlink:href="https://dx.doi.org/10.1145/2806416.2806569">⟨10.1145/2806416.2806569⟩</text:a></text:p>
              <text:p text:style-name="Normal"><text:span>Communication dans un congrès</text:span></text:p>
              <text:p text:style-name="Normal"><text:a xlink:type="simple" xlink:href="https://inria.hal.science/hal-01185840v1">hal-0118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346v1">Exact and heuristic solutions based on dynamic programming for mixed model assembly line sequencing</text:a></text:p>
              <text:p text:style-name="Normal"><text:a xlink:type="simple" xlink:href="https://hal.science/search/index/?q=*&amp;authFullName_s=Karim Aroui">Karim Aroui</text:a><text:span>,</text:span><text:a xlink:type="simple" xlink:href="https://hal.science/search/index/?q=*&amp;authFullName_s=Yannick Frein">Yannick Frein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Guillaume Massonnet">Guillaume Massonnet</text:a></text:p>
              <text:p text:style-name="Normal"><text:span>CIE44 &amp; IMSS'14</text:span><text:span>, Oct 2014, Istamboul, Turkey</text:span></text:p>
              <text:p text:style-name="Normal"><text:span>Communication dans un congrès</text:span></text:p>
              <text:p text:style-name="Normal"><text:a xlink:type="simple" xlink:href="https://hal.science/hal-01064346v1">hal-0106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93v1">Approximation algorithms for continuous-review inventory problems with time-varying parameters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/text:p>
              <text:p text:style-name="Normal"><text:span>ILS 2012</text:span><text:span>, Aug 2012, Quebec, Canada. pp.1-10</text:span></text:p>
              <text:p text:style-name="Normal"><text:span>Communication dans un congrès</text:span></text:p>
              <text:p text:style-name="Normal"><text:a xlink:type="simple" xlink:href="https://hal.science/hal-00800293v1">hal-008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91v1">A Constant Approximation for the One-Warehouse Multiretailers problem with backorder</text:a></text:p>
              <text:p text:style-name="Normal"><text:a xlink:type="simple" xlink:href="https://hal.science/search/index/?q=*&amp;authFullName_s=Guillaume Massonnet">Guillaume Massonnet</text:a><text:span>,</text:span><text:a xlink:type="simple" xlink:href="https://hal.science/search/index/?q=*&amp;authFullName_s=Jean-Philippe Gayon">Jean-Philippe Gayon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Gautier Stauffer">Gautier Stauffer</text:a></text:p>
              <text:p text:style-name="Normal"><text:span>INCOM 12</text:span><text:span>, May 2012, Bucharest, Romania. pp.1487 - 1492</text:span></text:p>
              <text:p text:style-name="Normal"><text:span>Communication dans un congrès</text:span></text:p>
              <text:p text:style-name="Normal"><text:a xlink:type="simple" xlink:href="https://hal.science/hal-00800191v1">hal-008001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9042v1">A simple and fast 2-approximation algorithm for the one warehouse multi-retailer problem</text:a></text:p>
              <text:p text:style-name="Normal"><text:a xlink:type="simple" xlink:href="https://hal.science/search/index/?q=*&amp;authFullName_s=Gautier Stauffer">Gautier Stauffer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Christophe Rapine">Christophe Rapine</text:a><text:span>,</text:span><text:a xlink:type="simple" xlink:href="https://hal.science/search/index/?q=*&amp;authFullName_s=Jean-Philippe Gayon">Jean-Philippe Gayon</text:a></text:p>
              <text:p text:style-name="Normal"><text:span>Proceedings of the ACM-SIAM Symposium on Discrete Algorithms (SODA) 2011</text:span><text:span>, Jan 2011, San Francisco, United States</text:span></text:p>
              <text:p text:style-name="Normal"><text:span>Communication dans un congrès</text:span></text:p>
              <text:p text:style-name="Normal"><text:a xlink:type="simple" xlink:href="https://inria.hal.science/inria-00539042v1">inria-00539042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b3e0b5" table:style-name="b3e0b5">
          <table:table-column table:style-name="b3e0b5.0"/>
          <table:table-row>
            <table:table-cell office:value-type="string">
              <text:p text:style-name="Normal"><text:a xlink:type="simple" xlink:href="https://hal.science/hal-02299214v1">Logiciel et Industrie du Futur</text:a></text:p>
              <text:p text:style-name="Normal"><text:a xlink:type="simple" xlink:href="https://hal.science/search/index/?q=*&amp;authFullName_s=Jean-Christophe Bach">Jean-Christophe Bach</text:a><text:span>,</text:span><text:a xlink:type="simple" xlink:href="https://hal.science/search/index/?q=*&amp;authFullName_s=Antoine Beugnard">Antoine Beugnard</text:a><text:span>,</text:span><text:a xlink:type="simple" xlink:href="https://hal.science/search/index/?q=*&amp;authFullName_s=Hugo Bruneliere">Hugo Bruneliere</text:a><text:span>,</text:span><text:a xlink:type="simple" xlink:href="https://hal.science/search/index/?q=*&amp;authFullName_s=Hélène Coullon">Hélène Coullon</text:a><text:span>,</text:span><text:a xlink:type="simple" xlink:href="https://hal.science/search/index/?q=*&amp;authFullName_s=Fabien Lehuédé">Fabien Lehuédé</text:a><text:span>et al.</text:span></text:p>
              <text:p text:style-name="Normal"><text:span>Hélène Coullon.<text:s/></text:span><text:a xlink:type="simple" xlink:href="https://www.pressesdesmines.com/produit/logiciel-et-industrie-du-futur/">Presse des Mines</text:a><text:span>, pp.62, 2019, Mathématiques et Informatique, 9782356715760</text:span></text:p>
              <text:p text:style-name="Normal"><text:span>Ouvrages</text:span></text:p>
              <text:p text:style-name="Normal"><text:a xlink:type="simple" xlink:href="https://hal.science/hal-02299214v1">hal-02299214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17d425" table:style-name="17d425">
          <table:table-column table:style-name="17d425.0"/>
          <table:table-row>
            <table:table-cell office:value-type="string">
              <text:p text:style-name="Normal"><text:a xlink:type="simple" xlink:href="https://hal.science/hal-03365397v1">A Genetic Algorithm for a capacitated lot-sizing problem with lost sales, overtimes, and safety stock constraints</text:a></text:p>
              <text:p text:style-name="Normal"><text:a xlink:type="simple" xlink:href="https://hal.science/search/index/?q=*&amp;authFullName_s=Benoît Le Badezet">Benoît Le Badezet</text:a><text:span>,</text:span><text:a xlink:type="simple" xlink:href="https://hal.science/search/index/?q=*&amp;authFullName_s=François Larroche">François Larroche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65397v1">hal-0336539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03d9a6" table:style-name="03d9a6">
          <table:table-column table:style-name="03d9a6.0"/>
          <table:table-row>
            <table:table-cell office:value-type="string">
              <text:p text:style-name="Normal"><text:a xlink:type="simple" xlink:href="https://hal.science/hal-05520753v1">Tight MDD Integration for Global Constraints: the Multi-Cumulatives Case</text:a></text:p>
              <text:p text:style-name="Normal"><text:a xlink:type="simple" xlink:href="https://hal.science/search/index/?q=*&amp;authFullName_s=Hugo Apeloig">Hugo Apeloig</text:a><text:span>,</text:span><text:a xlink:type="simple" xlink:href="https://hal.science/search/index/?q=*&amp;authFullName_s=Nicolas Beldiceanu">Nicolas Beldiceanu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uillaume Massonnet">Guillaume Massonnet</text:a><text:span>,</text:span><text:a xlink:type="simple" xlink:href="https://hal.science/search/index/?q=*&amp;authFullName_s=Gilles Simonin">Gilles Simonin</text:a></text:p>
              <text:p text:style-name="Normal"><text:span>IMT ATLANTIQUE. 2026</text:span></text:p>
              <text:p text:style-name="Normal"><text:span>Rapport</text:span><text:span><text:s/>(rapport technique)</text:span></text:p>
              <text:p text:style-name="Normal"><text:a xlink:type="simple" xlink:href="https://hal.science/hal-05520753v1">hal-05520753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5fbdff" table:style-name="5fbdff">
          <table:table-column table:style-name="5fbdff.0"/>
          <table:table-row>
            <table:table-cell office:value-type="string">
              <text:p text:style-name="Normal"><text:a xlink:type="simple" xlink:href="https://theses.hal.science/tel-00992384v1">Algorithmes d'approximation pour la gestion de stock</text:a></text:p>
              <text:p text:style-name="Normal"><text:a xlink:type="simple" xlink:href="https://hal.science/search/index/?q=*&amp;authFullName_s=Guillaume Massonnet">Guillaume Massonnet</text:a></text:p>
              <text:p text:style-name="Normal"><text:span>Autre [cs.OH]. Université de Grenoble, 2013. Français.<text:s/></text:span><text:a xlink:type="simple" xlink:href="https://www.theses.fr/2013GRENM034">⟨NNT : 2013GRENM034⟩</text:a></text:p>
              <text:p text:style-name="Normal"><text:span>Thèse</text:span></text:p>
              <text:p text:style-name="Normal"><text:a xlink:type="simple" xlink:href="https://theses.hal.science/tel-00992384v1">tel-00992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Massonnet</dc:title>
    <dc:subject/>
    <dc:description>CV</dc:description>
    <dc:creator/>
    <dc:date>2026-05-16T07:55:57.000</dc:date>
    <meta:generator>PHPWord</meta:generator>
    <meta:initial-creator>CCSD</meta:initial-creator>
    <meta:creation-date>2026-05-16T07:55:57.000</meta:creation-date>
    <meta:keyword/>
    <meta:user-defined meta:name="Category"/>
    <meta:user-defined meta:name="Company"/>
    <meta:user-defined meta:name="Manager"/>
  </office:meta>
</office:document-meta>
</file>