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0085" style:family="table">
      <style:table-properties style:rel-width="100" table:align="center"/>
    </style:style>
    <style:style style:name="a60085.0" style:family="table-column">
      <style:table-column-properties style:column-width="0.00cm"/>
    </style:style>
    <style:style style:name="1b0b72" style:family="table">
      <style:table-properties style:rel-width="100" table:align="center"/>
    </style:style>
    <style:style style:name="1b0b72.0" style:family="table-column">
      <style:table-column-properties style:column-width="0.00cm"/>
    </style:style>
    <style:style style:name="9f659e" style:family="table">
      <style:table-properties style:rel-width="100" table:align="center"/>
    </style:style>
    <style:style style:name="9f659e.0" style:family="table-column">
      <style:table-column-properties style:column-width="0.00cm"/>
    </style:style>
    <style:style style:name="c69058" style:family="table">
      <style:table-properties style:rel-width="100" table:align="center"/>
    </style:style>
    <style:style style:name="c69058.0" style:family="table-column">
      <style:table-column-properties style:column-width="0.00cm"/>
    </style:style>
    <style:style style:name="11fa42" style:family="table">
      <style:table-properties style:rel-width="100" table:align="center"/>
    </style:style>
    <style:style style:name="11fa42.0" style:family="table-column">
      <style:table-column-properties style:column-width="0.00cm"/>
    </style:style>
    <style:style style:name="46bef0" style:family="table">
      <style:table-properties style:rel-width="100" table:align="center"/>
    </style:style>
    <style:style style:name="46bef0.0" style:family="table-column">
      <style:table-column-properties style:column-width="0.00cm"/>
    </style:style>
    <style:style style:name="c72818" style:family="table">
      <style:table-properties style:rel-width="100" table:align="center"/>
    </style:style>
    <style:style style:name="c72818.0" style:family="table-column">
      <style:table-column-properties style:column-width="0.00cm"/>
    </style:style>
    <style:style style:name="2c6485" style:family="table">
      <style:table-properties style:rel-width="100" table:align="center"/>
    </style:style>
    <style:style style:name="2c6485.0" style:family="table-column">
      <style:table-column-properties style:column-width="0.00cm"/>
    </style:style>
    <style:style style:name="379328" style:family="table">
      <style:table-properties style:rel-width="100" table:align="center"/>
    </style:style>
    <style:style style:name="379328.0" style:family="table-column">
      <style:table-column-properties style:column-width="0.00cm"/>
    </style:style>
    <style:style style:name="cdce0c" style:family="table">
      <style:table-properties style:rel-width="100" table:align="center"/>
    </style:style>
    <style:style style:name="cdce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Melquion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laume-melquiond">guillaume-melquion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697-1809">0000-0002-6697-180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7280836">117280836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melquiond_g_1">melquiond_g_1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SuXuWQwAAAAJ">SuXuWQwAAAAJ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Ouvrages (3)</text:span></text:p>
        <text:p text:style-name="P21"/>
        <table:table table:name="a60085" table:style-name="a60085">
          <table:table-column table:style-name="a60085.0"/>
          <table:table-row>
            <table:table-cell office:value-type="string">
              <text:p text:style-name="Normal"><text:a xlink:type="simple" xlink:href="https://inria.hal.science/hal-01766584v1">Handbook of Floating-point Arithmetic (2nd edition)</text:a></text:p>
              <text:p text:style-name="Normal"><text:a xlink:type="simple" xlink:href="https://hal.science/search/index/?q=*&amp;authFullName_s=Jean-Michel Muller">Jean-Michel Muller</text:a><text:span>,</text:span><text:a xlink:type="simple" xlink:href="https://hal.science/search/index/?q=*&amp;authFullName_s=Nicolas Brunie">Nicolas Brunie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Claude-Pierre Jeannerod">Claude-Pierre Jeannerod</text:a><text:span>,</text:span><text:a xlink:type="simple" xlink:href="https://hal.science/search/index/?q=*&amp;authFullName_s=Mioara Joldes">Mioara Joldes</text:a><text:span>et al.</text:span></text:p>
              <text:p text:style-name="Normal"><text:span>Birkhäuser Basel, pp.1-627, 2018, 978-3319765259.<text:s/></text:span><text:a xlink:type="simple" xlink:href="https://dx.doi.org/10.1007/978-3-319-76526-6">⟨10.1007/978-3-319-76526-6⟩</text:a></text:p>
              <text:p text:style-name="Normal"><text:span>Ouvrages</text:span></text:p>
              <text:p text:style-name="Normal"><text:a xlink:type="simple" xlink:href="https://inria.hal.science/hal-01766584v1">hal-017665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2617v1">Computer Arithmetic and Formal Proofs</text:a></text:p>
              <text:p text:style-name="Normal"><text:a xlink:type="simple" xlink:href="https://hal.science/search/index/?q=*&amp;authFullName_s=Sylvie Boldo">Sylvie Boldo</text:a><text:span>,</text:span><text:a xlink:type="simple" xlink:href="https://hal.science/search/index/?q=*&amp;authFullName_s=Guillaume Melquiond">Guillaume Melquiond</text:a></text:p>
              <text:p text:style-name="Normal"><text:span>ISTE Press - Elsevier, pp.326, 2017, 9781785481123</text:span></text:p>
              <text:p text:style-name="Normal"><text:span>Ouvrages</text:span></text:p>
              <text:p text:style-name="Normal"><text:a xlink:type="simple" xlink:href="https://inria.hal.science/hal-01632617v1">hal-0163261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379167v1">Handbook of Floating-Point Arithmetic</text:a></text:p>
              <text:p text:style-name="Normal"><text:a xlink:type="simple" xlink:href="https://hal.science/search/index/?q=*&amp;authFullName_s=Jean-Michel Muller">Jean-Michel Muller</text:a><text:span>,</text:span><text:a xlink:type="simple" xlink:href="https://hal.science/search/index/?q=*&amp;authFullName_s=Nicolas Brisebarre">Nicolas Brisebarre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Claude-Pierre Jeannerod">Claude-Pierre Jeannerod</text:a><text:span>,</text:span><text:a xlink:type="simple" xlink:href="https://hal.science/search/index/?q=*&amp;authFullName_s=Vincent Lefèvre">Vincent Lefèvre</text:a><text:span>et al.</text:span></text:p>
              <text:p text:style-name="Normal"><text:span>Birkhauser Boston, pp.572, 2010</text:span></text:p>
              <text:p text:style-name="Normal"><text:span>Ouvrages</text:span></text:p>
              <text:p text:style-name="Normal"><text:a xlink:type="simple" xlink:href="https://ens-lyon.hal.science/ensl-00379167v1">ensl-00379167v1</text:a></text:p>
            </table:table-cell>
          </table:table-row>
        </table:table>
        <text:p text:style-name="P22"/>
        <text:p text:style-name="Heading2"><text:span text:style-name="T10">Article dans une revue (20)</text:span></text:p>
        <text:p text:style-name="P24"/>
        <table:table table:name="1b0b72" table:style-name="1b0b72">
          <table:table-column table:style-name="1b0b72.0"/>
          <table:table-row>
            <table:table-cell office:value-type="string">
              <text:p text:style-name="Normal"><text:a xlink:type="simple" xlink:href="https://hal.science/hal-04095151v1">Floating-point arithmetic</text:a></text:p>
              <text:p text:style-name="Normal"><text:a xlink:type="simple" xlink:href="https://hal.science/search/index/?q=*&amp;authFullName_s=Sylvie Boldo">Sylvie Boldo</text:a><text:span>,</text:span><text:a xlink:type="simple" xlink:href="https://hal.science/search/index/?q=*&amp;authFullName_s=Claude-Pierre Jeannerod">Claude-Pierre Jeannerod</text:a><text:span>,</text:span><text:a xlink:type="simple" xlink:href="https://hal.science/search/index/?q=*&amp;authFullName_s=Guillaume Melquiond">Guillaume Melquiond</text:a><text:span>,</text:span><text:a xlink:type="simple" xlink:href="https://hal.science/search/index/?q=*&amp;authFullName_s=Jean-Michel Muller">Jean-Michel Muller</text:a></text:p>
              <text:p text:style-name="Normal"><text:span>Acta Numerica</text:span><text:span>, 2023, 32, pp.203-290.<text:s/></text:span><text:a xlink:type="simple" xlink:href="https://dx.doi.org/10.1017/S0962492922000101">⟨10.1017/S0962492922000101⟩</text:a></text:p>
              <text:p text:style-name="Normal"><text:span>Article dans une revue</text:span></text:p>
              <text:p text:style-name="Normal"><text:a xlink:type="simple" xlink:href="https://hal.science/hal-04095151v1">hal-040951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09681v3">A strong call-by-need calculus</text:a></text:p>
              <text:p text:style-name="Normal"><text:a xlink:type="simple" xlink:href="https://hal.science/search/index/?q=*&amp;authFullName_s=Thibaut Balabonski">Thibaut Balabonski</text:a><text:span>,</text:span><text:a xlink:type="simple" xlink:href="https://hal.science/search/index/?q=*&amp;authFullName_s=Antoine Lanco">Antoine Lanco</text:a><text:span>,</text:span><text:a xlink:type="simple" xlink:href="https://hal.science/search/index/?q=*&amp;authFullName_s=Guillaume Melquiond">Guillaume Melquiond</text:a></text:p>
              <text:p text:style-name="Normal"><text:span>Logical Methods in Computer Science</text:span><text:span>, 2023, 19 (1), pp.39.<text:s/></text:span><text:a xlink:type="simple" xlink:href="https://dx.doi.org/10.46298/lmcs-19(1:21)2023">⟨10.46298/lmcs-19(1:21)2023⟩</text:a></text:p>
              <text:p text:style-name="Normal"><text:span>Article dans une revue</text:span></text:p>
              <text:p text:style-name="Normal"><text:a xlink:type="simple" xlink:href="https://inria.hal.science/hal-03409681v3">hal-0340968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14233v2">Enabling Floating-Point Arithmetic in the Coq Proof Assistant</text:a></text:p>
              <text:p text:style-name="Normal"><text:a xlink:type="simple" xlink:href="https://hal.science/search/index/?q=*&amp;authFullName_s=Érik Martin-Dorel">Érik Martin-Dorel</text:a><text:span>,</text:span><text:a xlink:type="simple" xlink:href="https://hal.science/search/index/?q=*&amp;authFullName_s=Guillaume Melquiond">Guillaume Melquiond</text:a><text:span>,</text:span><text:a xlink:type="simple" xlink:href="https://hal.science/search/index/?q=*&amp;authFullName_s=Pierre Roux">Pierre Roux</text:a></text:p>
              <text:p text:style-name="Normal"><text:span>Journal of Automated Reasoning</text:span><text:span>, 2023, 67 (33), 34 p.<text:s/></text:span><text:a xlink:type="simple" xlink:href="https://dx.doi.org/10.1007/s10817-023-09679-x">⟨10.1007/s10817-023-09679-x⟩</text:a></text:p>
              <text:p text:style-name="Normal"><text:span>Article dans une revue</text:span></text:p>
              <text:p text:style-name="Normal"><text:a xlink:type="simple" xlink:href="https://inria.hal.science/hal-04114233v2">hal-0411423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33220v1">WhyMP, a Formally Verified Arbitrary-Precision Integer Library</text:a></text:p>
              <text:p text:style-name="Normal"><text:a xlink:type="simple" xlink:href="https://hal.science/search/index/?q=*&amp;authFullName_s=Guillaume Melquiond">Guillaume Melquiond</text:a><text:span>,</text:span><text:a xlink:type="simple" xlink:href="https://hal.science/search/index/?q=*&amp;authFullName_s=Raphaël Rieu-Helft">Raphaël Rieu-Helft</text:a></text:p>
              <text:p text:style-name="Normal"><text:span>Journal of Symbolic Computation</text:span><text:span>, 2023, 115, pp.74-95.<text:s/></text:span><text:a xlink:type="simple" xlink:href="https://dx.doi.org/10.1016/j.jsc.2022.07.007">⟨10.1016/j.jsc.2022.07.007⟩</text:a></text:p>
              <text:p text:style-name="Normal"><text:span>Article dans une revue</text:span></text:p>
              <text:p text:style-name="Normal"><text:a xlink:type="simple" xlink:href="https://inria.hal.science/hal-03233220v1">hal-032332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0143v2">Formally Verified Approximations of Definite Integrals</text:a></text:p>
              <text:p text:style-name="Normal"><text:a xlink:type="simple" xlink:href="https://hal.science/search/index/?q=*&amp;authFullName_s=Assia Mahboubi">Assia Mahboubi</text:a><text:span>,</text:span><text:a xlink:type="simple" xlink:href="https://hal.science/search/index/?q=*&amp;authFullName_s=Guillaume Melquiond">Guillaume Melquiond</text:a><text:span>,</text:span><text:a xlink:type="simple" xlink:href="https://hal.science/search/index/?q=*&amp;authFullName_s=Thomas Sibut-Pinote">Thomas Sibut-Pinote</text:a></text:p>
              <text:p text:style-name="Normal"><text:span>Journal of Automated Reasoning</text:span><text:span>, 2019, 62 (2), pp.281-300.<text:s/></text:span><text:a xlink:type="simple" xlink:href="https://dx.doi.org/10.1007/s10817-018-9463-7">⟨10.1007/s10817-018-9463-7⟩</text:a></text:p>
              <text:p text:style-name="Normal"><text:span>Article dans une revue</text:span></text:p>
              <text:p text:style-name="Normal"><text:a xlink:type="simple" xlink:href="https://inria.hal.science/hal-01630143v2">hal-0163014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6920v2">Formalization of Real Analysis: A Survey of Proof Assistants and Libraries</text:a></text:p>
              <text:p text:style-name="Normal"><text:a xlink:type="simple" xlink:href="https://hal.science/search/index/?q=*&amp;authFullName_s=Sylvie Boldo">Sylvie Boldo</text:a><text:span>,</text:span><text:a xlink:type="simple" xlink:href="https://hal.science/search/index/?q=*&amp;authFullName_s=Catherine Lelay">Catherine Lelay</text:a><text:span>,</text:span><text:a xlink:type="simple" xlink:href="https://hal.science/search/index/?q=*&amp;authFullName_s=Guillaume Melquiond">Guillaume Melquiond</text:a></text:p>
              <text:p text:style-name="Normal"><text:span>Mathematical Structures in Computer Science</text:span><text:span>, 2016, 26 (7), pp.1196-1233.<text:s/></text:span><text:a xlink:type="simple" xlink:href="https://dx.doi.org/10.1017/S0960129514000437">⟨10.1017/S0960129514000437⟩</text:a></text:p>
              <text:p text:style-name="Normal"><text:span>Article dans une revue</text:span></text:p>
              <text:p text:style-name="Normal"><text:a xlink:type="simple" xlink:href="https://inria.hal.science/hal-00806920v2">hal-0080692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6460v2">Proving Tight Bounds on Univariate Expressions with Elementary Functions in Coq</text:a></text:p>
              <text:p text:style-name="Normal"><text:a xlink:type="simple" xlink:href="https://hal.science/search/index/?q=*&amp;authFullName_s=Érik Martin-Dorel">Érik Martin-Dorel</text:a><text:span>,</text:span><text:a xlink:type="simple" xlink:href="https://hal.science/search/index/?q=*&amp;authFullName_s=Guillaume Melquiond">Guillaume Melquiond</text:a></text:p>
              <text:p text:style-name="Normal"><text:span>Journal of Automated Reasoning</text:span><text:span>, 2016, 57 (3), pp.187-217.<text:s/></text:span><text:a xlink:type="simple" xlink:href="https://dx.doi.org/10.1007/s10817-015-9350-4">⟨10.1007/s10817-015-9350-4⟩</text:a></text:p>
              <text:p text:style-name="Normal"><text:span>Article dans une revue</text:span></text:p>
              <text:p text:style-name="Normal"><text:a xlink:type="simple" xlink:href="https://inria.hal.science/hal-01086460v2">hal-0108646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2689v3">Verified Compilation of Floating-Point Computations</text:a></text:p>
              <text:p text:style-name="Normal"><text:a xlink:type="simple" xlink:href="https://hal.science/search/index/?q=*&amp;authFullName_s=Sylvie Boldo">Sylvie Boldo</text:a><text:span>,</text:span><text:a xlink:type="simple" xlink:href="https://hal.science/search/index/?q=*&amp;authFullName_s=Jacques-Henri Jourdan">Jacques-Henri Jourdan</text:a><text:span>,</text:span><text:a xlink:type="simple" xlink:href="https://hal.science/search/index/?q=*&amp;authFullName_s=Xavier Leroy">Xavier Leroy</text:a><text:span>,</text:span><text:a xlink:type="simple" xlink:href="https://hal.science/search/index/?q=*&amp;authFullName_s=Guillaume Melquiond">Guillaume Melquiond</text:a></text:p>
              <text:p text:style-name="Normal"><text:span>Journal of Automated Reasoning</text:span><text:span>, 2015, 54 (2), pp.135-163.<text:s/></text:span><text:a xlink:type="simple" xlink:href="https://dx.doi.org/10.1007/s10817-014-9317-x">⟨10.1007/s10817-014-9317-x⟩</text:a></text:p>
              <text:p text:style-name="Normal"><text:span>Article dans une revue</text:span></text:p>
              <text:p text:style-name="Normal"><text:a xlink:type="simple" xlink:href="https://inria.hal.science/hal-00862689v3">hal-00862689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0648v2">Coquelicot: A User-Friendly Library of Real Analysis for Coq</text:a></text:p>
              <text:p text:style-name="Normal"><text:a xlink:type="simple" xlink:href="https://hal.science/search/index/?q=*&amp;authFullName_s=Sylvie Boldo">Sylvie Boldo</text:a><text:span>,</text:span><text:a xlink:type="simple" xlink:href="https://hal.science/search/index/?q=*&amp;authFullName_s=Catherine Lelay">Catherine Lelay</text:a><text:span>,</text:span><text:a xlink:type="simple" xlink:href="https://hal.science/search/index/?q=*&amp;authFullName_s=Guillaume Melquiond">Guillaume Melquiond</text:a></text:p>
              <text:p text:style-name="Normal"><text:span>Mathematics in Computer Science</text:span><text:span>, 2015, 9 (1), pp.41-62.<text:s/></text:span><text:a xlink:type="simple" xlink:href="https://dx.doi.org/10.1007/s11786-014-0181-1">⟨10.1007/s11786-014-0181-1⟩</text:a></text:p>
              <text:p text:style-name="Normal"><text:span>Article dans une revue</text:span></text:p>
              <text:p text:style-name="Normal"><text:a xlink:type="simple" xlink:href="https://inria.hal.science/hal-00860648v2">hal-0086064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9201v3">Trusting computations: a mechanized proof from partial differential equations to actual program</text:a></text:p>
              <text:p text:style-name="Normal"><text:a xlink:type="simple" xlink:href="https://hal.science/search/index/?q=*&amp;authFullName_s=Sylvie Boldo">Sylvie Boldo</text:a><text:span>,</text:span><text:a xlink:type="simple" xlink:href="https://hal.science/search/index/?q=*&amp;authFullName_s=François Clément">François Clément</text:a><text:span>,</text:span><text:a xlink:type="simple" xlink:href="https://hal.science/search/index/?q=*&amp;authFullName_s=Jean-Christophe Filliâtre">Jean-Christophe Filliâtre</text:a><text:span>,</text:span><text:a xlink:type="simple" xlink:href="https://hal.science/search/index/?q=*&amp;authFullName_s=Micaela Mayero">Micaela Mayero</text:a><text:span>,</text:span><text:a xlink:type="simple" xlink:href="https://hal.science/search/index/?q=*&amp;authFullName_s=Guillaume Melquiond">Guillaume Melquiond</text:a><text:span>et al.</text:span></text:p>
              <text:p text:style-name="Normal"><text:span>Computers &amp; Mathematics with Applications</text:span><text:span>, 2014, 68 (3), pp.28.<text:s/></text:span><text:a xlink:type="simple" xlink:href="https://dx.doi.org/10.1016/j.camwa.2014.06.004">⟨10.1016/j.camwa.2014.06.004⟩</text:a></text:p>
              <text:p text:style-name="Normal"><text:span>Article dans une revue</text:span></text:p>
              <text:p text:style-name="Normal"><text:a xlink:type="simple" xlink:href="https://inria.hal.science/hal-00769201v3">hal-0076920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9240v3">Wave equation numerical resolution: a comprehensive mechanized proof of a C program</text:a></text:p>
              <text:p text:style-name="Normal"><text:a xlink:type="simple" xlink:href="https://hal.science/search/index/?q=*&amp;authFullName_s=Sylvie Boldo">Sylvie Boldo</text:a><text:span>,</text:span><text:a xlink:type="simple" xlink:href="https://hal.science/search/index/?q=*&amp;authFullName_s=François Clément">François Clément</text:a><text:span>,</text:span><text:a xlink:type="simple" xlink:href="https://hal.science/search/index/?q=*&amp;authFullName_s=Jean-Christophe Filliâtre">Jean-Christophe Filliâtre</text:a><text:span>,</text:span><text:a xlink:type="simple" xlink:href="https://hal.science/search/index/?q=*&amp;authFullName_s=Micaela Mayero">Micaela Mayero</text:a><text:span>,</text:span><text:a xlink:type="simple" xlink:href="https://hal.science/search/index/?q=*&amp;authFullName_s=Guillaume Melquiond">Guillaume Melquiond</text:a><text:span>et al.</text:span></text:p>
              <text:p text:style-name="Normal"><text:span>Journal of Automated Reasoning</text:span><text:span>, 2013, 50 (4), pp.423-456.<text:s/></text:span><text:a xlink:type="simple" xlink:href="https://dx.doi.org/10.1007/s10817-012-9255-4">⟨10.1007/s10817-012-9255-4⟩</text:a></text:p>
              <text:p text:style-name="Normal"><text:span>Article dans une revue</text:span></text:p>
              <text:p text:style-name="Normal"><text:a xlink:type="simple" xlink:href="https://inria.hal.science/hal-00649240v3">hal-00649240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4166v1">Numerical Approximation of the Masser-Gramain Constant to Four Decimal Digits: delta=1.819...</text:a></text:p>
              <text:p text:style-name="Normal"><text:a xlink:type="simple" xlink:href="https://hal.science/search/index/?q=*&amp;authFullName_s=Guillaume Melquiond">Guillaume Melquiond</text:a><text:span>,</text:span><text:a xlink:type="simple" xlink:href="https://hal.science/search/index/?q=*&amp;authFullName_s=Werner Georg Nowak">Werner Georg Nowak</text:a><text:span>,</text:span><text:a xlink:type="simple" xlink:href="https://hal.science/search/index/?q=*&amp;authFullName_s=Paul Zimmermann">Paul Zimmermann</text:a></text:p>
              <text:p text:style-name="Normal"><text:span>Mathematics of Computation</text:span><text:span>, 2013, 82, pp.1235-1246.<text:s/></text:span><text:a xlink:type="simple" xlink:href="https://dx.doi.org/10.1090/S0025-5718-2012-02635-4">⟨10.1090/S0025-5718-2012-02635-4⟩</text:a></text:p>
              <text:p text:style-name="Normal"><text:span>Article dans une revue</text:span></text:p>
              <text:p text:style-name="Normal"><text:a xlink:type="simple" xlink:href="https://inria.hal.science/hal-00644166v1">hal-00644166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644408v3">Some issues related to double roundings</text:a></text:p>
              <text:p text:style-name="Normal"><text:a xlink:type="simple" xlink:href="https://hal.science/search/index/?q=*&amp;authFullName_s=Érik Martin-Dorel">Érik Martin-Dorel</text:a><text:span>,</text:span><text:a xlink:type="simple" xlink:href="https://hal.science/search/index/?q=*&amp;authFullName_s=Guillaume Melquiond">Guillaume Melquiond</text:a><text:span>,</text:span><text:a xlink:type="simple" xlink:href="https://hal.science/search/index/?q=*&amp;authFullName_s=Jean-Michel Muller">Jean-Michel Muller</text:a></text:p>
              <text:p text:style-name="Normal"><text:span>BIT Numerical Mathematics</text:span><text:span>, 2013, 53 (4), pp.897-924.<text:s/></text:span><text:a xlink:type="simple" xlink:href="https://dx.doi.org/10.1007/s10543-013-0436-2">⟨10.1007/s10543-013-0436-2⟩</text:a></text:p>
              <text:p text:style-name="Normal"><text:span>Article dans une revue</text:span></text:p>
              <text:p text:style-name="Normal"><text:a xlink:type="simple" xlink:href="https://api.istex.fr/document/03AB2AC91AC8055CEFA82D0551DF163AB1B22ED5/fulltext/pdf?sid=hal">istex</text:a></text:p>
              <text:p text:style-name="Normal"><text:a xlink:type="simple" xlink:href="https://ens-lyon.hal.science/ensl-00644408v3">ensl-00644408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7913v1">Floating-point arithmetic in the Coq system</text:a></text:p>
              <text:p text:style-name="Normal"><text:a xlink:type="simple" xlink:href="https://hal.science/search/index/?q=*&amp;authFullName_s=Guillaume Melquiond">Guillaume Melquiond</text:a></text:p>
              <text:p text:style-name="Normal"><text:span>Information and Computation</text:span><text:span>, 2012, 216, pp.14-23.<text:s/></text:span><text:a xlink:type="simple" xlink:href="https://dx.doi.org/10.1016/j.ic.2011.09.005">⟨10.1016/j.ic.2011.09.005⟩</text:a></text:p>
              <text:p text:style-name="Normal"><text:span>Article dans une revue</text:span></text:p>
              <text:p text:style-name="Normal"><text:a xlink:type="simple" xlink:href="https://inria.hal.science/hal-00797913v1">hal-007979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ensl-00200830v2">Certifying the floating-point implementation of an elementary function using Gappa</text:a></text:p>
              <text:p text:style-name="Normal"><text:a xlink:type="simple" xlink:href="https://hal.science/search/index/?q=*&amp;authFullName_s=Florent de Dinechin">Florent de Dinechin</text:a><text:span>,</text:span><text:a xlink:type="simple" xlink:href="https://hal.science/search/index/?q=*&amp;authFullName_s=Christoph Lauter">Christoph Lauter</text:a><text:span>,</text:span><text:a xlink:type="simple" xlink:href="https://hal.science/search/index/?q=*&amp;authFullName_s=Guillaume Melquiond">Guillaume Melquiond</text:a></text:p>
              <text:p text:style-name="Normal"><text:span>IEEE Transactions on Computers</text:span><text:span>, 2011, 60 (2), pp.242-253.<text:s/></text:span><text:a xlink:type="simple" xlink:href="https://dx.doi.org/10.1109/TC.2010.128">⟨10.1109/TC.2010.128⟩</text:a></text:p>
              <text:p text:style-name="Normal"><text:span>Article dans une revue</text:span></text:p>
              <text:p text:style-name="Normal"><text:a xlink:type="simple" xlink:href="https://inria.hal.science/ensl-00200830v2">ensl-0020083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127769v3">Certification of bounds on expressions involving rounded operators</text:a></text:p>
              <text:p text:style-name="Normal"><text:a xlink:type="simple" xlink:href="https://hal.science/search/index/?q=*&amp;authFullName_s=Marc Daumas">Marc Daumas</text:a><text:span>,</text:span><text:a xlink:type="simple" xlink:href="https://hal.science/search/index/?q=*&amp;authFullName_s=Guillaume Melquiond">Guillaume Melquiond</text:a></text:p>
              <text:p text:style-name="Normal"><text:span>ACM Transactions on Mathematical Software</text:span><text:span>, 2010, 37 (1), pp.1-20.<text:s/></text:span><text:a xlink:type="simple" xlink:href="https://dx.doi.org/10.1145/1644001.1644002">⟨10.1145/1644001.1644002⟩</text:a></text:p>
              <text:p text:style-name="Normal"><text:span>Article dans une revue</text:span></text:p>
              <text:p text:style-name="Normal"><text:a xlink:type="simple" xlink:href="https://inria.hal.science/hal-00127769v3">hal-00127769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7537v1">Computing predecessor and successor in rounding to nearest</text:a></text:p>
              <text:p text:style-name="Normal"><text:a xlink:type="simple" xlink:href="https://hal.science/search/index/?q=*&amp;authFullName_s=Siegfried Rump">Siegfried Rump</text:a><text:span>,</text:span><text:a xlink:type="simple" xlink:href="https://hal.science/search/index/?q=*&amp;authFullName_s=Paul Zimmermann">Paul Zimmermann</text:a><text:span>,</text:span><text:a xlink:type="simple" xlink:href="https://hal.science/search/index/?q=*&amp;authFullName_s=Sylvie Boldo">Sylvie Boldo</text:a><text:span>,</text:span><text:a xlink:type="simple" xlink:href="https://hal.science/search/index/?q=*&amp;authFullName_s=Guillaume Melquiond">Guillaume Melquiond</text:a></text:p>
              <text:p text:style-name="Normal"><text:span>BIT Numerical Mathematics</text:span><text:span>, 2009, 49 (2), pp.419-431.<text:s/></text:span><text:a xlink:type="simple" xlink:href="https://dx.doi.org/10.1007/s10543-009-0218-z">⟨10.1007/s10543-009-0218-z⟩</text:a></text:p>
              <text:p text:style-name="Normal"><text:span>Article dans une revue</text:span></text:p>
              <text:p text:style-name="Normal"><text:a xlink:type="simple" xlink:href="https://inria.hal.science/inria-00337537v1">inria-0033753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inria-00080427v2">Emulation of a FMA and correctly-rounded sums: proved algorithms using rounding to odd</text:a></text:p>
              <text:p text:style-name="Normal"><text:a xlink:type="simple" xlink:href="https://hal.science/search/index/?q=*&amp;authFullName_s=Sylvie Boldo">Sylvie Boldo</text:a><text:span>,</text:span><text:a xlink:type="simple" xlink:href="https://hal.science/search/index/?q=*&amp;authFullName_s=Guillaume Melquiond">Guillaume Melquiond</text:a></text:p>
              <text:p text:style-name="Normal"><text:span>IEEE Transactions on Computers</text:span><text:span>, 2008, 57 (4), pp.462-471.<text:s/></text:span><text:a xlink:type="simple" xlink:href="https://dx.doi.org/10.1109/TC.2007.70819">⟨10.1109/TC.2007.70819⟩</text:a></text:p>
              <text:p text:style-name="Normal"><text:span>Article dans une revue</text:span></text:p>
              <text:p text:style-name="Normal"><text:a xlink:type="simple" xlink:href="https://ens-lyon.hal.science/inria-00080427v2">inria-0008042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232v2">Formally Certified Floating-Point Filters For Homogeneous Geometric Predicates</text:a></text:p>
              <text:p text:style-name="Normal"><text:a xlink:type="simple" xlink:href="https://hal.science/search/index/?q=*&amp;authFullName_s=Guillaume Melquiond">Guillaume Melquiond</text:a><text:span>,</text:span><text:a xlink:type="simple" xlink:href="https://hal.science/search/index/?q=*&amp;authFullName_s=Sylvain Pion">Sylvain Pion</text:a></text:p>
              <text:p text:style-name="Normal"><text:span>RAIRO - Theoretical Informatics and Applications (RAIRO: ITA)</text:span><text:span>, 2007, 41, pp.57-69.<text:s/></text:span><text:a xlink:type="simple" xlink:href="https://dx.doi.org/10.1051/ita:2007005">⟨10.1051/ita:2007005⟩</text:a></text:p>
              <text:p text:style-name="Normal"><text:span>Article dans une revue</text:span></text:p>
              <text:p text:style-name="Normal"><text:a xlink:type="simple" xlink:href="https://inria.hal.science/inria-00071232v2">inria-0007123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4412v1">The design of the Boost interval arithmetic library</text:a></text:p>
              <text:p text:style-name="Normal"><text:a xlink:type="simple" xlink:href="https://hal.science/search/index/?q=*&amp;authFullName_s=Hervé Brönnimann">Hervé Brönnimann</text:a><text:span>,</text:span><text:a xlink:type="simple" xlink:href="https://hal.science/search/index/?q=*&amp;authFullName_s=Guillaume Melquiond">Guillaume Melquiond</text:a><text:span>,</text:span><text:a xlink:type="simple" xlink:href="https://hal.science/search/index/?q=*&amp;authFullName_s=Sylvain Pion">Sylvain Pion</text:a></text:p>
              <text:p text:style-name="Normal"><text:span>Theoretical Computer Science</text:span><text:span>, 2006, Real Numbers and Computers, 351 (1), pp.111-118.<text:s/></text:span><text:a xlink:type="simple" xlink:href="https://dx.doi.org/10.1016/j.tcs.2005.09.062">⟨10.1016/j.tcs.2005.09.062⟩</text:a></text:p>
              <text:p text:style-name="Normal"><text:span>Article dans une revue</text:span></text:p>
              <text:p text:style-name="Normal"><text:a xlink:type="simple" xlink:href="https://inria.hal.science/inria-00344412v1">inria-00344412v1</text:a></text:p>
            </table:table-cell>
          </table:table-row>
        </table:table>
        <text:p text:style-name="P25"/>
        <text:p text:style-name="Heading2"><text:span text:style-name="T11">HDR (1)</text:span></text:p>
        <text:p text:style-name="P27"/>
        <table:table table:name="9f659e" table:style-name="9f659e">
          <table:table-column table:style-name="9f659e.0"/>
          <table:table-row>
            <table:table-cell office:value-type="string">
              <text:p text:style-name="Normal"><text:a xlink:type="simple" xlink:href="https://theses.hal.science/tel-02194683v1">Formal Verification for Numerical Computations, and the Other Way Around</text:a></text:p>
              <text:p text:style-name="Normal"><text:a xlink:type="simple" xlink:href="https://hal.science/search/index/?q=*&amp;authFullName_s=Guillaume Melquiond">Guillaume Melquiond</text:a></text:p>
              <text:p text:style-name="Normal"><text:span>Computer Arithmetic. Université Paris Sud, 2019</text:span></text:p>
              <text:p text:style-name="Normal"><text:span>HDR</text:span></text:p>
              <text:p text:style-name="Normal"><text:a xlink:type="simple" xlink:href="https://theses.hal.science/tel-02194683v1">tel-02194683v1</text:a></text:p>
            </table:table-cell>
          </table:table-row>
        </table:table>
        <text:p text:style-name="P28"/>
        <text:p text:style-name="Heading2"><text:span text:style-name="T12">Chapitre d'ouvrage (1)</text:span></text:p>
        <text:p text:style-name="P30"/>
        <table:table table:name="c69058" table:style-name="c69058">
          <table:table-column table:style-name="c69058.0"/>
          <table:table-row>
            <table:table-cell office:value-type="string">
              <text:p text:style-name="Normal"><text:a xlink:type="simple" xlink:href="https://inria.hal.science/hal-01767900v1">Arithmétique des ordinateurs et preuves formelles</text:a></text:p>
              <text:p text:style-name="Normal"><text:a xlink:type="simple" xlink:href="https://hal.science/search/index/?q=*&amp;authFullName_s=Sylvie Boldo">Sylvie Boldo</text:a><text:span>,</text:span><text:a xlink:type="simple" xlink:href="https://hal.science/search/index/?q=*&amp;authFullName_s=Guillaume Melquiond">Guillaume Melquiond</text:a></text:p>
              <text:p text:style-name="Normal"><text:span>Informatique mathématique : Une photographie en 2013</text:span><text:span>, 2013</text:span></text:p>
              <text:p text:style-name="Normal"><text:span>Chapitre d'ouvrage</text:span></text:p>
              <text:p text:style-name="Normal"><text:a xlink:type="simple" xlink:href="https://inria.hal.science/hal-01767900v1">hal-01767900v1</text:a></text:p>
            </table:table-cell>
          </table:table-row>
        </table:table>
        <text:p text:style-name="P31"/>
        <text:p text:style-name="Heading2"><text:span text:style-name="T13">Communication dans un congrès (38)</text:span></text:p>
        <text:p text:style-name="P33"/>
        <table:table table:name="11fa42" table:style-name="11fa42">
          <table:table-column table:style-name="11fa42.0"/>
          <table:table-row>
            <table:table-cell office:value-type="string">
              <text:p text:style-name="Normal"><text:a xlink:type="simple" xlink:href="https://hal.science/hal-05448783v1">Certifying the Decidability of the Word Problem in Monoids at Large</text:a></text:p>
              <text:p text:style-name="Normal"><text:a xlink:type="simple" xlink:href="https://hal.science/search/index/?q=*&amp;authFullName_s=Reinis Cirpons">Reinis Cirpons</text:a><text:span>,</text:span><text:a xlink:type="simple" xlink:href="https://hal.science/search/index/?q=*&amp;authFullName_s=Florent Hivert">Florent Hivert</text:a><text:span>,</text:span><text:a xlink:type="simple" xlink:href="https://hal.science/search/index/?q=*&amp;authFullName_s=Assia Mahboubi">Assia Mahboubi</text:a><text:span>,</text:span><text:a xlink:type="simple" xlink:href="https://hal.science/search/index/?q=*&amp;authFullName_s=Guillaume Melquiond">Guillaume Melquiond</text:a><text:span>,</text:span><text:a xlink:type="simple" xlink:href="https://hal.science/search/index/?q=*&amp;authFullName_s=James D Mitchell">James D Mitchell</text:a><text:span>et al.</text:span></text:p>
              <text:p text:style-name="Normal"><text:span>CPP 2026 - 15th ACM SIGPLAN International Conference on Certified Programs and Proofs</text:span><text:span>, Jan 2026, Rennes, France. pp.128-142,<text:s/></text:span><text:a xlink:type="simple" xlink:href="https://dx.doi.org/10.1145/3779031.3779101">⟨10.1145/3779031.3779101⟩</text:a></text:p>
              <text:p text:style-name="Normal"><text:span>Communication dans un congrès</text:span></text:p>
              <text:p text:style-name="Normal"><text:a xlink:type="simple" xlink:href="https://hal.science/hal-05448783v1">hal-054487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85670v2">A Safe Low-level Language for Computer Algebra and its Formally Verified Compiler</text:a></text:p>
              <text:p text:style-name="Normal"><text:a xlink:type="simple" xlink:href="https://hal.science/search/index/?q=*&amp;authFullName_s=Guillaume Melquiond">Guillaume Melquiond</text:a><text:span>,</text:span><text:a xlink:type="simple" xlink:href="https://hal.science/search/index/?q=*&amp;authFullName_s=Josué Moreau">Josué Moreau</text:a></text:p>
              <text:p text:style-name="Normal"><text:span>29th ACM SIGPLAN International Conference on Functional Programming</text:span><text:span>, Sep 2024, Milan, Italy. pp.121-146,<text:s/></text:span><text:a xlink:type="simple" xlink:href="https://dx.doi.org/10.1145/3674629">⟨10.1145/3674629⟩</text:a></text:p>
              <text:p text:style-name="Normal"><text:span>Communication dans un congrès</text:span></text:p>
              <text:p text:style-name="Normal"><text:a xlink:type="simple" xlink:href="https://inria.hal.science/hal-04485670v2">hal-044856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714v3">End-to-End Formal Verification of a Fast and Accurate Floating-Point Approximation</text:a></text:p>
              <text:p text:style-name="Normal"><text:a xlink:type="simple" xlink:href="https://hal.science/search/index/?q=*&amp;authFullName_s=Florian Faissole">Florian Faissole</text:a><text:span>,</text:span><text:a xlink:type="simple" xlink:href="https://hal.science/search/index/?q=*&amp;authFullName_s=Paul Geneau de Lamarlière">Paul Geneau de Lamarlière</text:a><text:span>,</text:span><text:a xlink:type="simple" xlink:href="https://hal.science/search/index/?q=*&amp;authFullName_s=Guillaume Melquiond">Guillaume Melquiond</text:a></text:p>
              <text:p text:style-name="Normal"><text:span>15th International Conference on Interactive Theorem Proving</text:span><text:span>, Sep 2024, Tbilisi, Georgia. pp.14:1-14:18,<text:s/></text:span><text:a xlink:type="simple" xlink:href="https://dx.doi.org/10.4230/LIPIcs.ITP.2024.14">⟨10.4230/LIPIcs.ITP.2024.14⟩</text:a></text:p>
              <text:p text:style-name="Normal"><text:span>Communication dans un congrès</text:span></text:p>
              <text:p text:style-name="Normal"><text:a xlink:type="simple" xlink:href="https://hal.science/hal-04515714v3">hal-04515714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02129v1">Turning the Coq Proof Assistant into a Pocket Calculator</text:a></text:p>
              <text:p text:style-name="Normal"><text:a xlink:type="simple" xlink:href="https://hal.science/search/index/?q=*&amp;authFullName_s=Guillaume Melquiond">Guillaume Melquiond</text:a></text:p>
              <text:p text:style-name="Normal"><text:span>Coq 2024 - 15th Coq Workshop</text:span><text:span>, Sep 2024, Tbilisi, Georgia</text:span></text:p>
              <text:p text:style-name="Normal"><text:span>Communication dans un congrès</text:span></text:p>
              <text:p text:style-name="Normal"><text:a xlink:type="simple" xlink:href="https://inria.hal.science/hal-04702129v1">hal-047021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65169v1">Slimmer Formal Proofs for Mathematical Libraries</text:a></text:p>
              <text:p text:style-name="Normal"><text:a xlink:type="simple" xlink:href="https://hal.science/search/index/?q=*&amp;authFullName_s=Paul Geneau de Lamarlière">Paul Geneau de Lamarlière</text:a><text:span>,</text:span><text:a xlink:type="simple" xlink:href="https://hal.science/search/index/?q=*&amp;authFullName_s=Guillaume Melquiond">Guillaume Melquiond</text:a><text:span>,</text:span><text:a xlink:type="simple" xlink:href="https://hal.science/search/index/?q=*&amp;authFullName_s=Florian Faissole">Florian Faissole</text:a></text:p>
              <text:p text:style-name="Normal"><text:span>30th IEEE International Symposium on Computer Arithmetic</text:span><text:span>, Sep 2023, Portland (Oregon), United States. pp.4,<text:s/></text:span><text:a xlink:type="simple" xlink:href="https://dx.doi.org/10.1109/ARITH58626.2023.00026">⟨10.1109/ARITH58626.2023.00026⟩</text:a></text:p>
              <text:p text:style-name="Normal"><text:span>Communication dans un congrès</text:span></text:p>
              <text:p text:style-name="Normal"><text:a xlink:type="simple" xlink:href="https://inria.hal.science/hal-04165169v1">hal-041651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72297v1">Manifest Termination</text:a></text:p>
              <text:p text:style-name="Normal"><text:a xlink:type="simple" xlink:href="https://hal.science/search/index/?q=*&amp;authFullName_s=Assia Mahboubi">Assia Mahboubi</text:a><text:span>,</text:span><text:a xlink:type="simple" xlink:href="https://hal.science/search/index/?q=*&amp;authFullName_s=Guillaume Melquiond">Guillaume Melquiond</text:a></text:p>
              <text:p text:style-name="Normal"><text:span>TYPES 2023 - 29th International Conference on Types for Proofs and Programs</text:span><text:span>, Jun 2023, Valencia, Spain. pp.1-3</text:span></text:p>
              <text:p text:style-name="Normal"><text:span>Communication dans un congrès</text:span></text:p>
              <text:p text:style-name="Normal"><text:a xlink:type="simple" xlink:href="https://inria.hal.science/hal-04172297v1">hal-041722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68208v2">Plotting in a Formally Verified Way</text:a></text:p>
              <text:p text:style-name="Normal"><text:a xlink:type="simple" xlink:href="https://hal.science/search/index/?q=*&amp;authFullName_s=Guillaume Melquiond">Guillaume Melquiond</text:a></text:p>
              <text:p text:style-name="Normal"><text:span>Proceedings of the 6th Workshop on Formal Integrated Development Environment</text:span><text:span>, May 2021, Online, United States. pp.39-45,<text:s/></text:span><text:a xlink:type="simple" xlink:href="https://dx.doi.org/10.4204/EPTCS.338.6">⟨10.4204/EPTCS.338.6⟩</text:a></text:p>
              <text:p text:style-name="Normal"><text:span>Communication dans un congrès</text:span></text:p>
              <text:p text:style-name="Normal"><text:a xlink:type="simple" xlink:href="https://inria.hal.science/hal-03168208v2">hal-0316820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33227v1">Some Formal Tools for Computer Arithmetic: Flocq and Gappa</text:a></text:p>
              <text:p text:style-name="Normal"><text:a xlink:type="simple" xlink:href="https://hal.science/search/index/?q=*&amp;authFullName_s=Sylvie Boldo">Sylvie Boldo</text:a><text:span>,</text:span><text:a xlink:type="simple" xlink:href="https://hal.science/search/index/?q=*&amp;authFullName_s=Guillaume Melquiond">Guillaume Melquiond</text:a></text:p>
              <text:p text:style-name="Normal"><text:span>ARITH 2021 - 28th IEEE International Symposium on Computer Arithmetic</text:span><text:span>, Jun 2021, Online, Italy</text:span></text:p>
              <text:p text:style-name="Normal"><text:span>Communication dans un congrès</text:span></text:p>
              <text:p text:style-name="Normal"><text:a xlink:type="simple" xlink:href="https://inria.hal.science/hal-03233227v1">hal-032332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49692v2">A strong call-by-need calculus</text:a></text:p>
              <text:p text:style-name="Normal"><text:a xlink:type="simple" xlink:href="https://hal.science/search/index/?q=*&amp;authFullName_s=Thibaut Balabonski">Thibaut Balabonski</text:a><text:span>,</text:span><text:a xlink:type="simple" xlink:href="https://hal.science/search/index/?q=*&amp;authFullName_s=Antoine Lanco">Antoine Lanco</text:a><text:span>,</text:span><text:a xlink:type="simple" xlink:href="https://hal.science/search/index/?q=*&amp;authFullName_s=Guillaume Melquiond">Guillaume Melquiond</text:a></text:p>
              <text:p text:style-name="Normal"><text:span>FSCD 2021 - 6th International Conference on Formal Structures for Computation and Deduction</text:span><text:span>, Jul 2021, Buenos Aires, Argentina. pp.1-22,<text:s/></text:span><text:a xlink:type="simple" xlink:href="https://dx.doi.org/10.4230/LIPIcs.FSCD.2021.9">⟨10.4230/LIPIcs.FSCD.2021.9⟩</text:a></text:p>
              <text:p text:style-name="Normal"><text:span>Communication dans un congrès</text:span></text:p>
              <text:p text:style-name="Normal"><text:a xlink:type="simple" xlink:href="https://inria.hal.science/hal-03149692v2">hal-0314969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66654v2">WhyMP, a Formally Verified Arbitrary-Precision Integer Library</text:a></text:p>
              <text:p text:style-name="Normal"><text:a xlink:type="simple" xlink:href="https://hal.science/search/index/?q=*&amp;authFullName_s=Guillaume Melquiond">Guillaume Melquiond</text:a><text:span>,</text:span><text:a xlink:type="simple" xlink:href="https://hal.science/search/index/?q=*&amp;authFullName_s=Raphaël Rieu-Helft">Raphaël Rieu-Helft</text:a></text:p>
              <text:p text:style-name="Normal"><text:span>ISSAC 2020 - 45th International Symposium on Symbolic and Algebraic Computation</text:span><text:span>, Jul 2020, Kalamata, Greece. pp.352-359,<text:s/></text:span><text:a xlink:type="simple" xlink:href="https://dx.doi.org/10.1145/3373207.3404029">⟨10.1145/3373207.3404029⟩</text:a></text:p>
              <text:p text:style-name="Normal"><text:span>Communication dans un congrès</text:span></text:p>
              <text:p text:style-name="Normal"><text:a xlink:type="simple" xlink:href="https://inria.hal.science/hal-02566654v2">hal-0256665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13540v1">Arithmétique des Ordinateurs et Preuves Formelles</text:a></text:p>
              <text:p text:style-name="Normal"><text:a xlink:type="simple" xlink:href="https://hal.science/search/index/?q=*&amp;authFullName_s=Guillaume Melquiond">Guillaume Melquiond</text:a></text:p>
              <text:p text:style-name="Normal"><text:span>JFLA 2019 - 30èmes Journées Francophones des Langages Applicatifs</text:span><text:span>, Jan 2019, Les Rousses, France</text:span></text:p>
              <text:p text:style-name="Normal"><text:span>Communication dans un congrès</text:span></text:p>
              <text:p text:style-name="Normal"><text:a xlink:type="simple" xlink:href="https://inria.hal.science/hal-02013540v1">hal-020135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92970v1">Formal Verification of a State-of-the-Art Integer Square Root</text:a></text:p>
              <text:p text:style-name="Normal"><text:a xlink:type="simple" xlink:href="https://hal.science/search/index/?q=*&amp;authFullName_s=Guillaume Melquiond">Guillaume Melquiond</text:a><text:span>,</text:span><text:a xlink:type="simple" xlink:href="https://hal.science/search/index/?q=*&amp;authFullName_s=Raphaël Rieu-Helft">Raphaël Rieu-Helft</text:a></text:p>
              <text:p text:style-name="Normal"><text:span>ARITH-26 2019 - 26th IEEE 26th Symposium on Computer Arithmetic</text:span><text:span>, Jun 2019, Kyoto, Japan. pp.183-186,<text:s/></text:span><text:a xlink:type="simple" xlink:href="https://dx.doi.org/10.1109/ARITH.2019.00041">⟨10.1109/ARITH.2019.00041⟩</text:a></text:p>
              <text:p text:style-name="Normal"><text:span>Communication dans un congrès</text:span></text:p>
              <text:p text:style-name="Normal"><text:a xlink:type="simple" xlink:href="https://inria.hal.science/hal-02092970v1">hal-020929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9754v2">A Why3 Framework for Reflection Proofs and its Application to GMP's Algorithms</text:a></text:p>
              <text:p text:style-name="Normal"><text:a xlink:type="simple" xlink:href="https://hal.science/search/index/?q=*&amp;authFullName_s=Guillaume Melquiond">Guillaume Melquiond</text:a><text:span>,</text:span><text:a xlink:type="simple" xlink:href="https://hal.science/search/index/?q=*&amp;authFullName_s=Raphaël Rieu-Helft">Raphaël Rieu-Helft</text:a></text:p>
              <text:p text:style-name="Normal"><text:span>9th International Joint Conference on Automated Reasoning</text:span><text:span>, Jul 2018, Oxford, United Kingdom. pp.178-193,<text:s/></text:span><text:a xlink:type="simple" xlink:href="https://dx.doi.org/10.1007/978-3-319-94205-6_13">⟨10.1007/978-3-319-94205-6_13⟩</text:a></text:p>
              <text:p text:style-name="Normal"><text:span>Communication dans un congrès</text:span></text:p>
              <text:p text:style-name="Normal"><text:a xlink:type="simple" xlink:href="https://inria.hal.science/hal-01699754v2">hal-0169975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9732v2">How to Get an Efficient yet Verified Arbitrary-Precision Integer Library</text:a></text:p>
              <text:p text:style-name="Normal"><text:a xlink:type="simple" xlink:href="https://hal.science/search/index/?q=*&amp;authFullName_s=Raphaël Rieu-Helft">Raphaël Rieu-Helft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Guillaume Melquiond">Guillaume Melquiond</text:a></text:p>
              <text:p text:style-name="Normal"><text:span>9th Working Conference on Verified Software: Theories, Tools, and Experiments</text:span><text:span>, Jul 2017, Heidelberg, Germany. pp.84-101,<text:s/></text:span><text:a xlink:type="simple" xlink:href="https://dx.doi.org/10.1007/978-3-319-72308-2_6">⟨10.1007/978-3-319-72308-2_6⟩</text:a></text:p>
              <text:p text:style-name="Normal"><text:span>Communication dans un congrès</text:span></text:p>
              <text:p text:style-name="Normal"><text:a xlink:type="simple" xlink:href="https://inria.hal.science/hal-01519732v2">hal-0151973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2770v1">A Three-tier Strategy for Reasoning about Floating-Point Numbers in SMT</text:a></text:p>
              <text:p text:style-name="Normal"><text:a xlink:type="simple" xlink:href="https://hal.science/search/index/?q=*&amp;authFullName_s=Sylvain Conchon">Sylvain Conchon</text:a><text:span>,</text:span><text:a xlink:type="simple" xlink:href="https://hal.science/search/index/?q=*&amp;authFullName_s=Mohamed Iguernelala">Mohamed Iguernelala</text:a><text:span>,</text:span><text:a xlink:type="simple" xlink:href="https://hal.science/search/index/?q=*&amp;authFullName_s=Kailiang Ji">Kailiang Ji</text:a><text:span>,</text:span><text:a xlink:type="simple" xlink:href="https://hal.science/search/index/?q=*&amp;authFullName_s=Guillaume Melquiond">Guillaume Melquiond</text:a><text:span>,</text:span><text:a xlink:type="simple" xlink:href="https://hal.science/search/index/?q=*&amp;authFullName_s=Clément Fumex">Clément Fumex</text:a></text:p>
              <text:p text:style-name="Normal"><text:span>29th International Conference on Computer Aided Verification</text:span><text:span>, Jul 2017, Heidelberg, Germany. pp.419-435,<text:s/></text:span><text:a xlink:type="simple" xlink:href="https://dx.doi.org/10.1007/978-3-319-63390-9_22">⟨10.1007/978-3-319-63390-9_22⟩</text:a></text:p>
              <text:p text:style-name="Normal"><text:span>Communication dans un congrès</text:span></text:p>
              <text:p text:style-name="Normal"><text:a xlink:type="simple" xlink:href="https://inria.hal.science/hal-01522770v1">hal-0152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418v1">Proving Tight Bounds on Univariate Expressions with Elementary Functions in Coq (Journées FAC 2016)</text:a></text:p>
              <text:p text:style-name="Normal"><text:a xlink:type="simple" xlink:href="https://hal.science/search/index/?q=*&amp;authFullName_s=Érik Martin-Dorel">Érik Martin-Dorel</text:a><text:span>,</text:span><text:a xlink:type="simple" xlink:href="https://hal.science/search/index/?q=*&amp;authFullName_s=Guillaume Melquiond">Guillaume Melquiond</text:a></text:p>
              <text:p text:style-name="Normal"><text:span>Journées Formalisation des Activités Concurrentes (FAC 2016)</text:span><text:span>, Groupe IFSE du RTRA STAE (Réseau Thématique de Recherche Avancée « Sciences et Technologies pour l’Aéronautique et l’Espace » de Toulouse), Mar 2016, Toulouse, France</text:span></text:p>
              <text:p text:style-name="Normal"><text:span>Communication dans un congrès</text:span></text:p>
              <text:p text:style-name="Normal"><text:a xlink:type="simple" xlink:href="https://hal.science/hal-03176418v1">hal-031764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9616v2">Formally Verified Approximations of Definite Integrals</text:a></text:p>
              <text:p text:style-name="Normal"><text:a xlink:type="simple" xlink:href="https://hal.science/search/index/?q=*&amp;authFullName_s=Assia Mahboubi">Assia Mahboubi</text:a><text:span>,</text:span><text:a xlink:type="simple" xlink:href="https://hal.science/search/index/?q=*&amp;authFullName_s=Guillaume Melquiond">Guillaume Melquiond</text:a><text:span>,</text:span><text:a xlink:type="simple" xlink:href="https://hal.science/search/index/?q=*&amp;authFullName_s=Thomas Sibut-Pinote">Thomas Sibut-Pinote</text:a></text:p>
              <text:p text:style-name="Normal"><text:span>Interactive Theorem Proving</text:span><text:span>, Aug 2016, Nancy, France.<text:s/></text:span><text:a xlink:type="simple" xlink:href="https://dx.doi.org/10.1007/978-3-319-43144-4_17">⟨10.1007/978-3-319-43144-4_17⟩</text:a></text:p>
              <text:p text:style-name="Normal"><text:span>Communication dans un congrès</text:span></text:p>
              <text:p text:style-name="Normal"><text:a xlink:type="simple" xlink:href="https://inria.hal.science/hal-01289616v2">hal-012896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045v1">CoqInterval: A Toolbox for Proving Non-linear Univariate Inequalities in Coq</text:a></text:p>
              <text:p text:style-name="Normal"><text:a xlink:type="simple" xlink:href="https://hal.science/search/index/?q=*&amp;authFullName_s=Érik Martin-Dorel">Érik Martin-Dorel</text:a><text:span>,</text:span><text:a xlink:type="simple" xlink:href="https://hal.science/search/index/?q=*&amp;authFullName_s=Guillaume Melquiond">Guillaume Melquiond</text:a></text:p>
              <text:p text:style-name="Normal"><text:span>MAP 2016 conference on Effective Analysis: Foundations, Implementations, Certification</text:span><text:span>, Jan 2016, Marseille, France</text:span></text:p>
              <text:p text:style-name="Normal"><text:span>Communication dans un congrès</text:span></text:p>
              <text:p text:style-name="Normal"><text:a xlink:type="simple" xlink:href="https://hal.science/hal-03155045v1">hal-031550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0669v1">Automating the verification of floating-point algorithms</text:a></text:p>
              <text:p text:style-name="Normal"><text:a xlink:type="simple" xlink:href="https://hal.science/search/index/?q=*&amp;authFullName_s=Guillaume Melquiond">Guillaume Melquiond</text:a></text:p>
              <text:p text:style-name="Normal"><text:span>12th International Workshop on Satisfiability Modulo Theories</text:span><text:span>, Jul 2014, Wien, Austria</text:span></text:p>
              <text:p text:style-name="Normal"><text:span>Communication dans un congrès</text:span></text:p>
              <text:p text:style-name="Normal"><text:a xlink:type="simple" xlink:href="https://inria.hal.science/hal-01110669v1">hal-011106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0666v1">Automations for verifying floating-point algorithms</text:a></text:p>
              <text:p text:style-name="Normal"><text:a xlink:type="simple" xlink:href="https://hal.science/search/index/?q=*&amp;authFullName_s=Guillaume Melquiond">Guillaume Melquiond</text:a></text:p>
              <text:p text:style-name="Normal"><text:span>5th Coq Workshop</text:span><text:span>, Jul 2013, Rennes, France</text:span></text:p>
              <text:p text:style-name="Normal"><text:span>Communication dans un congrès</text:span></text:p>
              <text:p text:style-name="Normal"><text:a xlink:type="simple" xlink:href="https://inria.hal.science/hal-01110666v1">hal-011106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3090v2">A Formally-Verified C Compiler Supporting Floating-Point Arithmetic</text:a></text:p>
              <text:p text:style-name="Normal"><text:a xlink:type="simple" xlink:href="https://hal.science/search/index/?q=*&amp;authFullName_s=Sylvie Boldo">Sylvie Boldo</text:a><text:span>,</text:span><text:a xlink:type="simple" xlink:href="https://hal.science/search/index/?q=*&amp;authFullName_s=Jacques-Henri Jourdan">Jacques-Henri Jourdan</text:a><text:span>,</text:span><text:a xlink:type="simple" xlink:href="https://hal.science/search/index/?q=*&amp;authFullName_s=Xavier Leroy">Xavier Leroy</text:a><text:span>,</text:span><text:a xlink:type="simple" xlink:href="https://hal.science/search/index/?q=*&amp;authFullName_s=Guillaume Melquiond">Guillaume Melquiond</text:a></text:p>
              <text:p text:style-name="Normal"><text:span>Arith - 21st IEEE Symposium on Computer Arithmetic</text:span><text:span>, Apr 2013, Austin, United States. pp.107-115</text:span></text:p>
              <text:p text:style-name="Normal"><text:span>Communication dans un congrès</text:span></text:p>
              <text:p text:style-name="Normal"><text:a xlink:type="simple" xlink:href="https://inria.hal.science/hal-00743090v2">hal-0074309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6701v1">Inductive Verification of Hybrid Automata with Strongest Postcondition Calculus</text:a></text:p>
              <text:p text:style-name="Normal"><text:a xlink:type="simple" xlink:href="https://hal.science/search/index/?q=*&amp;authFullName_s=Daisuke Ishii">Daisuke Ishii</text:a><text:span>,</text:span><text:a xlink:type="simple" xlink:href="https://hal.science/search/index/?q=*&amp;authFullName_s=Guillaume Melquiond">Guillaume Melquiond</text:a><text:span>,</text:span><text:a xlink:type="simple" xlink:href="https://hal.science/search/index/?q=*&amp;authFullName_s=Shin Nakajima">Shin Nakajima</text:a></text:p>
              <text:p text:style-name="Normal"><text:span>iFM - 10th International Conference on Integrated Formal Methods - 2013</text:span><text:span>, Jun 2013, Turku, Finland. pp.139-153,<text:s/></text:span><text:a xlink:type="simple" xlink:href="https://dx.doi.org/10.1007/978-3-642-38613-8_10">⟨10.1007/978-3-642-38613-8_10⟩</text:a></text:p>
              <text:p text:style-name="Normal"><text:span>Communication dans un congrès</text:span></text:p>
              <text:p text:style-name="Normal"><text:a xlink:type="simple" xlink:href="https://inria.hal.science/hal-00806701v1">hal-008067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5395v1">Preserving User Proofs Across Specification Changes</text:a></text:p>
              <text:p text:style-name="Normal"><text:a xlink:type="simple" xlink:href="https://hal.science/search/index/?q=*&amp;authFullName_s=François Bobot">François Bobot</text:a><text:span>,</text:span><text:a xlink:type="simple" xlink:href="https://hal.science/search/index/?q=*&amp;authFullName_s=Jean-Christophe Filliâtre">Jean-Christophe Filliâtre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Guillaume Melquiond">Guillaume Melquiond</text:a><text:span>,</text:span><text:a xlink:type="simple" xlink:href="https://hal.science/search/index/?q=*&amp;authFullName_s=Andrei Paskevich">Andrei Paskevich</text:a></text:p>
              <text:p text:style-name="Normal"><text:span>Fifth Working Conference on Verified Software: Theories, Tools and Experiments</text:span><text:span>, May 2013, Atherton, United States. pp.191-201</text:span></text:p>
              <text:p text:style-name="Normal"><text:span>Communication dans un congrès</text:span></text:p>
              <text:p text:style-name="Normal"><text:a xlink:type="simple" xlink:href="https://inria.hal.science/hal-00875395v1">hal-008753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2938v2">Improving Real Analysis in Coq: a User-Friendly Approach to Integrals and Derivatives</text:a></text:p>
              <text:p text:style-name="Normal"><text:a xlink:type="simple" xlink:href="https://hal.science/search/index/?q=*&amp;authFullName_s=Sylvie Boldo">Sylvie Boldo</text:a><text:span>,</text:span><text:a xlink:type="simple" xlink:href="https://hal.science/search/index/?q=*&amp;authFullName_s=Catherine Lelay">Catherine Lelay</text:a><text:span>,</text:span><text:a xlink:type="simple" xlink:href="https://hal.science/search/index/?q=*&amp;authFullName_s=Guillaume Melquiond">Guillaume Melquiond</text:a></text:p>
              <text:p text:style-name="Normal"><text:span>CPP - 2nd International Conference on Certified Programs and Proofs - 2012</text:span><text:span>, Dec 2012, Kyoto, Japan. pp.289-304,<text:s/></text:span><text:a xlink:type="simple" xlink:href="https://dx.doi.org/10.1007/978-3-642-35308-6_22">⟨10.1007/978-3-642-35308-6_22⟩</text:a></text:p>
              <text:p text:style-name="Normal"><text:span>Communication dans un congrès</text:span></text:p>
              <text:p text:style-name="Normal"><text:a xlink:type="simple" xlink:href="https://inria.hal.science/hal-00712938v2">hal-0071293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7640v2">A Simplex-Based Extension of Fourier-Motzkin for Solving Linear Integer Arithmetic</text:a></text:p>
              <text:p text:style-name="Normal"><text:a xlink:type="simple" xlink:href="https://hal.science/search/index/?q=*&amp;authFullName_s=François Bobot">François Bobot</text:a><text:span>,</text:span><text:a xlink:type="simple" xlink:href="https://hal.science/search/index/?q=*&amp;authFullName_s=Sylvain Conchon">Sylvain Conchon</text:a><text:span>,</text:span><text:a xlink:type="simple" xlink:href="https://hal.science/search/index/?q=*&amp;authFullName_s=Evelyne Contejean">Evelyne Contejean</text:a><text:span>,</text:span><text:a xlink:type="simple" xlink:href="https://hal.science/search/index/?q=*&amp;authFullName_s=Mohamed Iguernelala">Mohamed Iguernelala</text:a><text:span>,</text:span><text:a xlink:type="simple" xlink:href="https://hal.science/search/index/?q=*&amp;authFullName_s=Assia Mahboubi">Assia Mahboubi</text:a><text:span>et al.</text:span></text:p>
              <text:p text:style-name="Normal"><text:span>6th International Joint Conference on Automated Reasoning</text:span><text:span>, Jun 2012, Manchester, United Kingdom. pp.67-81,<text:s/></text:span><text:a xlink:type="simple" xlink:href="https://dx.doi.org/10.1007/978-3-642-31365-3_8">⟨10.1007/978-3-642-31365-3_8⟩</text:a></text:p>
              <text:p text:style-name="Normal"><text:span>Communication dans un congrès</text:span></text:p>
              <text:p text:style-name="Normal"><text:a xlink:type="simple" xlink:href="https://inria.hal.science/hal-00687640v2">hal-0068764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85166v1">Built-in Treatment of an Axiomatic Floating-Point Theory for SMT Solvers</text:a></text:p>
              <text:p text:style-name="Normal"><text:a xlink:type="simple" xlink:href="https://hal.science/search/index/?q=*&amp;authFullName_s=Sylvain Conchon">Sylvain Conchon</text:a><text:span>,</text:span><text:a xlink:type="simple" xlink:href="https://hal.science/search/index/?q=*&amp;authFullName_s=Guillaume Melquiond">Guillaume Melquiond</text:a><text:span>,</text:span><text:a xlink:type="simple" xlink:href="https://hal.science/search/index/?q=*&amp;authFullName_s=Cody Roux">Cody Roux</text:a><text:span>,</text:span><text:a xlink:type="simple" xlink:href="https://hal.science/search/index/?q=*&amp;authFullName_s=Mohamed Iguernelala">Mohamed Iguernelala</text:a></text:p>
              <text:p text:style-name="Normal"><text:span>10th International Workshop on Satisfiability Modulo Theories</text:span><text:span>, Jun 2012, Manchester, United Kingdom. pp.12-21</text:span></text:p>
              <text:p text:style-name="Normal"><text:span>Communication dans un congrès</text:span></text:p>
              <text:p text:style-name="Normal"><text:a xlink:type="simple" xlink:href="https://inria.hal.science/hal-01785166v1">hal-017851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5333v1">Arithmétique des ordinateurs et preuves formelles</text:a></text:p>
              <text:p text:style-name="Normal"><text:a xlink:type="simple" xlink:href="https://hal.science/search/index/?q=*&amp;authFullName_s=Sylvie Boldo">Sylvie Boldo</text:a><text:span>,</text:span><text:a xlink:type="simple" xlink:href="https://hal.science/search/index/?q=*&amp;authFullName_s=Guillaume Melquiond">Guillaume Melquiond</text:a></text:p>
              <text:p text:style-name="Normal"><text:span>École des Jeunes Chercheurs en Informatique Mathématique</text:span><text:span>, GDR Informatique Mathématique, Mar 2012, Rennes, France. pp.1-30</text:span></text:p>
              <text:p text:style-name="Normal"><text:span>Communication dans un congrès</text:span></text:p>
              <text:p text:style-name="Normal"><text:a xlink:type="simple" xlink:href="https://inria.hal.science/hal-00755333v1">hal-007553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2206v2">Différentiabilité et intégrabilité en Coq. Application à la formule de d'Alembert</text:a></text:p>
              <text:p text:style-name="Normal"><text:a xlink:type="simple" xlink:href="https://hal.science/search/index/?q=*&amp;authFullName_s=Catherine Lelay">Catherine Lelay</text:a><text:span>,</text:span><text:a xlink:type="simple" xlink:href="https://hal.science/search/index/?q=*&amp;authFullName_s=Guillaume Melquiond">Guillaume Melquiond</text:a></text:p>
              <text:p text:style-name="Normal"><text:span>JFLA - Journées Francophone des Langages Applicatifs - 2012</text:span><text:span>, Feb 2012, Carnac, France</text:span></text:p>
              <text:p text:style-name="Normal"><text:span>Communication dans un congrès</text:span></text:p>
              <text:p text:style-name="Normal"><text:a xlink:type="simple" xlink:href="https://inria.hal.science/hal-00642206v2">hal-0064220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854v2">Flocq: A Unified Library for Proving Floating-point Algorithms in Coq</text:a></text:p>
              <text:p text:style-name="Normal"><text:a xlink:type="simple" xlink:href="https://hal.science/search/index/?q=*&amp;authFullName_s=Sylvie Boldo">Sylvie Boldo</text:a><text:span>,</text:span><text:a xlink:type="simple" xlink:href="https://hal.science/search/index/?q=*&amp;authFullName_s=Guillaume Melquiond">Guillaume Melquiond</text:a></text:p>
              <text:p text:style-name="Normal"><text:span>Proceedings of the 20th IEEE Symposium on Computer Arithmetic</text:span><text:span>, Jul 2011, Tübingen, Germany. pp.243-252,<text:s/></text:span><text:a xlink:type="simple" xlink:href="https://dx.doi.org/10.1109/ARITH.2011.40">⟨10.1109/ARITH.2011.40⟩</text:a></text:p>
              <text:p text:style-name="Normal"><text:span>Communication dans un congrès</text:span></text:p>
              <text:p text:style-name="Normal"><text:a xlink:type="simple" xlink:href="https://inria.hal.science/inria-00534854v2">inria-0053485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0789v3">Formal proof of a wave equation resolution scheme: the method error</text:a></text:p>
              <text:p text:style-name="Normal"><text:a xlink:type="simple" xlink:href="https://hal.science/search/index/?q=*&amp;authFullName_s=Sylvie Boldo">Sylvie Boldo</text:a><text:span>,</text:span><text:a xlink:type="simple" xlink:href="https://hal.science/search/index/?q=*&amp;authFullName_s=François Clément">François Clément</text:a><text:span>,</text:span><text:a xlink:type="simple" xlink:href="https://hal.science/search/index/?q=*&amp;authFullName_s=Jean-Christophe Filliâtre">Jean-Christophe Filliâtre</text:a><text:span>,</text:span><text:a xlink:type="simple" xlink:href="https://hal.science/search/index/?q=*&amp;authFullName_s=Micaela Mayero">Micaela Mayero</text:a><text:span>,</text:span><text:a xlink:type="simple" xlink:href="https://hal.science/search/index/?q=*&amp;authFullName_s=Guillaume Melquiond">Guillaume Melquiond</text:a><text:span>et al.</text:span></text:p>
              <text:p text:style-name="Normal"><text:span>ITP'10 - Interactive Theorem Proving</text:span><text:span>, Jul 2010, Edinburgh, United Kingdom. pp.147-162,<text:s/></text:span><text:a xlink:type="simple" xlink:href="https://dx.doi.org/10.1007/978-3-642-14052-5_12">⟨10.1007/978-3-642-14052-5_12⟩</text:a></text:p>
              <text:p text:style-name="Normal"><text:span>Communication dans un congrès</text:span></text:p>
              <text:p text:style-name="Normal"><text:a xlink:type="simple" xlink:href="https://inria.hal.science/inria-00450789v3">inria-00450789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2726v1">Combining Coq and Gappa for Certifying Floating-Point Programs</text:a></text:p>
              <text:p text:style-name="Normal"><text:a xlink:type="simple" xlink:href="https://hal.science/search/index/?q=*&amp;authFullName_s=Sylvie Boldo">Sylvie Boldo</text:a><text:span>,</text:span><text:a xlink:type="simple" xlink:href="https://hal.science/search/index/?q=*&amp;authFullName_s=Jean-Christophe Filliâtre">Jean-Christophe Filliâtre</text:a><text:span>,</text:span><text:a xlink:type="simple" xlink:href="https://hal.science/search/index/?q=*&amp;authFullName_s=Guillaume Melquiond">Guillaume Melquiond</text:a></text:p>
              <text:p text:style-name="Normal"><text:span>16th Symposium on the Integration of Symbolic Computation and Mechanised Reasoning</text:span><text:span>, Jul 2009, Grand Bend, Ontario, Canada. pp.59-74,<text:s/></text:span><text:a xlink:type="simple" xlink:href="https://dx.doi.org/10.1007/978-3-642-02614-0_10">⟨10.1007/978-3-642-02614-0_10⟩</text:a></text:p>
              <text:p text:style-name="Normal"><text:span>Communication dans un congrès</text:span></text:p>
              <text:p text:style-name="Normal"><text:a xlink:type="simple" xlink:href="https://inria.hal.science/inria-00432726v1">inria-004327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80385v1">Floating-point arithmetic in the Coq system</text:a></text:p>
              <text:p text:style-name="Normal"><text:a xlink:type="simple" xlink:href="https://hal.science/search/index/?q=*&amp;authFullName_s=Guillaume Melquiond">Guillaume Melquiond</text:a></text:p>
              <text:p text:style-name="Normal"><text:span>8th Conference on Real Numbers and Computers</text:span><text:span>, Jul 2008, Santiago de Compostela, Spain. pp.93-102</text:span></text:p>
              <text:p text:style-name="Normal"><text:span>Communication dans un congrès</text:span></text:p>
              <text:p text:style-name="Normal"><text:a xlink:type="simple" xlink:href="https://inria.hal.science/hal-01780385v1">hal-0178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138v1">Proving bounds on real-valued functions with computations</text:a></text:p>
              <text:p text:style-name="Normal"><text:a xlink:type="simple" xlink:href="https://hal.science/search/index/?q=*&amp;authFullName_s=Guillaume Melquiond">Guillaume Melquiond</text:a></text:p>
              <text:p text:style-name="Normal"><text:span>International Joint Conference on Automated Reasoning, IJCAR 2008</text:span><text:span>, Aug 2008, Sydney, Australia. pp.2--17,<text:s/></text:span><text:a xlink:type="simple" xlink:href="https://dx.doi.org/10.1007/978-3-540-71070-7_2">⟨10.1007/978-3-540-71070-7_2⟩</text:a></text:p>
              <text:p text:style-name="Normal"><text:span>Communication dans un congrès</text:span></text:p>
              <text:p text:style-name="Normal"><text:a xlink:type="simple" xlink:href="https://hal.science/hal-00180138v1">hal-0018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621v1">Guaranteed Proofs Using Interval Arithmetic</text:a></text:p>
              <text:p text:style-name="Normal"><text:a xlink:type="simple" xlink:href="https://hal.science/search/index/?q=*&amp;authFullName_s=Marc Daumas">Marc Daumas</text:a><text:span>,</text:span><text:a xlink:type="simple" xlink:href="https://hal.science/search/index/?q=*&amp;authFullName_s=Guillaume Melquiond">Guillaume Melquiond</text:a><text:span>,</text:span><text:a xlink:type="simple" xlink:href="https://hal.science/search/index/?q=*&amp;authFullName_s=César Muñoz">César Muñoz</text:a></text:p>
              <text:p text:style-name="Normal"><text:span>17th IEEE Symposium on Computer Arithmetic</text:span><text:span>, 2005, Cape Cod, Massachusetts, United States. pp.188-195,<text:s/></text:span><text:a xlink:type="simple" xlink:href="https://dx.doi.org/10.1109/ARITH.2005.25">⟨10.1109/ARITH.2005.25⟩</text:a></text:p>
              <text:p text:style-name="Normal"><text:span>Communication dans un congrès</text:span></text:p>
              <text:p text:style-name="Normal"><text:a xlink:type="simple" xlink:href="https://hal.science/hal-00164621v1">hal-001646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4518v1">Formal certification of arithmetic filters for geometric predicates</text:a></text:p>
              <text:p text:style-name="Normal"><text:a xlink:type="simple" xlink:href="https://hal.science/search/index/?q=*&amp;authFullName_s=Guillaume Melquiond">Guillaume Melquiond</text:a><text:span>,</text:span><text:a xlink:type="simple" xlink:href="https://hal.science/search/index/?q=*&amp;authFullName_s=Sylvain Pion">Sylvain Pion</text:a></text:p>
              <text:p text:style-name="Normal"><text:span>17th IMACS World Congress</text:span><text:span>, 2005, Paris, France</text:span></text:p>
              <text:p text:style-name="Normal"><text:span>Communication dans un congrès</text:span></text:p>
              <text:p text:style-name="Normal"><text:a xlink:type="simple" xlink:href="https://inria.hal.science/inria-00344518v1">inria-003445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739v1">Generating formally certified bounds on values and round-off errors</text:a></text:p>
              <text:p text:style-name="Normal"><text:a xlink:type="simple" xlink:href="https://hal.science/search/index/?q=*&amp;authFullName_s=Marc Daumas">Marc Daumas</text:a><text:span>,</text:span><text:a xlink:type="simple" xlink:href="https://hal.science/search/index/?q=*&amp;authFullName_s=Guillaume Melquiond">Guillaume Melquiond</text:a></text:p>
              <text:p text:style-name="Normal"><text:span>Real Numbers and Computers</text:span><text:span>, 2004, Dagstuhl, Germany. pp.55-70</text:span></text:p>
              <text:p text:style-name="Normal"><text:span>Communication dans un congrès</text:span></text:p>
              <text:p text:style-name="Normal"><text:a xlink:type="simple" xlink:href="https://inria.hal.science/inria-00070739v1">inria-000707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603v2">When double rounding is odd</text:a></text:p>
              <text:p text:style-name="Normal"><text:a xlink:type="simple" xlink:href="https://hal.science/search/index/?q=*&amp;authFullName_s=Sylvie Boldo">Sylvie Boldo</text:a><text:span>,</text:span><text:a xlink:type="simple" xlink:href="https://hal.science/search/index/?q=*&amp;authFullName_s=Guillaume Melquiond">Guillaume Melquiond</text:a></text:p>
              <text:p text:style-name="Normal"><text:span>17th IMACS World Congress</text:span><text:span>, Jul 2005, Paris, France. pp.11</text:span></text:p>
              <text:p text:style-name="Normal"><text:span>Communication dans un congrès</text:span></text:p>
              <text:p text:style-name="Normal"><text:a xlink:type="simple" xlink:href="https://inria.hal.science/inria-00070603v2">inria-0007060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8711v1">The Boost Interval Arithmetic Library</text:a></text:p>
              <text:p text:style-name="Normal"><text:a xlink:type="simple" xlink:href="https://hal.science/search/index/?q=*&amp;authFullName_s=Hervé Brönnimann">Hervé Brönnimann</text:a><text:span>,</text:span><text:a xlink:type="simple" xlink:href="https://hal.science/search/index/?q=*&amp;authFullName_s=Guillaume Melquiond">Guillaume Melquiond</text:a><text:span>,</text:span><text:a xlink:type="simple" xlink:href="https://hal.science/search/index/?q=*&amp;authFullName_s=Sylvain Pion">Sylvain Pion</text:a></text:p>
              <text:p text:style-name="Normal"><text:span>Real Numbers and Computers</text:span><text:span>, 2003, Lyon, France. pp.65-80</text:span></text:p>
              <text:p text:style-name="Normal"><text:span>Communication dans un congrès</text:span></text:p>
              <text:p text:style-name="Normal"><text:a xlink:type="simple" xlink:href="https://inria.hal.science/inria-00348711v1">inria-00348711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46bef0" table:style-name="46bef0">
          <table:table-column table:style-name="46bef0.0"/>
          <table:table-row>
            <table:table-cell office:value-type="string">
              <text:p text:style-name="Normal"><text:a xlink:type="simple" xlink:href="https://theses.hal.science/tel-01094485v1">De l'arithmétique d'intervalles à la certification de programmes</text:a></text:p>
              <text:p text:style-name="Normal"><text:a xlink:type="simple" xlink:href="https://hal.science/search/index/?q=*&amp;authFullName_s=Guillaume Melquiond">Guillaume Melquiond</text:a></text:p>
              <text:p text:style-name="Normal"><text:span>Arithmétique des ordinateurs. École Normale Supérieure de Lyon, 2006. Français.<text:s/></text:span><text:a xlink:type="simple" xlink:href="https://www.theses.fr/2006ENSL0388">⟨NNT : 2006ENSL0388⟩</text:a></text:p>
              <text:p text:style-name="Normal"><text:span>Thèse</text:span></text:p>
              <text:p text:style-name="Normal"><text:a xlink:type="simple" xlink:href="https://theses.hal.science/tel-01094485v1">tel-01094485v1</text:a></text:p>
            </table:table-cell>
          </table:table-row>
        </table:table>
        <text:p text:style-name="P37"/>
        <text:p text:style-name="Heading2"><text:span text:style-name="T15">Pré-publication, Document de travail (2)</text:span></text:p>
        <text:p text:style-name="P39"/>
        <table:table table:name="c72818" table:style-name="c72818">
          <table:table-column table:style-name="c72818.0"/>
          <table:table-row>
            <table:table-cell office:value-type="string">
              <text:p text:style-name="Normal"><text:a xlink:type="simple" xlink:href="https://hal.science/hal-05554365v1">Functional correctness of an optimized modular inversion algorithm</text:a></text:p>
              <text:p text:style-name="Normal"><text:a xlink:type="simple" xlink:href="https://hal.science/search/index/?q=*&amp;authFullName_s=Assia Mahboubi">Assia Mahboubi</text:a><text:span>,</text:span><text:a xlink:type="simple" xlink:href="https://hal.science/search/index/?q=*&amp;authFullName_s=Guillaume Melquiond">Guillaume Melquiond</text:a><text:span>,</text:span><text:a xlink:type="simple" xlink:href="https://hal.science/search/index/?q=*&amp;authFullName_s=Pierre-Yves Strub">Pierre-Yves Strub</text:a><text:span>,</text:span><text:a xlink:type="simple" xlink:href="https://hal.science/search/index/?q=*&amp;authFullName_s=Tomás Vallejos Parada">Tomás Vallejos Parad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4365v1">hal-0555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721v1">Verifying Code That Uses Error-Free Transformations</text:a></text:p>
              <text:p text:style-name="Normal"><text:a xlink:type="simple" xlink:href="https://hal.science/search/index/?q=*&amp;authFullName_s=Tom Hubrecht">Tom Hubrecht</text:a><text:span>,</text:span><text:a xlink:type="simple" xlink:href="https://hal.science/search/index/?q=*&amp;authFullName_s=Guillaume Melquiond">Guillaume Melquion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95721v1">hal-05595721v1</text:a></text:p>
            </table:table-cell>
          </table:table-row>
        </table:table>
        <text:p text:style-name="P40"/>
        <text:p text:style-name="Heading2"><text:span text:style-name="T16">Brevet (2)</text:span></text:p>
        <text:p text:style-name="P42"/>
        <table:table table:name="2c6485" table:style-name="2c6485">
          <table:table-column table:style-name="2c6485.0"/>
          <table:table-row>
            <table:table-cell office:value-type="string">
              <text:p text:style-name="Normal"><text:a xlink:type="simple" xlink:href="https://inria.hal.science/hal-04872869v1">Method and system for converting an input computer program into an output computer program achieving a target global accuracy</text:a></text:p>
              <text:p text:style-name="Normal"><text:a xlink:type="simple" xlink:href="https://hal.science/search/index/?q=*&amp;authFullName_s=Benoît Boyer">Benoît Boyer</text:a><text:span>,</text:span><text:a xlink:type="simple" xlink:href="https://hal.science/search/index/?q=*&amp;authFullName_s=Florian Faissole">Florian Faissole</text:a><text:span>,</text:span><text:a xlink:type="simple" xlink:href="https://hal.science/search/index/?q=*&amp;authFullName_s=Guillaume Melquiond">Guillaume Melquiond</text:a></text:p>
              <text:p text:style-name="Normal"><text:span>France, Patent n° : EP4235397. 2024</text:span></text:p>
              <text:p text:style-name="Normal"><text:span>Brevet</text:span></text:p>
              <text:p text:style-name="Normal"><text:a xlink:type="simple" xlink:href="https://inria.hal.science/hal-04872869v1">hal-048728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36256v1">Why3 version 1.0</text:a></text:p>
              <text:p text:style-name="Normal"><text:a xlink:type="simple" xlink:href="https://hal.science/search/index/?q=*&amp;authFullName_s=Jean-Christophe Filliâtre">Jean-Christophe Filliâtre</text:a><text:span>,</text:span><text:a xlink:type="simple" xlink:href="https://hal.science/search/index/?q=*&amp;authFullName_s=Andrei Paskevich">Andrei Paskevich</text:a><text:span>,</text:span><text:a xlink:type="simple" xlink:href="https://hal.science/search/index/?q=*&amp;authFullName_s=Guillaume Melquiond">Guillaume Melquiond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François Bobot">François Bobot</text:a></text:p>
              <text:p text:style-name="Normal"><text:span>France, N° de brevet: IDDN.FR.001.420003.000.S.P.2019.000.20600. 2018</text:span></text:p>
              <text:p text:style-name="Normal"><text:span>Brevet</text:span></text:p>
              <text:p text:style-name="Normal"><text:a xlink:type="simple" xlink:href="https://inria.hal.science/hal-03136256v1">hal-03136256v1</text:a></text:p>
            </table:table-cell>
          </table:table-row>
        </table:table>
        <text:p text:style-name="P43"/>
        <text:p text:style-name="Heading2"><text:span text:style-name="T17">Autre publication scientifique (1)</text:span></text:p>
        <text:p text:style-name="P45"/>
        <table:table table:name="379328" table:style-name="379328">
          <table:table-column table:style-name="379328.0"/>
          <table:table-row>
            <table:table-cell office:value-type="string">
              <text:p text:style-name="Normal"><text:a xlink:type="simple" xlink:href="https://inria.hal.science/hal-00822856v1">The Why3 platform 0.81</text:a></text:p>
              <text:p text:style-name="Normal"><text:a xlink:type="simple" xlink:href="https://hal.science/search/index/?q=*&amp;authFullName_s=François Bobot">François Bobot</text:a><text:span>,</text:span><text:a xlink:type="simple" xlink:href="https://hal.science/search/index/?q=*&amp;authFullName_s=Jean-Christophe Filliâtre">Jean-Christophe Filliâtre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Guillaume Melquiond">Guillaume Melquiond</text:a><text:span>,</text:span><text:a xlink:type="simple" xlink:href="https://hal.science/search/index/?q=*&amp;authFullName_s=Andrei Paskevich">Andrei Paskevich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inria.hal.science/hal-00822856v1">hal-00822856v1</text:a></text:p>
            </table:table-cell>
          </table:table-row>
        </table:table>
        <text:p text:style-name="P46"/>
        <text:p text:style-name="Heading2"><text:span text:style-name="T18">Rapport (7)</text:span></text:p>
        <text:p text:style-name="P48"/>
        <table:table table:name="cdce0c" table:style-name="cdce0c">
          <table:table-column table:style-name="cdce0c.0"/>
          <table:table-row>
            <table:table-cell office:value-type="string">
              <text:p text:style-name="Normal"><text:a xlink:type="simple" xlink:href="https://hal.science/hal-03260617v1">Proving Tight Bounds on Univariate Expressions in Coq</text:a></text:p>
              <text:p text:style-name="Normal"><text:a xlink:type="simple" xlink:href="https://hal.science/search/index/?q=*&amp;authFullName_s=Érik Martin-Dorel">Érik Martin-Dorel</text:a><text:span>,</text:span><text:a xlink:type="simple" xlink:href="https://hal.science/search/index/?q=*&amp;authFullName_s=Guillaume Melquiond">Guillaume Melquiond</text:a></text:p>
              <text:p text:style-name="Normal"><text:span>[Research Report] IRIT-RR-2014-09-FR, IRIT : Institut de Recherche Informatique de Toulouse. 2014, pp.1-32</text:span></text:p>
              <text:p text:style-name="Normal"><text:span>Rapport</text:span><text:span><text:s/>(rapport de recherche)</text:span></text:p>
              <text:p text:style-name="Normal"><text:a xlink:type="simple" xlink:href="https://hal.science/hal-03260617v1">hal-032606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5094v1">Directed Rounding Arithmetic Operations in C++</text:a></text:p>
              <text:p text:style-name="Normal"><text:a xlink:type="simple" xlink:href="https://hal.science/search/index/?q=*&amp;authFullName_s=Guillaume Melquiond">Guillaume Melquiond</text:a><text:span>,</text:span><text:a xlink:type="simple" xlink:href="https://hal.science/search/index/?q=*&amp;authFullName_s=Sylvain Pion">Sylvain Pion</text:a></text:p>
              <text:p text:style-name="Normal"><text:span>[Research Report] RR-6757, INRIA. 2008, pp.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45094v1">inria-003450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231v1">A Proposal to add Interval Arithmetic to the C++ Standard Library</text:a></text:p>
              <text:p text:style-name="Normal"><text:a xlink:type="simple" xlink:href="https://hal.science/search/index/?q=*&amp;authFullName_s=Hervé Brönnimann">Hervé Brönnimann</text:a><text:span>,</text:span><text:a xlink:type="simple" xlink:href="https://hal.science/search/index/?q=*&amp;authFullName_s=Guillaume Melquiond">Guillaume Melquiond</text:a><text:span>,</text:span><text:a xlink:type="simple" xlink:href="https://hal.science/search/index/?q=*&amp;authFullName_s=Sylvain Pion">Sylvain Pion</text:a></text:p>
              <text:p text:style-name="Normal"><text:span>[Research Report] RR-5646, INRIA. 200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231v1">inria-000712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9230v2">A proposal for the C++ standard : Bool_set, multi-valued logic</text:a></text:p>
              <text:p text:style-name="Normal"><text:a xlink:type="simple" xlink:href="https://hal.science/search/index/?q=*&amp;authFullName_s=Sylvain Pion">Sylvain Pion</text:a><text:span>,</text:span><text:a xlink:type="simple" xlink:href="https://hal.science/search/index/?q=*&amp;authFullName_s=Guillaume Melquiond">Guillaume Melquiond</text:a><text:span>,</text:span><text:a xlink:type="simple" xlink:href="https://hal.science/search/index/?q=*&amp;authFullName_s=Hervé Brönnimann">Hervé Brönnimann</text:a></text:p>
              <text:p text:style-name="Normal"><text:span>[Research Report] RR-5967, INRIA. 2006, pp.2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89230v2">inria-0008923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330v1">Assisted verification of elementary functions</text:a></text:p>
              <text:p text:style-name="Normal"><text:a xlink:type="simple" xlink:href="https://hal.science/search/index/?q=*&amp;authFullName_s=Florent de Dinechin">Florent de Dinechin</text:a><text:span>,</text:span><text:a xlink:type="simple" xlink:href="https://hal.science/search/index/?q=*&amp;authFullName_s=Christoph Lauter">Christoph Lauter</text:a><text:span>,</text:span><text:a xlink:type="simple" xlink:href="https://hal.science/search/index/?q=*&amp;authFullName_s=Guillaume Melquiond">Guillaume Melquiond</text:a></text:p>
              <text:p text:style-name="Normal"><text:span>RR-5683, INRIA. 2005, pp.17</text:span></text:p>
              <text:p text:style-name="Normal"><text:span>Rapport</text:span></text:p>
              <text:p text:style-name="Normal"><text:a xlink:type="simple" xlink:href="https://inria.hal.science/inria-00070330v1">inria-00070330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1979v1">When double rounding is odd</text:a></text:p>
              <text:p text:style-name="Normal"><text:a xlink:type="simple" xlink:href="https://hal.science/search/index/?q=*&amp;authFullName_s=Sylvie Boldo">Sylvie Boldo</text:a><text:span>,</text:span><text:a xlink:type="simple" xlink:href="https://hal.science/search/index/?q=*&amp;authFullName_s=Guillaume Melquiond">Guillaume Melquiond</text:a></text:p>
              <text:p text:style-name="Normal"><text:span>[Research Report] LIP RR-2004-48, Laboratoire de l'informatique du parallélisme. 2004, 2+7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1979v1">hal-02101979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2116v1">Generating formally certified bounds on values and round-off errors.</text:a></text:p>
              <text:p text:style-name="Normal"><text:a xlink:type="simple" xlink:href="https://hal.science/search/index/?q=*&amp;authFullName_s=Marc Daumas">Marc Daumas</text:a><text:span>,</text:span><text:a xlink:type="simple" xlink:href="https://hal.science/search/index/?q=*&amp;authFullName_s=Guillaume Melquiond">Guillaume Melquiond</text:a></text:p>
              <text:p text:style-name="Normal"><text:span>[Research Report] LIP RR-2004-36, Laboratoire de l'informatique du parallélisme. 2004, 2+24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2116v1">hal-021021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Melquiond</dc:title>
    <dc:subject/>
    <dc:description>CV</dc:description>
    <dc:creator/>
    <dc:date>2026-05-24T07:32:58.000</dc:date>
    <meta:generator>PHPWord</meta:generator>
    <meta:initial-creator>CCSD</meta:initial-creator>
    <meta:creation-date>2026-05-24T07:32:58.000</meta:creation-date>
    <meta:keyword/>
    <meta:user-defined meta:name="Category"/>
    <meta:user-defined meta:name="Company"/>
    <meta:user-defined meta:name="Manager"/>
  </office:meta>
</office:document-meta>
</file>