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Obozinsk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am an alumni from the<text:s/></text:span><text:a xlink:type="simple" xlink:href="http://www.ens-cachan.fr/english_version/index.html"> École Normale Supérieure de Cachan</text:a><text:span text:style-name="T4">, near Paris. I graduated from<text:s/></text:span><text:a xlink:type="simple" xlink:href="http://imagine.enpc.fr/%7Eobozinsg/www.berkeley.edu/tour/">UC Berkeley</text:a><text:span text:style-name="T5"><text:s/>with a PhD in<text:s/></text:span><text:a xlink:type="simple" xlink:href="http://www.stat.berkeley.edu">Statistics</text:a><text:span text:style-name="T6"><text:s/>in January 2009. My PhD advisor at Berkeley was<text:s/></text:span><text:a xlink:type="simple" xlink:href="http://www.cs.berkeley.edu/%7Ejordan"> Pr. Michael Jordan</text:a><text:span text:style-name="T7">. After my PhD, I was a post-doc in the<text:s/></text:span><text:a xlink:type="simple" xlink:href="http://www.di.ens.fr/willow/">WILLOW group</text:a><text:span text:style-name="T8">. After my post-doc I had a researcher position in the WILLOW and then in the<text:s/></text:span><text:a xlink:type="simple" xlink:href="http://www.di.ens.fr/sierra/"> SIERRA group </text:a><text:span text:style-name="T9"><text:s/>group until December 2012.</text:span></text:p>
        <text:p text:style-name="P14"><text:span text:style-name="T10">I am interested in<text:s/></text:span><text:a xlink:type="simple" xlink:href="http://en.wikipedia.org/wiki/Machine_learning"> Machine Learning</text:a><text:span text:style-name="T11"><text:s/>and its applications. A large part of my research has been related to variable selection, the LASSO and regularization schemes inducing not only sparsity but sparsity with specific structure. I try to use structured sparsity to explore more efficiently large feature spaces, and to uncover the latent structure of signals. I am also interested by large scale online learning and matrix learning.</text:span></text:p>
        <text:p text:style-name="P17"/>
        <text:p text:style-name="Heading2"><text:span text:style-name="T12">Publications</text:span></text:p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Obozinski</dc:title>
    <dc:subject/>
    <dc:description>CV</dc:description>
    <dc:creator/>
    <dc:date>2026-05-06T23:55:51.000</dc:date>
    <meta:generator>PHPWord</meta:generator>
    <meta:initial-creator>CCSD</meta:initial-creator>
    <meta:creation-date>2026-05-06T23:55:51.000</meta:creation-date>
    <meta:keyword/>
    <meta:user-defined meta:name="Category"/>
    <meta:user-defined meta:name="Company"/>
    <meta:user-defined meta:name="Manager"/>
  </office:meta>
</office:document-meta>
</file>