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3b4a" style:family="table">
      <style:table-properties style:rel-width="100" table:align="center"/>
    </style:style>
    <style:style style:name="753b4a.0" style:family="table-column">
      <style:table-column-properties style:column-width="0.00cm"/>
    </style:style>
    <style:style style:name="072ec9" style:family="table">
      <style:table-properties style:rel-width="100" table:align="center"/>
    </style:style>
    <style:style style:name="072ec9.0" style:family="table-column">
      <style:table-column-properties style:column-width="0.00cm"/>
    </style:style>
    <style:style style:name="d3475f" style:family="table">
      <style:table-properties style:rel-width="100" table:align="center"/>
    </style:style>
    <style:style style:name="d3475f.0" style:family="table-column">
      <style:table-column-properties style:column-width="0.00cm"/>
    </style:style>
    <style:style style:name="d853da" style:family="table">
      <style:table-properties style:rel-width="100" table:align="center"/>
    </style:style>
    <style:style style:name="d853da.0" style:family="table-column">
      <style:table-column-properties style:column-width="0.00cm"/>
    </style:style>
    <style:style style:name="9cca95" style:family="table">
      <style:table-properties style:rel-width="100" table:align="center"/>
    </style:style>
    <style:style style:name="9cca95.0" style:family="table-column">
      <style:table-column-properties style:column-width="0.00cm"/>
    </style:style>
    <style:style style:name="4f7e25" style:family="table">
      <style:table-properties style:rel-width="100" table:align="center"/>
    </style:style>
    <style:style style:name="4f7e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pain">guillaume-p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77-337X">0000-0001-7977-337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753b4a" table:style-name="753b4a">
          <table:table-column table:style-name="753b4a.0"/>
          <table:table-row>
            <table:table-cell office:value-type="string">
              <text:p text:style-name="Normal"><text:a xlink:type="simple" xlink:href="https://hal.science/hal-05222731v1">Biotic homogenisation in urban grasslands: which bird and plant species and traits are selected in urban contexts?</text:a></text:p>
              <text:p text:style-name="Normal"><text:a xlink:type="simple" xlink:href="https://hal.science/search/index/?q=*&amp;authFullName_s=Josephine Pithon">Josephine Pithon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Guillaume Pain">Guillaume Pain</text:a><text:span>et al.</text:span></text:p>
              <text:p text:style-name="Normal"><text:span>Urban Ecosystems</text:span><text:span>, 2025, 28 (5), pp.186.<text:s/></text:span><text:a xlink:type="simple" xlink:href="https://dx.doi.org/10.1007/s11252-025-01783-7">⟨10.1007/s11252-025-01783-7⟩</text:a></text:p>
              <text:p text:style-name="Normal"><text:span>Article dans une revue</text:span></text:p>
              <text:p text:style-name="Normal"><text:a xlink:type="simple" xlink:href="https://hal.science/hal-05222731v1">hal-0522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22v1">Conservation networks do not match the ecological requirements of amphibians</text:a></text:p>
              <text:p text:style-name="Normal"><text:a xlink:type="simple" xlink:href="https://hal.science/search/index/?q=*&amp;authFullName_s=Florence Matutini">Florence Matutini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Marie-Josee Fortin">Marie-Josee Forti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Josephine Pithon">Josephine Pithon</text:a></text:p>
              <text:p text:style-name="Normal"><text:span>Peer Community Journal</text:span><text:span>, 2023, 3, pp.e58.<text:s/></text:span><text:a xlink:type="simple" xlink:href="https://dx.doi.org/10.24072/pcjournal.290">⟨10.24072/pcjournal.290⟩</text:a></text:p>
              <text:p text:style-name="Normal"><text:span>Article dans une revue</text:span></text:p>
              <text:p text:style-name="Normal"><text:a xlink:type="simple" xlink:href="https://hal.science/hal-04142622v1">hal-0414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021v1">Avifaune : Pour les oiseaux, des besoins à la carte</text:a></text:p>
              <text:p text:style-name="Normal"><text:a xlink:type="simple" xlink:href="https://hal.science/search/index/?q=*&amp;authFullName_s=Joséphine Pithon">Joséphine Pith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/text:p>
              <text:p text:style-name="Normal"><text:span>Le Courrier de la Nature</text:span><text:span>, 2022, Le bocage d’hier à demain, Numéro Spécial 2022, pp.46-49</text:span></text:p>
              <text:p text:style-name="Normal"><text:span>Article dans une revue</text:span></text:p>
              <text:p text:style-name="Normal"><text:a xlink:type="simple" xlink:href="https://hal.science/hal-03897021v1">hal-0389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62v1">Accompagner et valoriser l’évolution agroécologique des territoires viticoles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Joséphine Pithon-Rivallain">Joséphine Pithon-Rivallai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Ronan Symoneaux">Ronan Symoneaux</text:a><text:span>et al.</text:span></text:p>
              <text:p text:style-name="Normal"><text:span>La revue des œnologues et des techniques vitivinicoles et œnologiques</text:span><text:span>, 2022, 185, pp.14-17</text:span></text:p>
              <text:p text:style-name="Normal"><text:span>Article dans une revue</text:span></text:p>
              <text:p text:style-name="Normal"><text:a xlink:type="simple" xlink:href="https://hal.science/hal-05449062v1">hal-05449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3101v1">Who and Where Are the Observers behind Biodiversity Citizen Science Data? Effect of Landscape Naturalness on the Spatial Distribution of French Birdwatching Records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Joséphine Pithon">Joséphine Pitho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Hervé Daniel">Hervé Daniel</text:a><text:span>et al.</text:span></text:p>
              <text:p text:style-name="Normal"><text:span>Land</text:span><text:span>, 2022, 11 (11), pp.2095.<text:s/></text:span><text:a xlink:type="simple" xlink:href="https://dx.doi.org/10.3390/land11112095">⟨10.3390/land11112095⟩</text:a></text:p>
              <text:p text:style-name="Normal"><text:span>Article dans une revue</text:span></text:p>
              <text:p text:style-name="Normal"><text:a xlink:type="simple" xlink:href="https://shs.hal.science/halshs-03863101v1">halshs-03863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760v1">Grasslands provide diverse opportunities for bird species along an urban-rural gradient</text:a></text:p>
              <text:p text:style-name="Normal"><text:a xlink:type="simple" xlink:href="https://hal.science/search/index/?q=*&amp;authFullName_s=Josephine Pithon">Josephine Pithon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M. Jagaille">M. Jagaille</text:a><text:span>,</text:span><text:a xlink:type="simple" xlink:href="https://hal.science/search/index/?q=*&amp;authFullName_s=Guillaume Pain">Guillaume Pain</text:a><text:span>et al.</text:span></text:p>
              <text:p text:style-name="Normal"><text:span>Urban Ecosystems</text:span><text:span>, 2021,<text:s/></text:span><text:a xlink:type="simple" xlink:href="https://dx.doi.org/10.1007/s11252-021-01114-6">⟨10.1007/s11252-021-01114-6⟩</text:a></text:p>
              <text:p text:style-name="Normal"><text:span>Article dans une revue</text:span></text:p>
              <text:p text:style-name="Normal"><text:a xlink:type="simple" xlink:href="https://hal.inrae.fr/hal-03337760v1">hal-03337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617v1">How citizen science could improve species distribution models and their independent assessment</text:a></text:p>
              <text:p text:style-name="Normal"><text:a xlink:type="simple" xlink:href="https://hal.science/search/index/?q=*&amp;authFullName_s=Florence Matutini">Florence Matutini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Morgane Sineau">Morgane Sineau</text:a><text:span>,</text:span><text:a xlink:type="simple" xlink:href="https://hal.science/search/index/?q=*&amp;authFullName_s=Josephine Ann Pithon">Josephine Ann Pithon</text:a></text:p>
              <text:p text:style-name="Normal"><text:span>Ecology and Evolution</text:span><text:span>, 2021, 11 (7), pp.3028-3039.<text:s/></text:span><text:a xlink:type="simple" xlink:href="https://dx.doi.org/10.1002/ece3.7210">⟨10.1002/ece3.7210⟩</text:a></text:p>
              <text:p text:style-name="Normal"><text:span>Article dans une revue</text:span></text:p>
              <text:p text:style-name="Normal"><text:a xlink:type="simple" xlink:href="https://hal.inrae.fr/hal-03337617v1">hal-033376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2710v1">Adjacent woodlands rather than habitat connectivity influence grassland plant, carabid and bird assemblages in farmland landscapes</text:a></text:p>
              <text:p text:style-name="Normal"><text:a xlink:type="simple" xlink:href="https://hal.science/search/index/?q=*&amp;authFullName_s=Rémi Duflot">Rémi Duflo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éronique Beaujouan">Véronique Beaujouan</text:a><text:span>et al.</text:span></text:p>
              <text:p text:style-name="Normal"><text:span>Biodiversity and Conservation</text:span><text:span>, 2018, 27 (8), pp.1925-1942.<text:s/></text:span><text:a xlink:type="simple" xlink:href="https://dx.doi.org/10.1007/s10531-018-1517-y">⟨10.1007/s10531-018-1517-y⟩</text:a></text:p>
              <text:p text:style-name="Normal"><text:span>Article dans une revue</text:span></text:p>
              <text:p text:style-name="Normal"><text:a xlink:type="simple" xlink:href="https://univ-rennes.hal.science/hal-01832710v1">hal-01832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90v1">CAPFARM : simulation d’allocations de couverts à l’échelle des exploitations agricoles et des paysages</text:a></text:p>
              <text:p text:style-name="Normal"><text:a xlink:type="simple" xlink:href="https://hal.science/search/index/?q=*&amp;authFullName_s=Hugues Boussard">Hugues Boussard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Hélène Dechatre">Hélène Dechatr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Gilles Martel">Gilles Martel</text:a><text:span>et al.</text:span></text:p>
              <text:p text:style-name="Normal"><text:span>Agronomie, Environnement &amp; Sociétés</text:span><text:span>, 2018, 8 (2)</text:span></text:p>
              <text:p text:style-name="Normal"><text:span>Article dans une revue</text:span></text:p>
              <text:p text:style-name="Normal"><text:a xlink:type="simple" xlink:href="https://hal.inrae.fr/hal-02618390v1">hal-026183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93192v1">Diversité et abondance des oiseaux nicheurs des bocages en Pays de la Loire.</text:a></text:p>
              <text:p text:style-name="Normal"><text:a xlink:type="simple" xlink:href="https://hal.science/search/index/?q=*&amp;authFullName_s=Joséphine A. Pithon">Joséphine A. Pith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. Geneves">A. Geneves</text:a><text:span>,</text:span><text:a xlink:type="simple" xlink:href="https://hal.science/search/index/?q=*&amp;authFullName_s=Guillaume Pain">Guillaume Pain</text:a></text:p>
              <text:p text:style-name="Normal"><text:span>Ornithos</text:span><text:span>, 2018, 25 (3), pp.129-141</text:span></text:p>
              <text:p text:style-name="Normal"><text:span>Article dans une revue</text:span></text:p>
              <text:p text:style-name="Normal"><text:a xlink:type="simple" xlink:href="https://institut-agro-rennes-angers.hal.science/hal-02393192v1">hal-023931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44536v1">Grassland plant species occurring in extensively managed road verges are filtered by urban environments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Marie Jagaille">Marie Jagaille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et al.</text:span></text:p>
              <text:p text:style-name="Normal"><text:span>Plant ecology &amp; diversity</text:span><text:span>, 2017, 10 (2-3), pp.217 - 229.<text:s/></text:span><text:a xlink:type="simple" xlink:href="https://dx.doi.org/10.1080/17550874.2017.1350764">⟨10.1080/17550874.2017.1350764⟩</text:a></text:p>
              <text:p text:style-name="Normal"><text:span>Article dans une revue</text:span></text:p>
              <text:p text:style-name="Normal"><text:a xlink:type="simple" xlink:href="https://institut-agro-rennes-angers.hal.science/hal-01744536v1">hal-017445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58166v1">Are vineyards important habitats for birds at local or landscape scales?</text:a></text:p>
              <text:p text:style-name="Normal"><text:a xlink:type="simple" xlink:href="https://hal.science/search/index/?q=*&amp;authFullName_s=Joséphine A. Pithon">Joséphine A. Pith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Jeanne Vallet">Jeanne Vallet</text:a></text:p>
              <text:p text:style-name="Normal"><text:span>Basic and Applied Ecology</text:span><text:span>, 2016, 17 (3), pp.240-251.<text:s/></text:span><text:a xlink:type="simple" xlink:href="https://dx.doi.org/10.1016/j.baae.2015.12.004">⟨10.1016/j.baae.2015.12.004⟩</text:a></text:p>
              <text:p text:style-name="Normal"><text:span>Article dans une revue</text:span></text:p>
              <text:p text:style-name="Normal"><text:a xlink:type="simple" xlink:href="https://api.istex.fr/ark:/67375/6H6-58DR2JF8-W/fulltext.pdf?sid=hal">istex</text:a></text:p>
              <text:p text:style-name="Normal"><text:a xlink:type="simple" xlink:href="https://institut-agro-rennes-angers.hal.science/hal-01558166v1">hal-015581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43v1">Biodiversity and its interactions with viticulture in a wine-growing area in the west of France : case study of a local initiative in a controlled origin appellation (AOC Saumur-Champigny)</text:a></text:p>
              <text:p text:style-name="Normal"><text:a xlink:type="simple" xlink:href="https://hal.science/search/index/?q=*&amp;authFullName_s=G. Pain">G. Pai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Joséphine A. Pithon">Joséphine A. Pithon</text:a><text:span>et al.</text:span></text:p>
              <text:p text:style-name="Normal"><text:span>IOBC WPRS Bulletin</text:span><text:span>, 2008, 34, pp.81-84</text:span></text:p>
              <text:p text:style-name="Normal"><text:span>Article dans une revue</text:span></text:p>
              <text:p text:style-name="Normal"><text:a xlink:type="simple" xlink:href="https://institut-agro-rennes-angers.hal.science/hal-00729843v1">hal-00729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19v1">Temporal variability of connectivity in agricultural landscapes : do farming activities help?</text:a></text:p>
              <text:p text:style-name="Normal"><text:a xlink:type="simple" xlink:href="https://hal.science/search/index/?q=*&amp;authFullName_s=Jacques Baudry">Jacques Baudry</text:a><text:span>,</text:span><text:a xlink:type="simple" xlink:href="https://hal.science/search/index/?q=*&amp;authFullName_s=F. Burel">F. Bur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A. Ouin">A. Ouin</text:a><text:span>et al.</text:span></text:p>
              <text:p text:style-name="Normal"><text:span>Landscape Ecology</text:span><text:span>, 2003, 18, pp.303-314</text:span></text:p>
              <text:p text:style-name="Normal"><text:span>Article dans une revue</text:span></text:p>
              <text:p text:style-name="Normal"><text:a xlink:type="simple" xlink:href="https://hal.inrae.fr/hal-02670319v1">hal-02670319v1</text:a></text:p>
            </table:table-cell>
          </table:table-row>
        </table:table>
        <text:p text:style-name="P16"/>
        <text:p text:style-name="Heading2"><text:span text:style-name="T7">Communication dans un congrès (22)</text:span></text:p>
        <text:p text:style-name="P18"/>
        <table:table table:name="072ec9" table:style-name="072ec9">
          <table:table-column table:style-name="072ec9.0"/>
          <table:table-row>
            <table:table-cell office:value-type="string">
              <text:p text:style-name="Normal"><text:a xlink:type="simple" xlink:href="https://hal.science/hal-05288636v1">Enhancing ecosystem services in cattle farming Insights from the PRESENCE project</text:a></text:p>
              <text:p text:style-name="Normal"><text:a xlink:type="simple" xlink:href="https://hal.science/search/index/?q=*&amp;authFullName_s=Vinciane Gotti">Vinciane Gotti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Sébastien Couvreur">Sébastien Couvreur</text:a><text:span>et al.</text:span></text:p>
              <text:p text:style-name="Normal"><text:span>76th Annual meeting of the European Federation of Animal Science</text:span><text:span>, Aug 2025, InnsBruck, Austria</text:span></text:p>
              <text:p text:style-name="Normal"><text:span>Communication dans un congrès</text:span></text:p>
              <text:p text:style-name="Normal"><text:a xlink:type="simple" xlink:href="https://hal.science/hal-05288636v1">hal-05288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811v1">Assessment and enhancement of cattle farming services in Northwerstern France landscape</text:a></text:p>
              <text:p text:style-name="Normal"><text:a xlink:type="simple" xlink:href="https://hal.science/search/index/?q=*&amp;authFullName_s=Vinciane Gotti">Vinciane Gotti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Sebastien Couvreur">Sebastien Couvreur</text:a><text:span>et al.</text:span></text:p>
              <text:p text:style-name="Normal"><text:span>8th International Farming System Design Conference</text:span><text:span>, INRAE, Aug 2025, Palaiseau, France</text:span></text:p>
              <text:p text:style-name="Normal"><text:span>Communication dans un congrès</text:span></text:p>
              <text:p text:style-name="Normal"><text:a xlink:type="simple" xlink:href="https://hal.inrae.fr/hal-05288811v1">hal-05288811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611v1">Enhancing ecosystem services in cattle farming: insights from the PRESENCE project</text:a></text:p>
              <text:p text:style-name="Normal"><text:a xlink:type="simple" xlink:href="https://hal.science/search/index/?q=*&amp;authFullName_s=Vinciane Gotti">Vinciane Gotti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Sébastien Couvreur">Sébastien Couvreur</text:a><text:span>et al.</text:span></text:p>
              <text:p text:style-name="Normal"><text:span>76th Annual Meeting of the European Federation of Animal Science</text:span><text:span>, European Federation of Animal Science, Aug 2025, Insbrück, Austria</text:span></text:p>
              <text:p text:style-name="Normal"><text:span>Communication dans un congrès</text:span></text:p>
              <text:p text:style-name="Normal"><text:a xlink:type="simple" xlink:href="https://groupe-esa.hal.science/hal-05540611v1">hal-05540611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581v1">Assessment and enhancement of cattle farming services in northwestern France landscape</text:a></text:p>
              <text:p text:style-name="Normal"><text:a xlink:type="simple" xlink:href="https://hal.science/search/index/?q=*&amp;authFullName_s=Vinciane Gotti">Vinciane Gotti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Sébastien Couvreur">Sébastien Couvreur</text:a><text:span>et al.</text:span></text:p>
              <text:p text:style-name="Normal"><text:span>8th Farming System Design Congress</text:span><text:span>, 2025, Palaiseau, France</text:span></text:p>
              <text:p text:style-name="Normal"><text:span>Communication dans un congrès</text:span></text:p>
              <text:p text:style-name="Normal"><text:a xlink:type="simple" xlink:href="https://groupe-esa.hal.science/hal-05540581v1">hal-0554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9336v1">Ecodesign tools and approaches in viticulture for professionals and learners, contributions of the Vitarbae project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Marguerite A Renouf">Marguerite A Renouf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Séverine Julien">Séverine Julien</text:a><text:span>,</text:span><text:a xlink:type="simple" xlink:href="https://hal.science/search/index/?q=*&amp;authFullName_s=Baillet Vincent">Baillet Vincent</text:a><text:span>et al.</text:span></text:p>
              <text:p text:style-name="Normal"><text:span>45e Congrès Mondial de la Vigne et du Vin</text:span><text:span>, Oct 2024, Dijon, France</text:span></text:p>
              <text:p text:style-name="Normal"><text:span>Communication dans un congrès</text:span></text:p>
              <text:p text:style-name="Normal"><text:a xlink:type="simple" xlink:href="https://hal.inrae.fr/hal-05319336v1">hal-05319336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600v1">Outils et démarches d’écoconception en viticulture pour les professionnels et les apprenants, apports du projet Vitarbae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Marguerite A. Renouf">Marguerite A. Renouf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Severine Julien">Severine Julien</text:a><text:span>,</text:span><text:a xlink:type="simple" xlink:href="https://hal.science/search/index/?q=*&amp;authFullName_s=Vincent Baillet">Vincent Baillet</text:a><text:span>et al.</text:span></text:p>
              <text:p text:style-name="Normal"><text:span>45ème congrès mondial de la vigne et du vin</text:span><text:span>, Organisation Internationale de la Vigne et du vin, Oct 2024, Dijon, France</text:span></text:p>
              <text:p text:style-name="Normal"><text:span>Communication dans un congrès</text:span></text:p>
              <text:p text:style-name="Normal"><text:a xlink:type="simple" xlink:href="https://groupe-esa.hal.science/hal-05540600v1">hal-0554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58v1">Diverse opportunities for grassland biodiversity in various agricultural and urban landscapes</text:a></text:p>
              <text:p text:style-name="Normal"><text:a xlink:type="simple" xlink:href="https://hal.science/search/index/?q=*&amp;authFullName_s=Rémi Duflot">Rémi Duflot</text:a><text:span>,</text:span><text:a xlink:type="simple" xlink:href="https://hal.science/search/index/?q=*&amp;authFullName_s=Joséphine Pithon">Joséphine Pithon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éronique Beaujouan">Véronique Beaujouan</text:a><text:span>et al.</text:span></text:p>
              <text:p text:style-name="Normal"><text:span>6th European Congress of Conservation Biology “Biodiversity crisis in a changing world”</text:span><text:span>, Aug 2022, Praha ; Prague, Czech Republic</text:span></text:p>
              <text:p text:style-name="Normal"><text:span>Communication dans un congrès</text:span></text:p>
              <text:p text:style-name="Normal"><text:a xlink:type="simple" xlink:href="https://hal.science/hal-04668858v1">hal-046688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37013v1">Biodiversité floristique des espaces herbacés : variations des diversités écologiques le long d'un gradient ville-campagne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G. Pain">Guillaume G. Pain</text:a><text:span>,</text:span><text:a xlink:type="simple" xlink:href="https://hal.science/search/index/?q=*&amp;authFullName_s=Hervé Daniel">Hervé Daniel</text:a></text:p>
              <text:p text:style-name="Normal"><text:span>Les Rencontres du Végétal, 9ème édition</text:span><text:span>, Jan 2017, Anger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37013v1">hal-024370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40566v1">Quelles distributions des espèces et des traits dans des espaces herbacés ordinaires le long d’un gradient ville – campagne ?</text:a></text:p>
              <text:p text:style-name="Normal"><text:a xlink:type="simple" xlink:href="https://hal.science/search/index/?q=*&amp;authFullName_s=Joséphine A. Pithon">Joséphine A. Pithon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Guillaume Pain">Guillaume Pain</text:a><text:span>et al.</text:span></text:p>
              <text:p text:style-name="Normal"><text:span>Rencontres Ecologie des Paysages</text:span><text:span>, Oct 2017, Toulous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40566v1">hal-024405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8139v1">How does connectivity of permanent grasslands influence plant, bird and carabid communities?</text:a></text:p>
              <text:p text:style-name="Normal"><text:a xlink:type="simple" xlink:href="https://hal.science/search/index/?q=*&amp;authFullName_s=Remi Duflot">Re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Marie Jagaille">Marie Jagaille</text:a><text:span>et al.</text:span></text:p>
              <text:p text:style-name="Normal"><text:span>Sfécologie-2016, 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8139v1">hal-024581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2631v1">Variabilité de la biodiversité ordinaire des milieux herbacés le long d'un gradient urbain rural.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Guillaume G. Pain">Guillaume G. Pai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/text:p>
              <text:p text:style-name="Normal"><text:span>Colloque Ecoveg 12 Ecologie des communautés végétales</text:span><text:span>, Mar 2016, Brest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2631v1">hal-024526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46042v1">The influence of landscape context and habitat connectivity on plants and birds communities in grasslands along an urban-rural gradient</text:a></text:p>
              <text:p text:style-name="Normal"><text:a xlink:type="simple" xlink:href="https://hal.science/search/index/?q=*&amp;authFullName_s=Rémi Duflot">Ré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Marie Jagaille">Marie Jagaille</text:a><text:span>et al.</text:span></text:p>
              <text:p text:style-name="Normal"><text:span>46th Annual Meeting of the Ecological Society of Germany, Austria and Switzerland - 150 years of ecology - lessons for the future</text:span><text:span>, Sep 2016, Marburg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2446042v1">hal-024460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8444v1">Plant species variations in common herbaceous patches along an urban- rural gradient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Joséphine A. Pithon">Joséphine A. Pithon</text:a></text:p>
              <text:p text:style-name="Normal"><text:span>Sfécologie-2016, 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8444v1">hal-024584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8504v1">Validation of ecological connectivity model predictions in urban areas: replicated landscape genetic study on the land snail Cornu aspersum</text:a></text:p>
              <text:p text:style-name="Normal"><text:a xlink:type="simple" xlink:href="https://hal.science/search/index/?q=*&amp;authFullName_s=Manon Balbi">Manon Balbi</text:a><text:span>,</text:span><text:a xlink:type="simple" xlink:href="https://hal.science/search/index/?q=*&amp;authFullName_s=Pedro Poli">Pedro Poli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Annie Guiller">Annie Guiller</text:a><text:span>et al.</text:span></text:p>
              <text:p text:style-name="Normal"><text:span>International Conference on Ecological Sciences Sfécologie-2016</text:span><text:span>, Oct 2016, Marseil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8504v1">hal-024585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9941v1">Does fragmentation of woodland habitats influence plant distribution along an urban rural gradient?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Véronique Beaujouan">Véronique Beaujouan</text:a></text:p>
              <text:p text:style-name="Normal"><text:span>58th Annual Symposium of the International Association for Vegetation Science</text:span><text:span>, Jul 2015, Brno, Czech Republic</text:span></text:p>
              <text:p text:style-name="Normal"><text:span>Communication dans un congrès</text:span></text:p>
              <text:p text:style-name="Normal"><text:a xlink:type="simple" xlink:href="https://institut-agro-rennes-angers.hal.science/hal-02459941v1">hal-0245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82v1">Quantifying vegetation areas according to urban gradient: an analytic framework for urban ecology studies.</text:a></text:p>
              <text:p text:style-name="Normal"><text:a xlink:type="simple" xlink:href="https://hal.science/search/index/?q=*&amp;authFullName_s=Marie Jagaille">Marie Jagaille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Guillaume Pain">Guillaume Pain</text:a></text:p>
              <text:p text:style-name="Normal"><text:span>European Vegetation Survey 24th workshop</text:span><text:span>, May 2015, Rennes, France</text:span></text:p>
              <text:p text:style-name="Normal"><text:span>Communication dans un congrès</text:span></text:p>
              <text:p text:style-name="Normal"><text:a xlink:type="simple" xlink:href="https://hal.science/hal-01346882v1">hal-013468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9893v1">La biodiversité dans la ville : quels fonctionnements écologiques pour quelle intégration aux aménagements du paysage ?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Joséphine A. Pithon">Joséphine A. Pithon</text:a></text:p>
              <text:p text:style-name="Normal"><text:span>CIAG (Carrefours de l'Innovation Agronomique), "Ville à haute intensité écologique : la place du végétal"</text:span><text:span>, Sep 2015, Anger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9893v1">hal-0245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59v1">Are vineyards important for breeding bird communities at landscape and local scales?</text:a></text:p>
              <text:p text:style-name="Normal"><text:a xlink:type="simple" xlink:href="https://hal.science/search/index/?q=*&amp;authFullName_s=Joséphine Phiton">Joséphine Phit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Jeanne Vallet">Jeanne Vallet</text:a></text:p>
              <text:p text:style-name="Normal"><text:span>Joint 2014 Annual Meeting British Ecological Society and Société Française d’Ecologie</text:span><text:span>, Dec 2014, Lille fr, France</text:span></text:p>
              <text:p text:style-name="Normal"><text:span>Communication dans un congrès</text:span></text:p>
              <text:p text:style-name="Normal"><text:a xlink:type="simple" xlink:href="https://hal.science/hal-01243259v1">hal-012432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21v1">Projet de territoire, viticulture et biodiversité</text:a></text:p>
              <text:p text:style-name="Normal"><text:a xlink:type="simple" xlink:href="https://hal.science/search/index/?q=*&amp;authFullName_s=G. Pain">G. Pain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David Montembault">David Montembault</text:a><text:span>et al.</text:span></text:p>
              <text:p text:style-name="Normal"><text:span>Colloque de clôture du programme DIVA2</text:span><text:span>, Apr 2011, Renn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2521v1">hal-008425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64v1">Biodiversité dans un territoire viticole. Etude d'un projet innovant dans l'AOC Saumur-Champigny</text:a></text:p>
              <text:p text:style-name="Normal"><text:a xlink:type="simple" xlink:href="https://hal.science/search/index/?q=*&amp;authFullName_s=G. Pain">G. Pain</text:a><text:span>,</text:span><text:a xlink:type="simple" xlink:href="https://hal.science/search/index/?q=*&amp;authFullName_s=Hervé Daniel">Hervé Daniel</text:a></text:p>
              <text:p text:style-name="Normal"><text:span>VITOUR European World Heritage vineyards (INTERREG IIIC). 2nd technical seminar,</text:span><text:span>, Jun 2010, Krems (AUT), Autriche</text:span></text:p>
              <text:p text:style-name="Normal"><text:span>Communication dans un congrès</text:span></text:p>
              <text:p text:style-name="Normal"><text:a xlink:type="simple" xlink:href="https://institut-agro-rennes-angers.hal.science/hal-00729964v1">hal-007299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90v1">Croisement des données biodiversité et pratiques agricoles</text:a></text:p>
              <text:p text:style-name="Normal"><text:a xlink:type="simple" xlink:href="https://hal.science/search/index/?q=*&amp;authFullName_s=G. Pain">G. Pai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J. Vallet">J. Vallet</text:a></text:p>
              <text:p text:style-name="Normal"><text:span>23ème Conférence internationale PECSRL " Landscapes, Identities and Development "</text:span><text:span>, Sep 2008, Lisbonne (PO), Portugal</text:span></text:p>
              <text:p text:style-name="Normal"><text:span>Communication dans un congrès</text:span></text:p>
              <text:p text:style-name="Normal"><text:a xlink:type="simple" xlink:href="https://institut-agro-rennes-angers.hal.science/hal-00729990v1">hal-00729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92v1">Retours d`expérience sur la constitution d`un projet de recherche - action sur les pollutions agricoles en région Pays de la Loire</text:a></text:p>
              <text:p text:style-name="Normal"><text:a xlink:type="simple" xlink:href="https://hal.science/search/index/?q=*&amp;authFullName_s=F. Laurent">F. Laurent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P. Rapion">P. Rapion</text:a><text:span>,</text:span><text:a xlink:type="simple" xlink:href="https://hal.science/search/index/?q=*&amp;authFullName_s=N. Turpin">N. Turpin</text:a><text:span>et al.</text:span></text:p>
              <text:p text:style-name="Normal"><text:span>Séminaire de Montpellier, recherches pour et sur le développement régional, Montpellier, 17-18 décembre 2002</text:span><text:span>, 2003, pp.123-150</text:span></text:p>
              <text:p text:style-name="Normal"><text:span>Communication dans un congrès</text:span></text:p>
              <text:p text:style-name="Normal"><text:a xlink:type="simple" xlink:href="https://hal.inrae.fr/hal-02583292v1">hal-02583292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d3475f" table:style-name="d3475f">
          <table:table-column table:style-name="d3475f.0"/>
          <table:table-row>
            <table:table-cell office:value-type="string">
              <text:p text:style-name="Normal"><text:a xlink:type="simple" xlink:href="https://institut-agro-rennes-angers.hal.science/hal-02418011v1">Factors influencing the distribution of common herbaceous plants within vineyard landscapes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Xavier Lozupone">Xavier Lozupone</text:a><text:span>,</text:span><text:a xlink:type="simple" xlink:href="https://hal.science/search/index/?q=*&amp;authFullName_s=Gilles Martel">Gilles Martel</text:a><text:span>,</text:span><text:a xlink:type="simple" xlink:href="https://hal.science/search/index/?q=*&amp;authFullName_s=Guillaume Pain">Guillaume Pain</text:a><text:span>et al.</text:span></text:p>
              <text:p text:style-name="Normal"><text:span>SFECOLOGIE 2018 - 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institut-agro-rennes-angers.hal.science/hal-02418011v1">hal-024180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39239v1">Influence de la gestion et du gradient ville-campagne sur la flore des espaces herbacés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Chloé Clerbois">Chloé Clerbois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et al.</text:span></text:p>
              <text:p text:style-name="Normal"><text:span>Colloque EcoVeg 13 Ecologie des communautés végétales</text:span><text:span>, Sep 2017, Forêt Montmorency (Quebec), Canada</text:span></text:p>
              <text:p text:style-name="Normal"><text:span>Poster de conférence</text:span></text:p>
              <text:p text:style-name="Normal"><text:a xlink:type="simple" xlink:href="https://institut-agro-rennes-angers.hal.science/hal-02439239v1">hal-024392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410266v1">Influence de l'urbanisation sur la composition floristique des espaces herbacés extensifs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Marie Jagaille">Marie Jagaille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et al.</text:span></text:p>
              <text:p text:style-name="Normal"><text:span>Colloque EcoVeg 11 Ecologie des communautés végétales</text:span><text:span>, Mar 2015, Grenoble, France.<text:s/></text:span></text:p>
              <text:p text:style-name="Normal"><text:span>Poster de conférence</text:span></text:p>
              <text:p text:style-name="Normal"><text:a xlink:type="simple" xlink:href="https://institut-agro-rennes-angers.hal.science/hal-01410266v1">hal-01410266v1</text:a></text:p>
            </table:table-cell>
          </table:table-row>
        </table:table>
        <text:p text:style-name="P22"/>
        <text:p text:style-name="Heading2"><text:span text:style-name="T9">Chapitre d'ouvrage (5)</text:span></text:p>
        <text:p text:style-name="P24"/>
        <table:table table:name="d853da" table:style-name="d853da">
          <table:table-column table:style-name="d853da.0"/>
          <table:table-row>
            <table:table-cell office:value-type="string">
              <text:p text:style-name="Normal"><text:a xlink:type="simple" xlink:href="https://hal.science/hal-04112175v1">Qu'est-ce qu'une base de données ?</text:a></text:p>
              <text:p text:style-name="Normal"><text:a xlink:type="simple" xlink:href="https://hal.science/search/index/?q=*&amp;authFullName_s=Véronique Dardare">Véronique Dardare</text:a><text:span>,</text:span><text:a xlink:type="simple" xlink:href="https://hal.science/search/index/?q=*&amp;authFullName_s=Guillaume Pain">Guillaume Pain</text:a></text:p>
              <text:p text:style-name="Normal"><text:span>Ducommun, Ch.; Lucot, E.<text:s/></text:span><text:span>Les cartes et les données pédologiques, des outils au service des territoires</text:span><text:span>, Educagri éditions, pp.16-19, 2017, 979-10-275-0099-4</text:span></text:p>
              <text:p text:style-name="Normal"><text:span>Chapitre d'ouvrage</text:span></text:p>
              <text:p text:style-name="Normal"><text:a xlink:type="simple" xlink:href="https://hal.science/hal-04112175v1">hal-041121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17v1">Biodiversité et territoire viticole : étude des interactions entre viticulture et biodiversité dans le cadre d’une initiative locale à l’échelle de l’AOC Saumur-Champigny</text:a></text:p>
              <text:p text:style-name="Normal"><text:a xlink:type="simple" xlink:href="https://hal.science/search/index/?q=*&amp;authFullName_s=Guillaume Pain">Guillaume Pai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Joséphine Pithon">Joséphine Pithon</text:a><text:span>et al.</text:span></text:p>
              <text:p text:style-name="Normal"><text:span>Rapport DIVA2</text:span><text:span>, pp.55 - 63, 2011</text:span></text:p>
              <text:p text:style-name="Normal"><text:span>Chapitre d'ouvrage</text:span></text:p>
              <text:p text:style-name="Normal"><text:a xlink:type="simple" xlink:href="https://univ-angers.hal.science/hal-03255017v1">hal-03255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341v1">La biodiversité dans les paysages bocagers</text:a></text:p>
              <text:p text:style-name="Normal"><text:a xlink:type="simple" xlink:href="https://hal.science/search/index/?q=*&amp;authFullName_s=Jacques Baudry">Jacques Baudry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G. Pain">G. Pain</text:a></text:p>
              <text:p text:style-name="Normal"><text:span>De la haie aux bocages. Organisation, dynamique et gestion</text:span><text:span>, INRA Editions, 2003, 2-7380-1050-4</text:span></text:p>
              <text:p text:style-name="Normal"><text:span>Chapitre d'ouvrage</text:span></text:p>
              <text:p text:style-name="Normal"><text:a xlink:type="simple" xlink:href="https://hal.inrae.fr/hal-02826341v1">hal-02826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847v1">La flore et la faune de la haie au paysage</text:a></text:p>
              <text:p text:style-name="Normal"><text:a xlink:type="simple" xlink:href="https://hal.science/search/index/?q=*&amp;authFullName_s=G. Pain">G. Pain</text:a><text:span>,</text:span><text:a xlink:type="simple" xlink:href="https://hal.science/search/index/?q=*&amp;authFullName_s=Jacques Baudry">Jacques Baudry</text:a></text:p>
              <text:p text:style-name="Normal"><text:span>De la haie aux bocages. Organisation, dynamique et gestion</text:span><text:span>, INRA Editions, 2003, 2-7380-1050-4</text:span></text:p>
              <text:p text:style-name="Normal"><text:span>Chapitre d'ouvrage</text:span></text:p>
              <text:p text:style-name="Normal"><text:a xlink:type="simple" xlink:href="https://hal.inrae.fr/hal-02825847v1">hal-02825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623v1">The use of metapopulation models and GIS in environmental studies preceding linear infrastructure construction</text:a></text:p>
              <text:p text:style-name="Normal"><text:a xlink:type="simple" xlink:href="https://hal.science/search/index/?q=*&amp;authFullName_s=Guillaume Pain">Guillaume Pain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F. Burel">F. Burel</text:a></text:p>
              <text:p text:style-name="Normal"><text:span>Heterogeneity in Landscape Ecology</text:span><text:span>, Aberdeen, 1999</text:span></text:p>
              <text:p text:style-name="Normal"><text:span>Chapitre d'ouvrage</text:span></text:p>
              <text:p text:style-name="Normal"><text:a xlink:type="simple" xlink:href="https://hal.inrae.fr/hal-02835623v1">hal-02835623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9cca95" table:style-name="9cca95">
          <table:table-column table:style-name="9cca95.0"/>
          <table:table-row>
            <table:table-cell office:value-type="string">
              <text:p text:style-name="Normal"><text:a xlink:type="simple" xlink:href="https://institut-agro-rennes-angers.hal.science/hal-00842523v1">Diversité de la végétation des espaces interstitiels non productifs en zone viticole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T. Piron">T. Piron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Joséphine A. Pithon">Joséphine A. Pithon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2523v1">hal-00842523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4f7e25" table:style-name="4f7e25">
          <table:table-column table:style-name="4f7e25.0"/>
          <table:table-row>
            <table:table-cell office:value-type="string">
              <text:p text:style-name="Normal"><text:a xlink:type="simple" xlink:href="https://hal.inrae.fr/tel-02826186v1">Effets de la fragmentation des milieux sur la structure spatiale et la dynamique des populations animales : contribution de l'analyse écologique du paysage au développement des modèles d'évaluation environnementale</text:a></text:p>
              <text:p text:style-name="Normal"><text:a xlink:type="simple" xlink:href="https://hal.science/search/index/?q=*&amp;authFullName_s=G. Pain">G. Pain</text:a></text:p>
              <text:p text:style-name="Normal"><text:span>Sciences du Vivant [q-bio]. Ecole Nationale Supérieure Agronomiqu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6186v1">tel-02826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ain</dc:title>
    <dc:subject/>
    <dc:description>CV</dc:description>
    <dc:creator/>
    <dc:date>2026-05-18T02:40:25.000</dc:date>
    <meta:generator>PHPWord</meta:generator>
    <meta:initial-creator>CCSD</meta:initial-creator>
    <meta:creation-date>2026-05-18T02:40:25.000</meta:creation-date>
    <meta:keyword/>
    <meta:user-defined meta:name="Category"/>
    <meta:user-defined meta:name="Company"/>
    <meta:user-defined meta:name="Manager"/>
  </office:meta>
</office:document-meta>
</file>