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1b2e" style:family="table">
      <style:table-properties style:rel-width="100" table:align="center"/>
    </style:style>
    <style:style style:name="af1b2e.0" style:family="table-column">
      <style:table-column-properties style:column-width="0.00cm"/>
    </style:style>
    <style:style style:name="4d512f" style:family="table">
      <style:table-properties style:rel-width="100" table:align="center"/>
    </style:style>
    <style:style style:name="4d512f.0" style:family="table-column">
      <style:table-column-properties style:column-width="0.00cm"/>
    </style:style>
    <style:style style:name="65066b" style:family="table">
      <style:table-properties style:rel-width="100" table:align="center"/>
    </style:style>
    <style:style style:name="65066b.0" style:family="table-column">
      <style:table-column-properties style:column-width="0.00cm"/>
    </style:style>
    <style:style style:name="8871ec" style:family="table">
      <style:table-properties style:rel-width="100" table:align="center"/>
    </style:style>
    <style:style style:name="8871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ELLECU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f1b2e" table:style-name="af1b2e">
          <table:table-column table:style-name="af1b2e.0"/>
          <table:table-row>
            <table:table-cell office:value-type="string">
              <text:p text:style-name="Normal"><text:a xlink:type="simple" xlink:href="https://theses.hal.science/tel-02476237v1">Fatigue thermomécanique des connexions dans les modules de puissance à semi-conducteurs.</text:a></text:p>
              <text:p text:style-name="Normal"><text:a xlink:type="simple" xlink:href="https://hal.science/search/index/?q=*&amp;authFullName_s=Guillaume Pellecuer">Guillaume Pellecuer</text:a></text:p>
              <text:p text:style-name="Normal"><text:span>Electronique. Université Montpellier, 2019. Français.<text:s/></text:span><text:a xlink:type="simple" xlink:href="https://www.theses.fr/2019MONTS038">⟨NNT : 2019MONTS038⟩</text:a></text:p>
              <text:p text:style-name="Normal"><text:span>Thèse</text:span></text:p>
              <text:p text:style-name="Normal"><text:a xlink:type="simple" xlink:href="https://theses.hal.science/tel-02476237v1">tel-02476237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4d512f" table:style-name="4d512f">
          <table:table-column table:style-name="4d512f.0"/>
          <table:table-row>
            <table:table-cell office:value-type="string">
              <text:p text:style-name="Normal"><text:a xlink:type="simple" xlink:href="https://hal.science/hal-03952847v1">Development of Multicellular Converter with Magnetic Coupler for Space Charge Measurement on DC Cable</text:a></text:p>
              <text:p text:style-name="Normal"><text:a xlink:type="simple" xlink:href="https://hal.science/search/index/?q=*&amp;authFullName_s=Mourad Jebli">Mourad Jebli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Ludovic Boyer">Ludovic Boyer</text:a><text:span>et al.</text:span></text:p>
              <text:p text:style-name="Normal"><text:span>European Journal of Electrical Engineering</text:span><text:span>, 2022, 24 (5-6), pp.227-237.<text:s/></text:span><text:a xlink:type="simple" xlink:href="https://dx.doi.org/10.18280/ejee.245-601">⟨10.18280/ejee.245-601⟩</text:a></text:p>
              <text:p text:style-name="Normal"><text:span>Article dans une revue</text:span></text:p>
              <text:p text:style-name="Normal"><text:a xlink:type="simple" xlink:href="https://hal.science/hal-03952847v1">hal-0395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43v1">Toward a multi-physical approach to connection ageing in power modules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Olivier Arnould">Olivier Arnould</text:a><text:span>et al.</text:span></text:p>
              <text:p text:style-name="Normal"><text:span>Microelectronics Reliability</text:span><text:span>, 2022, 132, pp.114513.<text:s/></text:span><text:a xlink:type="simple" xlink:href="https://dx.doi.org/10.1016/j.microrel.2022.114513">⟨10.1016/j.microrel.2022.114513⟩</text:a></text:p>
              <text:p text:style-name="Normal"><text:span>Article dans une revue</text:span></text:p>
              <text:p text:style-name="Normal"><text:a xlink:type="simple" xlink:href="https://hal.science/hal-03613643v1">hal-0361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14v1">IGBT Wirebonds Ageing: A New Test Bench Development for Dedicated Modules Assemblies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André Chrysochoos">André Chrysochoos</text:a><text:span>et al.</text:span></text:p>
              <text:p text:style-name="Normal"><text:span>European Journal of Electrical Engineering</text:span><text:span>, 2022, 24 (4), pp.161 - 169.<text:s/></text:span><text:a xlink:type="simple" xlink:href="https://dx.doi.org/10.18280/ejee.240401">⟨10.18280/ejee.240401⟩</text:a></text:p>
              <text:p text:style-name="Normal"><text:span>Article dans une revue</text:span></text:p>
              <text:p text:style-name="Normal"><text:a xlink:type="simple" xlink:href="https://hal.science/hal-03833214v1">hal-03833214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65066b" table:style-name="65066b">
          <table:table-column table:style-name="65066b.0"/>
          <table:table-row>
            <table:table-cell office:value-type="string">
              <text:p text:style-name="Normal"><text:a xlink:type="simple" xlink:href="https://hal.science/hal-05398436v1">Composants magnétiques pour un Dual Active Bridge triphasé (DAB3)</text:a></text:p>
              <text:p text:style-name="Normal"><text:a xlink:type="simple" xlink:href="https://hal.science/search/index/?q=*&amp;authFullName_s=Thierry Martire">Thierry Martire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Abdennour Merrouche">Abdennour Merrouche</text:a><text:span>,</text:span><text:a xlink:type="simple" xlink:href="https://hal.science/search/index/?q=*&amp;authFullName_s=Yassir El Hachimi">Yassir El Hachimi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436v1">hal-0539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40v1">Study of a Multi-Active Bridge Converter for a Domestic Electrical Grid</text:a></text:p>
              <text:p text:style-name="Normal"><text:a xlink:type="simple" xlink:href="https://hal.science/search/index/?q=*&amp;authFullName_s=Abdennour Merrouche">Abdennour Merrouche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Daniel Matt">Daniel Matt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/text:p>
              <text:p text:style-name="Normal"><text:span>PCIM Europe 2024</text:span><text:span>, Jun 2024, Nuremberg, Germany</text:span></text:p>
              <text:p text:style-name="Normal"><text:span>Communication dans un congrès</text:span></text:p>
              <text:p text:style-name="Normal"><text:a xlink:type="simple" xlink:href="https://hal.science/hal-04615140v1">hal-0461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16v1">Interconnection of renewable sources : Multi-Active-Bridge Converter</text:a></text:p>
              <text:p text:style-name="Normal"><text:a xlink:type="simple" xlink:href="https://hal.science/search/index/?q=*&amp;authFullName_s=Abdennour Merrouche">Abdennour Merrouche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Daniel Matt">Daniel Matt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/text:p>
              <text:p text:style-name="Normal"><text:span>International Conference on Industrial Technology</text:span><text:span>, IEEE, Mar 2024, Bristol, United Kingdom</text:span></text:p>
              <text:p text:style-name="Normal"><text:span>Communication dans un congrès</text:span></text:p>
              <text:p text:style-name="Normal"><text:a xlink:type="simple" xlink:href="https://hal.science/hal-04529116v1">hal-0452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98v1">Gestion de l'énergie à bord d'un drone marin : Convertisseur Buck-Boost entrelacé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Loïc Daridon">Loïc Daridon</text:a></text:p>
              <text:p text:style-name="Normal"><text:span>5ème édition du Symposium de Génie Électrique ( SGE 2023 )</text:span><text:span>, Laboratoire d'Électrotechnique et d'Électronique de Puissance - L2EP, Jul 2023, Lille, France</text:span></text:p>
              <text:p text:style-name="Normal"><text:span>Communication dans un congrès</text:span></text:p>
              <text:p text:style-name="Normal"><text:a xlink:type="simple" xlink:href="https://hal.science/hal-04156498v1">hal-0415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41v1">Simulations, mesures et régulation sur un système S3R pour satellite à échelle réduite</text:a></text:p>
              <text:p text:style-name="Normal"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Jean-Pierre Gairaud">Jean-Pierre Gairaud</text:a><text:span>et al.</text:span></text:p>
              <text:p text:style-name="Normal"><text:span>15ème colloque de l'Enseignement des Technologies et des Sciences de l'Information et des Systèmes (CETSIS 2023)</text:span><text:span>, Université de Reims-Champagne Ardenne, Jun 2023, Reims, France</text:span></text:p>
              <text:p text:style-name="Normal"><text:span>Communication dans un congrès</text:span></text:p>
              <text:p text:style-name="Normal"><text:a xlink:type="simple" xlink:href="https://hal.science/hal-04157741v1">hal-0415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19v1">Modélisation et commande d'un Multi Active-Bridge pour l'interfaçage de sources renouvelables</text:a></text:p>
              <text:p text:style-name="Normal"><text:a xlink:type="simple" xlink:href="https://hal.science/search/index/?q=*&amp;authFullName_s=Abdennour Merrouche">Abdennour Merrouche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et al.</text:span></text:p>
              <text:p text:style-name="Normal"><text:span>5ème Symposium de Génie Électrique (SGE 2023)</text:span><text:span>, Laboratoire d'Électrotechnique et d'Électronique de Puissance - L2EP, Jul 2023, Lille, France</text:span></text:p>
              <text:p text:style-name="Normal"><text:span>Communication dans un congrès</text:span></text:p>
              <text:p text:style-name="Normal"><text:a xlink:type="simple" xlink:href="https://hal.science/hal-04157719v1">hal-0415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881v1">Power Inter Cell Transformer Modelling for ASV Application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Loïc Daridon">Loïc Daridon</text:a></text:p>
              <text:p text:style-name="Normal"><text:span>48th Annual Conference of the Industrial Electronics Society- IECON 2022 Conference</text:span><text:span>, Oct 2022, Bruxelles, France.<text:s/></text:span><text:a xlink:type="simple" xlink:href="https://dx.doi.org/10.1109/IECON49645.2022.9968513">⟨10.1109/IECON49645.2022.9968513⟩</text:a></text:p>
              <text:p text:style-name="Normal"><text:span>Communication dans un congrès</text:span></text:p>
              <text:p text:style-name="Normal"><text:a xlink:type="simple" xlink:href="https://hal.science/hal-03822881v1">hal-0382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957v1">Convertisseur multi-sources solaire pour pile à hydrogène</text:a></text:p>
              <text:p text:style-name="Normal"><text:a xlink:type="simple" xlink:href="https://hal.science/search/index/?q=*&amp;authFullName_s=Abdennour Merrouche">Abdennour Merrouche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Olivier Fruchier">Olivier Fruchier</text:a><text:span>,</text:span><text:a xlink:type="simple" xlink:href="https://hal.science/search/index/?q=*&amp;authFullName_s=Dorian Gachon">Dorian Gachon</text:a><text:span>,</text:span><text:a xlink:type="simple" xlink:href="https://hal.science/search/index/?q=*&amp;authFullName_s=Daniel Matt">Daniel Matt</text:a><text:span>et al.</text:span></text:p>
              <text:p text:style-name="Normal"><text:span>Journées Nationales du Photovoltaïque 2022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887957v1">hal-0388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32v1">Impact of Thermal Cycling Frequency on IGBT Power Module Lifetime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André Chrysochoos">André Chrysochoos</text:a><text:span>et al.</text:span></text:p>
              <text:p text:style-name="Normal"><text:span>PCIM Europe 2022, International Exhibition and Conference for Power Electronics, Intelligent Motion, Renewable Energy and Energy Management</text:span><text:span>, May 2022, Nuremberg, Germany.<text:s/></text:span><text:a xlink:type="simple" xlink:href="https://dx.doi.org/10.30420/565822120">⟨10.30420/565822120⟩</text:a></text:p>
              <text:p text:style-name="Normal"><text:span>Communication dans un congrès</text:span></text:p>
              <text:p text:style-name="Normal"><text:a xlink:type="simple" xlink:href="https://hal.science/hal-03668732v1">hal-0366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24v2">On-Board Power Management in a Marine Autonomous Surface Vehicle (ASV): Multi-Port Transformer Design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Mickael Petit">Mickael Petit</text:a><text:span>,</text:span><text:a xlink:type="simple" xlink:href="https://hal.science/search/index/?q=*&amp;authFullName_s=Benjamin Loyer">Benjamin Loyer</text:a></text:p>
              <text:p text:style-name="Normal"><text:span>PCIM Europe 2022, International Exhibition and Conference for Power Electronics, Intelligent Motion, Renewable Energy and Energy Management</text:span><text:span>, Mesago Messe Frankfurt GmbH, May 2022, Nuremberg, Germany.<text:s/></text:span><text:a xlink:type="simple" xlink:href="https://dx.doi.org/10.30420/565822275">⟨10.30420/565822275⟩</text:a></text:p>
              <text:p text:style-name="Normal"><text:span>Communication dans un congrès</text:span></text:p>
              <text:p text:style-name="Normal"><text:a xlink:type="simple" xlink:href="https://hal.science/hal-03668824v2">hal-03668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449v1">Fast active cycling power test bench using dedicated modules assemblies for studying wire bond ageing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Serge Bontemps">Serge Bontemps</text:a></text:p>
              <text:p text:style-name="Normal"><text:span>Conférence PCIM Europe</text:span><text:span>, May 2019, Nuremberg, Germany</text:span></text:p>
              <text:p text:style-name="Normal"><text:span>Communication dans un congrès</text:span></text:p>
              <text:p text:style-name="Normal"><text:a xlink:type="simple" xlink:href="https://hal.science/hal-02042449v1">hal-0204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17v2">Vieillissement des connexions dans les modules de puissance : approche expérimentale et numérique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Tarik Madani">Tarik Madani</text:a></text:p>
              <text:p text:style-name="Normal"><text:span>3ème Symposium de Génie Electrique</text:span><text:span>, Université de Lorraine [UL], Jul 2018, Nancy, France. pp.3 - 5</text:span></text:p>
              <text:p text:style-name="Normal"><text:span>Communication dans un congrès</text:span></text:p>
              <text:p text:style-name="Normal"><text:a xlink:type="simple" xlink:href="https://hal.science/hal-02958017v2">hal-02958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411v1">A Power Cycling Test Bench dedicated to the test of power modules in a large range of cycling frequency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Serge Bontemps">Serge Bontemps</text:a></text:p>
              <text:p text:style-name="Normal"><text:span>PCIM Europe 2017, International Exhibition and Conference for Power Electronics, Intelligent Motion, Renewable Energy and Energy Management</text:span><text:span>, 2017, Nuremberg, Germany</text:span></text:p>
              <text:p text:style-name="Normal"><text:span>Communication dans un congrès</text:span></text:p>
              <text:p text:style-name="Normal"><text:a xlink:type="simple" xlink:href="https://hal.science/hal-02005411v1">hal-0200541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8871ec" table:style-name="8871ec">
          <table:table-column table:style-name="8871ec.0"/>
          <table:table-row>
            <table:table-cell office:value-type="string">
              <text:p text:style-name="Normal"><text:a xlink:type="simple" xlink:href="https://hal.science/hal-03624647v1">Vieillissement des connexions dans les modules de puissance : vers une approche numérique multi-physiques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André Chrysochoos">André Chrysochoos</text:a><text:span>et al.</text:span></text:p>
              <text:p text:style-name="Normal"><text:span>Journée des électroniques de puissance - GDR SEEDS</text:span><text:span>, Mar 2022, Grenoble, France. 2022</text:span></text:p>
              <text:p text:style-name="Normal"><text:span>Poster de conférence</text:span></text:p>
              <text:p text:style-name="Normal"><text:a xlink:type="simple" xlink:href="https://hal.science/hal-03624647v1">hal-03624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ELLECUER</dc:title>
    <dc:subject/>
    <dc:description>CV</dc:description>
    <dc:creator/>
    <dc:date>2026-05-26T23:05:25.000</dc:date>
    <meta:generator>PHPWord</meta:generator>
    <meta:initial-creator>CCSD</meta:initial-creator>
    <meta:creation-date>2026-05-26T23:05:25.000</meta:creation-date>
    <meta:keyword/>
    <meta:user-defined meta:name="Category"/>
    <meta:user-defined meta:name="Company"/>
    <meta:user-defined meta:name="Manager"/>
  </office:meta>
</office:document-meta>
</file>