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146d" style:family="table">
      <style:table-properties style:rel-width="100" table:align="center"/>
    </style:style>
    <style:style style:name="e1146d.0" style:family="table-column">
      <style:table-column-properties style:column-width="0.00cm"/>
    </style:style>
    <style:style style:name="5293fe" style:family="table">
      <style:table-properties style:rel-width="100" table:align="center"/>
    </style:style>
    <style:style style:name="5293fe.0" style:family="table-column">
      <style:table-column-properties style:column-width="0.00cm"/>
    </style:style>
    <style:style style:name="d6cc18" style:family="table">
      <style:table-properties style:rel-width="100" table:align="center"/>
    </style:style>
    <style:style style:name="d6cc18.0" style:family="table-column">
      <style:table-column-properties style:column-width="0.00cm"/>
    </style:style>
    <style:style style:name="d2807d" style:family="table">
      <style:table-properties style:rel-width="100" table:align="center"/>
    </style:style>
    <style:style style:name="d2807d.0" style:family="table-column">
      <style:table-column-properties style:column-width="0.00cm"/>
    </style:style>
    <style:style style:name="c40f2e" style:family="table">
      <style:table-properties style:rel-width="100" table:align="center"/>
    </style:style>
    <style:style style:name="c40f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PIN Guillau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1146d" table:style-name="e1146d">
          <table:table-column table:style-name="e1146d.0"/>
          <table:table-row>
            <table:table-cell office:value-type="string">
              <text:p text:style-name="Normal"><text:a xlink:type="simple" xlink:href="https://hal.science/hal-05395304v1">Étude des relations entre le refus scolaire anxieux et les caractéristiques des établissements scolaires</text:a></text:p>
              <text:p text:style-name="Normal"><text:a xlink:type="simple" xlink:href="https://hal.science/search/index/?q=*&amp;authFullName_s=Angélique Ferrandon-Vépierre">Angélique Ferrandon-Vépierre</text:a><text:span>,</text:span><text:a xlink:type="simple" xlink:href="https://hal.science/search/index/?q=*&amp;authFullName_s=Guillaume Pepin">Guillaume Pepin</text:a><text:span>,</text:span><text:a xlink:type="simple" xlink:href="https://hal.science/search/index/?q=*&amp;authFullName_s=Yann Verchier">Yann Verchier</text:a><text:span>,</text:span><text:a xlink:type="simple" xlink:href="https://hal.science/search/index/?q=*&amp;authFullName_s=Ines Di Loreto">Ines Di Loreto</text:a><text:span>,</text:span><text:a xlink:type="simple" xlink:href="https://hal.science/search/index/?q=*&amp;authFullName_s=Sandrine Esquerre">Sandrine Esquerre</text:a></text:p>
              <text:p text:style-name="Normal"><text:span>L'Orientation scolaire et professionnelle</text:span><text:span>, 2025, 54/1, pp.15-43.<text:s/></text:span><text:a xlink:type="simple" xlink:href="https://dx.doi.org/10.4000/13j68">⟨10.4000/13j68⟩</text:a></text:p>
              <text:p text:style-name="Normal"><text:span>Article dans une revue</text:span></text:p>
              <text:p text:style-name="Normal"><text:a xlink:type="simple" xlink:href="https://hal.science/hal-05395304v1">hal-0539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77v1">Impact of mind-wandering on visual information processing while driving: An electrophysiological study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Daniel Ndiaye">Daniel Ndiaye</text:a><text:span>et al.</text:span></text:p>
              <text:p text:style-name="Normal"><text:span>Applied Cognitive Psychology</text:span><text:span>, 2021, 35 (2), pp.508-516.<text:s/></text:span><text:a xlink:type="simple" xlink:href="https://dx.doi.org/10.1002/acp.3773">⟨10.1002/acp.3773⟩</text:a></text:p>
              <text:p text:style-name="Normal"><text:span>Article dans une revue</text:span></text:p>
              <text:p text:style-name="Normal"><text:a xlink:type="simple" xlink:href="https://hal.science/hal-03168977v1">hal-0316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49v1">Respiration and Heart Rate Modulation Due to Competing Cognitive Tasks While Driving</text:a></text:p>
              <text:p text:style-name="Normal"><text:a xlink:type="simple" xlink:href="https://hal.science/search/index/?q=*&amp;authFullName_s=Antonio R. Hidalgo-Munoz">Antonio R. Hidalgo-Munoz</text:a><text:span>,</text:span><text:a xlink:type="simple" xlink:href="https://hal.science/search/index/?q=*&amp;authFullName_s=Adolphe J. Bequet">Adolphe J. Bequet</text:a><text:span>,</text:span><text:a xlink:type="simple" xlink:href="https://hal.science/search/index/?q=*&amp;authFullName_s=Mathis Astier-Juvenson">Mathis Astier-Juvenson</text:a><text:span>,</text:span><text:a xlink:type="simple" xlink:href="https://hal.science/search/index/?q=*&amp;authFullName_s=Guillaume Pepin">Guillaume Pepin</text:a><text:span>,</text:span><text:a xlink:type="simple" xlink:href="https://hal.science/search/index/?q=*&amp;authFullName_s=Alexandra Fort">Alexandra Fort</text:a><text:span>et al.</text:span></text:p>
              <text:p text:style-name="Normal"><text:span>Frontiers in Human Neuroscience</text:span><text:span>, 2019, 12,<text:s/></text:span><text:a xlink:type="simple" xlink:href="https://dx.doi.org/10.3389/fnhum.2018.00525">⟨10.3389/fnhum.2018.00525⟩</text:a></text:p>
              <text:p text:style-name="Normal"><text:span>Article dans une revue</text:span></text:p>
              <text:p text:style-name="Normal"><text:a xlink:type="simple" xlink:href="https://hal.science/hal-03780549v1">hal-0378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12v1">Respiration and heart rate modulation due to competing cognitive tasks while driving</text:a></text:p>
              <text:p text:style-name="Normal"><text:a xlink:type="simple" xlink:href="https://hal.science/search/index/?q=*&amp;authFullName_s=Antonio R. Hidalgo-Munoz">Antonio R. Hidalgo-Munoz</text:a><text:span>,</text:span><text:a xlink:type="simple" xlink:href="https://hal.science/search/index/?q=*&amp;authFullName_s=Adolphe Bequet">Adolphe Bequet</text:a><text:span>,</text:span><text:a xlink:type="simple" xlink:href="https://hal.science/search/index/?q=*&amp;authFullName_s=Batiste Astier-Juvenon">Batiste Astier-Juvenon</text:a><text:span>,</text:span><text:a xlink:type="simple" xlink:href="https://hal.science/search/index/?q=*&amp;authFullName_s=Guillaume Pepin">Guillaume Pepin</text:a><text:span>,</text:span><text:a xlink:type="simple" xlink:href="https://hal.science/search/index/?q=*&amp;authFullName_s=Alexandra Fort">Alexandra Fort</text:a><text:span>et al.</text:span></text:p>
              <text:p text:style-name="Normal"><text:span>Frontiers in Human Neuroscience</text:span><text:span>, 2019, 12, pp.525</text:span></text:p>
              <text:p text:style-name="Normal"><text:span>Article dans une revue</text:span></text:p>
              <text:p text:style-name="Normal"><text:a xlink:type="simple" xlink:href="https://hal.science/hal-03345712v1">hal-0334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64v1">Do distinct mind wandering differently disrupt drivers? Interpretation of physiological and behavioral pattern with a data triangulation method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Severine Malin">Severine Mali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Alexandra Fort">Alexandra Fort</text:a><text:span>et al.</text:span></text:p>
              <text:p text:style-name="Normal"><text:span>Consciousness and Cognition</text:span><text:span>, 2018, 62, pp.69-81.<text:s/></text:span><text:a xlink:type="simple" xlink:href="https://dx.doi.org/10.1016/j.concog.2018.04.006">⟨10.1016/j.concog.2018.04.006⟩</text:a></text:p>
              <text:p text:style-name="Normal"><text:span>Article dans une revue</text:span></text:p>
              <text:p text:style-name="Normal"><text:a xlink:type="simple" xlink:href="https://hal.science/hal-01867964v1">hal-0186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240v2">Towards real-time detection of cognitive effort in driving: contribution of cardiac measurement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Jordan Navarro">Jordan Navarro</text:a><text:span>et al.</text:span></text:p>
              <text:p text:style-name="Normal"><text:span>Le travail humain</text:span><text:span>, 2017, 80, pp.51-72.<text:s/></text:span><text:a xlink:type="simple" xlink:href="https://dx.doi.org/10.3917/th.801.0051">⟨10.3917/th.801.0051⟩</text:a></text:p>
              <text:p text:style-name="Normal"><text:span>Article dans une revue</text:span></text:p>
              <text:p text:style-name="Normal"><text:a xlink:type="simple" xlink:href="https://hal.science/hal-01469240v2">hal-01469240v2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5293fe" table:style-name="5293fe">
          <table:table-column table:style-name="5293fe.0"/>
          <table:table-row>
            <table:table-cell office:value-type="string">
              <text:p text:style-name="Normal"><text:a xlink:type="simple" xlink:href="https://hal.science/hal-04393655v1">Projet AILES et démarche Living Lab : travaux de recherche par l'UTT (2020-2023)</text:a></text:p>
              <text:p text:style-name="Normal"><text:a xlink:type="simple" xlink:href="https://hal.science/search/index/?q=*&amp;authFullName_s=Guillaume Pepin">Guillaume Pepin</text:a></text:p>
              <text:p text:style-name="Normal"><text:span>Université de technologie de Troyes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393655v1">hal-04393655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d6cc18" table:style-name="d6cc18">
          <table:table-column table:style-name="d6cc18.0"/>
          <table:table-row>
            <table:table-cell office:value-type="string">
              <text:p text:style-name="Normal"><text:a xlink:type="simple" xlink:href="https://hal.science/hal-04806803v1">Phenomenological characterisation of the continuum of hallucination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Jean-Baptiste Eichenlaub">Jean-Baptiste Eichenlaub</text:a><text:span>,</text:span><text:a xlink:type="simple" xlink:href="https://hal.science/search/index/?q=*&amp;authFullName_s=Camille Jacquet">Camille Jacquet</text:a><text:span>et al.</text:span></text:p>
              <text:p text:style-name="Normal"><text:span>ECHR</text:span><text:span>, Sep 2024, Lisbonne, France</text:span></text:p>
              <text:p text:style-name="Normal"><text:span>Communication dans un congrès</text:span></text:p>
              <text:p text:style-name="Normal"><text:a xlink:type="simple" xlink:href="https://hal.science/hal-04806803v1">hal-0480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48v1">Impact du vagabondage de la pensée sur le traitement de l’information visuelle en conduite automobile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Daniel Ndiaye">Daniel Ndiaye</text:a><text:span>et al.</text:span></text:p>
              <text:p text:style-name="Normal"><text:span>EPIQUE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5041048v1">hal-0504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948v1">Detection of mind-wandering in driving: contributions of cardiac measurement and eye movements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Catherine Gabaude">Catherine Gabaude</text:a></text:p>
              <text:p text:style-name="Normal"><text:span>5th International Conference on Driver Distraction and Inattention</text:span><text:span>, Mar 2017, PARIS, France. 1 p</text:span></text:p>
              <text:p text:style-name="Normal"><text:span>Communication dans un congrès</text:span></text:p>
              <text:p text:style-name="Normal"><text:a xlink:type="simple" xlink:href="https://hal.science/hal-01677948v1">hal-0167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74v1">Towards a Mind-Wandering (MW) real-time detection ?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Séverine Malin">Séverine Malin</text:a></text:p>
              <text:p text:style-name="Normal"><text:span>Valeo Innovation Challenge 2016</text:span><text:span>, Oct 2016, PARIS, France. 1 p</text:span></text:p>
              <text:p text:style-name="Normal"><text:span>Communication dans un congrès</text:span></text:p>
              <text:p text:style-name="Normal"><text:a xlink:type="simple" xlink:href="https://hal.science/hal-01415774v1">hal-0141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505v1">Detection of mind-wandering in driving: contributions of cardiac measurement and eye movements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Séverine Malin">Séverine Malin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Christophe Jallais">Christophe Jallais</text:a><text:span>et al.</text:span></text:p>
              <text:p text:style-name="Normal"><text:span>1st International Neuroergonomics Conference, The Brain at work and in everyday life</text:span><text:span>, Oct 2016, PARIS, France. 1 p</text:span></text:p>
              <text:p text:style-name="Normal"><text:span>Communication dans un congrès</text:span></text:p>
              <text:p text:style-name="Normal"><text:a xlink:type="simple" xlink:href="https://hal.science/hal-01415505v1">hal-0141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614v1">Towards real-time detection of cognitive effort in driving: Contribution of cardiac measurement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Jordan Navarro">Jordan Navarro</text:a><text:span>et al.</text:span></text:p>
              <text:p text:style-name="Normal"><text:span>Humanist Conference</text:span><text:span>, Jun 2016, LOUGHBOROUGH, United Kingdom. 20 p</text:span></text:p>
              <text:p text:style-name="Normal"><text:span>Communication dans un congrès</text:span></text:p>
              <text:p text:style-name="Normal"><text:a xlink:type="simple" xlink:href="https://hal.science/hal-01686614v1">hal-0168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25v1">Détection du vagabondage de la pensée en conduite : apports des mesures cardiaques et oculaires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Séverine Malin">Séverine Malin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Christophe Jallais">Christophe Jallais</text:a><text:span>et al.</text:span></text:p>
              <text:p text:style-name="Normal"><text:span>29e Entretiens Jacques Cartier. Facteurs humains, technologies embarquées et numériques : quel rôle pour les politiques de sécurité routière ?</text:span><text:span>, Nov 2016, Lyon, France. 1 p</text:span></text:p>
              <text:p text:style-name="Normal"><text:span>Communication dans un congrès</text:span></text:p>
              <text:p text:style-name="Normal"><text:a xlink:type="simple" xlink:href="https://hal.science/hal-01415625v1">hal-01415625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d2807d" table:style-name="d2807d">
          <table:table-column table:style-name="d2807d.0"/>
          <table:table-row>
            <table:table-cell office:value-type="string">
              <text:p text:style-name="Normal"><text:a xlink:type="simple" xlink:href="https://hal.science/hal-02460003v1">Driver cognitive workload estimation through cardiovascular activity: a working memory approach</text:a></text:p>
              <text:p text:style-name="Normal"><text:a xlink:type="simple" xlink:href="https://hal.science/search/index/?q=*&amp;authFullName_s=Adolphe Bequet">Adolphe Bequet</text:a><text:span>,</text:span><text:a xlink:type="simple" xlink:href="https://hal.science/search/index/?q=*&amp;authFullName_s=Mathis Astier-Juvenon">Mathis Astier-Juvenon</text:a><text:span>,</text:span><text:a xlink:type="simple" xlink:href="https://hal.science/search/index/?q=*&amp;authFullName_s=Guillaume Pepin">Guillaume Pepin</text:a><text:span>,</text:span><text:a xlink:type="simple" xlink:href="https://hal.science/search/index/?q=*&amp;authFullName_s=Catherine Gabaude">Catherine Gabaude</text:a><text:span>,</text:span><text:a xlink:type="simple" xlink:href="https://hal.science/search/index/?q=*&amp;authFullName_s=Antonio R. Hidalgo-Munoz">Antonio R. Hidalgo-Munoz</text:a></text:p>
              <text:p text:style-name="Normal"><text:span>6th International Conference on Driver Distraction and Inattention - DDI 2018</text:span><text:span>, Oct 2018, GOTHENBURG, France. 6th International Conference on Driver Distraction and Inattention - DDI 2018, 1 p, 2018</text:span></text:p>
              <text:p text:style-name="Normal"><text:span>Poster de conférence</text:span></text:p>
              <text:p text:style-name="Normal"><text:a xlink:type="simple" xlink:href="https://hal.science/hal-02460003v1">hal-0246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16v1">Determination of cognitive workload variation in driving from ECG derived respiratory signal and heart rate</text:a></text:p>
              <text:p text:style-name="Normal"><text:a xlink:type="simple" xlink:href="https://hal.science/search/index/?q=*&amp;authFullName_s=Antonio R. Hidalgo-Munoz">Antonio R. Hidalgo-Munoz</text:a><text:span>,</text:span><text:a xlink:type="simple" xlink:href="https://hal.science/search/index/?q=*&amp;authFullName_s=Mathis Astier-Juvenon">Mathis Astier-Juvenon</text:a><text:span>,</text:span><text:a xlink:type="simple" xlink:href="https://hal.science/search/index/?q=*&amp;authFullName_s=Guillaume Pepin">Guillaume Pepin</text:a><text:span>,</text:span><text:a xlink:type="simple" xlink:href="https://hal.science/search/index/?q=*&amp;authFullName_s=A. J. Béquet">A. J. Béquet</text:a><text:span>,</text:span><text:a xlink:type="simple" xlink:href="https://hal.science/search/index/?q=*&amp;authFullName_s=Alexandra Fort">Alexandra Fort</text:a><text:span>et al.</text:span></text:p>
              <text:p text:style-name="Normal"><text:span>2nd International Neuroergonomics Conference</text:span><text:span>, Jun 2018, PHILADELPHIE, United States. 2nd International Neuroergonomics Conference, 1 p, 2018</text:span></text:p>
              <text:p text:style-name="Normal"><text:span>Poster de conférence</text:span></text:p>
              <text:p text:style-name="Normal"><text:a xlink:type="simple" xlink:href="https://hal.science/hal-02460016v1">hal-0246001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40f2e" table:style-name="c40f2e">
          <table:table-column table:style-name="c40f2e.0"/>
          <table:table-row>
            <table:table-cell office:value-type="string">
              <text:p text:style-name="Normal"><text:a xlink:type="simple" xlink:href="https://theses.hal.science/tel-02071126v1">Recherche d'indicateurs d'inattention en conduite automobile : apports des mesures physiologiques et comportementales</text:a></text:p>
              <text:p text:style-name="Normal"><text:a xlink:type="simple" xlink:href="https://hal.science/search/index/?q=*&amp;authFullName_s=Guillaume Pepin">Guillaume Pepin</text:a></text:p>
              <text:p text:style-name="Normal"><text:span>Psychologie. Université de Lyon, 2018. Français.<text:s/></text:span><text:a xlink:type="simple" xlink:href="https://www.theses.fr/2018LYSE2133">⟨NNT : 2018LYSE2133⟩</text:a></text:p>
              <text:p text:style-name="Normal"><text:span>Thèse</text:span></text:p>
              <text:p text:style-name="Normal"><text:a xlink:type="simple" xlink:href="https://theses.hal.science/tel-02071126v1">tel-02071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PIN Guillaume</dc:title>
    <dc:subject/>
    <dc:description>CV</dc:description>
    <dc:creator/>
    <dc:date>2026-05-30T23:55:49.000</dc:date>
    <meta:generator>PHPWord</meta:generator>
    <meta:initial-creator>CCSD</meta:initial-creator>
    <meta:creation-date>2026-05-30T23:55:49.000</meta:creation-date>
    <meta:keyword/>
    <meta:user-defined meta:name="Category"/>
    <meta:user-defined meta:name="Company"/>
    <meta:user-defined meta:name="Manager"/>
  </office:meta>
</office:document-meta>
</file>