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5288" style:family="table">
      <style:table-properties style:rel-width="100" table:align="center"/>
    </style:style>
    <style:style style:name="4c5288.0" style:family="table-column">
      <style:table-column-properties style:column-width="0.00cm"/>
    </style:style>
    <style:style style:name="50cbf1" style:family="table">
      <style:table-properties style:rel-width="100" table:align="center"/>
    </style:style>
    <style:style style:name="50cbf1.0" style:family="table-column">
      <style:table-column-properties style:column-width="0.00cm"/>
    </style:style>
    <style:style style:name="768425" style:family="table">
      <style:table-properties style:rel-width="100" table:align="center"/>
    </style:style>
    <style:style style:name="768425.0" style:family="table-column">
      <style:table-column-properties style:column-width="0.00cm"/>
    </style:style>
    <style:style style:name="8199fe" style:family="table">
      <style:table-properties style:rel-width="100" table:align="center"/>
    </style:style>
    <style:style style:name="8199fe.0" style:family="table-column">
      <style:table-column-properties style:column-width="0.00cm"/>
    </style:style>
    <style:style style:name="039839" style:family="table">
      <style:table-properties style:rel-width="100" table:align="center"/>
    </style:style>
    <style:style style:name="039839.0" style:family="table-column">
      <style:table-column-properties style:column-width="0.00cm"/>
    </style:style>
    <style:style style:name="75e2d1" style:family="table">
      <style:table-properties style:rel-width="100" table:align="center"/>
    </style:style>
    <style:style style:name="75e2d1.0" style:family="table-column">
      <style:table-column-properties style:column-width="0.00cm"/>
    </style:style>
    <style:style style:name="37eb8e" style:family="table">
      <style:table-properties style:rel-width="100" table:align="center"/>
    </style:style>
    <style:style style:name="37eb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Peti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ien :<text:s/></text:span><text:a xlink:type="simple" xlink:href="http://www.cessp.cnrs.fr/spip.php?rubrique494">https://cessp.cnrs.fr/-PETIT-Guillaume-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5)</text:span></text:p>
        <text:p text:style-name="P13"/>
        <table:table table:name="4c5288" table:style-name="4c5288">
          <table:table-column table:style-name="4c5288.0"/>
          <table:table-row>
            <table:table-cell office:value-type="string">
              <text:p text:style-name="Normal"><text:a xlink:type="simple" xlink:href="https://shs.hal.science/halshs-04568489v1">L’éternel recommencement des politiques locales de démocratie participative</text:a></text:p>
              <text:p text:style-name="Normal"><text:a xlink:type="simple" xlink:href="https://hal.science/search/index/?q=*&amp;authFullName_s=Guillaume Petit">Guillaume Petit</text:a></text:p>
              <text:p text:style-name="Normal"><text:span>Gouvernement &amp; action publique</text:span><text:span>, 2024, 12 (4), pp.111-135.<text:s/></text:span><text:a xlink:type="simple" xlink:href="https://dx.doi.org/10.3917/gap.234.0111">⟨10.3917/gap.234.0111⟩</text:a></text:p>
              <text:p text:style-name="Normal"><text:span>Article dans une revue</text:span></text:p>
              <text:p text:style-name="Normal"><text:a xlink:type="simple" xlink:href="https://shs.hal.science/halshs-04568489v1">halshs-04568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8509v1">La politique des Cifre en sciences sociales : l’employabilité du doctorat hors de l’emploi scientifique</text:a></text:p>
              <text:p text:style-name="Normal"><text:a xlink:type="simple" xlink:href="https://hal.science/search/index/?q=*&amp;authFullName_s=Guillaume Petit">Guillaume Petit</text:a></text:p>
              <text:p text:style-name="Normal"><text:span>Zilsel : science, technique, société</text:span><text:span>, 2024, N° 13 (2), pp.61-86.<text:s/></text:span><text:a xlink:type="simple" xlink:href="https://dx.doi.org/10.3917/zil.013.0061">⟨10.3917/zil.013.0061⟩</text:a></text:p>
              <text:p text:style-name="Normal"><text:span>Article dans une revue</text:span></text:p>
              <text:p text:style-name="Normal"><text:a xlink:type="simple" xlink:href="https://shs.hal.science/halshs-04568509v1">halshs-0456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15v1">La recherche en pointillé ?</text:a></text:p>
              <text:p text:style-name="Normal"><text:a xlink:type="simple" xlink:href="https://hal.science/search/index/?q=*&amp;authFullName_s=Tatiana de Feraudy">Tatiana de Feraudy</text:a><text:span>,</text:span><text:a xlink:type="simple" xlink:href="https://hal.science/search/index/?q=*&amp;authFullName_s=Antoine Gaboriau">Antoine Gaboriau</text:a><text:span>,</text:span><text:a xlink:type="simple" xlink:href="https://hal.science/search/index/?q=*&amp;authFullName_s=Guillaume Petit">Guillaume Petit</text:a><text:span>,</text:span><text:a xlink:type="simple" xlink:href="https://hal.science/search/index/?q=*&amp;authFullName_s=Antonin Thyrard">Antonin Thyrard</text:a></text:p>
              <text:p text:style-name="Normal"><text:span>Terrains et Travaux : Revue de Sciences Sociales</text:span><text:span>, 2024, N° 44 (1), pp.177-200.<text:s/></text:span><text:a xlink:type="simple" xlink:href="https://dx.doi.org/10.3917/tt.044.0177">⟨10.3917/tt.044.0177⟩</text:a></text:p>
              <text:p text:style-name="Normal"><text:span>Article dans une revue</text:span></text:p>
              <text:p text:style-name="Normal"><text:a xlink:type="simple" xlink:href="https://hal.science/hal-04711215v1">hal-04711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1165v1">Challier (Raphaël) – Simples militants. Comment les partis démobilisent les classes populaires. – Paris, PUF, 2021. 368 p. Annexe.</text:a></text:p>
              <text:p text:style-name="Normal"><text:a xlink:type="simple" xlink:href="https://hal.science/search/index/?q=*&amp;authFullName_s=Guillaume Petit">Guillaume Petit</text:a></text:p>
              <text:p text:style-name="Normal"><text:span>Revue Française de Science Politique</text:span><text:span>, 2023, Élections françaises 2022 (I), 72 (4), pp.648 - 649.<text:s/></text:span><text:a xlink:type="simple" xlink:href="https://dx.doi.org/10.3917/rfsp.724.0648">⟨10.3917/rfsp.724.064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351165v1">halshs-04351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292v1">Les temps sociaux de la participation citoyenne : (in)dispositions et (in)disponibilités démocratiques</text:a></text:p>
              <text:p text:style-name="Normal"><text:a xlink:type="simple" xlink:href="https://hal.science/search/index/?q=*&amp;authFullName_s=Guillaume Petit">Guillaume Petit</text:a></text:p>
              <text:p text:style-name="Normal"><text:span>Temporalités : revue de sciences sociales et humaines</text:span><text:span>, 2023, Les temporalités de la démocratie, 36,<text:s/></text:span><text:a xlink:type="simple" xlink:href="https://dx.doi.org/10.4000/temporalites.10497">⟨10.4000/temporalites.10497⟩</text:a></text:p>
              <text:p text:style-name="Normal"><text:span>Article dans une revue</text:span></text:p>
              <text:p text:style-name="Normal"><text:a xlink:type="simple" xlink:href="https://shs.hal.science/halshs-03973292v1">halshs-03973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324v1">Indignation as affective transformation: an affect-theoretical approach to the belgian yellow vest movement</text:a></text:p>
              <text:p text:style-name="Normal"><text:a xlink:type="simple" xlink:href="https://hal.science/search/index/?q=*&amp;authFullName_s=Louise Knops">Louise Knops</text:a><text:span>,</text:span><text:a xlink:type="simple" xlink:href="https://hal.science/search/index/?q=*&amp;authFullName_s=Guillaume Petit">Guillaume Petit</text:a></text:p>
              <text:p text:style-name="Normal"><text:span>Mobilization</text:span><text:span>, 2022, 27 (2), pp.169-192.<text:s/></text:span><text:a xlink:type="simple" xlink:href="https://dx.doi.org/10.17813/1086-671X-27-2-169">⟨10.17813/1086-671X-27-2-169⟩</text:a></text:p>
              <text:p text:style-name="Normal"><text:span>Article dans une revue</text:span></text:p>
              <text:p text:style-name="Normal"><text:a xlink:type="simple" xlink:href="https://shs.hal.science/halshs-03973324v1">halshs-0397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842v1">Tenir le rôle de Gilet jaune en Belgique : conditions d’un militantisme démocratique transnational</text:a></text:p>
              <text:p text:style-name="Normal"><text:a xlink:type="simple" xlink:href="https://hal.science/search/index/?q=*&amp;authFullName_s=Guillaume Petit">Guillaume Petit</text:a></text:p>
              <text:p text:style-name="Normal"><text:span>Terrains et Travaux : Revue de Sciences Sociales</text:span><text:span>, 2022, Concurrencer l'école publique ?, 41, pp.203-234.<text:s/></text:span><text:a xlink:type="simple" xlink:href="https://dx.doi.org/10.3917/tt.041.0203">⟨10.3917/tt.041.0203⟩</text:a></text:p>
              <text:p text:style-name="Normal"><text:span>Article dans une revue</text:span></text:p>
              <text:p text:style-name="Normal"><text:a xlink:type="simple" xlink:href="https://hal.science/hal-03912842v1">hal-03912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9322v1">Introduction. Faire face à la contestation de la représentation politique : le rapport des élu.e.s à la démocratie</text:a></text:p>
              <text:p text:style-name="Normal"><text:a xlink:type="simple" xlink:href="https://hal.science/search/index/?q=*&amp;authFullName_s=Guillaume Petit">Guillaume Petit</text:a><text:span>,</text:span><text:a xlink:type="simple" xlink:href="https://hal.science/search/index/?q=*&amp;authFullName_s=Camille Bedock">Camille Bedock</text:a><text:span>,</text:span><text:a xlink:type="simple" xlink:href="https://hal.science/search/index/?q=*&amp;authFullName_s=Rémi Lefebvre">Rémi Lefebvre</text:a><text:span>,</text:span><text:a xlink:type="simple" xlink:href="https://hal.science/search/index/?q=*&amp;authFullName_s=Marion Paoletti">Marion Paoletti</text:a></text:p>
              <text:p text:style-name="Normal"><text:span>Politique et Sociétés</text:span><text:span>, 2022, Faire face à la constestation de la représentation politique : le rapport des élu.e.s à la démocratie, 41 (2), pp.3-18.<text:s/></text:span><text:a xlink:type="simple" xlink:href="https://dx.doi.org/10.7202/1088646ar">⟨10.7202/1088646ar⟩</text:a></text:p>
              <text:p text:style-name="Normal"><text:span>Article dans une revue</text:span></text:p>
              <text:p text:style-name="Normal"><text:a xlink:type="simple" xlink:href="https://shs.hal.science/halshs-03669322v1">halshs-03669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083v1">Picturing deliberation: How dissatisfied citizens make sense of it</text:a></text:p>
              <text:p text:style-name="Normal"><text:a xlink:type="simple" xlink:href="https://hal.science/search/index/?q=*&amp;authFullName_s=Ramon van der Does">Ramon van der Does</text:a><text:span>,</text:span><text:a xlink:type="simple" xlink:href="https://hal.science/search/index/?q=*&amp;authFullName_s=Guillaume Petit">Guillaume Petit</text:a></text:p>
              <text:p text:style-name="Normal"><text:span>International Political Science Review</text:span><text:span>, 2022, pp.019251212211390.<text:s/></text:span><text:a xlink:type="simple" xlink:href="https://dx.doi.org/10.1177/01925121221139056">⟨10.1177/01925121221139056⟩</text:a></text:p>
              <text:p text:style-name="Normal"><text:span>Article dans une revue</text:span></text:p>
              <text:p text:style-name="Normal"><text:a xlink:type="simple" xlink:href="https://shs.hal.science/halshs-03891083v1">halshs-03891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361v1">Le leadership paradoxal des maires participationnistes : s'engager en représentation par et pour la participation</text:a></text:p>
              <text:p text:style-name="Normal"><text:a xlink:type="simple" xlink:href="https://hal.science/search/index/?q=*&amp;authFullName_s=Guillaume Petit">Guillaume Petit</text:a></text:p>
              <text:p text:style-name="Normal"><text:span>Politique et Sociétés</text:span><text:span>, 2021, 41 (2), pp.69.<text:s/></text:span><text:a xlink:type="simple" xlink:href="https://dx.doi.org/10.7202/1086925ar">⟨10.7202/1086925ar⟩</text:a></text:p>
              <text:p text:style-name="Normal"><text:span>Article dans une revue</text:span></text:p>
              <text:p text:style-name="Normal"><text:a xlink:type="simple" xlink:href="https://shs.hal.science/halshs-03483361v1">halshs-03483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0509v1">Les élu·es aiment-elles et ils la démocratie ?</text:a></text:p>
              <text:p text:style-name="Normal"><text:a xlink:type="simple" xlink:href="https://hal.science/search/index/?q=*&amp;authFullName_s=Guillaume Petit">Guillaume Petit</text:a></text:p>
              <text:p text:style-name="Normal"><text:span>Participations - Revue de sciences sociales sur la démocratie et la citoyenneté</text:span><text:span>, 2020, 26-27 (1), pp.7-40.<text:s/></text:span><text:a xlink:type="simple" xlink:href="https://dx.doi.org/10.3917/parti.026.0007">⟨10.3917/parti.026.0007⟩</text:a></text:p>
              <text:p text:style-name="Normal"><text:span>Article dans une revue</text:span></text:p>
              <text:p text:style-name="Normal"><text:a xlink:type="simple" xlink:href="https://shs.hal.science/halshs-03330509v1">halshs-033305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3791v1">Les adjoint·es à la démocratie participative. Une catégorie d’élu·es entre spécialisation fonctionnelle et misère positionnelle</text:a></text:p>
              <text:p text:style-name="Normal"><text:a xlink:type="simple" xlink:href="https://hal.science/search/index/?q=*&amp;authFullName_s=Remi Lefebvre">Remi Lefebvre</text:a><text:span>,</text:span><text:a xlink:type="simple" xlink:href="https://hal.science/search/index/?q=*&amp;authFullName_s=Julien Talpin">Julien Talpin</text:a><text:span>,</text:span><text:a xlink:type="simple" xlink:href="https://hal.science/search/index/?q=*&amp;authFullName_s=Guillaume Petit">Guillaume Petit</text:a></text:p>
              <text:p text:style-name="Normal"><text:span>Participations - Revue de sciences sociales sur la démocratie et la citoyenneté</text:span><text:span>, 2020, Participations, 1-2 (26-27), pp.41-75.<text:s/></text:span><text:a xlink:type="simple" xlink:href="https://dx.doi.org/10.3917/parti.026.0041">⟨10.3917/parti.026.0041⟩</text:a></text:p>
              <text:p text:style-name="Normal"><text:span>Article dans une revue</text:span></text:p>
              <text:p text:style-name="Normal"><text:a xlink:type="simple" xlink:href="https://lilloa.hal.science/hal-03163791v1">hal-03163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0517v1">Devenir conseiller citoyen. Prise de rôle dans un conseil citoyen parisien</text:a></text:p>
              <text:p text:style-name="Normal"><text:a xlink:type="simple" xlink:href="https://hal.science/search/index/?q=*&amp;authFullName_s=Guillaume Petit">Guillaume Petit</text:a><text:span>,</text:span><text:a xlink:type="simple" xlink:href="https://hal.science/search/index/?q=*&amp;authFullName_s=Mario Bilella">Mario Bilella</text:a><text:span>,</text:span><text:a xlink:type="simple" xlink:href="https://hal.science/search/index/?q=*&amp;authFullName_s=William Arhip-Paterson">William Arhip-Paterson</text:a></text:p>
              <text:p text:style-name="Normal"><text:span>Participations - Revue de sciences sociales sur la démocratie et la citoyenneté</text:span><text:span>, 2019, 24 (2), pp.139-166.<text:s/></text:span><text:a xlink:type="simple" xlink:href="https://dx.doi.org/10.3917/parti.024.0139">⟨10.3917/parti.024.0139⟩</text:a></text:p>
              <text:p text:style-name="Normal"><text:span>Article dans une revue</text:span></text:p>
              <text:p text:style-name="Normal"><text:a xlink:type="simple" xlink:href="https://shs.hal.science/halshs-03330517v1">halshs-03330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0513v1">Les usages de la réflexivité dans l’entreprise participative. Un enjeu identitaire aux implications pratiques, théoriques et marchandes</text:a></text:p>
              <text:p text:style-name="Normal"><text:a xlink:type="simple" xlink:href="https://hal.science/search/index/?q=*&amp;authFullName_s=Judith Ferrando y Puig">Judith Ferrando y Puig</text:a><text:span>,</text:span><text:a xlink:type="simple" xlink:href="https://hal.science/search/index/?q=*&amp;authFullName_s=Guillaume Petit">Guillaume Petit</text:a></text:p>
              <text:p text:style-name="Normal"><text:span>Participations - Revue de sciences sociales sur la démocratie et la citoyenneté</text:span><text:span>, 2016, 16 (3), pp.19-43.<text:s/></text:span><text:a xlink:type="simple" xlink:href="https://dx.doi.org/10.3917/parti.016.0019">⟨10.3917/parti.016.0019⟩</text:a></text:p>
              <text:p text:style-name="Normal"><text:span>Article dans une revue</text:span></text:p>
              <text:p text:style-name="Normal"><text:a xlink:type="simple" xlink:href="https://shs.hal.science/halshs-03330513v1">halshs-03330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8731v1">Participations ordinaires et extraordinaires. Des appropriations différenciées d'une offre institutionnelle de participation municipale</text:a></text:p>
              <text:p text:style-name="Normal"><text:a xlink:type="simple" xlink:href="https://hal.science/search/index/?q=*&amp;authFullName_s=Guillaume Petit">Guillaume Petit</text:a></text:p>
              <text:p text:style-name="Normal"><text:span>Participations - Revue de sciences sociales sur la démocratie et la citoyenneté</text:span><text:span>, 2014, 10 (3), pp.85.<text:s/></text:span><text:a xlink:type="simple" xlink:href="https://dx.doi.org/10.3917/parti.010.0085">⟨10.3917/parti.010.0085⟩</text:a></text:p>
              <text:p text:style-name="Normal"><text:span>Article dans une revue</text:span></text:p>
              <text:p text:style-name="Normal"><text:a xlink:type="simple" xlink:href="https://shs.hal.science/halshs-02948731v1">halshs-02948731v1</text:a></text:p>
            </table:table-cell>
          </table:table-row>
        </table:table>
        <text:p text:style-name="P14"/>
        <text:p text:style-name="Heading2"><text:span text:style-name="T6">Communication dans un congrès (16)</text:span></text:p>
        <text:p text:style-name="P16"/>
        <table:table table:name="50cbf1" table:style-name="50cbf1">
          <table:table-column table:style-name="50cbf1.0"/>
          <table:table-row>
            <table:table-cell office:value-type="string">
              <text:p text:style-name="Normal"><text:a xlink:type="simple" xlink:href="https://shs.hal.science/halshs-04024407v1">Picturing deliberation : How dissatisfied and disadvantaged citizens make sense of deliberation</text:a></text:p>
              <text:p text:style-name="Normal"><text:a xlink:type="simple" xlink:href="https://hal.science/search/index/?q=*&amp;authFullName_s=Guillaume Petit">Guillaume Petit</text:a><text:span>,</text:span><text:a xlink:type="simple" xlink:href="https://hal.science/search/index/?q=*&amp;authFullName_s=Ramon van der Does">Ramon van der Does</text:a></text:p>
              <text:p text:style-name="Normal"><text:span>ECPR General Conference</text:span><text:span>, ECPR, Aug 2022, Innsbruck, Austria</text:span></text:p>
              <text:p text:style-name="Normal"><text:span>Communication dans un congrès</text:span></text:p>
              <text:p text:style-name="Normal"><text:a xlink:type="simple" xlink:href="https://shs.hal.science/halshs-04024407v1">halshs-04024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385v1">Story of an eternal cycle. The never achieved institutionalisation of local public participation</text:a></text:p>
              <text:p text:style-name="Normal"><text:a xlink:type="simple" xlink:href="https://hal.science/search/index/?q=*&amp;authFullName_s=Guillaume Petit">Guillaume Petit</text:a></text:p>
              <text:p text:style-name="Normal"><text:span>PSA General Conference</text:span><text:span>, Political Studies Association (UK), Mar 2021, Belfast (online), United Kingdom</text:span></text:p>
              <text:p text:style-name="Normal"><text:span>Communication dans un congrès</text:span></text:p>
              <text:p text:style-name="Normal"><text:a xlink:type="simple" xlink:href="https://shs.hal.science/halshs-04024385v1">halshs-04024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379v1">Devenir et rester Gilets Jaunes à Bruxelles : conditions sociales d’une singularité sociologique</text:a></text:p>
              <text:p text:style-name="Normal"><text:a xlink:type="simple" xlink:href="https://hal.science/search/index/?q=*&amp;authFullName_s=Guillaume Petit">Guillaume Petit</text:a></text:p>
              <text:p text:style-name="Normal"><text:span>Congrès international des associations francophones de science politique (9ème)</text:span><text:span>, ABSP (BE), AFSP (FR), ASSP (CH), LuxPol, SQSP (QC), Apr 2021, Bruxelles, Belgique</text:span></text:p>
              <text:p text:style-name="Normal"><text:span>Communication dans un congrès</text:span></text:p>
              <text:p text:style-name="Normal"><text:a xlink:type="simple" xlink:href="https://shs.hal.science/halshs-04024379v1">halshs-04024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405v1">What Do “Turned-Off” Citizens Think About Deliberation ? Evidence from a Picture Task in Focus Groups Among Belgian Citizens</text:a></text:p>
              <text:p text:style-name="Normal"><text:a xlink:type="simple" xlink:href="https://hal.science/search/index/?q=*&amp;authFullName_s=Ramon van der Does">Ramon van der Does</text:a><text:span>,</text:span><text:a xlink:type="simple" xlink:href="https://hal.science/search/index/?q=*&amp;authFullName_s=Guillaume Petit">Guillaume Petit</text:a></text:p>
              <text:p text:style-name="Normal"><text:span>ECPR joint sessions</text:span><text:span>, ECPR, May 2021, Prague (online), Czech Republic</text:span></text:p>
              <text:p text:style-name="Normal"><text:span>Communication dans un congrès</text:span></text:p>
              <text:p text:style-name="Normal"><text:a xlink:type="simple" xlink:href="https://shs.hal.science/halshs-04024405v1">halshs-04024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367v1">It’s indignation ! Politics through affect in the Belgian extension of the Yellow Vest movement</text:a></text:p>
              <text:p text:style-name="Normal"><text:a xlink:type="simple" xlink:href="https://hal.science/search/index/?q=*&amp;authFullName_s=Louise Knops">Louise Knops</text:a><text:span>,</text:span><text:a xlink:type="simple" xlink:href="https://hal.science/search/index/?q=*&amp;authFullName_s=Guillaume Petit">Guillaume Petit</text:a></text:p>
              <text:p text:style-name="Normal"><text:span>ECPR General Conference</text:span><text:span>, ECPR, Sep 2019, Wroclaw, Poland</text:span></text:p>
              <text:p text:style-name="Normal"><text:span>Communication dans un congrès</text:span></text:p>
              <text:p text:style-name="Normal"><text:a xlink:type="simple" xlink:href="https://shs.hal.science/halshs-04024367v1">halshs-04024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364v1">The changing inclusiveness of local democracy through participatory budgeting in a French town</text:a></text:p>
              <text:p text:style-name="Normal"><text:a xlink:type="simple" xlink:href="https://hal.science/search/index/?q=*&amp;authFullName_s=Guillaume Petit">Guillaume Petit</text:a></text:p>
              <text:p text:style-name="Normal"><text:span>ECPR General Conference</text:span><text:span>, ECPR, Sep 2019, Wroclaw, Poland</text:span></text:p>
              <text:p text:style-name="Normal"><text:span>Communication dans un congrès</text:span></text:p>
              <text:p text:style-name="Normal"><text:a xlink:type="simple" xlink:href="https://shs.hal.science/halshs-04024364v1">halshs-04024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356v1">Les temps sociaux de la participation : (in)dispositions et (in)disponibilités démocratiques</text:a></text:p>
              <text:p text:style-name="Normal"><text:a xlink:type="simple" xlink:href="https://hal.science/search/index/?q=*&amp;authFullName_s=Guillaume Petit">Guillaume Petit</text:a></text:p>
              <text:p text:style-name="Normal"><text:span>Congrès de l'AFS</text:span><text:span>, AFS, Association Française de Sociologie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4024356v1">halshs-04024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290v1">Le leadership paradoxal des élus participationnistes, entre légitimités autochtones, partisanes et procédurales</text:a></text:p>
              <text:p text:style-name="Normal"><text:a xlink:type="simple" xlink:href="https://hal.science/search/index/?q=*&amp;authFullName_s=Guillaume Petit">Guillaume Petit</text:a></text:p>
              <text:p text:style-name="Normal"><text:span>Les élus aiment-ils la démocratie ? Le personnel politique face à la participation citoyenne</text:span><text:span>, Université de Lille, Ceraps, Nov 2018, Lille, France</text:span></text:p>
              <text:p text:style-name="Normal"><text:span>Communication dans un congrès</text:span></text:p>
              <text:p text:style-name="Normal"><text:a xlink:type="simple" xlink:href="https://shs.hal.science/halshs-04024290v1">halshs-0402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971v2">Le développement des Cifre en sciences sociales, entre orientation réfléchie de la recherche et impératif réflexif dans la recherche.</text:a></text:p>
              <text:p text:style-name="Normal"><text:a xlink:type="simple" xlink:href="https://hal.science/search/index/?q=*&amp;authFullName_s=Guillaume Petit">Guillaume Petit</text:a></text:p>
              <text:p text:style-name="Normal"><text:span>Ce que les évolutions des financements font à la recherche</text:span><text:span>, ADCifreSHS, Oct 2018, Metz, France</text:span></text:p>
              <text:p text:style-name="Normal"><text:span>Communication dans un congrès</text:span></text:p>
              <text:p text:style-name="Normal"><text:a xlink:type="simple" xlink:href="https://hal.science/hal-03388971v2">hal-0338897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353v1">French local participatory policies between unfinished institutionalization and continuous experimentation</text:a></text:p>
              <text:p text:style-name="Normal"><text:a xlink:type="simple" xlink:href="https://hal.science/search/index/?q=*&amp;authFullName_s=Guillaume Petit">Guillaume Petit</text:a></text:p>
              <text:p text:style-name="Normal"><text:span>ECPR General Conference</text:span><text:span>, ECPR, Aug 2018, Hamburg, Germany</text:span></text:p>
              <text:p text:style-name="Normal"><text:span>Communication dans un congrès</text:span></text:p>
              <text:p text:style-name="Normal"><text:a xlink:type="simple" xlink:href="https://shs.hal.science/halshs-04024353v1">halshs-04024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286v1">Excès ou défaut d'institutionnalisation ? L'offre institutionnelle de participation, entre institutionnalisation inachevée et expérimentation permanente</text:a></text:p>
              <text:p text:style-name="Normal"><text:a xlink:type="simple" xlink:href="https://hal.science/search/index/?q=*&amp;authFullName_s=Guillaume Petit">Guillaume Petit</text:a></text:p>
              <text:p text:style-name="Normal"><text:span>5èmes journées doctorales sur la participation et la démocratie</text:span><text:span>, GIS Démocratie et Participation, Jan 2018, Tours, France.<text:s/></text:span><text:a xlink:type="simple" xlink:href="https://dx.doi.org/10.35007/gdp.pm3n-e524">⟨10.35007/gdp.pm3n-e524⟩</text:a></text:p>
              <text:p text:style-name="Normal"><text:span>Communication dans un congrès</text:span></text:p>
              <text:p text:style-name="Normal"><text:a xlink:type="simple" xlink:href="https://shs.hal.science/halshs-04024286v1">halshs-04024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301v1">Des politiques de participation publique constitutives d’une nouvelle citoyenneté ?</text:a></text:p>
              <text:p text:style-name="Normal"><text:a xlink:type="simple" xlink:href="https://hal.science/search/index/?q=*&amp;authFullName_s=Guillaume Petit">Guillaume Petit</text:a></text:p>
              <text:p text:style-name="Normal"><text:span>Congrès de l'AFSP</text:span><text:span>, AFSP, Jul 2017, Montpellier, France</text:span></text:p>
              <text:p text:style-name="Normal"><text:span>Communication dans un congrès</text:span></text:p>
              <text:p text:style-name="Normal"><text:a xlink:type="simple" xlink:href="https://shs.hal.science/halshs-04024301v1">halshs-04024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297v1">Pour une sociologie de l’engagement participatif : la participation entre &amp;quot;pouvoir&amp;quot; et &amp;quot;vouloir</text:a></text:p>
              <text:p text:style-name="Normal"><text:a xlink:type="simple" xlink:href="https://hal.science/search/index/?q=*&amp;authFullName_s=Guillaume Petit">Guillaume Petit</text:a></text:p>
              <text:p text:style-name="Normal"><text:span>Congrès de l'ABSP</text:span><text:span>, ABSP, Apr 2017, Mons, Belgique</text:span></text:p>
              <text:p text:style-name="Normal"><text:span>Communication dans un congrès</text:span></text:p>
              <text:p text:style-name="Normal"><text:a xlink:type="simple" xlink:href="https://shs.hal.science/halshs-04024297v1">halshs-04024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285v1">« J'y habite, je participe ». Disponibilités et dispositions à participer au prisme du parcours résidentiel</text:a></text:p>
              <text:p text:style-name="Normal"><text:a xlink:type="simple" xlink:href="https://hal.science/search/index/?q=*&amp;authFullName_s=Guillaume Petit">Guillaume Petit</text:a></text:p>
              <text:p text:style-name="Normal"><text:span>Participation citoyenne : Expériences et limites d’un idéal de démocratie</text:span><text:span>, Programme de recherche ECLIPS, Jun 2016, Tours, France</text:span></text:p>
              <text:p text:style-name="Normal"><text:span>Communication dans un congrès</text:span></text:p>
              <text:p text:style-name="Normal"><text:a xlink:type="simple" xlink:href="https://shs.hal.science/halshs-04024285v1">halshs-04024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282v1">Les usages de la réflexivité dans l’entreprise participative. Enjeux pratiques, théoriques et marchands.</text:a></text:p>
              <text:p text:style-name="Normal"><text:a xlink:type="simple" xlink:href="https://hal.science/search/index/?q=*&amp;authFullName_s=Guillaume Petit">Guillaume Petit</text:a><text:span>,</text:span><text:a xlink:type="simple" xlink:href="https://hal.science/search/index/?q=*&amp;authFullName_s=Judith Ferrando y Puig">Judith Ferrando y Puig</text:a></text:p>
              <text:p text:style-name="Normal"><text:span>Congrès du GIS "Chercheur.e.s et acteur.e.s de la participation : Liaisons dangereuses et relations fructueuses"</text:span><text:span>, GIS Démocratie et Participation, Jan 2015, Saint-Denis, France</text:span></text:p>
              <text:p text:style-name="Normal"><text:span>Communication dans un congrès</text:span></text:p>
              <text:p text:style-name="Normal"><text:a xlink:type="simple" xlink:href="https://shs.hal.science/halshs-04024282v1">halshs-04024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280v1">Le sens de l’engagement participatif : parcours de participants et espace social de la participation</text:a></text:p>
              <text:p text:style-name="Normal"><text:a xlink:type="simple" xlink:href="https://hal.science/search/index/?q=*&amp;authFullName_s=Guillaume Petit">Guillaume Petit</text:a></text:p>
              <text:p text:style-name="Normal"><text:span>4èmes Journées Doctorales sur la participation et la démocratie</text:span><text:span>, GIS Démocratie et participation, Nov 2015, Lille, France</text:span></text:p>
              <text:p text:style-name="Normal"><text:span>Communication dans un congrès</text:span></text:p>
              <text:p text:style-name="Normal"><text:a xlink:type="simple" xlink:href="https://shs.hal.science/halshs-04024280v1">halshs-04024280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768425" table:style-name="768425">
          <table:table-column table:style-name="768425.0"/>
          <table:table-row>
            <table:table-cell office:value-type="string">
              <text:p text:style-name="Normal"><text:a xlink:type="simple" xlink:href="https://shs.hal.science/halshs-03864756v1">DicoPart - le dictionnaire critique et interdisciplinaire de la participation, la démocratie et la citoyenneté [2e édition]</text:a></text:p>
              <text:p text:style-name="Normal"><text:a xlink:type="simple" xlink:href="https://hal.science/search/index/?q=*&amp;authFullName_s=Guillaume Petit">Guillaume Petit</text:a><text:span>,</text:span><text:a xlink:type="simple" xlink:href="https://hal.science/search/index/?q=*&amp;authFullName_s=Loïc Blondiaux">Loïc Blondiaux</text:a><text:span>,</text:span><text:a xlink:type="simple" xlink:href="https://hal.science/search/index/?q=*&amp;authFullName_s=Ilaria Casillo">Ilaria Casillo</text:a><text:span>,</text:span><text:a xlink:type="simple" xlink:href="https://hal.science/search/index/?q=*&amp;authFullName_s=Jean-Michel Fourniau">Jean-Michel Fourniau</text:a><text:span>,</text:span><text:a xlink:type="simple" xlink:href="https://hal.science/search/index/?q=*&amp;authFullName_s=Guillaume Gourgues">Guillaume Gourgues</text:a><text:span>et al.</text:span></text:p>
              <text:p text:style-name="Normal"><text:span>Guillaume Petit; Comité scientifique : Loïc Blondiaux, Ilaria Casillo, Jean-Michel Fourniau, Guillaume Gourgues, Samuel Hayat, Rémi Lefebvre, Guillaume Petit, Sandrine Rui, Stéphanie Wojcik, et Jodelle Zetlaouï-Léger; Assistance éditoriale : Julie Plouhinec, M2 en science politique.<text:s/></text:span><text:a xlink:type="simple" xlink:href="https://www.participation-et-democratie.fr/">GIS Démocratie et Participation; Co-direction : Julien Talpin, Marion Carrel</text:a><text:span>, https://www.dicopart.fr/, 2022</text:span></text:p>
              <text:p text:style-name="Normal"><text:span>Ouvrages</text:span><text:span><text:s/>(dictionnaire, encyclopédie)</text:span></text:p>
              <text:p text:style-name="Normal"><text:a xlink:type="simple" xlink:href="https://shs.hal.science/halshs-03864756v1">halshs-03864756v1</text:a></text:p>
            </table:table-cell>
          </table:table-row>
        </table:table>
        <text:p text:style-name="P20"/>
        <text:p text:style-name="Heading2"><text:span text:style-name="T8">Chapitre d'ouvrage (5)</text:span></text:p>
        <text:p text:style-name="P22"/>
        <table:table table:name="8199fe" table:style-name="8199fe">
          <table:table-column table:style-name="8199fe.0"/>
          <table:table-row>
            <table:table-cell office:value-type="string">
              <text:p text:style-name="Normal"><text:a xlink:type="simple" xlink:href="https://shs.hal.science/halshs-03407491v1">J’y habite, je participe&amp;quot; Disponibilités et dispositions à participer au prisme du parcours résidentiel</text:a></text:p>
              <text:p text:style-name="Normal"><text:a xlink:type="simple" xlink:href="https://hal.science/search/index/?q=*&amp;authFullName_s=Guillaume Petit">Guillaume Petit</text:a></text:p>
              <text:p text:style-name="Normal"><text:span>Sabrina Bresson.<text:s/></text:span><text:span>Les déconvenues de la participation citoyenne. Pratiques urbaines, pouvoirs et légitimités</text:span><text:span>, Presses Universitaires François-Rabelais, pp.209-232, 2022, Collection « Villes et Territoires », 978-2-86906-891-9</text:span></text:p>
              <text:p text:style-name="Normal"><text:span>Chapitre d'ouvrage</text:span></text:p>
              <text:p text:style-name="Normal"><text:a xlink:type="simple" xlink:href="https://shs.hal.science/halshs-03407491v1">halshs-03407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342v1">Le participatif entre le politique et le populaire ? L’intermédiarité sans prise d’un conseil citoyen.</text:a></text:p>
              <text:p text:style-name="Normal"><text:a xlink:type="simple" xlink:href="https://hal.science/search/index/?q=*&amp;authFullName_s=Mario Bilella">Mario Bilella</text:a><text:span>,</text:span><text:a xlink:type="simple" xlink:href="https://hal.science/search/index/?q=*&amp;authFullName_s=Guillaume Petit">Guillaume Petit</text:a></text:p>
              <text:p text:style-name="Normal"><text:span>Lorenzo Barrault-Stella; Clémentine Berjaud; Anne-France Taiclet.<text:s/></text:span><text:span>Les ancrages urbains du vote. Enquête sur la socialisation politique résidentielle</text:span><text:span>, Editions du croquant, pp.163-206, 2022, 9782365123594</text:span></text:p>
              <text:p text:style-name="Normal"><text:span>Chapitre d'ouvrage</text:span></text:p>
              <text:p text:style-name="Normal"><text:a xlink:type="simple" xlink:href="https://shs.hal.science/halshs-03973342v1">halshs-03973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355v1">Les gilets jaunes de Belgique : entre rejet de représentation et désir de reconnaissance</text:a></text:p>
              <text:p text:style-name="Normal"><text:a xlink:type="simple" xlink:href="https://hal.science/search/index/?q=*&amp;authFullName_s=Guillaume Petit">Guillaume Petit</text:a><text:span>,</text:span><text:a xlink:type="simple" xlink:href="https://hal.science/search/index/?q=*&amp;authFullName_s=Louise Knops">Louise Knops</text:a></text:p>
              <text:p text:style-name="Normal"><text:span>Presses Universitaires de Lyon.<text:s/></text:span><text:span>Sur le terrain avec les Gilets Jaunes en France et en Belgique. Approche interdisciplinaire du mouvement en France et en Belgique</text:span><text:span>, pp.173-188, 2022, Actions collectives, 978-2-7297-1252-5</text:span></text:p>
              <text:p text:style-name="Normal"><text:span>Chapitre d'ouvrage</text:span></text:p>
              <text:p text:style-name="Normal"><text:a xlink:type="simple" xlink:href="https://shs.hal.science/halshs-03973355v1">halshs-0397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816v1">Le crépuscule de l’encadrement politique territorialisé ? Différenciation socio-spatiale du travail de campagne et déprises partisanes</text:a></text:p>
              <text:p text:style-name="Normal"><text:a xlink:type="simple" xlink:href="https://hal.science/search/index/?q=*&amp;authFullName_s=Safia Dahani">Safia Dahani</text:a><text:span>,</text:span><text:a xlink:type="simple" xlink:href="https://hal.science/search/index/?q=*&amp;authFullName_s=Martin Baloge">Martin Baloge</text:a><text:span>,</text:span><text:a xlink:type="simple" xlink:href="https://hal.science/search/index/?q=*&amp;authFullName_s=Guillaume Petit">Guillaume Petit</text:a><text:span>,</text:span><text:a xlink:type="simple" xlink:href="https://hal.science/search/index/?q=*&amp;authFullName_s=Raphaël Challier">Raphaël Challier</text:a></text:p>
              <text:p text:style-name="Normal"><text:span>Lorenzo Barrault-Stella, Clémentine Berjaud et Anne-France Taiclet (dir.),.<text:s/></text:span><text:span>Les ancrages urbains du vote. Enquête sur la socialisation politique résidentielle</text:span><text:span>, pp.163-206, 2022, 9782365123594</text:span></text:p>
              <text:p text:style-name="Normal"><text:span>Chapitre d'ouvrage</text:span></text:p>
              <text:p text:style-name="Normal"><text:a xlink:type="simple" xlink:href="https://hal.science/hal-04989816v1">hal-0498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41v1">Le crépuscule de l’encadrement politique territorialisé ? Différenciation socio-spatiale du travail de campagne et déprises partisanes</text:a></text:p>
              <text:p text:style-name="Normal"><text:a xlink:type="simple" xlink:href="https://hal.science/search/index/?q=*&amp;authFullName_s=Martin Baloge">Martin Baloge</text:a><text:span>,</text:span><text:a xlink:type="simple" xlink:href="https://hal.science/search/index/?q=*&amp;authFullName_s=Raphaël Challier">Raphaël Challier</text:a><text:span>,</text:span><text:a xlink:type="simple" xlink:href="https://hal.science/search/index/?q=*&amp;authFullName_s=Safia Dahani">Safia Dahani</text:a><text:span>,</text:span><text:a xlink:type="simple" xlink:href="https://hal.science/search/index/?q=*&amp;authFullName_s=Guillaume Petit">Guillaume Petit</text:a></text:p>
              <text:p text:style-name="Normal"><text:span>Lorenzo Barrault-Stella; Clémentine Berjaud; Anne France Taiclet.<text:s/></text:span><text:span>Les ancrages urbains du vote. Enquête sur la socialisation politique résidentielle</text:span><text:span>, Editions du Croquant, 2022, 9782365123594</text:span></text:p>
              <text:p text:style-name="Normal"><text:span>Chapitre d'ouvrage</text:span></text:p>
              <text:p text:style-name="Normal"><text:a xlink:type="simple" xlink:href="https://hal.science/hal-04224841v1">hal-04224841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039839" table:style-name="039839">
          <table:table-column table:style-name="039839.0"/>
          <table:table-row>
            <table:table-cell office:value-type="string">
              <text:p text:style-name="Normal"><text:a xlink:type="simple" xlink:href="https://hal.science/hal-04237396v1">La recherche en pointillé ? Conditions de travail et trajectoires des doctorant•es en Cifre en sciences humaines et sociales</text:a></text:p>
              <text:p text:style-name="Normal"><text:a xlink:type="simple" xlink:href="https://hal.science/search/index/?q=*&amp;authFullName_s=Tatiana de Feraudy">Tatiana de Feraudy</text:a><text:span>,</text:span><text:a xlink:type="simple" xlink:href="https://hal.science/search/index/?q=*&amp;authFullName_s=Antoine Gaboriau">Antoine Gaboriau</text:a><text:span>,</text:span><text:a xlink:type="simple" xlink:href="https://hal.science/search/index/?q=*&amp;authFullName_s=Guillaume Petit">Guillaume Petit</text:a><text:span>,</text:span><text:a xlink:type="simple" xlink:href="https://hal.science/search/index/?q=*&amp;authFullName_s=Antonin Thyrard">Antonin Thyr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7396v1">hal-04237396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75e2d1" table:style-name="75e2d1">
          <table:table-column table:style-name="75e2d1.0"/>
          <table:table-row>
            <table:table-cell office:value-type="string">
              <text:p text:style-name="Normal"><text:a xlink:type="simple" xlink:href="https://hal.science/hal-03420635v1">Rapport d’enquête - Faire une thèse en Cifre en Sciences Humaines et Sociales</text:a></text:p>
              <text:p text:style-name="Normal"><text:a xlink:type="simple" xlink:href="https://hal.science/search/index/?q=*&amp;authFullName_s=Tatiana de Feraudy">Tatiana de Feraudy</text:a><text:span>,</text:span><text:a xlink:type="simple" xlink:href="https://hal.science/search/index/?q=*&amp;authFullName_s=Antoine Gaboriau">Antoine Gaboriau</text:a><text:span>,</text:span><text:a xlink:type="simple" xlink:href="https://hal.science/search/index/?q=*&amp;authFullName_s=Guillaume Petit">Guillaume Petit</text:a><text:span>,</text:span><text:a xlink:type="simple" xlink:href="https://hal.science/search/index/?q=*&amp;authFullName_s=Antonin Thyrard">Antonin Thyrard</text:a></text:p>
              <text:p text:style-name="Normal"><text:span>[Rapport de recherche] EHESS; Univeristé Paris 1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20635v1">hal-03420635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37eb8e" table:style-name="37eb8e">
          <table:table-column table:style-name="37eb8e.0"/>
          <table:table-row>
            <table:table-cell office:value-type="string">
              <text:p text:style-name="Normal"><text:a xlink:type="simple" xlink:href="https://theses.hal.science/tel-01825655v1">Pouvoir et vouloir participer en démocratie : sociologie de l'engagement participatif : la production et la réception des offres institutionnelles de participation à l’échelle municipale</text:a></text:p>
              <text:p text:style-name="Normal"><text:a xlink:type="simple" xlink:href="https://hal.science/search/index/?q=*&amp;authFullName_s=Guillaume Petit">Guillaume Petit</text:a></text:p>
              <text:p text:style-name="Normal"><text:span>Science politique. Université Panthéon-Sorbonne - Paris I, 2017. Français.<text:s/></text:span><text:a xlink:type="simple" xlink:href="https://www.theses.fr/2017PA01D094">⟨NNT : 2017PA01D094⟩</text:a></text:p>
              <text:p text:style-name="Normal"><text:span>Thèse</text:span></text:p>
              <text:p text:style-name="Normal"><text:a xlink:type="simple" xlink:href="https://theses.hal.science/tel-01825655v1">tel-01825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etit</dc:title>
    <dc:subject/>
    <dc:description>CV</dc:description>
    <dc:creator/>
    <dc:date>2026-05-21T12:15:49.000</dc:date>
    <meta:generator>PHPWord</meta:generator>
    <meta:initial-creator>CCSD</meta:initial-creator>
    <meta:creation-date>2026-05-21T12:15:49.000</meta:creation-date>
    <meta:keyword/>
    <meta:user-defined meta:name="Category"/>
    <meta:user-defined meta:name="Company"/>
    <meta:user-defined meta:name="Manager"/>
  </office:meta>
</office:document-meta>
</file>