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T6"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fo:font-style="italic" style:font-style-asian="italic" style:font-style-complex="italic"/>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fo:font-weight="bold" style:font-weight-asian="bold" fo:font-style="italic" style:font-style-asian="italic" style:font-style-complex="italic"/>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29"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Section1" style:family="section">
      <style:section-properties>
        <style:columns fo:column-count="1"/>
      </style:section-properties>
    </style:style>
    <style:style style:name="79d379" style:family="table">
      <style:table-properties style:rel-width="100" table:align="center"/>
    </style:style>
    <style:style style:name="79d379.0" style:family="table-column">
      <style:table-column-properties style:column-width="0.00cm"/>
    </style:style>
    <style:style style:name="5ecdcd" style:family="table">
      <style:table-properties style:rel-width="100" table:align="center"/>
    </style:style>
    <style:style style:name="5ecd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Pfund<text:s/></text:span></text:p>
        <text:p text:style-name="P2"/>
        <text:p text:style-name="P3"/>
        <text:p text:style-name="Heading2"><text:span text:style-name="T2">Présentation</text:span></text:p>
        <text:p text:style-name="P5"/>
        <text:p text:style-name="Heading4"><text:span text:style-name="T3">PFUND Guillaume - 32 ans Français</text:span></text:p>
        <text:p text:style-name="Heading4"><text:span text:style-name="T4">19 rue de Locarno Résidence Métropole 13005 Marseille</text:span></text:p>
        <text:p text:style-name="Heading4"><text:span text:style-name="T5">E-mail :<text:s/></text:span><text:a xlink:type="simple" xlink:href="mailto:guillaume.pfund@gmail.com">guillaume.pfund@gmail.com</text:a><text:span text:style-name="T6"><text:s/>Tel : 06-83-86-09-32</text:span></text:p>
        <text:p text:style-name="P10"><text:span text:style-name="T7">Formations Universitaires</text:span></text:p>
        <text:p text:style-name="P12"><text:span text:style-name="T8">2018 - Université Lyon II. Formation continue, doctorat en Géographie Economique-Aménagement. Laboratoire IRG-EVS, UMR 5600, Ecole Doctorale 483.</text:span></text:p>
        <text:p text:style-name="P14"><text:span text:style-name="T9">2009 - Université Lyon II Lumière. Master professionnel : Ingénierie et gestion des sites et des aménagements, (option ingénierie touristique) Mention Bien, félicitation du jury</text:span></text:p>
        <text:p text:style-name="P16"><text:span text:style-name="T10">2006 - Université de Grenoble, Maitrise d’Histoire Economique. Mention Bien</text:span></text:p>
        <text:p text:style-name="P18"><text:span text:style-name="T11">2003 - Université de Metz, Paul Verlaine. Licence d’Histoire – Géographie Economique</text:span></text:p>
        <text:p text:style-name="P20"><text:span text:style-name="T12">Expériences Professionnelles</text:span></text:p>
        <text:p text:style-name="Heading5"><text:span text:style-name="T13">Depuis Juillet 2011 - Chef de projets développement-aménagement, CTS Consulting. Bureau d’études portuaire, multimodal, et logistique. Réalisation de 30 missions : schéma directeur et stratégique, étude de marché par filière économique, étude de faisabilité (économique, technique, économique, financière commerciale), ateliers de concertation, présentations orales, gestion de groupement, développement partenariats, réponse aux appels d’offres.</text:span></text:p>
        <text:p text:style-name="P23"><text:span text:style-name="T14">2011 - Autoentrepreneur, bureau d’études aménagement-développement</text:span></text:p>
        <text:p text:style-name="P25"><text:span text:style-name="T15">2009-2011 - Consultant développement-aménagement. Bureau d’études complexes thermaux. Réalisation de 7 missions : étude de marché, d’aménagement et de faisabilités, programmation. Présentation orale, gestion de groupement, réponse aux appels d’offres. Communication et marketing des sites en gestion.</text:span></text:p>
        <text:p text:style-name="P27"><text:span text:style-name="T16">2009 - Chargé d’étude, Communauté du Pays d’Aix – Bureau d’études Horwath. Etude de faisabilité d’aménagement d’une Voie Verte en bordure de cours d’eau (53 km).</text:span></text:p>
        <text:p text:style-name="P29"><text:span text:style-name="T17">Conférences :</text:span></text:p>
        <text:p text:style-name="P31"><text:span text:style-name="T18">Institut de formation du Grand Port Maritime de Marseille, 19 septembre 2017, 7h de formation auprès de 5 personnes de la direction du port maritime de Lomé (Togo)</text:span></text:p>
        <text:p text:style-name="P33"><text:span text:style-name="T19">Colloque ASRDLF-PACTE à Clermont, mars 2017, Valorisation de la ressource, économie de proximité et trajectoires de développement</text:span></text:p>
        <text:p text:style-name="P35"><text:span text:style-name="T20">Colloque IM2E à Montpellier, juin 2016, Facteurs de développement d’usages multiples de la filière eau thermo-minérale</text:span></text:p>
        <text:p text:style-name="P37"><text:span text:style-name="T21">Colloque IFSTTAR à Marne-la-vallée, octobre 2015, Dynamiques de transports et enjeux de développement territorial</text:span></text:p>
        <text:p text:style-name="P39"><text:span text:style-name="T22">Colloque LPED-IRSTEA à Marseille, mars 2015, Développement territorial et Conflits liés à l’usage du sol ou du sous-sol.</text:span></text:p>
        <text:p text:style-name="P41"><text:span text:style-name="T23">Colloque EVS à Lyon, décembre 2013, Accès à la ressource naturelle et mode de gestion des usages multiples</text:span></text:p>
        <text:p text:style-name="P43"><text:span text:style-name="T24">Domaine de recherche :</text:span></text:p>
        <text:p text:style-name="P45"><text:span text:style-name="T25">Géographie économique et analyse des processus de construction territoriale</text:span></text:p>
        <text:p text:style-name="P47"><text:span text:style-name="T26">Développement territorial, économie du développement, aménagement territorial</text:span></text:p>
        <text:p text:style-name="P49"><text:span text:style-name="T27">Application de la théorie de ressource territoriale (développement spécifique et générique)</text:span></text:p>
        <text:p text:style-name="P51"><text:span text:style-name="T28">Filière eau thermo-minérale : industrie d’embouteillage et usage thermal</text:span></text:p>
        <text:p text:style-name="P53"/>
        <text:p text:style-name="Heading2"><text:span text:style-name="T29">Publications</text:span></text:p>
        <text:p text:style-name="P55"/>
        <text:p text:style-name="P56"/>
        <text:p text:style-name="Heading2"><text:span text:style-name="T30">Communication dans un congrès (6)</text:span></text:p>
        <text:p text:style-name="P58"/>
        <table:table table:name="79d379" table:style-name="79d379">
          <table:table-column table:style-name="79d379.0"/>
          <table:table-row>
            <table:table-cell office:value-type="string">
              <text:p text:style-name="Normal"><text:a xlink:type="simple" xlink:href="https://hal.science/hal-01700272v1">FILIERE EAU THERMO-MINÉRALE, USAGES ET ENJEUX DE DÉVELOPPEMENT - ÉTUDE COMPARÉE DE SITES EN FRANCE ET EN BELGIQUE</text:a></text:p>
              <text:p text:style-name="Normal"><text:a xlink:type="simple" xlink:href="https://hal.science/search/index/?q=*&amp;authFullName_s=Guillaume Pfund">Guillaume Pfund</text:a></text:p>
              <text:p text:style-name="Normal"><text:span>Doctoriales ASRDLF</text:span><text:span>, Mar 2017, Clermont-Ferrand, France</text:span></text:p>
              <text:p text:style-name="Normal"><text:span>Communication dans un congrès</text:span></text:p>
              <text:p text:style-name="Normal"><text:a xlink:type="simple" xlink:href="https://hal.science/hal-01700272v1">hal-01700272v1</text:a></text:p>
            </table:table-cell>
          </table:table-row>
          <table:table-row>
            <table:table-cell office:value-type="string">
              <text:p text:style-name="Normal"><text:a xlink:type="simple" xlink:href="https://hal.science/hal-01700271v1">Eaux thermo-minérales, usages et enjeux de développement industriel et touristique – les sites à multi usage en France et en Belgique</text:a></text:p>
              <text:p text:style-name="Normal"><text:a xlink:type="simple" xlink:href="https://hal.science/search/index/?q=*&amp;authFullName_s=Guillaume Pfund">Guillaume Pfund</text:a></text:p>
              <text:p text:style-name="Normal"><text:span>Doctoriales ASRDLF</text:span><text:span>, Mar 2017, Clermont-Ferrand, France</text:span></text:p>
              <text:p text:style-name="Normal"><text:span>Communication dans un congrès</text:span></text:p>
              <text:p text:style-name="Normal"><text:a xlink:type="simple" xlink:href="https://hal.science/hal-01700271v1">hal-01700271v1</text:a></text:p>
            </table:table-cell>
          </table:table-row>
          <table:table-row>
            <table:table-cell office:value-type="string">
              <text:p text:style-name="Normal"><text:a xlink:type="simple" xlink:href="https://hal.science/hal-01700269v1">EXPLOITATION MULTISECTORIELLE D’UNE RESSOURCE NATURELLE SOUTERRAINE : L’EAUX THERMO-MINÉRALE, USAGES ET ENJEUX DE DÉVELOPPEMENT - ÉTUDE COMPARÉE DE SITES EN FRANCE</text:a></text:p>
              <text:p text:style-name="Normal"><text:a xlink:type="simple" xlink:href="https://hal.science/search/index/?q=*&amp;authFullName_s=Guillaume Pfund">Guillaume Pfund</text:a></text:p>
              <text:p text:style-name="Normal"><text:span>Ma thèse en 180 secondes</text:span><text:span>, 2016, Montpellier, France</text:span></text:p>
              <text:p text:style-name="Normal"><text:span>Communication dans un congrès</text:span></text:p>
              <text:p text:style-name="Normal"><text:a xlink:type="simple" xlink:href="https://hal.science/hal-01700269v1">hal-01700269v1</text:a></text:p>
            </table:table-cell>
          </table:table-row>
          <table:table-row>
            <table:table-cell office:value-type="string">
              <text:p text:style-name="Normal"><text:a xlink:type="simple" xlink:href="https://hal.science/hal-01700265v1">LES DYNAMIQUES DE TRANSPORTS LIÉES À L'EXPLOITATION D'UNE RESSOURCE EN EAU THERMOMINÉRALE</text:a></text:p>
              <text:p text:style-name="Normal"><text:a xlink:type="simple" xlink:href="https://hal.science/search/index/?q=*&amp;authFullName_s=Guillaume Pfund">Guillaume Pfund</text:a></text:p>
              <text:p text:style-name="Normal"><text:span><text:s/>20e Journée doctorale en transport de l'AFITL Eric Tabourin</text:span><text:span>, Dec 2015, Marne-la-Vallée, France</text:span></text:p>
              <text:p text:style-name="Normal"><text:span>Communication dans un congrès</text:span></text:p>
              <text:p text:style-name="Normal"><text:a xlink:type="simple" xlink:href="https://hal.science/hal-01700265v1">hal-01700265v1</text:a></text:p>
            </table:table-cell>
          </table:table-row>
          <table:table-row>
            <table:table-cell office:value-type="string">
              <text:p text:style-name="Normal"><text:a xlink:type="simple" xlink:href="https://hal.science/hal-01700251v1">Conflits liés à l'usage du sol et du sous sol - exploitation d’une ressource en eau thermominérale</text:a></text:p>
              <text:p text:style-name="Normal"><text:a xlink:type="simple" xlink:href="https://hal.science/search/index/?q=*&amp;authFullName_s=Guillaume Pfund">Guillaume Pfund</text:a></text:p>
              <text:p text:style-name="Normal"><text:span>Doctoriales usages du sol conflit, concertation, conservation</text:span><text:span>, Mar 2013, Marseille, France</text:span></text:p>
              <text:p text:style-name="Normal"><text:span>Communication dans un congrès</text:span></text:p>
              <text:p text:style-name="Normal"><text:a xlink:type="simple" xlink:href="https://hal.science/hal-01700251v1">hal-01700251v1</text:a></text:p>
            </table:table-cell>
          </table:table-row>
          <table:table-row>
            <table:table-cell office:value-type="string">
              <text:p text:style-name="Normal"><text:a xlink:type="simple" xlink:href="https://hal.science/hal-01700254v1">Conflits d'usages liés à l'exploitation d’une ressource en eau thermominérale</text:a></text:p>
              <text:p text:style-name="Normal"><text:a xlink:type="simple" xlink:href="https://hal.science/search/index/?q=*&amp;authFullName_s=Guillaume Pfund">Guillaume Pfund</text:a></text:p>
              <text:p text:style-name="Normal"><text:span>Doctoriales usages du sol conflit, concertation, conservation</text:span><text:span>, Mar 2013, Marseille, France</text:span></text:p>
              <text:p text:style-name="Normal"><text:span>Communication dans un congrès</text:span></text:p>
              <text:p text:style-name="Normal"><text:a xlink:type="simple" xlink:href="https://hal.science/hal-01700254v1">hal-01700254v1</text:a></text:p>
            </table:table-cell>
          </table:table-row>
        </table:table>
        <text:p text:style-name="P59"/>
        <text:p text:style-name="Heading2"><text:span text:style-name="T31">Poster de conférence (2)</text:span></text:p>
        <text:p text:style-name="P61"/>
        <table:table table:name="5ecdcd" table:style-name="5ecdcd">
          <table:table-column table:style-name="5ecdcd.0"/>
          <table:table-row>
            <table:table-cell office:value-type="string">
              <text:p text:style-name="Normal"><text:a xlink:type="simple" xlink:href="https://hal.science/hal-01700268v1">Exploitation multisectorielle d’une ressource naturelle souterraine : l’eau thermominérale, usages et enjeux de développement - étude comparée de sites en France</text:a></text:p>
              <text:p text:style-name="Normal"><text:a xlink:type="simple" xlink:href="https://hal.science/search/index/?q=*&amp;authFullName_s=Guillaume Pfund">Guillaume Pfund</text:a></text:p>
              <text:p text:style-name="Normal"><text:span>Doctoriales Sciences Sociales de l'Eau</text:span><text:span>, Jun 2016, Montpellier, France</text:span></text:p>
              <text:p text:style-name="Normal"><text:span>Poster de conférence</text:span></text:p>
              <text:p text:style-name="Normal"><text:a xlink:type="simple" xlink:href="https://hal.science/hal-01700268v1">hal-01700268v1</text:a></text:p>
            </table:table-cell>
          </table:table-row>
          <table:table-row>
            <table:table-cell office:value-type="string">
              <text:p text:style-name="Normal"><text:a xlink:type="simple" xlink:href="https://hal.science/hal-01700258v1">L’exploitation multisectorielle des ressources en eaux thermo-minérales : études comparées de sites français et belges : structuration des acteurs et conditions d’accès à la ressource</text:a></text:p>
              <text:p text:style-name="Normal"><text:a xlink:type="simple" xlink:href="https://hal.science/search/index/?q=*&amp;authFullName_s=Guillaume Pfund">Guillaume Pfund</text:a></text:p>
              <text:p text:style-name="Normal"><text:span>Doctoriales IRG de Lyon</text:span><text:span>, Dec 2013, Lyon, France</text:span></text:p>
              <text:p text:style-name="Normal"><text:span>Poster de conférence</text:span></text:p>
              <text:p text:style-name="Normal"><text:a xlink:type="simple" xlink:href="https://hal.science/hal-01700258v1">hal-017002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Pfund</dc:title>
    <dc:subject/>
    <dc:description>CV</dc:description>
    <dc:creator/>
    <dc:date>2026-04-06T18:38:58.000</dc:date>
    <meta:generator>PHPWord</meta:generator>
    <meta:initial-creator>CCSD</meta:initial-creator>
    <meta:creation-date>2026-04-06T18:38:58.000</meta:creation-date>
    <meta:keyword/>
    <meta:user-defined meta:name="Category"/>
    <meta:user-defined meta:name="Company"/>
    <meta:user-defined meta:name="Manager"/>
  </office:meta>
</office:document-meta>
</file>